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Basic/Standard/Sheet4.xml" manifest:media-type="text/xml"/>
  <manifest:file-entry manifest:full-path="Basic/Standard/Sheet1.xml" manifest:media-type="text/xml"/>
  <manifest:file-entry manifest:full-path="Basic/Standard/script-lb.xml" manifest:media-type="text/xml"/>
  <manifest:file-entry manifest:full-path="Basic/Standard/Sheet3.xml" manifest:media-type="text/xml"/>
  <manifest:file-entry manifest:full-path="Basic/VBAProject/Tabelle8.xml" manifest:media-type="text/xml"/>
  <manifest:file-entry manifest:full-path="Basic/VBAProject/Tabelle16.xml" manifest:media-type="text/xml"/>
  <manifest:file-entry manifest:full-path="Basic/VBAProject/Tabelle4.xml" manifest:media-type="text/xml"/>
  <manifest:file-entry manifest:full-path="Basic/VBAProject/Tabelle12.xml" manifest:media-type="text/xml"/>
  <manifest:file-entry manifest:full-path="Basic/VBAProject/P4.xml" manifest:media-type="text/xml"/>
  <manifest:file-entry manifest:full-path="Basic/VBAProject/Tabelle17.xml" manifest:media-type="text/xml"/>
  <manifest:file-entry manifest:full-path="Basic/VBAProject/Tabelle9.xml" manifest:media-type="text/xml"/>
  <manifest:file-entry manifest:full-path="Basic/VBAProject/Tabelle5.xml" manifest:media-type="text/xml"/>
  <manifest:file-entry manifest:full-path="Basic/VBAProject/Tabelle13.xml" manifest:media-type="text/xml"/>
  <manifest:file-entry manifest:full-path="Basic/VBAProject/Tabelle1.xml" manifest:media-type="text/xml"/>
  <manifest:file-entry manifest:full-path="Basic/VBAProject/DieseArbeitsmappe.xml" manifest:media-type="text/xml"/>
  <manifest:file-entry manifest:full-path="Basic/VBAProject/Tabelle20.xml" manifest:media-type="text/xml"/>
  <manifest:file-entry manifest:full-path="Basic/VBAProject/Tabelle18.xml" manifest:media-type="text/xml"/>
  <manifest:file-entry manifest:full-path="Basic/VBAProject/Tabelle6.xml" manifest:media-type="text/xml"/>
  <manifest:file-entry manifest:full-path="Basic/VBAProject/Tabelle14.xml" manifest:media-type="text/xml"/>
  <manifest:file-entry manifest:full-path="Basic/VBAProject/Tabelle2.xml" manifest:media-type="text/xml"/>
  <manifest:file-entry manifest:full-path="Basic/VBAProject/Tabelle10.xml" manifest:media-type="text/xml"/>
  <manifest:file-entry manifest:full-path="Basic/VBAProject/script-lb.xml" manifest:media-type="text/xml"/>
  <manifest:file-entry manifest:full-path="Basic/VBAProject/Tabelle19.xml" manifest:media-type="text/xml"/>
  <manifest:file-entry manifest:full-path="Basic/VBAProject/Tabelle21.xml" manifest:media-type="text/xml"/>
  <manifest:file-entry manifest:full-path="Basic/VBAProject/Tabelle7.xml" manifest:media-type="text/xml"/>
  <manifest:file-entry manifest:full-path="Basic/VBAProject/Tabelle15.xml" manifest:media-type="text/xml"/>
  <manifest:file-entry manifest:full-path="Basic/VBAProject/Tabelle3.xml" manifest:media-type="text/xml"/>
  <manifest:file-entry manifest:full-path="Basic/VBAProject/Tabelle11.xml" manifest:media-type="text/xml"/>
  <manifest:file-entry manifest:full-path="Basic/script-lc.xml" manifest:media-type="text/xml"/>
  <manifest:file-entry manifest:full-path="content.xml" manifest:media-type="text/xml"/>
  <manifest:file-entry manifest:full-path="Object 1/Pictures/2000000E000000DF000000DF669A64F9.svm" manifest:media-type=""/>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753cm"/>
    </style:style>
    <style:style style:name="co2" style:family="table-column">
      <style:table-column-properties fo:break-before="auto" style:column-width="2.258cm"/>
    </style:style>
    <style:style style:name="co3" style:family="table-column">
      <style:table-column-properties fo:break-before="auto" style:column-width="3.731cm"/>
    </style:style>
    <style:style style:name="co4" style:family="table-column">
      <style:table-column-properties fo:break-before="auto" style:column-width="9.398cm"/>
    </style:style>
    <style:style style:name="co5" style:family="table-column">
      <style:table-column-properties fo:break-before="auto" style:column-width="5.362cm"/>
    </style:style>
    <style:style style:name="co6" style:family="table-column">
      <style:table-column-properties fo:break-before="auto" style:column-width="4.561cm"/>
    </style:style>
    <style:style style:name="co7" style:family="table-column">
      <style:table-column-properties fo:break-before="auto" style:column-width="6.357cm"/>
    </style:style>
    <style:style style:name="co8" style:family="table-column">
      <style:table-column-properties fo:break-before="auto" style:column-width="1.824cm"/>
    </style:style>
    <style:style style:name="co9" style:family="table-column">
      <style:table-column-properties fo:break-before="auto" style:column-width="1.907cm"/>
    </style:style>
    <style:style style:name="co10" style:family="table-column">
      <style:table-column-properties fo:break-before="auto" style:column-width="2.515cm"/>
    </style:style>
    <style:style style:name="co11" style:family="table-column">
      <style:table-column-properties fo:break-before="auto" style:column-width="3.759cm"/>
    </style:style>
    <style:style style:name="co12" style:family="table-column">
      <style:table-column-properties fo:break-before="auto" style:column-width="13.407cm"/>
    </style:style>
    <style:style style:name="co13" style:family="table-column">
      <style:table-column-properties fo:break-before="auto" style:column-width="9.232cm"/>
    </style:style>
    <style:style style:name="co14" style:family="table-column">
      <style:table-column-properties fo:break-before="auto" style:column-width="5.417cm"/>
    </style:style>
    <style:style style:name="co15" style:family="table-column">
      <style:table-column-properties fo:break-before="auto" style:column-width="4.727cm"/>
    </style:style>
    <style:style style:name="co16" style:family="table-column">
      <style:table-column-properties fo:break-before="auto" style:column-width="6.717cm"/>
    </style:style>
    <style:style style:name="co17" style:family="table-column">
      <style:table-column-properties fo:break-before="auto" style:column-width="0.995cm"/>
    </style:style>
    <style:style style:name="co18" style:family="table-column">
      <style:table-column-properties fo:break-before="auto" style:column-width="1.304cm"/>
    </style:style>
    <style:style style:name="co19" style:family="table-column">
      <style:table-column-properties fo:break-before="auto" style:column-width="1.72cm"/>
    </style:style>
    <style:style style:name="co20" style:family="table-column">
      <style:table-column-properties fo:break-before="auto" style:column-width="1.083cm"/>
    </style:style>
    <style:style style:name="co21" style:family="table-column">
      <style:table-column-properties fo:break-before="auto" style:column-width="1.277cm"/>
    </style:style>
    <style:style style:name="co22" style:family="table-column">
      <style:table-column-properties fo:break-before="auto" style:column-width="1.526cm"/>
    </style:style>
    <style:style style:name="co23" style:family="table-column">
      <style:table-column-properties fo:break-before="auto" style:column-width="2.272cm"/>
    </style:style>
    <style:style style:name="co24" style:family="table-column">
      <style:table-column-properties fo:break-before="auto" style:column-width="0.972cm"/>
    </style:style>
    <style:style style:name="co25" style:family="table-column">
      <style:table-column-properties fo:break-before="auto" style:column-width="1.138cm"/>
    </style:style>
    <style:style style:name="co26" style:family="table-column">
      <style:table-column-properties fo:break-before="auto" style:column-width="1.055cm"/>
    </style:style>
    <style:style style:name="co27" style:family="table-column">
      <style:table-column-properties fo:break-before="auto" style:column-width="2.051cm"/>
    </style:style>
    <style:style style:name="co28" style:family="table-column">
      <style:table-column-properties fo:break-before="auto" style:column-width="1.746cm"/>
    </style:style>
    <style:style style:name="co29" style:family="table-column">
      <style:table-column-properties fo:break-before="auto" style:column-width="1.194cm"/>
    </style:style>
    <style:style style:name="co30" style:family="table-column">
      <style:table-column-properties fo:break-before="auto" style:column-width="1.774cm"/>
    </style:style>
    <style:style style:name="co31" style:family="table-column">
      <style:table-column-properties fo:break-before="auto" style:column-width="13.021cm"/>
    </style:style>
    <style:style style:name="co32" style:family="table-column">
      <style:table-column-properties fo:break-before="auto" style:column-width="2.598cm"/>
    </style:style>
    <style:style style:name="co33" style:family="table-column">
      <style:table-column-properties fo:break-before="auto" style:column-width="2.166cm"/>
    </style:style>
    <style:style style:name="co34" style:family="table-column">
      <style:table-column-properties fo:break-before="auto" style:column-width="2.364cm"/>
    </style:style>
    <style:style style:name="co35" style:family="table-column">
      <style:table-column-properties fo:break-before="auto" style:column-width="1.259cm"/>
    </style:style>
    <style:style style:name="co36" style:family="table-column">
      <style:table-column-properties fo:break-before="auto" style:column-width="1.136cm"/>
    </style:style>
    <style:style style:name="co37" style:family="table-column">
      <style:table-column-properties fo:break-before="auto" style:column-width="0.797cm"/>
    </style:style>
    <style:style style:name="co38" style:family="table-column">
      <style:table-column-properties fo:break-before="auto" style:column-width="1.535cm"/>
    </style:style>
    <style:style style:name="co39" style:family="table-column">
      <style:table-column-properties fo:break-before="auto" style:column-width="1.566cm"/>
    </style:style>
    <style:style style:name="co40" style:family="table-column">
      <style:table-column-properties fo:break-before="auto" style:column-width="1.443cm"/>
    </style:style>
    <style:style style:name="co41" style:family="table-column">
      <style:table-column-properties fo:break-before="auto" style:column-width="1.658cm"/>
    </style:style>
    <style:style style:name="co42" style:family="table-column">
      <style:table-column-properties fo:break-before="auto" style:column-width="2.027cm"/>
    </style:style>
    <style:style style:name="co43" style:family="table-column">
      <style:table-column-properties fo:break-before="auto" style:column-width="1.935cm"/>
    </style:style>
    <style:style style:name="co44" style:family="table-column">
      <style:table-column-properties fo:break-before="auto" style:column-width="1.351cm"/>
    </style:style>
    <style:style style:name="co45" style:family="table-column">
      <style:table-column-properties fo:break-before="auto" style:column-width="13.795cm"/>
    </style:style>
    <style:style style:name="ro1" style:family="table-row">
      <style:table-row-properties style:row-height="0.52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35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0.453cm" fo:break-before="auto" style:use-optimal-row-height="false"/>
    </style:style>
    <style:style style:name="ro10" style:family="table-row">
      <style:table-row-properties style:row-height="0.437cm" fo:break-before="auto" style:use-optimal-row-height="false"/>
    </style:style>
    <style:style style:name="ro11" style:family="table-row">
      <style:table-row-properties style:row-height="0.556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ta3" style:family="table" style:master-page-name="PageStyle_5f_Betriebe">
      <style:table-properties table:display="false" style:writing-mode="lr-tb"/>
    </style:style>
    <style:style style:name="ta4" style:family="table" style:master-page-name="PageStyle_5f_Betrieb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data-style-name="N100"/>
    <style:style style:name="ce3" style:family="table-cell" style:parent-style-name="Default">
      <style:map style:condition="cell-content()=0" style:apply-style-name="Hide" style:base-cell-address="Rohstoffmatrix.C3"/>
    </style:style>
    <style:style style:name="ce4" style:family="table-cell" style:parent-style-name="Default" style:data-style-name="N1">
      <style:table-cell-properties fo:background-color="#c0c0c0" fo:padding="0.071cm"/>
    </style:style>
    <style:style style:name="ce5" style:family="table-cell" style:parent-style-name="Default">
      <style:table-cell-properties fo:padding="0.071cm"/>
    </style:style>
    <style:style style:name="ce6" style:family="table-cell" style:parent-style-name="Default">
      <style:table-cell-properties fo:background-color="transparent" fo:padding="0.071cm"/>
    </style:style>
    <style:style style:name="ce7" style:family="table-cell" style:parent-style-name="Default">
      <style:map style:condition="is-true-formula(AND(IF(MOD([.$A6];2)&gt;0);[.A6]&lt;0))" style:apply-style-name="WarnEven" style:base-cell-address="Betriebe.A6"/>
      <style:map style:condition="is-true-formula(AND(IF(MOD([.$A6];2)=0);[.A6]&lt;0))" style:apply-style-name="Unbenannt1" style:base-cell-address="Betriebe.A6"/>
      <style:map style:condition="is-true-formula(IF(MOD([.$A6];2)&gt;0))" style:apply-style-name="CellEven" style:base-cell-address="Betriebe.A6"/>
      <style:map style:condition="is-true-formula(IF(MOD([.$A6];2)=0))" style:apply-style-name="CellUneven" style:base-cell-address="Betriebe.A6"/>
    </style:style>
    <style:style style:name="ce8" style:family="table-cell" style:parent-style-name="Default" style:data-style-name="N134">
      <style:map style:condition="is-true-formula(AND(IF(MOD([.$A6];2)&gt;0);[.A6]&lt;0))" style:apply-style-name="WarnEven" style:base-cell-address="Betriebe.A6"/>
      <style:map style:condition="is-true-formula(AND(IF(MOD([.$A6];2)=0);[.A6]&lt;0))" style:apply-style-name="Unbenannt1" style:base-cell-address="Betriebe.A6"/>
      <style:map style:condition="is-true-formula(IF(MOD([.$A6];2)&gt;0))" style:apply-style-name="CellEven" style:base-cell-address="Betriebe.A6"/>
      <style:map style:condition="is-true-formula(IF(MOD([.$A6];2)=0))" style:apply-style-name="CellUneven" style:base-cell-address="Betriebe.A6"/>
    </style:style>
    <style:style style:name="ce9" style:family="table-cell" style:parent-style-name="Default">
      <style:map style:condition="is-true-formula(AND(MOD([.$A6];2)&gt;0;[$Warenmatrix.D6]=&quot;X&quot;;[$ProduktionVerbrauch.D6]&lt;0))" style:apply-style-name="WarnEven" style:base-cell-address="Betriebe.D6"/>
      <style:map style:condition="is-true-formula(AND(MOD([.$A6];2)=0;[$Warenmatrix.D6]=&quot;X&quot;;[$ProduktionVerbrauch.D6]&lt;0))" style:apply-style-name="WarnUneven" style:base-cell-address="Betriebe.D6"/>
      <style:map style:condition="is-true-formula(AND(MOD([.$A6];2)&gt;0;[$Warenmatrix.D6]=&quot;X&quot;))" style:apply-style-name="HighlightEven" style:base-cell-address="Betriebe.D6"/>
      <style:map style:condition="is-true-formula(AND(MOD([.$A6];2)=0;[$Warenmatrix.D6]=&quot;X&quot;))" style:apply-style-name="HighLightUneven" style:base-cell-address="Betriebe.D6"/>
      <style:map style:condition="is-true-formula(IF(MOD([.$A6];2)&gt;0))" style:apply-style-name="CellEven" style:base-cell-address="Betriebe.D6"/>
      <style:map style:condition="is-true-formula(IF(MOD([.$A6];2)=0))" style:apply-style-name="CellUneven" style:base-cell-address="Betriebe.D6"/>
    </style:style>
    <style:style style:name="ce10" style:family="table-cell" style:parent-style-name="Default" style:data-style-name="N134"/>
    <style:style style:name="ce11" style:family="table-cell" style:parent-style-name="Default" style:data-style-name="N134">
      <style:table-cell-properties fo:background-color="#c0c0c0" fo:padding="0.071cm"/>
    </style:style>
    <style:style style:name="ce12" style:family="table-cell" style:parent-style-name="Default" style:data-style-name="N134">
      <style:map style:condition="cell-content()&lt;0" style:apply-style-name="Mangel" style:base-cell-address="ProduktionVerbrauch.C6"/>
    </style:style>
    <style:style style:name="ce13" style:family="table-cell" style:parent-style-name="Default" style:data-style-name="N134">
      <style:table-cell-properties fo:background-color="#c0c0c0" fo:padding="0.071cm"/>
      <style:map style:condition="cell-content()&lt;0" style:apply-style-name="Mangel" style:base-cell-address="ProduktionVerbrauch.C6"/>
    </style:style>
    <style:style style:name="ce14" style:family="table-cell" style:parent-style-name="Default">
      <style:table-cell-properties fo:background-color="#ffff00"/>
    </style:style>
    <style:style style:name="ce15" style:family="table-cell" style:parent-style-name="Default" style:data-style-name="N1"/>
    <style:style style:name="ce16" style:family="table-cell" style:parent-style-name="CellEven" style:data-style-name="N1"/>
    <style:style style:name="ce17" style:family="table-cell" style:parent-style-name="CellUneven" style:data-style-name="N1"/>
    <style:style style:name="ce18" style:family="table-cell" style:parent-style-name="CellEven" style:data-style-name="N144"/>
    <style:style style:name="ce19" style:family="table-cell" style:parent-style-name="CellUneven" style:data-style-name="N144"/>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calculation-settings table:case-sensitive="false" table:automatic-find-labels="false"/>
      <table:content-validations>
        <table:content-validation table:name="val1" table:condition="of:cell-content-is-in-list([$Städte.$C$5:.$C$44])" table:allow-empty-cell="true" table:display-list="sorted-ascending" table:base-cell-address="'Expedition.ini'.B1">
          <table:error-message table:message-type="stop" table:display="true"/>
        </table:content-validation>
        <table:content-validation table:name="val2" table:condition="of:cell-content-is-in-list([$Waren.$F$7:.$F$26])" table:allow-empty-cell="true" table:display-list="unsorted" table:base-cell-address="'Expedition COnfig'.B2">
          <table:error-message table:message-type="stop" table:display="true"/>
        </table:content-validation>
        <table:content-validation table:name="val3" table:condition="of:cell-content-is-in-list([$'Expedition COnfig'.$A$2:.$A$7])" table:allow-empty-cell="true" table:display-list="unsorted" table:base-cell-address="'Expedition COnfig'.J10">
          <table:error-message table:message-type="stop" table:display="true"/>
        </table:content-validation>
      </table:content-validations>
      <table:table table:name="tradesystem.in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table:style-name="ce1" office:value-type="string">
            <text:p>[Data]</text:p>
          </table:table-cell>
          <table:table-cell table:number-columns-repeated="11"/>
        </table:table-row>
        <table:table-row table:style-name="ro2">
          <table:table-cell table:style-name="ce1" office:value-type="string">
            <text:p>1Fass=1900 ; Umrechnung von kg in Fass</text:p>
          </table:table-cell>
          <table:table-cell table:number-columns-repeated="11"/>
        </table:table-row>
        <table:table-row table:style-name="ro2">
          <table:table-cell table:style-name="ce1" office:value-type="string">
            <text:p>Grundkosten = 250; Grundkosten Betrieb</text:p>
          </table:table-cell>
          <table:table-cell table:number-columns-repeated="11"/>
        </table:table-row>
        <table:table-row table:style-name="ro2">
          <table:table-cell table:style-name="ce1" office:value-type="string">
            <text:p>Lohn = 6; Lohn pro Arbeiter pro Tag</text:p>
          </table:table-cell>
          <table:table-cell table:number-columns-repeated="11"/>
        </table:table-row>
        <table:table-row table:style-name="ro2">
          <table:table-cell table:style-name="ce1" office:value-type="string">
            <text:p>WachmannLohn = 6; Lohn pro Wachmann pro Tag</text:p>
          </table:table-cell>
          <table:table-cell table:number-columns-repeated="11"/>
        </table:table-row>
        <table:table-row table:style-name="ro2">
          <table:table-cell table:style-name="ce1" office:value-type="string">
            <text:p>VerwalterLohn = 50; Lohn pro Lagerverwalter pro Tag</text:p>
          </table:table-cell>
          <table:table-cell table:number-columns-repeated="11"/>
        </table:table-row>
        <table:table-row table:style-name="ro2">
          <table:table-cell table:style-name="ce1" office:value-type="string">
            <text:p>VorratTage <text:s/>= 15; Anzahl der Tage, für die ein Rohstoffvorrat angelegt wird</text:p>
          </table:table-cell>
          <table:table-cell table:number-columns-repeated="11"/>
        </table:table-row>
        <table:table-row table:style-name="ro2">
          <table:table-cell table:style-name="ce1" office:value-type="string">
            <text:p>Miete_arm <text:s text:c="2"/>= 1 ; Miete, die ein armer/wohlhabender/reicher Mieter pro Tag zahlt</text:p>
          </table:table-cell>
          <table:table-cell table:number-columns-repeated="11"/>
        </table:table-row>
        <table:table-row table:style-name="ro2">
          <table:table-cell table:style-name="ce1" office:value-type="string">
            <text:p>Miete_wohl <text:s/>= 2</text:p>
          </table:table-cell>
          <table:table-cell table:number-columns-repeated="11"/>
        </table:table-row>
        <table:table-row table:style-name="ro2">
          <table:table-cell table:style-name="ce1" office:value-type="string">
            <text:p>Miete_reich = 3</text:p>
          </table:table-cell>
          <table:table-cell table:number-columns-repeated="11"/>
        </table:table-row>
        <table:table-row table:style-name="ro2">
          <table:table-cell table:style-name="ce1" office:value-type="string">
            <text:p>Mieter = 250 ; Anzahl Bürger pro Wohnhaus</text:p>
          </table:table-cell>
          <table:table-cell table:number-columns-repeated="11"/>
        </table:table-row>
        <table:table-row table:style-name="ro2">
          <table:table-cell table:style-name="ce1" office:value-type="string">
            <text:p>StartFabriken = 20 ; wird nicht verwendet (stattdessen Block [NewGame] in gameplay.ini)</text:p>
          </table:table-cell>
          <table:table-cell table:number-columns-repeated="11"/>
        </table:table-row>
        <table:table-row table:style-name="ro2">
          <table:table-cell table:style-name="ce1" office:value-type="string">
            <text:p>Faktor = 1.1 ; Erhöhung des Verbrauchs durch die Bürger</text:p>
          </table:table-cell>
          <table:table-cell table:number-columns-repeated="11"/>
        </table:table-row>
        <table:table-row table:style-name="ro2">
          <table:table-cell table:style-name="ce1" office:value-type="string">
            <text:p>ConvoyStaticTrader = 1</text:p>
          </table:table-cell>
          <table:table-cell table:number-columns-repeated="11"/>
        </table:table-row>
        <table:table-row table:style-name="ro2">
          <table:table-cell table:style-name="ce1" office:value-type="string">
            <text:p>ConvoyDynamicTrader = 2</text:p>
          </table:table-cell>
          <table:table-cell table:number-columns-repeated="11"/>
        </table:table-row>
        <table:table-row table:style-name="ro2">
          <table:table-cell table:style-name="ce1" office:value-type="string">
            <text:p>Lagermiete = 0.05, 0.1, 0.15; GS pro Fass und Tag</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Warenliste] ; nur interne Bezeichnungen. Die im Spiel angezeigten Namen kommen aus dem Locatool.</text:p>
          </table:table-cell>
          <table:table-cell table:number-columns-repeated="11"/>
        </table:table-row>
        <table:table-row table:style-name="ro2">
          <table:table-cell table:style-name="ce1" office:value-type="string">
            <text:p>Ware0 = Holz, Grundware, Sägewerk, Handwerk</text:p>
          </table:table-cell>
          <table:table-cell table:number-columns-repeated="11"/>
        </table:table-row>
        <table:table-row table:style-name="ro2">
          <table:table-cell table:style-name="ce1" office:value-type="string">
            <text:p>Ware1 = Ziegel, Grundware, Ziegelei, Handwerk</text:p>
          </table:table-cell>
          <table:table-cell table:number-columns-repeated="11"/>
        </table:table-row>
        <table:table-row table:style-name="ro2">
          <table:table-cell table:style-name="ce1" office:value-type="string">
            <text:p>Ware2 = Getreide, Grundware, Getreidehof, Handwerk</text:p>
          </table:table-cell>
          <table:table-cell table:number-columns-repeated="11"/>
        </table:table-row>
        <table:table-row table:style-name="ro2">
          <table:table-cell table:style-name="ce1" office:value-type="string">
            <text:p>Ware3 = Hanf, Grundware, Hanfhof, Handwerk</text:p>
          </table:table-cell>
          <table:table-cell table:number-columns-repeated="11"/>
        </table:table-row>
        <table:table-row table:style-name="ro2">
          <table:table-cell table:style-name="ce1" office:value-type="string">
            <text:p>Ware4 = Wolle, Grundware, Schafzucht, Handwerk</text:p>
          </table:table-cell>
          <table:table-cell table:number-columns-repeated="11"/>
        </table:table-row>
        <table:table-row table:style-name="ro2">
          <table:table-cell table:style-name="ce1" office:value-type="string">
            <text:p>Ware5 = Metalle, Grundware, Schmelze, Handwerk</text:p>
          </table:table-cell>
          <table:table-cell table:number-columns-repeated="11"/>
        </table:table-row>
        <table:table-row table:style-name="ro2">
          <table:table-cell table:style-name="ce1" office:value-type="string">
            <text:p>Ware6 = Honig, Grundware, Imker, Handwerk</text:p>
          </table:table-cell>
          <table:table-cell table:number-columns-repeated="11"/>
        </table:table-row>
        <table:table-row table:style-name="ro2">
          <table:table-cell table:style-name="ce1" office:value-type="string">
            <text:p>Ware7 = Salz, Grundware, Salzsieder, Handwerk</text:p>
          </table:table-cell>
          <table:table-cell table:number-columns-repeated="11"/>
        </table:table-row>
        <table:table-row table:style-name="ro2">
          <table:table-cell table:style-name="ce1" office:value-type="string">
            <text:p>Ware8 = Metallwaren, Veredelung, Schmied, Handwerk</text:p>
          </table:table-cell>
          <table:table-cell table:number-columns-repeated="11"/>
        </table:table-row>
        <table:table-row table:style-name="ro2">
          <table:table-cell table:style-name="ce1" office:value-type="string">
            <text:p>Ware9 = Met, Veredelung, Metbrauerei, Handwerk</text:p>
          </table:table-cell>
          <table:table-cell table:number-columns-repeated="11"/>
        </table:table-row>
        <table:table-row table:style-name="ro2">
          <table:table-cell table:style-name="ce1" office:value-type="string">
            <text:p>Ware10 = Tuch, Regional, Weber, Handwerk</text:p>
          </table:table-cell>
          <table:table-cell table:number-columns-repeated="11"/>
        </table:table-row>
        <table:table-row table:style-name="ro2">
          <table:table-cell table:style-name="ce1" office:value-type="string">
            <text:p>Ware11 = Bier, Regional, Brauerei, Handwerk</text:p>
          </table:table-cell>
          <table:table-cell table:number-columns-repeated="11"/>
        </table:table-row>
        <table:table-row table:style-name="ro2">
          <table:table-cell table:style-name="ce1" office:value-type="string">
            <text:p>Ware12 = Stockfisch, Regional, Räucherei, Handwerk</text:p>
          </table:table-cell>
          <table:table-cell table:number-columns-repeated="11"/>
        </table:table-row>
        <table:table-row table:style-name="ro2">
          <table:table-cell table:style-name="ce1" office:value-type="string">
            <text:p>Ware13 = Kleidung, Veredelung, Schneider, Handwerk</text:p>
          </table:table-cell>
          <table:table-cell table:number-columns-repeated="11"/>
        </table:table-row>
        <table:table-row table:style-name="ro2">
          <table:table-cell table:style-name="ce1" office:value-type="string">
            <text:p>Ware14 = Käse, Regional, Käserei, Handwerk</text:p>
          </table:table-cell>
          <table:table-cell table:number-columns-repeated="11"/>
        </table:table-row>
        <table:table-row table:style-name="ro2">
          <table:table-cell table:style-name="ce1" office:value-type="string">
            <text:p>Ware15 = Pech, Regional, Pechkocher, Handwerk</text:p>
          </table:table-cell>
          <table:table-cell table:number-columns-repeated="11"/>
        </table:table-row>
        <table:table-row table:style-name="ro2">
          <table:table-cell table:style-name="ce1" office:value-type="string">
            <text:p>Ware16 = Felle, Regional, Jagdhütte, Handwerk</text:p>
          </table:table-cell>
          <table:table-cell table:number-columns-repeated="11"/>
        </table:table-row>
        <table:table-row table:style-name="ro2">
          <table:table-cell table:style-name="ce1" office:value-type="string">
            <text:p>Ware17 = Fleisch, Regional, Viehzucht, Handwerk</text:p>
          </table:table-cell>
          <table:table-cell table:number-columns-repeated="11"/>
        </table:table-row>
        <table:table-row table:style-name="ro2">
          <table:table-cell table:style-name="ce1" office:value-type="string">
            <text:p>Ware18 = Wein, Regional, Weingut, Handwerk</text:p>
          </table:table-cell>
          <table:table-cell table:number-columns-repeated="11"/>
        </table:table-row>
        <table:table-row table:style-name="ro2">
          <table:table-cell table:style-name="ce1" office:value-type="string">
            <text:p>Ware19 = Gewürze, Import, Import, Import</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Produktion] ; Anzahl Arbeiter des Betriebes und Produktion in kg pro Tag</text:p>
          </table:table-cell>
          <table:table-cell table:number-columns-repeated="11"/>
        </table:table-row>
        <table:table-row table:style-name="ro1">
          <table:table-cell table:style-name="ce1" office:value-type="string">
            <text:p>Betrieb0 = 125, <text:s/>62700;11400</text:p>
          </table:table-cell>
          <table:table-cell table:number-columns-repeated="11"/>
        </table:table-row>
        <table:table-row table:style-name="ro1">
          <table:table-cell table:style-name="ce1" office:value-type="string">
            <text:p>Betrieb1 = 125, <text:s/>62700;11400</text:p>
          </table:table-cell>
          <table:table-cell table:number-columns-repeated="11"/>
        </table:table-row>
        <table:table-row table:style-name="ro1">
          <table:table-cell table:style-name="ce1" office:value-type="string">
            <text:p>Betrieb2 = 125, <text:s/>62700;11400</text:p>
          </table:table-cell>
          <table:table-cell table:number-columns-repeated="11"/>
        </table:table-row>
        <table:table-row table:style-name="ro1">
          <table:table-cell table:style-name="ce1" office:value-type="string">
            <text:p>Betrieb3 = 125, <text:s/>62700;11400</text:p>
          </table:table-cell>
          <table:table-cell table:number-columns-repeated="11"/>
        </table:table-row>
        <table:table-row table:style-name="ro1">
          <table:table-cell table:style-name="ce1" office:value-type="string">
            <text:p>Betrieb4 = 125, <text:s/>41800; 7600</text:p>
          </table:table-cell>
          <table:table-cell table:number-columns-repeated="11"/>
        </table:table-row>
        <table:table-row table:style-name="ro1">
          <table:table-cell table:style-name="ce1" office:value-type="string">
            <text:p>Betrieb5 = 125, <text:s/>41800; 7600</text:p>
          </table:table-cell>
          <table:table-cell table:number-columns-repeated="11"/>
        </table:table-row>
        <table:table-row table:style-name="ro1">
          <table:table-cell table:style-name="ce1" office:value-type="string">
            <text:p>Betrieb6 = 125, <text:s/>41800; 7600</text:p>
          </table:table-cell>
          <table:table-cell table:number-columns-repeated="11"/>
        </table:table-row>
        <table:table-row table:style-name="ro1">
          <table:table-cell table:style-name="ce1" office:value-type="string">
            <text:p>Betrieb7 = 125, <text:s/>41800; 7600</text:p>
          </table:table-cell>
          <table:table-cell table:number-columns-repeated="11"/>
        </table:table-row>
        <table:table-row table:style-name="ro1">
          <table:table-cell table:style-name="ce1" office:value-type="string">
            <text:p>Betrieb8 = 125, <text:s/>20900; 3800 </text:p>
          </table:table-cell>
          <table:table-cell table:number-columns-repeated="11"/>
        </table:table-row>
        <table:table-row table:style-name="ro1">
          <table:table-cell table:style-name="ce1" office:value-type="string">
            <text:p>Betrieb9 = 125, <text:s/>20900; 3800 </text:p>
          </table:table-cell>
          <table:table-cell table:number-columns-repeated="11"/>
        </table:table-row>
        <table:table-row table:style-name="ro1">
          <table:table-cell table:style-name="ce1" office:value-type="string">
            <text:p>Betrieb10 = 125, 20900; 3800 </text:p>
          </table:table-cell>
          <table:table-cell table:number-columns-repeated="11"/>
        </table:table-row>
        <table:table-row table:style-name="ro1">
          <table:table-cell table:style-name="ce1" office:value-type="string">
            <text:p>Betrieb11 = 125, 31350; 5700</text:p>
          </table:table-cell>
          <table:table-cell table:number-columns-repeated="11"/>
        </table:table-row>
        <table:table-row table:style-name="ro1">
          <table:table-cell table:style-name="ce1" office:value-type="string">
            <text:p>Betrieb12 = 125, 31350; 5700</text:p>
          </table:table-cell>
          <table:table-cell table:number-columns-repeated="11"/>
        </table:table-row>
        <table:table-row table:style-name="ro1">
          <table:table-cell table:style-name="ce1" office:value-type="string">
            <text:p>Betrieb13 = 125, 10450; 1900</text:p>
          </table:table-cell>
          <table:table-cell table:number-columns-repeated="11"/>
        </table:table-row>
        <table:table-row table:style-name="ro1">
          <table:table-cell table:style-name="ce1" office:value-type="string">
            <text:p>Betrieb14 = 125, 20900; 3800 </text:p>
          </table:table-cell>
          <table:table-cell table:number-columns-repeated="11"/>
        </table:table-row>
        <table:table-row table:style-name="ro1">
          <table:table-cell table:style-name="ce1" office:value-type="string">
            <text:p>Betrieb15 = 125, 20900; 3800 </text:p>
          </table:table-cell>
          <table:table-cell table:number-columns-repeated="11"/>
        </table:table-row>
        <table:table-row table:style-name="ro1">
          <table:table-cell table:style-name="ce1" office:value-type="string">
            <text:p>Betrieb16 = 125, 10450; 1900</text:p>
          </table:table-cell>
          <table:table-cell table:number-columns-repeated="11"/>
        </table:table-row>
        <table:table-row table:style-name="ro1">
          <table:table-cell table:style-name="ce1" office:value-type="string">
            <text:p>Betrieb17 = 125, 10450; 1900</text:p>
          </table:table-cell>
          <table:table-cell table:number-columns-repeated="11"/>
        </table:table-row>
        <table:table-row table:style-name="ro1">
          <table:table-cell table:style-name="ce1" office:value-type="string">
            <text:p>Betrieb18 = 125, 5225 ; 4750</text:p>
          </table:table-cell>
          <table:table-cell table:number-columns-repeated="11"/>
        </table:table-row>
        <table:table-row table:style-name="ro1">
          <table:table-cell table:style-name="ce1" office:value-type="string">
            <text:p>Betrieb19 = 0, 0 </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Warenverbrauch] ; Verbrauch pro Stadtbewohner in kg</text:p>
          </table:table-cell>
          <table:table-cell table:number-columns-repeated="11"/>
        </table:table-row>
        <table:table-row table:style-name="ro2">
          <table:table-cell table:style-name="ce1" office:value-type="string">
            <text:p>Ware0_Verbrauch <text:s/>= 2.5</text:p>
          </table:table-cell>
          <table:table-cell table:number-columns-repeated="11"/>
        </table:table-row>
        <table:table-row table:style-name="ro2">
          <table:table-cell table:style-name="ce1" office:value-type="string">
            <text:p>Ware1_Verbrauch <text:s/>= 5</text:p>
          </table:table-cell>
          <table:table-cell table:number-columns-repeated="11"/>
        </table:table-row>
        <table:table-row table:style-name="ro2">
          <table:table-cell table:style-name="ce1" office:value-type="string">
            <text:p>Ware2_Verbrauch <text:s/>= 5.25</text:p>
          </table:table-cell>
          <table:table-cell table:number-columns-repeated="11"/>
        </table:table-row>
        <table:table-row table:style-name="ro2">
          <table:table-cell table:style-name="ce1" office:value-type="string">
            <text:p>Ware3_Verbrauch <text:s/>= 2.5</text:p>
          </table:table-cell>
          <table:table-cell table:number-columns-repeated="11"/>
        </table:table-row>
        <table:table-row table:style-name="ro2">
          <table:table-cell table:style-name="ce1" office:value-type="string">
            <text:p>Ware4_Verbrauch <text:s/>= 2</text:p>
          </table:table-cell>
          <table:table-cell table:number-columns-repeated="11"/>
        </table:table-row>
        <table:table-row table:style-name="ro2">
          <table:table-cell table:style-name="ce1" office:value-type="string">
            <text:p>Ware5_Verbrauch <text:s/>= 2</text:p>
          </table:table-cell>
          <table:table-cell table:number-columns-repeated="11"/>
        </table:table-row>
        <table:table-row table:style-name="ro2">
          <table:table-cell table:style-name="ce1" office:value-type="string">
            <text:p>Ware6_Verbrauch <text:s/>= 2</text:p>
          </table:table-cell>
          <table:table-cell table:number-columns-repeated="11"/>
        </table:table-row>
        <table:table-row table:style-name="ro2">
          <table:table-cell table:style-name="ce1" office:value-type="string">
            <text:p>Ware7_Verbrauch <text:s/>= 1.0</text:p>
          </table:table-cell>
          <table:table-cell table:number-columns-repeated="11"/>
        </table:table-row>
        <table:table-row table:style-name="ro2">
          <table:table-cell table:style-name="ce1" office:value-type="string">
            <text:p>Ware8_Verbrauch <text:s/>= 1.5</text:p>
          </table:table-cell>
          <table:table-cell table:number-columns-repeated="11"/>
        </table:table-row>
        <table:table-row table:style-name="ro2">
          <table:table-cell table:style-name="ce1" office:value-type="string">
            <text:p>Ware9_Verbrauch <text:s/>= 2</text:p>
          </table:table-cell>
          <table:table-cell table:number-columns-repeated="11"/>
        </table:table-row>
        <table:table-row table:style-name="ro2">
          <table:table-cell table:style-name="ce1" office:value-type="string">
            <text:p>Ware10_Verbrauch <text:s/>= 1</text:p>
          </table:table-cell>
          <table:table-cell table:number-columns-repeated="11"/>
        </table:table-row>
        <table:table-row table:style-name="ro2">
          <table:table-cell table:style-name="ce1" office:value-type="string">
            <text:p>Ware11_Verbrauch <text:s/>= 3</text:p>
          </table:table-cell>
          <table:table-cell table:number-columns-repeated="11"/>
        </table:table-row>
        <table:table-row table:style-name="ro2">
          <table:table-cell table:style-name="ce1" office:value-type="string">
            <text:p>Ware12_Verbrauch <text:s/>= 3</text:p>
          </table:table-cell>
          <table:table-cell table:number-columns-repeated="11"/>
        </table:table-row>
        <table:table-row table:style-name="ro2">
          <table:table-cell table:style-name="ce1" office:value-type="string">
            <text:p>Ware13_Verbrauch <text:s/>= 1</text:p>
          </table:table-cell>
          <table:table-cell table:number-columns-repeated="11"/>
        </table:table-row>
        <table:table-row table:style-name="ro2">
          <table:table-cell table:style-name="ce1" office:value-type="string">
            <text:p>Ware14_Verbrauch <text:s/>= 2</text:p>
          </table:table-cell>
          <table:table-cell table:number-columns-repeated="11"/>
        </table:table-row>
        <table:table-row table:style-name="ro2">
          <table:table-cell table:style-name="ce1" office:value-type="string">
            <text:p>Ware15_Verbrauch <text:s/>= 2</text:p>
          </table:table-cell>
          <table:table-cell table:number-columns-repeated="11"/>
        </table:table-row>
        <table:table-row table:style-name="ro2">
          <table:table-cell table:style-name="ce1" office:value-type="string">
            <text:p>Ware16_Verbrauch <text:s/>= 1</text:p>
          </table:table-cell>
          <table:table-cell table:number-columns-repeated="11"/>
        </table:table-row>
        <table:table-row table:style-name="ro2">
          <table:table-cell table:style-name="ce1" office:value-type="string">
            <text:p>Ware17_Verbrauch <text:s/>= 1</text:p>
          </table:table-cell>
          <table:table-cell table:number-columns-repeated="11"/>
        </table:table-row>
        <table:table-row table:style-name="ro2">
          <table:table-cell table:style-name="ce1" office:value-type="string">
            <text:p>Ware18_Verbrauch <text:s/>= 0.5</text:p>
          </table:table-cell>
          <table:table-cell table:number-columns-repeated="11"/>
        </table:table-row>
        <table:table-row table:style-name="ro2">
          <table:table-cell table:style-name="ce1" office:value-type="string">
            <text:p>Ware19_Verbrauch <text:s/>= 0.5</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Zusatzbedarf] ; theoretischer Zusatzbedarf für Bauwaren und Schiffsbau in kg</text:p>
          </table:table-cell>
          <table:table-cell table:number-columns-repeated="11"/>
        </table:table-row>
        <table:table-row table:style-name="ro2">
          <table:table-cell table:style-name="ce1" office:value-type="string">
            <text:p>Ware0_Zusatzbedarf <text:s/>= 0.5 ; wurde nur zu Testzwecken eingebaut</text:p>
          </table:table-cell>
          <table:table-cell table:number-columns-repeated="11"/>
        </table:table-row>
        <table:table-row table:style-name="ro2">
          <table:table-cell table:style-name="ce1" office:value-type="string">
            <text:p>Ware1_Zusatzbedarf <text:s/>= 1 <text:s text:c="2"/>; ist ohne Funktion</text:p>
          </table:table-cell>
          <table:table-cell table:number-columns-repeated="11"/>
        </table:table-row>
        <table:table-row table:style-name="ro2">
          <table:table-cell table:style-name="ce1" office:value-type="string">
            <text:p>Ware2_Zusatzbedarf <text:s/>= 0</text:p>
          </table:table-cell>
          <table:table-cell table:number-columns-repeated="11"/>
        </table:table-row>
        <table:table-row table:style-name="ro2">
          <table:table-cell table:style-name="ce1" office:value-type="string">
            <text:p>Ware3_Zusatzbedarf <text:s/>= 0</text:p>
          </table:table-cell>
          <table:table-cell table:number-columns-repeated="11"/>
        </table:table-row>
        <table:table-row table:style-name="ro2">
          <table:table-cell table:style-name="ce1" office:value-type="string">
            <text:p>Ware4_Zusatzbedarf <text:s/>= 0</text:p>
          </table:table-cell>
          <table:table-cell table:number-columns-repeated="11"/>
        </table:table-row>
        <table:table-row table:style-name="ro2">
          <table:table-cell table:style-name="ce1" office:value-type="string">
            <text:p>Ware5_Zusatzbedarf <text:s/>= 0</text:p>
          </table:table-cell>
          <table:table-cell table:number-columns-repeated="11"/>
        </table:table-row>
        <table:table-row table:style-name="ro2">
          <table:table-cell table:style-name="ce1" office:value-type="string">
            <text:p>Ware6_Zusatzbedarf <text:s/>= 0</text:p>
          </table:table-cell>
          <table:table-cell table:number-columns-repeated="11"/>
        </table:table-row>
        <table:table-row table:style-name="ro2">
          <table:table-cell table:style-name="ce1" office:value-type="string">
            <text:p>Ware7_Zusatzbedarf <text:s/>= 0</text:p>
          </table:table-cell>
          <table:table-cell table:number-columns-repeated="11"/>
        </table:table-row>
        <table:table-row table:style-name="ro2">
          <table:table-cell table:style-name="ce1" office:value-type="string">
            <text:p>Ware8_Zusatzbedarf <text:s/>= 0</text:p>
          </table:table-cell>
          <table:table-cell table:number-columns-repeated="11"/>
        </table:table-row>
        <table:table-row table:style-name="ro2">
          <table:table-cell table:style-name="ce1" office:value-type="string">
            <text:p>Ware9_Zusatzbedarf <text:s/>= 0</text:p>
          </table:table-cell>
          <table:table-cell table:number-columns-repeated="11"/>
        </table:table-row>
        <table:table-row table:style-name="ro2">
          <table:table-cell table:style-name="ce1" office:value-type="string">
            <text:p>Ware10_Zusatzbedarf <text:s/>= 0</text:p>
          </table:table-cell>
          <table:table-cell table:number-columns-repeated="11"/>
        </table:table-row>
        <table:table-row table:style-name="ro2">
          <table:table-cell table:style-name="ce1" office:value-type="string">
            <text:p>Ware11_Zusatzbedarf <text:s/>= 0</text:p>
          </table:table-cell>
          <table:table-cell table:number-columns-repeated="11"/>
        </table:table-row>
        <table:table-row table:style-name="ro2">
          <table:table-cell table:style-name="ce1" office:value-type="string">
            <text:p>Ware12_Zusatzbedarf <text:s/>= 0</text:p>
          </table:table-cell>
          <table:table-cell table:number-columns-repeated="11"/>
        </table:table-row>
        <table:table-row table:style-name="ro2">
          <table:table-cell table:style-name="ce1" office:value-type="string">
            <text:p>Ware13_Zusatzbedarf <text:s/>= 0</text:p>
          </table:table-cell>
          <table:table-cell table:number-columns-repeated="11"/>
        </table:table-row>
        <table:table-row table:style-name="ro2">
          <table:table-cell table:style-name="ce1" office:value-type="string">
            <text:p>Ware14_Zusatzbedarf <text:s/>= 0</text:p>
          </table:table-cell>
          <table:table-cell table:number-columns-repeated="11"/>
        </table:table-row>
        <table:table-row table:style-name="ro2">
          <table:table-cell table:style-name="ce1" office:value-type="string">
            <text:p>Ware15_Zusatzbedarf <text:s/>= 0</text:p>
          </table:table-cell>
          <table:table-cell table:number-columns-repeated="11"/>
        </table:table-row>
        <table:table-row table:style-name="ro2">
          <table:table-cell table:style-name="ce1" office:value-type="string">
            <text:p>Ware16_Zusatzbedarf <text:s/>= 0</text:p>
          </table:table-cell>
          <table:table-cell table:number-columns-repeated="11"/>
        </table:table-row>
        <table:table-row table:style-name="ro2">
          <table:table-cell table:style-name="ce1" office:value-type="string">
            <text:p>Ware17_Zusatzbedarf <text:s/>= 0</text:p>
          </table:table-cell>
          <table:table-cell table:number-columns-repeated="11"/>
        </table:table-row>
        <table:table-row table:style-name="ro2">
          <table:table-cell table:style-name="ce1" office:value-type="string">
            <text:p>Ware18_Zusatzbedarf <text:s/>= 0</text:p>
          </table:table-cell>
          <table:table-cell table:number-columns-repeated="11"/>
        </table:table-row>
        <table:table-row table:style-name="ro2">
          <table:table-cell table:style-name="ce1" office:value-type="string">
            <text:p>Ware19_Zusatzbedarf <text:s/>= 0</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Rohstoffbedarf]; X, Y = Rohstoffnummer, Menge pro 1kg</text:p>
          </table:table-cell>
          <table:table-cell table:number-columns-repeated="11"/>
        </table:table-row>
        <table:table-row table:style-name="ro2">
          <table:table-cell table:style-name="ce1" office:value-type="string">
            <text:p>Ware0_Bedarf <text:s/>= 0, 0, 0, 0, 0, 0</text:p>
          </table:table-cell>
          <table:table-cell table:number-columns-repeated="11"/>
        </table:table-row>
        <table:table-row table:style-name="ro2">
          <table:table-cell table:style-name="ce1" office:value-type="string">
            <text:p>Ware1_Bedarf <text:s/>= 0, 0, 0, 0, 0, 0</text:p>
          </table:table-cell>
          <table:table-cell table:number-columns-repeated="11"/>
        </table:table-row>
        <table:table-row table:style-name="ro2">
          <table:table-cell table:style-name="ce1" office:value-type="string">
            <text:p>Ware2_Bedarf <text:s/>= 0, 0, 0, 0, 0, 0</text:p>
          </table:table-cell>
          <table:table-cell table:number-columns-repeated="11"/>
        </table:table-row>
        <table:table-row table:style-name="ro2">
          <table:table-cell table:style-name="ce1" office:value-type="string">
            <text:p>Ware3_Bedarf <text:s/>= 0, 0, 0, 0, 0, 0</text:p>
          </table:table-cell>
          <table:table-cell table:number-columns-repeated="11"/>
        </table:table-row>
        <table:table-row table:style-name="ro2">
          <table:table-cell table:style-name="ce1" office:value-type="string">
            <text:p>Ware4_Bedarf <text:s/>= 0, 0, 0, 0, 0, 0</text:p>
          </table:table-cell>
          <table:table-cell table:number-columns-repeated="11"/>
        </table:table-row>
        <table:table-row table:style-name="ro2">
          <table:table-cell table:style-name="ce1" office:value-type="string">
            <text:p>Ware5_Bedarf <text:s/>= 0, 0, 0, 0, 0, 0</text:p>
          </table:table-cell>
          <table:table-cell table:number-columns-repeated="11"/>
        </table:table-row>
        <table:table-row table:style-name="ro2">
          <table:table-cell table:style-name="ce1" office:value-type="string">
            <text:p>Ware6_Bedarf <text:s/>= 0, 0, 0, 0, 0, 0</text:p>
          </table:table-cell>
          <table:table-cell table:number-columns-repeated="11"/>
        </table:table-row>
        <table:table-row table:style-name="ro2">
          <table:table-cell table:style-name="ce1" office:value-type="string">
            <text:p>Ware7_Bedarf <text:s/>= 0, 0.25, 0, 0, 0, 0</text:p>
          </table:table-cell>
          <table:table-cell table:number-columns-repeated="11"/>
        </table:table-row>
        <table:table-row table:style-name="ro2">
          <table:table-cell table:style-name="ce1" office:value-type="string">
            <text:p>Ware8_Bedarf <text:s/>= 0, 0.5, 5, 1, 0, 0</text:p>
          </table:table-cell>
          <table:table-cell table:number-columns-repeated="11"/>
        </table:table-row>
        <table:table-row table:style-name="ro2">
          <table:table-cell table:style-name="ce1" office:value-type="string">
            <text:p>Ware9_Bedarf <text:s/>= 6, 1, 0, 0, 0, 0</text:p>
          </table:table-cell>
          <table:table-cell table:number-columns-repeated="11"/>
        </table:table-row>
        <table:table-row table:style-name="ro2">
          <table:table-cell table:style-name="ce1" office:value-type="string">
            <text:p>Ware10_Bedarf = 4, 1, 0, 0, 0, 0</text:p>
          </table:table-cell>
          <table:table-cell table:number-columns-repeated="11"/>
        </table:table-row>
        <table:table-row table:style-name="ro2">
          <table:table-cell table:style-name="ce1" office:value-type="string">
            <text:p>Ware11_Bedarf = 2, 0.25, 0, 0, 0, 0</text:p>
          </table:table-cell>
          <table:table-cell table:number-columns-repeated="11"/>
        </table:table-row>
        <table:table-row table:style-name="ro2">
          <table:table-cell table:style-name="ce1" office:value-type="string">
            <text:p>Ware12_Bedarf = 3, 1, 7, 0.5, 0, 0</text:p>
          </table:table-cell>
          <table:table-cell table:number-columns-repeated="11"/>
        </table:table-row>
        <table:table-row table:style-name="ro2">
          <table:table-cell table:style-name="ce1" office:value-type="string">
            <text:p>Ware13_Bedarf = 10, 1, 0, 0, 0, 0</text:p>
          </table:table-cell>
          <table:table-cell table:number-columns-repeated="11"/>
        </table:table-row>
        <table:table-row table:style-name="ro2">
          <table:table-cell table:style-name="ce1" office:value-type="string">
            <text:p>Ware14_Bedarf = 0, 0, 0, 0, 0, 0</text:p>
          </table:table-cell>
          <table:table-cell table:number-columns-repeated="11"/>
        </table:table-row>
        <table:table-row table:style-name="ro2">
          <table:table-cell table:style-name="ce1" office:value-type="string">
            <text:p>Ware15_Bedarf = 0, 0.5, 0, 0, 0, 0</text:p>
          </table:table-cell>
          <table:table-cell table:number-columns-repeated="11"/>
        </table:table-row>
        <table:table-row table:style-name="ro2">
          <table:table-cell table:style-name="ce1" office:value-type="string">
            <text:p>Ware16_Bedarf = 3, 0.5, 8, 0.5, 0, 0</text:p>
          </table:table-cell>
          <table:table-cell table:number-columns-repeated="11"/>
        </table:table-row>
        <table:table-row table:style-name="ro2">
          <table:table-cell table:style-name="ce1" office:value-type="string">
            <text:p>Ware17_Bedarf = 7, 1.5, 0, 0, 0, 0</text:p>
          </table:table-cell>
          <table:table-cell table:number-columns-repeated="11"/>
        </table:table-row>
        <table:table-row table:style-name="ro2">
          <table:table-cell table:style-name="ce1" office:value-type="string">
            <text:p>Ware18_Bedarf = 0, 0, 0, 0, 0, 0</text:p>
          </table:table-cell>
          <table:table-cell table:number-columns-repeated="11"/>
        </table:table-row>
        <table:table-row table:style-name="ro2">
          <table:table-cell table:style-name="ce1" office:value-type="string">
            <text:p>Ware19_Bedarf = 0, 0, 0, 0, 0, 0</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Baukosten Betriebe]; Bauware, Menge in Fass</text:p>
          </table:table-cell>
          <table:table-cell table:number-columns-repeated="11"/>
        </table:table-row>
        <table:table-row table:style-name="ro1">
          <table:table-cell table:style-name="ce1" office:value-type="string">
            <text:p>Betrieb0 <text:s/>= 0, 100, 1, 200</text:p>
          </table:table-cell>
          <table:table-cell table:number-columns-repeated="11"/>
        </table:table-row>
        <table:table-row table:style-name="ro1">
          <table:table-cell table:style-name="ce1" office:value-type="string">
            <text:p>Betrieb1 <text:s/>= 0, 100, 1, 200</text:p>
          </table:table-cell>
          <table:table-cell table:number-columns-repeated="11"/>
        </table:table-row>
        <table:table-row table:style-name="ro1">
          <table:table-cell table:style-name="ce1" office:value-type="string">
            <text:p>Betrieb2 <text:s/>= 0, 100, 1, 200</text:p>
          </table:table-cell>
          <table:table-cell table:number-columns-repeated="11"/>
        </table:table-row>
        <table:table-row table:style-name="ro1">
          <table:table-cell table:style-name="ce1" office:value-type="string">
            <text:p>Betrieb3 <text:s/>= 0, 100, 1, 200</text:p>
          </table:table-cell>
          <table:table-cell table:number-columns-repeated="11"/>
        </table:table-row>
        <table:table-row table:style-name="ro1">
          <table:table-cell table:style-name="ce1" office:value-type="string">
            <text:p>Betrieb4 <text:s/>= 0, 100, 1, 200</text:p>
          </table:table-cell>
          <table:table-cell table:number-columns-repeated="11"/>
        </table:table-row>
        <table:table-row table:style-name="ro1">
          <table:table-cell table:style-name="ce1" office:value-type="string">
            <text:p>Betrieb5 <text:s/>= 0, 100, 1, 200</text:p>
          </table:table-cell>
          <table:table-cell table:number-columns-repeated="11"/>
        </table:table-row>
        <table:table-row table:style-name="ro1">
          <table:table-cell table:style-name="ce1" office:value-type="string">
            <text:p>Betrieb6 <text:s/>= 0, 100, 1, 200</text:p>
          </table:table-cell>
          <table:table-cell table:number-columns-repeated="11"/>
        </table:table-row>
        <table:table-row table:style-name="ro1">
          <table:table-cell table:style-name="ce1" office:value-type="string">
            <text:p>Betrieb7 <text:s/>= 0, 100, 1, 200</text:p>
          </table:table-cell>
          <table:table-cell table:number-columns-repeated="11"/>
        </table:table-row>
        <table:table-row table:style-name="ro1">
          <table:table-cell table:style-name="ce1" office:value-type="string">
            <text:p>Betrieb8 <text:s/>= 0, 200, 1, 400</text:p>
          </table:table-cell>
          <table:table-cell table:number-columns-repeated="11"/>
        </table:table-row>
        <table:table-row table:style-name="ro1">
          <table:table-cell table:style-name="ce1" office:value-type="string">
            <text:p>Betrieb9 <text:s/>= 0, 150, 1, 300</text:p>
          </table:table-cell>
          <table:table-cell table:number-columns-repeated="11"/>
        </table:table-row>
        <table:table-row table:style-name="ro1">
          <table:table-cell table:style-name="ce1" office:value-type="string">
            <text:p>Betrieb10 = 0, 150, 1, 300</text:p>
          </table:table-cell>
          <table:table-cell table:number-columns-repeated="11"/>
        </table:table-row>
        <table:table-row table:style-name="ro1">
          <table:table-cell table:style-name="ce1" office:value-type="string">
            <text:p>Betrieb11 = 0, 100, 1, 200</text:p>
          </table:table-cell>
          <table:table-cell table:number-columns-repeated="11"/>
        </table:table-row>
        <table:table-row table:style-name="ro1">
          <table:table-cell table:style-name="ce1" office:value-type="string">
            <text:p>Betrieb12 = 0, 200, 1, 400</text:p>
          </table:table-cell>
          <table:table-cell table:number-columns-repeated="11"/>
        </table:table-row>
        <table:table-row table:style-name="ro1">
          <table:table-cell table:style-name="ce1" office:value-type="string">
            <text:p>Betrieb13 = 0, 200, 1, 400</text:p>
          </table:table-cell>
          <table:table-cell table:number-columns-repeated="11"/>
        </table:table-row>
        <table:table-row table:style-name="ro1">
          <table:table-cell table:style-name="ce1" office:value-type="string">
            <text:p>Betrieb14 = 0, 100, 1, 200</text:p>
          </table:table-cell>
          <table:table-cell table:number-columns-repeated="11"/>
        </table:table-row>
        <table:table-row table:style-name="ro1">
          <table:table-cell table:style-name="ce1" office:value-type="string">
            <text:p>Betrieb15 = 0, 100, 1, 200</text:p>
          </table:table-cell>
          <table:table-cell table:number-columns-repeated="11"/>
        </table:table-row>
        <table:table-row table:style-name="ro1">
          <table:table-cell table:style-name="ce1" office:value-type="string">
            <text:p>Betrieb16 = 0, 200, 1, 400</text:p>
          </table:table-cell>
          <table:table-cell table:number-columns-repeated="11"/>
        </table:table-row>
        <table:table-row table:style-name="ro1">
          <table:table-cell table:style-name="ce1" office:value-type="string">
            <text:p>Betrieb17 = 0, 200, 1, 400</text:p>
          </table:table-cell>
          <table:table-cell table:number-columns-repeated="11"/>
        </table:table-row>
        <table:table-row table:style-name="ro1">
          <table:table-cell table:style-name="ce1" office:value-type="string">
            <text:p>Betrieb18 = 0, 200, 1, 400</text:p>
          </table:table-cell>
          <table:table-cell table:number-columns-repeated="11"/>
        </table:table-row>
        <table:table-row table:style-name="ro1">
          <table:table-cell table:style-name="ce1" office:value-type="string">
            <text:p>Betrieb19 = 0, 0, 1, 0</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Bauplatzkosten]; Kosten in GS je Schwierigkeitsgrad (normal, mittel, schwer), Bauzeit in Tagen, Materialkosten des Betriebs</text:p>
          </table:table-cell>
          <table:table-cell table:number-columns-repeated="11"/>
        </table:table-row>
        <table:table-row table:style-name="ro1">
          <table:table-cell table:style-name="ce1" office:value-type="string">
            <text:p>Betrieb0 = 30000, 60000, 90000, 6, 10000</text:p>
          </table:table-cell>
          <table:table-cell table:number-columns-repeated="11"/>
        </table:table-row>
        <table:table-row table:style-name="ro1">
          <table:table-cell table:style-name="ce1" office:value-type="string">
            <text:p>Betrieb1 = 30000, 60000, 90000, 6, 10000</text:p>
          </table:table-cell>
          <table:table-cell table:number-columns-repeated="11"/>
        </table:table-row>
        <table:table-row table:style-name="ro1">
          <table:table-cell table:style-name="ce1" office:value-type="string">
            <text:p>Betrieb2 = 30000, 60000, 90000, 6, 10000</text:p>
          </table:table-cell>
          <table:table-cell table:number-columns-repeated="11"/>
        </table:table-row>
        <table:table-row table:style-name="ro1">
          <table:table-cell table:style-name="ce1" office:value-type="string">
            <text:p>Betrieb3 = 30000, 60000, 90000, 6, 10000</text:p>
          </table:table-cell>
          <table:table-cell table:number-columns-repeated="11"/>
        </table:table-row>
        <table:table-row table:style-name="ro1">
          <table:table-cell table:style-name="ce1" office:value-type="string">
            <text:p>Betrieb4 = 30000, 60000, 90000, 6, 10000 </text:p>
          </table:table-cell>
          <table:table-cell table:number-columns-repeated="11"/>
        </table:table-row>
        <table:table-row table:style-name="ro1">
          <table:table-cell table:style-name="ce1" office:value-type="string">
            <text:p>Betrieb5 = 30000, 60000, 90000, 6, 10000</text:p>
          </table:table-cell>
          <table:table-cell table:number-columns-repeated="11"/>
        </table:table-row>
        <table:table-row table:style-name="ro1">
          <table:table-cell table:style-name="ce1" office:value-type="string">
            <text:p>Betrieb6 = 30000, 60000, 90000, 6, 10000</text:p>
          </table:table-cell>
          <table:table-cell table:number-columns-repeated="11"/>
        </table:table-row>
        <table:table-row table:style-name="ro1">
          <table:table-cell table:style-name="ce1" office:value-type="string">
            <text:p>Betrieb7 = 30000, 60000, 90000, 6, 10000</text:p>
          </table:table-cell>
          <table:table-cell table:number-columns-repeated="11"/>
        </table:table-row>
        <table:table-row table:style-name="ro1">
          <table:table-cell table:style-name="ce1" office:value-type="string">
            <text:p>Betrieb8 = 50000, 100000, 150000, 12, 20000</text:p>
          </table:table-cell>
          <table:table-cell table:number-columns-repeated="11"/>
        </table:table-row>
        <table:table-row table:style-name="ro1">
          <table:table-cell table:style-name="ce1" office:value-type="string">
            <text:p>Betrieb9 = 40000, 80000, 120000, 9, 15000</text:p>
          </table:table-cell>
          <table:table-cell table:number-columns-repeated="11"/>
        </table:table-row>
        <table:table-row table:style-name="ro1">
          <table:table-cell table:style-name="ce1" office:value-type="string">
            <text:p>Betrieb10 = 40000, 80000, 120000, 9, 15000</text:p>
          </table:table-cell>
          <table:table-cell table:number-columns-repeated="11"/>
        </table:table-row>
        <table:table-row table:style-name="ro1">
          <table:table-cell table:style-name="ce1" office:value-type="string">
            <text:p>Betrieb11 = 30000, 60000, 90000, 6, 10000</text:p>
          </table:table-cell>
          <table:table-cell table:number-columns-repeated="11"/>
        </table:table-row>
        <table:table-row table:style-name="ro1">
          <table:table-cell table:style-name="ce1" office:value-type="string">
            <text:p>Betrieb12 = 50000, 100000, 150000, 12, 20000</text:p>
          </table:table-cell>
          <table:table-cell table:number-columns-repeated="11"/>
        </table:table-row>
        <table:table-row table:style-name="ro1">
          <table:table-cell table:style-name="ce1" office:value-type="string">
            <text:p>Betrieb13 = 50000, 100000, 150000, 12, 20000</text:p>
          </table:table-cell>
          <table:table-cell table:number-columns-repeated="11"/>
        </table:table-row>
        <table:table-row table:style-name="ro1">
          <table:table-cell table:style-name="ce1" office:value-type="string">
            <text:p>Betrieb14 = 30000, 60000, 90000, 6, 10000</text:p>
          </table:table-cell>
          <table:table-cell table:number-columns-repeated="11"/>
        </table:table-row>
        <table:table-row table:style-name="ro1">
          <table:table-cell table:style-name="ce1" office:value-type="string">
            <text:p>Betrieb15 = 30000, 60000, 90000, 6, 10000</text:p>
          </table:table-cell>
          <table:table-cell table:number-columns-repeated="11"/>
        </table:table-row>
        <table:table-row table:style-name="ro1">
          <table:table-cell table:style-name="ce1" office:value-type="string">
            <text:p>Betrieb16 = 50000, 100000, 150000, 12, 20000</text:p>
          </table:table-cell>
          <table:table-cell table:number-columns-repeated="11"/>
        </table:table-row>
        <table:table-row table:style-name="ro1">
          <table:table-cell table:style-name="ce1" office:value-type="string">
            <text:p>Betrieb17 = 50000, 100000, 150000, 12, 20000</text:p>
          </table:table-cell>
          <table:table-cell table:number-columns-repeated="11"/>
        </table:table-row>
        <table:table-row table:style-name="ro1">
          <table:table-cell table:style-name="ce1" office:value-type="string">
            <text:p>Betrieb18 = 50000, 100000, 150000, 12, 20000</text:p>
          </table:table-cell>
          <table:table-cell table:number-columns-repeated="11"/>
        </table:table-row>
        <table:table-row table:style-name="ro1">
          <table:table-cell table:style-name="ce1" office:value-type="string">
            <text:p>Betrieb19 = 0, <text:s/>0, <text:s/>0, <text:s/>0, 0</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Grundbedarf_Normal]; in Städten ihne Werft</text:p>
          </table:table-cell>
          <table:table-cell table:number-columns-repeated="11"/>
        </table:table-row>
        <table:table-row table:style-name="ro2">
          <table:table-cell table:style-name="ce1" office:value-type="string">
            <text:p>Ware0_GB <text:s/>= 20 ; Der Grundbedarf erzeugt eine Nachfrage, auch wenn die Stadt 0 Einwohner hätte</text:p>
          </table:table-cell>
          <table:table-cell table:number-columns-repeated="11"/>
        </table:table-row>
        <table:table-row table:style-name="ro1">
          <table:table-cell table:style-name="ce1" office:value-type="string">
            <text:p>Ware1_GB <text:s/>= 40</text:p>
          </table:table-cell>
          <table:table-cell table:number-columns-repeated="11"/>
        </table:table-row>
        <table:table-row table:style-name="ro1">
          <table:table-cell table:style-name="ce1" office:value-type="string">
            <text:p>Ware2_GB <text:s/>= 5</text:p>
          </table:table-cell>
          <table:table-cell table:number-columns-repeated="11"/>
        </table:table-row>
        <table:table-row table:style-name="ro1">
          <table:table-cell table:style-name="ce1" office:value-type="string">
            <text:p>Ware3_GB <text:s/>= 5</text:p>
          </table:table-cell>
          <table:table-cell table:number-columns-repeated="11"/>
        </table:table-row>
        <table:table-row table:style-name="ro1">
          <table:table-cell table:style-name="ce1" office:value-type="string">
            <text:p>Ware4_GB <text:s/>= 5</text:p>
          </table:table-cell>
          <table:table-cell table:number-columns-repeated="11"/>
        </table:table-row>
        <table:table-row table:style-name="ro1">
          <table:table-cell table:style-name="ce1" office:value-type="string">
            <text:p>Ware5_GB <text:s/>= 5</text:p>
          </table:table-cell>
          <table:table-cell table:number-columns-repeated="11"/>
        </table:table-row>
        <table:table-row table:style-name="ro1">
          <table:table-cell table:style-name="ce1" office:value-type="string">
            <text:p>Ware6_GB <text:s/>= 5</text:p>
          </table:table-cell>
          <table:table-cell table:number-columns-repeated="11"/>
        </table:table-row>
        <table:table-row table:style-name="ro1">
          <table:table-cell table:style-name="ce1" office:value-type="string">
            <text:p>Ware7_GB <text:s/>= 5</text:p>
          </table:table-cell>
          <table:table-cell table:number-columns-repeated="11"/>
        </table:table-row>
        <table:table-row table:style-name="ro1">
          <table:table-cell table:style-name="ce1" office:value-type="string">
            <text:p>Ware8_GB <text:s/>= 5</text:p>
          </table:table-cell>
          <table:table-cell table:number-columns-repeated="11"/>
        </table:table-row>
        <table:table-row table:style-name="ro1">
          <table:table-cell table:style-name="ce1" office:value-type="string">
            <text:p>Ware9_GB <text:s/>= 5</text:p>
          </table:table-cell>
          <table:table-cell table:number-columns-repeated="11"/>
        </table:table-row>
        <table:table-row table:style-name="ro1">
          <table:table-cell table:style-name="ce1" office:value-type="string">
            <text:p>Ware10_GB = 5</text:p>
          </table:table-cell>
          <table:table-cell table:number-columns-repeated="11"/>
        </table:table-row>
        <table:table-row table:style-name="ro1">
          <table:table-cell table:style-name="ce1" office:value-type="string">
            <text:p>Ware11_GB = 5</text:p>
          </table:table-cell>
          <table:table-cell table:number-columns-repeated="11"/>
        </table:table-row>
        <table:table-row table:style-name="ro1">
          <table:table-cell table:style-name="ce1" office:value-type="string">
            <text:p>Ware12_GB = 5</text:p>
          </table:table-cell>
          <table:table-cell table:number-columns-repeated="11"/>
        </table:table-row>
        <table:table-row table:style-name="ro1">
          <table:table-cell table:style-name="ce1" office:value-type="string">
            <text:p>Ware13_GB = 5</text:p>
          </table:table-cell>
          <table:table-cell table:number-columns-repeated="11"/>
        </table:table-row>
        <table:table-row table:style-name="ro1">
          <table:table-cell table:style-name="ce1" office:value-type="string">
            <text:p>Ware14_GB = 5</text:p>
          </table:table-cell>
          <table:table-cell table:number-columns-repeated="11"/>
        </table:table-row>
        <table:table-row table:style-name="ro1">
          <table:table-cell table:style-name="ce1" office:value-type="string">
            <text:p>Ware15_GB = 5</text:p>
          </table:table-cell>
          <table:table-cell table:number-columns-repeated="11"/>
        </table:table-row>
        <table:table-row table:style-name="ro1">
          <table:table-cell table:style-name="ce1" office:value-type="string">
            <text:p>Ware16_GB = 5</text:p>
          </table:table-cell>
          <table:table-cell table:number-columns-repeated="11"/>
        </table:table-row>
        <table:table-row table:style-name="ro1">
          <table:table-cell table:style-name="ce1" office:value-type="string">
            <text:p>Ware17_GB = 5</text:p>
          </table:table-cell>
          <table:table-cell table:number-columns-repeated="11"/>
        </table:table-row>
        <table:table-row table:style-name="ro1">
          <table:table-cell table:style-name="ce1" office:value-type="string">
            <text:p>Ware18_GB = 5</text:p>
          </table:table-cell>
          <table:table-cell table:number-columns-repeated="11"/>
        </table:table-row>
        <table:table-row table:style-name="ro1">
          <table:table-cell table:style-name="ce1" office:value-type="string">
            <text:p>Ware19_GB = 5</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Grundbedarf_Werft]; in Städten mit Werft</text:p>
          </table:table-cell>
          <table:table-cell table:number-columns-repeated="11"/>
        </table:table-row>
        <table:table-row table:style-name="ro1">
          <table:table-cell table:style-name="ce1" office:value-type="string">
            <text:p>Ware0_GB <text:s/>= 200</text:p>
          </table:table-cell>
          <table:table-cell table:number-columns-repeated="11"/>
        </table:table-row>
        <table:table-row table:style-name="ro1">
          <table:table-cell table:style-name="ce1" office:value-type="string">
            <text:p>Ware1_GB <text:s/>= 40</text:p>
          </table:table-cell>
          <table:table-cell table:number-columns-repeated="11"/>
        </table:table-row>
        <table:table-row table:style-name="ro1">
          <table:table-cell table:style-name="ce1" office:value-type="string">
            <text:p>Ware2_GB <text:s/>= 5</text:p>
          </table:table-cell>
          <table:table-cell table:number-columns-repeated="11"/>
        </table:table-row>
        <table:table-row table:style-name="ro1">
          <table:table-cell table:style-name="ce1" office:value-type="string">
            <text:p>Ware3_GB <text:s/>= 5</text:p>
          </table:table-cell>
          <table:table-cell table:number-columns-repeated="11"/>
        </table:table-row>
        <table:table-row table:style-name="ro1">
          <table:table-cell table:style-name="ce1" office:value-type="string">
            <text:p>Ware4_GB <text:s/>= 5</text:p>
          </table:table-cell>
          <table:table-cell table:number-columns-repeated="11"/>
        </table:table-row>
        <table:table-row table:style-name="ro1">
          <table:table-cell table:style-name="ce1" office:value-type="string">
            <text:p>Ware5_GB <text:s/>= 5</text:p>
          </table:table-cell>
          <table:table-cell table:number-columns-repeated="11"/>
        </table:table-row>
        <table:table-row table:style-name="ro1">
          <table:table-cell table:style-name="ce1" office:value-type="string">
            <text:p>Ware6_GB <text:s/>= 5</text:p>
          </table:table-cell>
          <table:table-cell table:number-columns-repeated="11"/>
        </table:table-row>
        <table:table-row table:style-name="ro1">
          <table:table-cell table:style-name="ce1" office:value-type="string">
            <text:p>Ware7_GB <text:s/>= 5</text:p>
          </table:table-cell>
          <table:table-cell table:number-columns-repeated="11"/>
        </table:table-row>
        <table:table-row table:style-name="ro1">
          <table:table-cell table:style-name="ce1" office:value-type="string">
            <text:p>Ware8_GB <text:s/>= 5</text:p>
          </table:table-cell>
          <table:table-cell table:number-columns-repeated="11"/>
        </table:table-row>
        <table:table-row table:style-name="ro1">
          <table:table-cell table:style-name="ce1" office:value-type="string">
            <text:p>Ware9_GB <text:s/>= 5</text:p>
          </table:table-cell>
          <table:table-cell table:number-columns-repeated="11"/>
        </table:table-row>
        <table:table-row table:style-name="ro1">
          <table:table-cell table:style-name="ce1" office:value-type="string">
            <text:p>Ware10_GB = 5</text:p>
          </table:table-cell>
          <table:table-cell table:number-columns-repeated="11"/>
        </table:table-row>
        <table:table-row table:style-name="ro1">
          <table:table-cell table:style-name="ce1" office:value-type="string">
            <text:p>Ware11_GB = 5</text:p>
          </table:table-cell>
          <table:table-cell table:number-columns-repeated="11"/>
        </table:table-row>
        <table:table-row table:style-name="ro1">
          <table:table-cell table:style-name="ce1" office:value-type="string">
            <text:p>Ware12_GB = 100</text:p>
          </table:table-cell>
          <table:table-cell table:number-columns-repeated="11"/>
        </table:table-row>
        <table:table-row table:style-name="ro1">
          <table:table-cell table:style-name="ce1" office:value-type="string">
            <text:p>Ware13_GB = 5</text:p>
          </table:table-cell>
          <table:table-cell table:number-columns-repeated="11"/>
        </table:table-row>
        <table:table-row table:style-name="ro1">
          <table:table-cell table:style-name="ce1" office:value-type="string">
            <text:p>Ware14_GB = 5</text:p>
          </table:table-cell>
          <table:table-cell table:number-columns-repeated="11"/>
        </table:table-row>
        <table:table-row table:style-name="ro1">
          <table:table-cell table:style-name="ce1" office:value-type="string">
            <text:p>Ware15_GB = 5</text:p>
          </table:table-cell>
          <table:table-cell table:number-columns-repeated="11"/>
        </table:table-row>
        <table:table-row table:style-name="ro1">
          <table:table-cell table:style-name="ce1" office:value-type="string">
            <text:p>Ware16_GB = 5</text:p>
          </table:table-cell>
          <table:table-cell table:number-columns-repeated="11"/>
        </table:table-row>
        <table:table-row table:style-name="ro1">
          <table:table-cell table:style-name="ce1" office:value-type="string">
            <text:p>Ware17_GB = 100</text:p>
          </table:table-cell>
          <table:table-cell table:number-columns-repeated="11"/>
        </table:table-row>
        <table:table-row table:style-name="ro1">
          <table:table-cell table:style-name="ce1" office:value-type="string">
            <text:p>Ware18_GB = 5</text:p>
          </table:table-cell>
          <table:table-cell table:number-columns-repeated="11"/>
        </table:table-row>
        <table:table-row table:style-name="ro1">
          <table:table-cell table:style-name="ce1" office:value-type="string">
            <text:p>Ware19_GB = 5</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Standardpreise] ; dies sind die Produktionspreise unter normalen Umständen</text:p>
          </table:table-cell>
          <table:table-cell table:number-columns-repeated="11"/>
        </table:table-row>
        <table:table-row table:style-name="ro1">
          <table:table-cell table:style-name="ce1" office:value-type="string">
            <text:p>Ware0_SWP = 33</text:p>
          </table:table-cell>
          <table:table-cell table:number-columns-repeated="11"/>
        </table:table-row>
        <table:table-row table:style-name="ro1">
          <table:table-cell table:style-name="ce1" office:value-type="string">
            <text:p>Ware1_SWP = 33</text:p>
          </table:table-cell>
          <table:table-cell table:number-columns-repeated="11"/>
        </table:table-row>
        <table:table-row table:style-name="ro1">
          <table:table-cell table:style-name="ce1" office:value-type="string">
            <text:p>Ware2_SWP = 33</text:p>
          </table:table-cell>
          <table:table-cell table:number-columns-repeated="11"/>
        </table:table-row>
        <table:table-row table:style-name="ro1">
          <table:table-cell table:style-name="ce1" office:value-type="string">
            <text:p>Ware3_SWP = 33</text:p>
          </table:table-cell>
          <table:table-cell table:number-columns-repeated="11"/>
        </table:table-row>
        <table:table-row table:style-name="ro1">
          <table:table-cell table:style-name="ce1" office:value-type="string">
            <text:p>Ware4_SWP = 50</text:p>
          </table:table-cell>
          <table:table-cell table:number-columns-repeated="11"/>
        </table:table-row>
        <table:table-row table:style-name="ro1">
          <table:table-cell table:style-name="ce1" office:value-type="string">
            <text:p>Ware5_SWP = 50</text:p>
          </table:table-cell>
          <table:table-cell table:number-columns-repeated="11"/>
        </table:table-row>
        <table:table-row table:style-name="ro1">
          <table:table-cell table:style-name="ce1" office:value-type="string">
            <text:p>Ware6_SWP = 50</text:p>
          </table:table-cell>
          <table:table-cell table:number-columns-repeated="11"/>
        </table:table-row>
        <table:table-row table:style-name="ro1">
          <table:table-cell table:style-name="ce1" office:value-type="string">
            <text:p>Ware7_SWP = 58</text:p>
          </table:table-cell>
          <table:table-cell table:number-columns-repeated="11"/>
        </table:table-row>
        <table:table-row table:style-name="ro1">
          <table:table-cell table:style-name="ce1" office:value-type="string">
            <text:p>Ware8_SWP = 167</text:p>
          </table:table-cell>
          <table:table-cell table:number-columns-repeated="11"/>
        </table:table-row>
        <table:table-row table:style-name="ro1">
          <table:table-cell table:style-name="ce1" office:value-type="string">
            <text:p>Ware9_SWP = 150</text:p>
          </table:table-cell>
          <table:table-cell table:number-columns-repeated="11"/>
        </table:table-row>
        <table:table-row table:style-name="ro1">
          <table:table-cell table:style-name="ce1" office:value-type="string">
            <text:p>Ware10_SWP = 150</text:p>
          </table:table-cell>
          <table:table-cell table:number-columns-repeated="11"/>
        </table:table-row>
        <table:table-row table:style-name="ro1">
          <table:table-cell table:style-name="ce1" office:value-type="string">
            <text:p>Ware11_SWP = 75</text:p>
          </table:table-cell>
          <table:table-cell table:number-columns-repeated="11"/>
        </table:table-row>
        <table:table-row table:style-name="ro1">
          <table:table-cell table:style-name="ce1" office:value-type="string">
            <text:p>Ware12_SWP = 129</text:p>
          </table:table-cell>
          <table:table-cell table:number-columns-repeated="11"/>
        </table:table-row>
        <table:table-row table:style-name="ro1">
          <table:table-cell table:style-name="ce1" office:value-type="string">
            <text:p>Ware13_SWP = 350</text:p>
          </table:table-cell>
          <table:table-cell table:number-columns-repeated="11"/>
        </table:table-row>
        <table:table-row table:style-name="ro1">
          <table:table-cell table:style-name="ce1" office:value-type="string">
            <text:p>Ware14_SWP = 100</text:p>
          </table:table-cell>
          <table:table-cell table:number-columns-repeated="11"/>
        </table:table-row>
        <table:table-row table:style-name="ro1">
          <table:table-cell table:style-name="ce1" office:value-type="string">
            <text:p>Ware15_SWP = 117</text:p>
          </table:table-cell>
          <table:table-cell table:number-columns-repeated="11"/>
        </table:table-row>
        <table:table-row table:style-name="ro1">
          <table:table-cell table:style-name="ce1" office:value-type="string">
            <text:p>Ware16_SWP = 300</text:p>
          </table:table-cell>
          <table:table-cell table:number-columns-repeated="11"/>
        </table:table-row>
        <table:table-row table:style-name="ro1">
          <table:table-cell table:style-name="ce1" office:value-type="string">
            <text:p>Ware17_SWP = 288</text:p>
          </table:table-cell>
          <table:table-cell table:number-columns-repeated="11"/>
        </table:table-row>
        <table:table-row table:style-name="ro1">
          <table:table-cell table:style-name="ce1" office:value-type="string">
            <text:p>Ware18_SWP = 400</text:p>
          </table:table-cell>
          <table:table-cell table:number-columns-repeated="11"/>
        </table:table-row>
        <table:table-row table:style-name="ro1">
          <table:table-cell table:style-name="ce1" office:value-type="string">
            <text:p>Ware19_SWP = 500</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Preisfaktoren] <text:s/>; die Preisfaktoren für die 3 Schwierigkeitsgrade</text:p>
          </table:table-cell>
          <table:table-cell table:number-columns-repeated="11"/>
        </table:table-row>
        <table:table-row table:style-name="ro2">
          <table:table-cell table:style-name="ce1" office:value-type="string">
            <text:p>X0=2.0, 1.8, 1.6 ; die Warenpreiskurve besteht aus 5 Punkten X0...X4</text:p>
          </table:table-cell>
          <table:table-cell table:number-columns-repeated="11"/>
        </table:table-row>
        <table:table-row table:style-name="ro1">
          <table:table-cell table:style-name="ce1" office:value-type="string">
            <text:p>X1=1.8, 1.6, 1.4</text:p>
          </table:table-cell>
          <table:table-cell table:number-columns-repeated="11"/>
        </table:table-row>
        <table:table-row table:style-name="ro1">
          <table:table-cell table:style-name="ce1" office:value-type="string">
            <text:p>X2=1.2, 1.2, 1.1</text:p>
          </table:table-cell>
          <table:table-cell table:number-columns-repeated="11"/>
        </table:table-row>
        <table:table-row table:style-name="ro1">
          <table:table-cell table:style-name="ce1" office:value-type="string">
            <text:p>X3=1.2, 1.2, 1.1</text:p>
          </table:table-cell>
          <table:table-cell table:number-columns-repeated="11"/>
        </table:table-row>
        <table:table-row table:style-name="ro1">
          <table:table-cell table:style-name="ce1" office:value-type="string">
            <text:p>X4=0.8, 0.7, 0.6</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Hausbau Waren]; Bauware, Menge in Fass</text:p>
          </table:table-cell>
          <table:table-cell table:number-columns-repeated="11"/>
        </table:table-row>
        <table:table-row table:style-name="ro1">
          <table:table-cell table:style-name="ce1" office:value-type="string">
            <text:p>BLD_TOWN_TOWNHALL = 0, 80, 1, 160</text:p>
          </table:table-cell>
          <table:table-cell table:number-columns-repeated="11"/>
        </table:table-row>
        <table:table-row table:style-name="ro1">
          <table:table-cell table:style-name="ce1" office:value-type="string">
            <text:p>BLD_TOWN_CHURCH = 0, 100, 1, 200</text:p>
          </table:table-cell>
          <table:table-cell table:number-columns-repeated="11"/>
        </table:table-row>
        <table:table-row table:style-name="ro1">
          <table:table-cell table:style-name="ce1" office:value-type="string">
            <text:p>BLD_TOWN_CRANE = 0, 20, 1, 40</text:p>
          </table:table-cell>
          <table:table-cell table:number-columns-repeated="11"/>
        </table:table-row>
        <table:table-row table:style-name="ro1">
          <table:table-cell table:style-name="ce1" office:value-type="string">
            <text:p>BLD_TOWN_LIGHTHOUSE = 0, 20, 1, 40</text:p>
          </table:table-cell>
          <table:table-cell table:number-columns-repeated="11"/>
        </table:table-row>
        <table:table-row table:style-name="ro1">
          <table:table-cell table:style-name="ce1" office:value-type="string">
            <text:p>BLD_TOWN_SHIPYARD = 0, 60, 1, 120</text:p>
          </table:table-cell>
          <table:table-cell table:number-columns-repeated="11"/>
        </table:table-row>
        <table:table-row table:style-name="ro1">
          <table:table-cell table:style-name="ce1" office:value-type="string">
            <text:p>BLD_TOWN_TAVERN = 0, 60, 1, 120</text:p>
          </table:table-cell>
          <table:table-cell table:number-columns-repeated="11"/>
        </table:table-row>
        <table:table-row table:style-name="ro1">
          <table:table-cell table:style-name="ce1" office:value-type="string">
            <text:p>BLD_TOWN_GUILD = 0, 60, 1, 120</text:p>
          </table:table-cell>
          <table:table-cell table:number-columns-repeated="11"/>
        </table:table-row>
        <table:table-row table:style-name="ro1">
          <table:table-cell table:style-name="ce1" office:value-type="string">
            <text:p>BLD_TOWN_MARKETSTAND = 0, 10, 1, 20</text:p>
          </table:table-cell>
          <table:table-cell table:number-columns-repeated="11"/>
        </table:table-row>
        <table:table-row table:style-name="ro1">
          <table:table-cell table:style-name="ce1" office:value-type="string">
            <text:p>BLD_TOWN_MARKETHALL = 0, 60, 1, 120</text:p>
          </table:table-cell>
          <table:table-cell table:number-columns-repeated="11"/>
        </table:table-row>
        <table:table-row table:style-name="ro1">
          <table:table-cell table:style-name="ce1" office:value-type="string">
            <text:p>BLD_TOWN_MONUMENT = 0, 60, 1, 120</text:p>
          </table:table-cell>
          <table:table-cell table:number-columns-repeated="11"/>
        </table:table-row>
        <table:table-row table:style-name="ro1">
          <table:table-cell table:style-name="ce1" office:value-type="string">
            <text:p>BLD_TOWN_CHAPEL = 0, 60, 1, 120</text:p>
          </table:table-cell>
          <table:table-cell table:number-columns-repeated="11"/>
        </table:table-row>
        <table:table-row table:style-name="ro1">
          <table:table-cell table:style-name="ce1" office:value-type="string">
            <text:p>BLD_TOWN_FOUNTAIN_SMALL = 0, 5, 1, 10</text:p>
          </table:table-cell>
          <table:table-cell table:number-columns-repeated="11"/>
        </table:table-row>
        <table:table-row table:style-name="ro1">
          <table:table-cell table:style-name="ce1" office:value-type="string">
            <text:p>BLD_TOWN_FOUNTAIN_BIG = 0, 10, 1, 20</text:p>
          </table:table-cell>
          <table:table-cell table:number-columns-repeated="11"/>
        </table:table-row>
        <table:table-row table:style-name="ro1">
          <table:table-cell table:style-name="ce1" office:value-type="string">
            <text:p>BLD_TOWN_SQUARE = 0, 5, 1, 10</text:p>
          </table:table-cell>
          <table:table-cell table:number-columns-repeated="11"/>
        </table:table-row>
        <table:table-row table:style-name="ro1">
          <table:table-cell table:style-name="ce1" office:value-type="string">
            <text:p>BLD_TOWN_HOSPITAL = 0, 60, 1, 120</text:p>
          </table:table-cell>
          <table:table-cell table:number-columns-repeated="11"/>
        </table:table-row>
        <table:table-row table:style-name="ro1">
          <table:table-cell table:style-name="ce1" office:value-type="string">
            <text:p>BLD_TOWN_SCHOOL = 0, 60, 1, 120</text:p>
          </table:table-cell>
          <table:table-cell table:number-columns-repeated="11"/>
        </table:table-row>
        <table:table-row table:style-name="ro1">
          <table:table-cell table:style-name="ce1" office:value-type="string">
            <text:p>BLD_TOWN_COINAGE = 0, 60, 1, 120</text:p>
          </table:table-cell>
          <table:table-cell table:number-columns-repeated="11"/>
        </table:table-row>
        <table:table-row table:style-name="ro1">
          <table:table-cell table:style-name="ce1" office:value-type="string">
            <text:p>BLD_TOWN_BUILDER = 0, 60, 1, 120</text:p>
          </table:table-cell>
          <table:table-cell table:number-columns-repeated="11"/>
        </table:table-row>
        <table:table-row table:style-name="ro1">
          <table:table-cell table:style-name="ce1" office:value-type="string">
            <text:p>BLD_TOWN_CART_DEPOT = 0, 60, 1, 120</text:p>
          </table:table-cell>
          <table:table-cell table:number-columns-repeated="11"/>
        </table:table-row>
        <table:table-row table:style-name="ro1">
          <table:table-cell table:style-name="ce1" office:value-type="string">
            <text:p>BLD_DEFENSE_GATE = 0, 0, 1, 0</text:p>
          </table:table-cell>
          <table:table-cell table:number-columns-repeated="11"/>
        </table:table-row>
        <table:table-row table:style-name="ro1">
          <table:table-cell table:style-name="ce1" office:value-type="string">
            <text:p>BLD_DEFENSE_SENTRY_TOWER = 0, 30, 1, 60</text:p>
          </table:table-cell>
          <table:table-cell table:number-columns-repeated="11"/>
        </table:table-row>
        <table:table-row table:style-name="ro1">
          <table:table-cell table:style-name="ce1" office:value-type="string">
            <text:p>BLD_DEFENSE_SENTRY_TOWER_WALL = 0, 30, 1, 60</text:p>
          </table:table-cell>
          <table:table-cell table:number-columns-repeated="11"/>
        </table:table-row>
        <table:table-row table:style-name="ro1">
          <table:table-cell table:style-name="ce1" office:value-type="string">
            <text:p>BLD_DEFENSE_FORTIFIED_TOWER = 0, 30, 1, 60</text:p>
          </table:table-cell>
          <table:table-cell table:number-columns-repeated="11"/>
        </table:table-row>
        <table:table-row table:style-name="ro1">
          <table:table-cell table:style-name="ce1" office:value-type="string">
            <text:p>BLD_DEFENSE_FORTIFIED_TOWER_WALL = 0, 30, 1, 60</text:p>
          </table:table-cell>
          <table:table-cell table:number-columns-repeated="11"/>
        </table:table-row>
        <table:table-row table:style-name="ro1">
          <table:table-cell table:style-name="ce1" office:value-type="string">
            <text:p>BLD_DEFENSE_WALL = 0, 1, 1, 2</text:p>
          </table:table-cell>
          <table:table-cell table:number-columns-repeated="11"/>
        </table:table-row>
        <table:table-row table:style-name="ro1">
          <table:table-cell table:style-name="ce1" office:value-type="string">
            <text:p>BLD_TRADER_OFFICE = 0, 40, 1, 80</text:p>
          </table:table-cell>
          <table:table-cell table:number-columns-repeated="11"/>
        </table:table-row>
        <table:table-row table:style-name="ro1">
          <table:table-cell table:style-name="ce1" office:value-type="string">
            <text:p>BLD_TRADER_DEPOT = 0, 20, 1, 40</text:p>
          </table:table-cell>
          <table:table-cell table:number-columns-repeated="11"/>
        </table:table-row>
        <table:table-row table:style-name="ro1">
          <table:table-cell table:style-name="ce1" office:value-type="string">
            <text:p>BLD_TRADER_HOUSING = 0, 50, 1, 100</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Hausbau Kosten]; Kosten in GS, Bauzeit in Tagen, Materialkosten für Unternehmenswert</text:p>
          </table:table-cell>
          <table:table-cell table:number-columns-repeated="11"/>
        </table:table-row>
        <table:table-row table:style-name="ro1">
          <table:table-cell table:style-name="ce1" office:value-type="string">
            <text:p>BLD_TOWN_TOWNHALL = 18000, 18000, 18000, 24, 0</text:p>
          </table:table-cell>
          <table:table-cell table:number-columns-repeated="11"/>
        </table:table-row>
        <table:table-row table:style-name="ro1">
          <table:table-cell table:style-name="ce1" office:value-type="string">
            <text:p>BLD_TOWN_CHURCH = 22000, 22000, 22000, 30, 0</text:p>
          </table:table-cell>
          <table:table-cell table:number-columns-repeated="11"/>
        </table:table-row>
        <table:table-row table:style-name="ro1">
          <table:table-cell table:style-name="ce1" office:value-type="string">
            <text:p>BLD_TOWN_CRANE = 6000, 6000, 6000, 6, 0</text:p>
          </table:table-cell>
          <table:table-cell table:number-columns-repeated="11"/>
        </table:table-row>
        <table:table-row table:style-name="ro1">
          <table:table-cell table:style-name="ce1" office:value-type="string">
            <text:p>BLD_TOWN_LIGHTHOUSE = 6000, 6000, 6000, 6, 0</text:p>
          </table:table-cell>
          <table:table-cell table:number-columns-repeated="11"/>
        </table:table-row>
        <table:table-row table:style-name="ro1">
          <table:table-cell table:style-name="ce1" office:value-type="string">
            <text:p>BLD_TOWN_SHIPYARD = 14000, 14000, 14000, 18, 0</text:p>
          </table:table-cell>
          <table:table-cell table:number-columns-repeated="11"/>
        </table:table-row>
        <table:table-row table:style-name="ro1">
          <table:table-cell table:style-name="ce1" office:value-type="string">
            <text:p>BLD_TOWN_TAVERN = 14000, 14000, 14000, 18, 0</text:p>
          </table:table-cell>
          <table:table-cell table:number-columns-repeated="11"/>
        </table:table-row>
        <table:table-row table:style-name="ro1">
          <table:table-cell table:style-name="ce1" office:value-type="string">
            <text:p>BLD_TOWN_GUILD = 14000, 14000, 14000, 18, 0</text:p>
          </table:table-cell>
          <table:table-cell table:number-columns-repeated="11"/>
        </table:table-row>
        <table:table-row table:style-name="ro1">
          <table:table-cell table:style-name="ce1" office:value-type="string">
            <text:p>BLD_TOWN_MARKETSTAND = 4000, 4000, 4000, 3, 0</text:p>
          </table:table-cell>
          <table:table-cell table:number-columns-repeated="11"/>
        </table:table-row>
        <table:table-row table:style-name="ro1">
          <table:table-cell table:style-name="ce1" office:value-type="string">
            <text:p>BLD_TOWN_MARKETHALL = 14000, 14000, 14000, 18, 0</text:p>
          </table:table-cell>
          <table:table-cell table:number-columns-repeated="11"/>
        </table:table-row>
        <table:table-row table:style-name="ro1">
          <table:table-cell table:style-name="ce1" office:value-type="string">
            <text:p>BLD_TOWN_CHAPEL = 14000, 14000, 14000, 18, 0</text:p>
          </table:table-cell>
          <table:table-cell table:number-columns-repeated="11"/>
        </table:table-row>
        <table:table-row table:style-name="ro1">
          <table:table-cell table:style-name="ce1" office:value-type="string">
            <text:p>BLD_TOWN_FOUNTAIN_SMALL = 3000, 3000, 3000, 1, 0</text:p>
          </table:table-cell>
          <table:table-cell table:number-columns-repeated="11"/>
        </table:table-row>
        <table:table-row table:style-name="ro1">
          <table:table-cell table:style-name="ce1" office:value-type="string">
            <text:p>BLD_TOWN_FOUNTAIN_BIG = 4000, 4000, 4000, 3, 0</text:p>
          </table:table-cell>
          <table:table-cell table:number-columns-repeated="11"/>
        </table:table-row>
        <table:table-row table:style-name="ro1">
          <table:table-cell table:style-name="ce1" office:value-type="string">
            <text:p>BLD_TOWN_SQUARE = 3000, 3000, 3000, 1, 0</text:p>
          </table:table-cell>
          <table:table-cell table:number-columns-repeated="11"/>
        </table:table-row>
        <table:table-row table:style-name="ro1">
          <table:table-cell table:style-name="ce1" office:value-type="string">
            <text:p>BLD_TOWN_HOSPITAL = 14000, 14000, 14000, 18, 0</text:p>
          </table:table-cell>
          <table:table-cell table:number-columns-repeated="11"/>
        </table:table-row>
        <table:table-row table:style-name="ro1">
          <table:table-cell table:style-name="ce1" office:value-type="string">
            <text:p>BLD_TOWN_SCHOOL = 14000, 14000, 14000, 18, 0</text:p>
          </table:table-cell>
          <table:table-cell table:number-columns-repeated="11"/>
        </table:table-row>
        <table:table-row table:style-name="ro1">
          <table:table-cell table:style-name="ce1" office:value-type="string">
            <text:p>BLD_TOWN_COINAGE = 14000, 14000, 14000, 18, 0</text:p>
          </table:table-cell>
          <table:table-cell table:number-columns-repeated="11"/>
        </table:table-row>
        <table:table-row table:style-name="ro1">
          <table:table-cell table:style-name="ce1" office:value-type="string">
            <text:p>BLD_TOWN_MONUMENT = 14000, 14000, 14000, 18, 0</text:p>
          </table:table-cell>
          <table:table-cell table:number-columns-repeated="11"/>
        </table:table-row>
        <table:table-row table:style-name="ro1">
          <table:table-cell table:style-name="ce1" office:value-type="string">
            <text:p>BLD_TOWN_BUILDER = 14000, 14000, 14000, 18, 0</text:p>
          </table:table-cell>
          <table:table-cell table:number-columns-repeated="11"/>
        </table:table-row>
        <table:table-row table:style-name="ro1">
          <table:table-cell table:style-name="ce1" office:value-type="string">
            <text:p>BLD_TOWN_CART_DEPOT = 14000, 14000, 14000, 18, 0</text:p>
          </table:table-cell>
          <table:table-cell table:number-columns-repeated="11"/>
        </table:table-row>
        <table:table-row table:style-name="ro1">
          <table:table-cell table:style-name="ce1" office:value-type="string">
            <text:p>BLD_DEFENSE_GATE = 14000, 14000, 14000, 18, 0</text:p>
          </table:table-cell>
          <table:table-cell table:number-columns-repeated="11"/>
        </table:table-row>
        <table:table-row table:style-name="ro1">
          <table:table-cell table:style-name="ce1" office:value-type="string">
            <text:p>BLD_DEFENSE_SENTRY_TOWER = 8000, 8000, 8000, 9, 0</text:p>
          </table:table-cell>
          <table:table-cell table:number-columns-repeated="11"/>
        </table:table-row>
        <table:table-row table:style-name="ro1">
          <table:table-cell table:style-name="ce1" office:value-type="string">
            <text:p>BLD_DEFENSE_SENTRY_TOWER_WALL = 8000, 9, 0</text:p>
          </table:table-cell>
          <table:table-cell table:number-columns-repeated="11"/>
        </table:table-row>
        <table:table-row table:style-name="ro1">
          <table:table-cell table:style-name="ce1" office:value-type="string">
            <text:p>BLD_DEFENSE_FORTIFIED_TOWER = 8000, 8000, 8000, 9, 0</text:p>
          </table:table-cell>
          <table:table-cell table:number-columns-repeated="11"/>
        </table:table-row>
        <table:table-row table:style-name="ro1">
          <table:table-cell table:style-name="ce1" office:value-type="string">
            <text:p>BLD_DEFENSE_FORTIFIED_TOWER_WALL = 8000, 8000, 8000, 9, 0</text:p>
          </table:table-cell>
          <table:table-cell table:number-columns-repeated="11"/>
        </table:table-row>
        <table:table-row table:style-name="ro1">
          <table:table-cell table:style-name="ce1" office:value-type="string">
            <text:p>BLD_DEFENSE_WALL = 400, 400, 400, 1, 0</text:p>
          </table:table-cell>
          <table:table-cell table:number-columns-repeated="11"/>
        </table:table-row>
        <table:table-row table:style-name="ro1">
          <table:table-cell table:style-name="ce1" office:value-type="string">
            <text:p>BLD_TRADER_OFFICE = 10000, 10000, 10000, 12, 0</text:p>
          </table:table-cell>
          <table:table-cell table:number-columns-repeated="11"/>
        </table:table-row>
        <table:table-row table:style-name="ro1">
          <table:table-cell table:style-name="ce1" office:value-type="string">
            <text:p>BLD_TRADER_DEPOT = 6000, 6000, 6000, 6, 0</text:p>
          </table:table-cell>
          <table:table-cell table:number-columns-repeated="11"/>
        </table:table-row>
        <table:table-row table:style-name="ro1">
          <table:table-cell table:style-name="ce1" office:value-type="string">
            <text:p>BLD_TRADER_HOUSING = 35000, 35000, 35000, 12, 20000</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AusbauWaren]; Bauware, Menge in Fass</text:p>
          </table:table-cell>
          <table:table-cell table:number-columns-repeated="11"/>
        </table:table-row>
        <table:table-row table:style-name="ro1">
          <table:table-cell table:style-name="ce1" office:value-type="string">
            <text:p>Upgrade_Minster = 0, 300, 1, 600, 8, 300</text:p>
          </table:table-cell>
          <table:table-cell table:number-columns-repeated="11"/>
        </table:table-row>
        <table:table-row table:style-name="ro1">
          <table:table-cell table:style-name="ce1" office:value-type="string">
            <text:p>Upgrade_Dome = 0, 500, 1, 1000, 8, 500</text:p>
          </table:table-cell>
          <table:table-cell table:number-columns-repeated="11"/>
        </table:table-row>
        <table:table-row table:style-name="ro1">
          <table:table-cell table:style-name="ce1" office:value-type="string">
            <text:p>Upgrade_School = 0, 10, 1, 10, 8, 5</text:p>
          </table:table-cell>
          <table:table-cell table:number-columns-repeated="11"/>
        </table:table-row>
        <table:table-row table:style-name="ro1">
          <table:table-cell table:style-name="ce1" office:value-type="string">
            <text:p>Upgrade_Shipyard = 0, 10, 1, 10, 8, 5</text:p>
          </table:table-cell>
          <table:table-cell table:number-columns-repeated="11"/>
        </table:table-row>
        <table:table-row table:style-name="ro1">
          <table:table-cell table:style-name="ce1" office:value-type="string">
            <text:p>Upgrade_Repeater = 0, 10, 1, 10</text:p>
          </table:table-cell>
          <table:table-cell table:number-columns-repeated="11"/>
        </table:table-row>
        <table:table-row table:style-name="ro1">
          <table:table-cell table:style-name="ce1" office:value-type="string">
            <text:p>Upgrade_Longbow = 0, 10, 1, 10</text:p>
          </table:table-cell>
          <table:table-cell table:number-columns-repeated="11"/>
        </table:table-row>
        <table:table-row table:style-name="ro1">
          <table:table-cell table:style-name="ce1" office:value-type="string">
            <text:p>Upgrade_Fortress = 0, 10, 1, 20</text:p>
          </table:table-cell>
          <table:table-cell table:number-columns-repeated="11"/>
        </table:table-row>
        <table:table-row table:style-name="ro1">
          <table:table-cell table:style-name="ce1" office:value-type="string">
            <text:p>Upgrade_Cannon = 0, 10, 1, 20</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AusbauKosten]; Kosten in GS, Bauzeit in Tagen</text:p>
          </table:table-cell>
          <table:table-cell table:number-columns-repeated="11"/>
        </table:table-row>
        <table:table-row table:style-name="ro1">
          <table:table-cell table:style-name="ce1" office:value-type="string">
            <text:p>Upgrade_Minster = 100000, 100000, 100000, 30, 0</text:p>
          </table:table-cell>
          <table:table-cell table:number-columns-repeated="11"/>
        </table:table-row>
        <table:table-row table:style-name="ro1">
          <table:table-cell table:style-name="ce1" office:value-type="string">
            <text:p>Upgrade_Dome = 200000, 200000, 200000, 30, 0</text:p>
          </table:table-cell>
          <table:table-cell table:number-columns-repeated="11"/>
        </table:table-row>
        <table:table-row table:style-name="ro1">
          <table:table-cell table:style-name="ce1" office:value-type="string">
            <text:p>Upgrade_School = 50000, 50000, 50000, 30, 0</text:p>
          </table:table-cell>
          <table:table-cell table:number-columns-repeated="11"/>
        </table:table-row>
        <table:table-row table:style-name="ro1">
          <table:table-cell table:style-name="ce1" office:value-type="string">
            <text:p>Upgrade_Shipyard = 50000, 50000, 50000, 30, 0</text:p>
          </table:table-cell>
          <table:table-cell table:number-columns-repeated="11"/>
        </table:table-row>
        <table:table-row table:style-name="ro1">
          <table:table-cell table:style-name="ce1" office:value-type="string">
            <text:p>Upgrade_Repeater = 8000, 8000, 8000, 9, 0</text:p>
          </table:table-cell>
          <table:table-cell table:number-columns-repeated="11"/>
        </table:table-row>
        <table:table-row table:style-name="ro1">
          <table:table-cell table:style-name="ce1" office:value-type="string">
            <text:p>Upgrade_Longbow = 8000, 8000, 8000, 9, 0</text:p>
          </table:table-cell>
          <table:table-cell table:number-columns-repeated="11"/>
        </table:table-row>
        <table:table-row table:style-name="ro1">
          <table:table-cell table:style-name="ce1" office:value-type="string">
            <text:p>Upgrade_Fortress = 8000, 8000, 8000, 9, 0</text:p>
          </table:table-cell>
          <table:table-cell table:number-columns-repeated="11"/>
        </table:table-row>
        <table:table-row table:style-name="ro1">
          <table:table-cell table:style-name="ce1" office:value-type="string">
            <text:p>Upgrade_Cannon = 8000, 8000, 8000, 9, 0</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Regionalwaren]</text:p>
          </table:table-cell>
          <table:table-cell table:number-columns-repeated="11"/>
        </table:table-row>
        <table:table-row table:style-name="ro2">
          <table:table-cell table:style-name="ce1" office:value-type="string">
            <text:p>Region0 = 10; Tuch, England</text:p>
          </table:table-cell>
          <table:table-cell table:number-columns-repeated="11"/>
        </table:table-row>
        <table:table-row table:style-name="ro2">
          <table:table-cell table:style-name="ce1" office:value-type="string">
            <text:p>Region1 = 18; Wein, Flandern</text:p>
          </table:table-cell>
          <table:table-cell table:number-columns-repeated="11"/>
        </table:table-row>
        <table:table-row table:style-name="ro2">
          <table:table-cell table:style-name="ce1" office:value-type="string">
            <text:p>Region2 = 11; Bier, Deutschland</text:p>
          </table:table-cell>
          <table:table-cell table:number-columns-repeated="11"/>
        </table:table-row>
        <table:table-row table:style-name="ro2">
          <table:table-cell table:style-name="ce1" office:value-type="string">
            <text:p>Region3 = 17; Fleisch, Dänemark</text:p>
          </table:table-cell>
          <table:table-cell table:number-columns-repeated="11"/>
        </table:table-row>
        <table:table-row table:style-name="ro2">
          <table:table-cell table:style-name="ce1" office:value-type="string">
            <text:p>Region4 = 12; Stockfish, Norden</text:p>
          </table:table-cell>
          <table:table-cell table:number-columns-repeated="11"/>
        </table:table-row>
        <table:table-row table:style-name="ro2">
          <table:table-cell table:style-name="ce1" office:value-type="string">
            <text:p>Region5 = 14; Käse, Schweden</text:p>
          </table:table-cell>
          <table:table-cell table:number-columns-repeated="11"/>
        </table:table-row>
        <table:table-row table:style-name="ro2">
          <table:table-cell table:style-name="ce1" office:value-type="string">
            <text:p>Region6 = 15; Pech, Polen</text:p>
          </table:table-cell>
          <table:table-cell table:number-columns-repeated="11"/>
        </table:table-row>
        <table:table-row table:style-name="ro2">
          <table:table-cell table:style-name="ce1" office:value-type="string">
            <text:p>Region7 = 16; Felle, Russland</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Bauquotient_Mod] ; Modifiziert beim KI-Bau die tatsächliche Produktionsmenge im System</text:p>
          </table:table-cell>
          <table:table-cell table:number-columns-repeated="11"/>
        </table:table-row>
        <table:table-row table:style-name="ro2">
          <table:table-cell table:style-name="ce1" office:value-type="string">
            <text:p>Ware0_MOD = 0.95 ; durch Werte &lt; 1 baut die KI einen Betrieb häufiger.</text:p>
          </table:table-cell>
          <table:table-cell table:number-columns-repeated="11"/>
        </table:table-row>
        <table:table-row table:style-name="ro1">
          <table:table-cell table:style-name="ce1" office:value-type="string">
            <text:p>Ware1_MOD = 0.95 </text:p>
          </table:table-cell>
          <table:table-cell table:number-columns-repeated="11"/>
        </table:table-row>
        <table:table-row table:style-name="ro1">
          <table:table-cell table:style-name="ce1" office:value-type="string">
            <text:p>Ware2_MOD = 1.0</text:p>
          </table:table-cell>
          <table:table-cell table:number-columns-repeated="11"/>
        </table:table-row>
        <table:table-row table:style-name="ro1">
          <table:table-cell table:style-name="ce1" office:value-type="string">
            <text:p>Ware3_MOD = 1.0</text:p>
          </table:table-cell>
          <table:table-cell table:number-columns-repeated="11"/>
        </table:table-row>
        <table:table-row table:style-name="ro1">
          <table:table-cell table:style-name="ce1" office:value-type="string">
            <text:p>Ware4_MOD = 1.0</text:p>
          </table:table-cell>
          <table:table-cell table:number-columns-repeated="11"/>
        </table:table-row>
        <table:table-row table:style-name="ro1">
          <table:table-cell table:style-name="ce1" office:value-type="string">
            <text:p>Ware5_MOD = 1.0</text:p>
          </table:table-cell>
          <table:table-cell table:number-columns-repeated="11"/>
        </table:table-row>
        <table:table-row table:style-name="ro1">
          <table:table-cell table:style-name="ce1" office:value-type="string">
            <text:p>Ware6_MOD = 1.0</text:p>
          </table:table-cell>
          <table:table-cell table:number-columns-repeated="11"/>
        </table:table-row>
        <table:table-row table:style-name="ro1">
          <table:table-cell table:style-name="ce1" office:value-type="string">
            <text:p>Ware7_MOD = 1.0</text:p>
          </table:table-cell>
          <table:table-cell table:number-columns-repeated="11"/>
        </table:table-row>
        <table:table-row table:style-name="ro1">
          <table:table-cell table:style-name="ce1" office:value-type="string">
            <text:p>Ware8_MOD = 1.0</text:p>
          </table:table-cell>
          <table:table-cell table:number-columns-repeated="11"/>
        </table:table-row>
        <table:table-row table:style-name="ro1">
          <table:table-cell table:style-name="ce1" office:value-type="string">
            <text:p>Ware9_MOD = 1.0</text:p>
          </table:table-cell>
          <table:table-cell table:number-columns-repeated="11"/>
        </table:table-row>
        <table:table-row table:style-name="ro1">
          <table:table-cell table:style-name="ce1" office:value-type="string">
            <text:p>Ware10_MOD = 1.0</text:p>
          </table:table-cell>
          <table:table-cell table:number-columns-repeated="11"/>
        </table:table-row>
        <table:table-row table:style-name="ro1">
          <table:table-cell table:style-name="ce1" office:value-type="string">
            <text:p>Ware11_MOD = 1.0</text:p>
          </table:table-cell>
          <table:table-cell table:number-columns-repeated="11"/>
        </table:table-row>
        <table:table-row table:style-name="ro1">
          <table:table-cell table:style-name="ce1" office:value-type="string">
            <text:p>Ware12_MOD = 1.0</text:p>
          </table:table-cell>
          <table:table-cell table:number-columns-repeated="11"/>
        </table:table-row>
        <table:table-row table:style-name="ro1">
          <table:table-cell table:style-name="ce1" office:value-type="string">
            <text:p>Ware13_MOD = 1.0</text:p>
          </table:table-cell>
          <table:table-cell table:number-columns-repeated="11"/>
        </table:table-row>
        <table:table-row table:style-name="ro1">
          <table:table-cell table:style-name="ce1" office:value-type="string">
            <text:p>Ware14_MOD = 1.0</text:p>
          </table:table-cell>
          <table:table-cell table:number-columns-repeated="11"/>
        </table:table-row>
        <table:table-row table:style-name="ro1">
          <table:table-cell table:style-name="ce1" office:value-type="string">
            <text:p>Ware15_MOD = 1.0</text:p>
          </table:table-cell>
          <table:table-cell table:number-columns-repeated="11"/>
        </table:table-row>
        <table:table-row table:style-name="ro1">
          <table:table-cell table:style-name="ce1" office:value-type="string">
            <text:p>Ware16_MOD = 1.0</text:p>
          </table:table-cell>
          <table:table-cell table:number-columns-repeated="11"/>
        </table:table-row>
        <table:table-row table:style-name="ro1">
          <table:table-cell table:style-name="ce1" office:value-type="string">
            <text:p>Ware17_MOD = 1.0</text:p>
          </table:table-cell>
          <table:table-cell table:number-columns-repeated="11"/>
        </table:table-row>
        <table:table-row table:style-name="ro1">
          <table:table-cell table:style-name="ce1" office:value-type="string">
            <text:p>Ware18_MOD = 1.0</text:p>
          </table:table-cell>
          <table:table-cell table:number-columns-repeated="11"/>
        </table:table-row>
        <table:table-row table:style-name="ro1">
          <table:table-cell table:style-name="ce1" office:value-type="string">
            <text:p>Ware19_MOD = 1.0</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Neubauwert = 4000, 2500, 1400</text:p>
          </table:table-cell>
          <table:table-cell table:number-columns-repeated="11"/>
        </table:table-row>
        <table:table-row table:style-name="ro1">
          <table:table-cell table:style-name="ce1"/>
          <table:table-cell table:number-columns-repeated="11"/>
        </table:table-row>
        <table:table-row table:style-name="ro1">
          <table:table-cell table:style-name="ce1" office:value-type="string">
            <text:p>[Expedition]</text:p>
          </table:table-cell>
          <table:table-cell table:number-columns-repeated="11"/>
        </table:table-row>
        <table:table-row table:style-name="ro1">
          <table:table-cell table:style-name="ce1" office:value-type="string">
            <text:p>Request = 150</text:p>
          </table:table-cell>
          <table:table-cell table:number-columns-repeated="11"/>
        </table:table-row>
        <table:table-row table:style-name="ro1">
          <table:table-cell table:style-name="ce1" office:value-type="string">
            <text:p>Standard = 50</text:p>
          </table:table-cell>
          <table:table-cell table:number-columns-repeated="11"/>
        </table:table-row>
        <table:table-row table:style-name="ro1">
          <table:table-cell table:style-name="ce1" office:value-type="string">
            <text:p>Offer = 50</text:p>
          </table:table-cell>
          <table:table-cell table:number-columns-repeated="11"/>
        </table:table-row>
        <table:table-row table:style-name="ro1">
          <table:table-cell table:style-name="ce1"/>
          <table:table-cell table:number-columns-repeated="11"/>
        </table:table-row>
        <table:table-row table:style-name="ro2">
          <table:table-cell table:style-name="ce1" office:value-type="string">
            <text:p>[Minimalmengen]</text:p>
          </table:table-cell>
          <table:table-cell table:number-columns-repeated="11"/>
        </table:table-row>
        <table:table-row table:style-name="ro1">
          <table:table-cell table:style-name="ce1" office:value-type="string">
            <text:p>Ware0 = 1</text:p>
          </table:table-cell>
          <table:table-cell table:number-columns-repeated="11"/>
        </table:table-row>
        <table:table-row table:style-name="ro1">
          <table:table-cell table:style-name="ce1" office:value-type="string">
            <text:p>Ware1 = 1</text:p>
          </table:table-cell>
          <table:table-cell table:number-columns-repeated="11"/>
        </table:table-row>
        <table:table-row table:style-name="ro1">
          <table:table-cell table:style-name="ce1" office:value-type="string">
            <text:p>Ware2 = 1</text:p>
          </table:table-cell>
          <table:table-cell table:number-columns-repeated="11"/>
        </table:table-row>
        <table:table-row table:style-name="ro1">
          <table:table-cell table:style-name="ce1" office:value-type="string">
            <text:p>Ware3 = 1</text:p>
          </table:table-cell>
          <table:table-cell table:number-columns-repeated="11"/>
        </table:table-row>
        <table:table-row table:style-name="ro1">
          <table:table-cell table:style-name="ce1" office:value-type="string">
            <text:p>Ware4 = 1</text:p>
          </table:table-cell>
          <table:table-cell table:number-columns-repeated="11"/>
        </table:table-row>
        <table:table-row table:style-name="ro1">
          <table:table-cell table:style-name="ce1" office:value-type="string">
            <text:p>Ware5 = 1</text:p>
          </table:table-cell>
          <table:table-cell table:number-columns-repeated="11"/>
        </table:table-row>
        <table:table-row table:style-name="ro1">
          <table:table-cell table:style-name="ce1" office:value-type="string">
            <text:p>Ware6 = 1</text:p>
          </table:table-cell>
          <table:table-cell table:number-columns-repeated="11"/>
        </table:table-row>
        <table:table-row table:style-name="ro1">
          <table:table-cell table:style-name="ce1" office:value-type="string">
            <text:p>Ware7 = 1</text:p>
          </table:table-cell>
          <table:table-cell table:number-columns-repeated="11"/>
        </table:table-row>
        <table:table-row table:style-name="ro1">
          <table:table-cell table:style-name="ce1" office:value-type="string">
            <text:p>Ware8 = 1</text:p>
          </table:table-cell>
          <table:table-cell table:number-columns-repeated="11"/>
        </table:table-row>
        <table:table-row table:style-name="ro1">
          <table:table-cell table:style-name="ce1" office:value-type="string">
            <text:p>Ware9 = 1</text:p>
          </table:table-cell>
          <table:table-cell table:number-columns-repeated="11"/>
        </table:table-row>
        <table:table-row table:style-name="ro1">
          <table:table-cell table:style-name="ce1" office:value-type="string">
            <text:p>Ware10 = 1</text:p>
          </table:table-cell>
          <table:table-cell table:number-columns-repeated="11"/>
        </table:table-row>
        <table:table-row table:style-name="ro1">
          <table:table-cell table:style-name="ce1" office:value-type="string">
            <text:p>Ware11 = 1</text:p>
          </table:table-cell>
          <table:table-cell table:number-columns-repeated="11"/>
        </table:table-row>
        <table:table-row table:style-name="ro1">
          <table:table-cell table:style-name="ce1" office:value-type="string">
            <text:p>Ware12 = 1</text:p>
          </table:table-cell>
          <table:table-cell table:number-columns-repeated="11"/>
        </table:table-row>
        <table:table-row table:style-name="ro1">
          <table:table-cell table:style-name="ce1" office:value-type="string">
            <text:p>Ware13 = 1</text:p>
          </table:table-cell>
          <table:table-cell table:number-columns-repeated="11"/>
        </table:table-row>
        <table:table-row table:style-name="ro1">
          <table:table-cell table:style-name="ce1" office:value-type="string">
            <text:p>Ware14 = 1</text:p>
          </table:table-cell>
          <table:table-cell table:number-columns-repeated="11"/>
        </table:table-row>
        <table:table-row table:style-name="ro1">
          <table:table-cell table:style-name="ce1" office:value-type="string">
            <text:p>Ware15 = 1</text:p>
          </table:table-cell>
          <table:table-cell table:number-columns-repeated="11"/>
        </table:table-row>
        <table:table-row table:style-name="ro1">
          <table:table-cell table:style-name="ce1" office:value-type="string">
            <text:p>Ware16 = 1</text:p>
          </table:table-cell>
          <table:table-cell table:number-columns-repeated="11"/>
        </table:table-row>
        <table:table-row table:style-name="ro1">
          <table:table-cell table:style-name="ce1" office:value-type="string">
            <text:p>Ware17 = 1</text:p>
          </table:table-cell>
          <table:table-cell table:number-columns-repeated="11"/>
        </table:table-row>
        <table:table-row table:style-name="ro1">
          <table:table-cell table:style-name="ce1" office:value-type="string">
            <text:p>Ware18 = 1</text:p>
          </table:table-cell>
          <table:table-cell table:number-columns-repeated="11"/>
        </table:table-row>
        <table:table-row table:style-name="ro1">
          <table:table-cell table:style-name="ce1" office:value-type="string">
            <text:p>Ware19 = 1</text:p>
          </table:table-cell>
          <table:table-cell table:number-columns-repeated="11"/>
        </table:table-row>
        <table:table-row table:style-name="ro1">
          <table:table-cell table:style-name="ce1"/>
          <table:table-cell table:number-columns-repeated="11"/>
        </table:table-row>
        <table:table-row table:style-name="ro1">
          <table:table-cell table:style-name="ce1" office:value-type="string">
            <text:p>[Cart]</text:p>
          </table:table-cell>
          <table:table-cell table:number-columns-repeated="11"/>
        </table:table-row>
        <table:table-row table:style-name="ro1">
          <table:table-cell table:style-name="ce1" office:value-type="string">
            <text:p>Capacity <text:s text:c="2"/>= 1000</text:p>
          </table:table-cell>
          <table:table-cell table:number-columns-repeated="11"/>
        </table:table-row>
        <table:table-row table:style-name="ro2">
          <table:table-cell table:style-name="ce1" office:value-type="string">
            <text:p>DailyCosts <text:s text:c="2"/>= 100</text:p>
          </table:table-cell>
          <table:table-cell table:number-columns-repeated="11"/>
        </table:table-row>
        <table:table-row table:style-name="ro2">
          <table:table-cell table:style-name="ce1" office:value-type="string">
            <text:p>ConstructionGoods <text:s/>= 0, 400, 3, 100, 8, 100, 10, 100, 15, 100 ; Bauwaren mit Warennummer und Menge in Fass</text:p>
          </table:table-cell>
          <table:table-cell table:number-columns-repeated="11"/>
        </table:table-row>
        <table:table-row table:style-name="ro2">
          <table:table-cell table:style-name="ce1" office:value-type="string">
            <text:p>ConstructionCostsWorker <text:s/>= 50000 ; Arbeiter Baukosten in GS</text:p>
          </table:table-cell>
          <table:table-cell table:number-columns-repeated="11"/>
        </table:table-row>
        <table:table-row table:style-name="ro2">
          <table:table-cell table:style-name="ce1" office:value-type="string">
            <text:p>ConstructionCostsMaterial = 30000 ; Materialkosten für Bilanz</text:p>
          </table:table-cell>
          <table:table-cell table:number-columns-repeated="11"/>
        </table:table-row>
        <table:table-row table:style-name="ro2">
          <table:table-cell table:style-name="ce1" office:value-type="string">
            <text:p>ConstructionTime <text:s/>= 30</text:p>
          </table:table-cell>
          <table:table-cell table:number-columns-repeated="11"/>
        </table:table-row>
        <table:table-row table:style-name="ro1" table:number-rows-repeated="1048183">
          <table:table-cell table:number-columns-repeated="12"/>
        </table:table-row>
        <table:table-row table:style-name="ro1">
          <table:table-cell table:number-columns-repeated="12"/>
        </table:table-row>
      </table:table>
      <table:table table:name="Townlist.ini" table:style-name="ta1">
        <office:forms form:automatic-focus="false" form:apply-design-mode="false"/>
        <table:table-column table:style-name="co12" table:default-cell-style-name="ce1"/>
        <table:table-row table:style-name="ro1">
          <table:table-cell office:value-type="string">
            <text:p>;Townlist für Patrizier IV Add On</text:p>
          </table:table-cell>
        </table:table-row>
        <table:table-row table:style-name="ro1">
          <table:table-cell office:value-type="string">
            <text:p>;Neu: Town32-39 sowie Block [Countrytowns]</text:p>
          </table:table-cell>
        </table:table-row>
        <table:table-row table:style-name="ro1">
          <table:table-cell/>
        </table:table-row>
        <table:table-row table:style-name="ro1">
          <table:table-cell office:value-type="string">
            <text:p>[Data]</text:p>
          </table:table-cell>
        </table:table-row>
        <table:table-row table:style-name="ro1">
          <table:table-cell office:value-type="string">
            <text:p>towns = 40</text:p>
          </table:table-cell>
        </table:table-row>
        <table:table-row table:style-name="ro1">
          <table:table-cell office:value-type="string">
            <text:p>production_per_town = 5 ; Wahrscheinlich nicht sinnvoll, diesen Wert zu ändern.</text:p>
          </table:table-cell>
        </table:table-row>
        <table:table-row table:style-name="ro1">
          <table:table-cell/>
        </table:table-row>
        <table:table-row table:style-name="ro2">
          <table:table-cell office:value-type="string">
            <text:p>Town0 <text:s/>= Edinburgh, England, 0, 3, 5, 9, 10 ; Edinburgh produziert diese Waren</text:p>
          </table:table-cell>
        </table:table-row>
        <table:table-row table:style-name="ro2">
          <table:table-cell office:value-type="string">
            <text:p>Town1 <text:s/>= Scarborough, England, 0, 3, 5, 13, 10 ; -1 bedeutet: keine Ware</text:p>
          </table:table-cell>
        </table:table-row>
        <table:table-row table:style-name="ro1">
          <table:table-cell office:value-type="string">
            <text:p>Town2 <text:s/>= Boston, England, 1, 2, 7, 9, 10</text:p>
          </table:table-cell>
        </table:table-row>
        <table:table-row table:style-name="ro1">
          <table:table-cell office:value-type="string">
            <text:p>Town3 <text:s/>= London, England, 1, 2, 4, 8, 10</text:p>
          </table:table-cell>
        </table:table-row>
        <table:table-row table:style-name="ro2">
          <table:table-cell office:value-type="string">
            <text:p>Town4 <text:s/>= Brügge, Flandern, 3, 2, 4, -1, 18</text:p>
          </table:table-cell>
        </table:table-row>
        <table:table-row table:style-name="ro2">
          <table:table-cell office:value-type="string">
            <text:p>Town5 <text:s/>= Haarlem, Flandern, 3, 2, 6, -1, 18</text:p>
          </table:table-cell>
        </table:table-row>
        <table:table-row table:style-name="ro2">
          <table:table-cell office:value-type="string">
            <text:p>Town6 <text:s/>= Groningen, Flandern, 3, 2, 4, 9, 18</text:p>
          </table:table-cell>
        </table:table-row>
        <table:table-row table:style-name="ro2">
          <table:table-cell office:value-type="string">
            <text:p>Town7 <text:s/>= Köln, Flandern, 3, 2, 7, 13, 18</text:p>
          </table:table-cell>
        </table:table-row>
        <table:table-row table:style-name="ro2">
          <table:table-cell office:value-type="string">
            <text:p>Town8 <text:s/>= Bremen, Mecklenburg, 3, 2, 4, 8, 11</text:p>
          </table:table-cell>
        </table:table-row>
        <table:table-row table:style-name="ro2">
          <table:table-cell office:value-type="string">
            <text:p>Town9 <text:s/>= Hamburg, Mecklenburg, 1, 2, 7, 8, 11</text:p>
          </table:table-cell>
        </table:table-row>
        <table:table-row table:style-name="ro2">
          <table:table-cell office:value-type="string">
            <text:p>Town10 = Lübeck, Mecklenburg, 3, 2, 7, 8, 11</text:p>
          </table:table-cell>
        </table:table-row>
        <table:table-row table:style-name="ro2">
          <table:table-cell office:value-type="string">
            <text:p>Town11 = Rostock, Mecklenburg, 3, 2, 6, 8, 11</text:p>
          </table:table-cell>
        </table:table-row>
        <table:table-row table:style-name="ro2">
          <table:table-cell office:value-type="string">
            <text:p>Town12 = Ripen, Dänemark, 1, 2, 7, 9, 17</text:p>
          </table:table-cell>
        </table:table-row>
        <table:table-row table:style-name="ro2">
          <table:table-cell office:value-type="string">
            <text:p>Town13 = Flensburg, Dänemark, 1, 3, 4, -1, 17</text:p>
          </table:table-cell>
        </table:table-row>
        <table:table-row table:style-name="ro2">
          <table:table-cell office:value-type="string">
            <text:p>Town14 = Aalborg, Dänemark, 3, 2, 4, -1, 17</text:p>
          </table:table-cell>
        </table:table-row>
        <table:table-row table:style-name="ro2">
          <table:table-cell office:value-type="string">
            <text:p>Town15 = Naestved, Dänemark, 3, 1, 4, -1, 17</text:p>
          </table:table-cell>
        </table:table-row>
        <table:table-row table:style-name="ro2">
          <table:table-cell office:value-type="string">
            <text:p>Town16 = Bergen, Norden, 0, 1, 5, 13, 12</text:p>
          </table:table-cell>
        </table:table-row>
        <table:table-row table:style-name="ro2">
          <table:table-cell office:value-type="string">
            <text:p>Town17 = Stavanger, Norden, 0, 2, 5, 13, 12</text:p>
          </table:table-cell>
        </table:table-row>
        <table:table-row table:style-name="ro2">
          <table:table-cell office:value-type="string">
            <text:p>Town18 = Oslo, Norden, 0, 1, 5, 9, 12</text:p>
          </table:table-cell>
        </table:table-row>
        <table:table-row table:style-name="ro2">
          <table:table-cell office:value-type="string">
            <text:p>Town19 = Stockholm, Norden, 0, 3, 5, 9, 12</text:p>
          </table:table-cell>
        </table:table-row>
        <table:table-row table:style-name="ro2">
          <table:table-cell office:value-type="string">
            <text:p>Town20 = Göteborg, Schweden, 0, 1, 5, 13, 14</text:p>
          </table:table-cell>
        </table:table-row>
        <table:table-row table:style-name="ro2">
          <table:table-cell office:value-type="string">
            <text:p>Town21 = Malmö, Schweden, 0, 1, 4, -1, 14</text:p>
          </table:table-cell>
        </table:table-row>
        <table:table-row table:style-name="ro2">
          <table:table-cell office:value-type="string">
            <text:p>Town22 = Ahus, Schweden, 0, 1, 7, 9, 14</text:p>
          </table:table-cell>
        </table:table-row>
        <table:table-row table:style-name="ro2">
          <table:table-cell office:value-type="string">
            <text:p>Town23 = Visby, Schweden, 1, 3, 6, -1, 14</text:p>
          </table:table-cell>
        </table:table-row>
        <table:table-row table:style-name="ro2">
          <table:table-cell office:value-type="string">
            <text:p>Town24 = Stettin, Pommern, 3, 2, 6, 8, 15</text:p>
          </table:table-cell>
        </table:table-row>
        <table:table-row table:style-name="ro2">
          <table:table-cell office:value-type="string">
            <text:p>Town25 = Danzig, Pommern, 0, 1, 6, 13, 15</text:p>
          </table:table-cell>
        </table:table-row>
        <table:table-row table:style-name="ro2">
          <table:table-cell office:value-type="string">
            <text:p>Town26 = Thorn, Pommern, 0, 2, 6, 13, 15</text:p>
          </table:table-cell>
        </table:table-row>
        <table:table-row table:style-name="ro2">
          <table:table-cell office:value-type="string">
            <text:p>Town27 = Königsberg, Pommern, 0, 2, 6, 8, 15</text:p>
          </table:table-cell>
        </table:table-row>
        <table:table-row table:style-name="ro2">
          <table:table-cell office:value-type="string">
            <text:p>Town28 = Riga, Livland, 0, 3, 6, -1, 16</text:p>
          </table:table-cell>
        </table:table-row>
        <table:table-row table:style-name="ro2">
          <table:table-cell office:value-type="string">
            <text:p>Town29 = Reval, Livland, 0, 1, 5, 13, 16</text:p>
          </table:table-cell>
        </table:table-row>
        <table:table-row table:style-name="ro2">
          <table:table-cell office:value-type="string">
            <text:p>Town30 = Helsinki, Livland, 0, 1, 7, 8, 16</text:p>
          </table:table-cell>
        </table:table-row>
        <table:table-row table:style-name="ro2">
          <table:table-cell office:value-type="string">
            <text:p>Town31 = Novgorod, Livland, 0, 1, 7, 9, 16</text:p>
          </table:table-cell>
        </table:table-row>
        <table:table-row table:style-name="ro2">
          <table:table-cell office:value-type="string">
            <text:p>Town32 = Nimwegen, Flandern, 0, 1, 4, 8, 18</text:p>
          </table:table-cell>
        </table:table-row>
        <table:table-row table:style-name="ro2">
          <table:table-cell office:value-type="string">
            <text:p>Town33 = Minden, Mecklenburg, 3, 1, 7, -1, 11</text:p>
          </table:table-cell>
        </table:table-row>
        <table:table-row table:style-name="ro2">
          <table:table-cell office:value-type="string">
            <text:p>Town34 = Berlin, Mecklenburg, 3, 2, 5, 13, 11</text:p>
          </table:table-cell>
        </table:table-row>
        <table:table-row table:style-name="ro2">
          <table:table-cell office:value-type="string">
            <text:p>Town35 = Erfurt, Mecklenburg, 0, 1, 4, 13, 11</text:p>
          </table:table-cell>
        </table:table-row>
        <table:table-row table:style-name="ro2">
          <table:table-cell office:value-type="string">
            <text:p>Town36 = Posen, Pommern, 1, 2, 7, -1, 15</text:p>
          </table:table-cell>
        </table:table-row>
        <table:table-row table:style-name="ro2">
          <table:table-cell office:value-type="string">
            <text:p>Town37 = Warschau, Pommern, 0, 3, 6, 9, 15</text:p>
          </table:table-cell>
        </table:table-row>
        <table:table-row table:style-name="ro2">
          <table:table-cell office:value-type="string">
            <text:p>Town38 = Breslau, Pommern, 0, 2, 5, 8, 15</text:p>
          </table:table-cell>
        </table:table-row>
        <table:table-row table:style-name="ro2">
          <table:table-cell office:value-type="string">
            <text:p>Town39 = Kaunas, Livland, 3, 2, 6, 9, 16</text:p>
          </table:table-cell>
        </table:table-row>
        <table:table-row table:style-name="ro1">
          <table:table-cell/>
        </table:table-row>
        <table:table-row table:style-name="ro1">
          <table:table-cell office:value-type="string">
            <text:p>[Townlist1]</text:p>
          </table:table-cell>
        </table:table-row>
        <table:table-row table:style-name="ro1">
          <table:table-cell office:value-type="string">
            <text:p>List = 0, 6, 10, 14, 18, 23, 26, 30</text:p>
          </table:table-cell>
        </table:table-row>
        <table:table-row table:style-name="ro1">
          <table:table-cell office:value-type="string">
            <text:p>[Townlist2]</text:p>
          </table:table-cell>
        </table:table-row>
        <table:table-row table:style-name="ro1">
          <table:table-cell office:value-type="string">
            <text:p>List = 0, 6, 10, 14, 18, 23, 26, 30, 39</text:p>
          </table:table-cell>
        </table:table-row>
        <table:table-row table:style-name="ro1">
          <table:table-cell office:value-type="string">
            <text:p>[Initial]</text:p>
          </table:table-cell>
        </table:table-row>
        <table:table-row table:style-name="ro1">
          <table:table-cell office:value-type="string">
            <text:p>List = 0, 6, 10, 14, 18, 23, 26, 30</text:p>
          </table:table-cell>
        </table:table-row>
        <table:table-row table:style-name="ro1">
          <table:table-cell office:value-type="string">
            <text:p>Scenario1 = 0, 3, 4, 7, 8, 9, 10, 11, 14, 16, 18, 19, 21, 23, 24, 25, 26, 28, 29, 31</text:p>
          </table:table-cell>
        </table:table-row>
        <table:table-row table:style-name="ro1">
          <table:table-cell office:value-type="string">
            <text:p>Scenario2 = 0, 3, 4, 7, 8, 9, 10, 11, 14, 16, 18, 19, 21, 23, 24, 25, 26, 28, 29, 31</text:p>
          </table:table-cell>
        </table:table-row>
        <table:table-row table:style-name="ro1">
          <table:table-cell office:value-type="string">
            <text:p>Scenario3 = 0, 3, 4, 7, 8, 9, 10, 11, 14, 16, 18, 19, 21, 23, 24, 25, 26, 28, 29, 31</text:p>
          </table:table-cell>
        </table:table-row>
        <table:table-row table:style-name="ro1">
          <table:table-cell office:value-type="string">
            <text:p>Scenario4 = 0, 1, 2, 3, 4, 7, <text:s/>8, <text:s/>9, 10, 11, 14, 16, 18, 19, 21, 23, 24, 25, 26, 28, 29, 31</text:p>
          </table:table-cell>
        </table:table-row>
        <table:table-row table:style-name="ro1">
          <table:table-cell office:value-type="string">
            <text:p>Scenario5 = 0, 3, 4, 7, 8, 9, 10, 11, 14, 16, 18, 19, 21, 23, 24, 25, 26, 28, 29, 31</text:p>
          </table:table-cell>
        </table:table-row>
        <table:table-row table:style-name="ro1">
          <table:table-cell office:value-type="string">
            <text:p>Scenario6 = 0, 3, 4, 7, 8, 9, 10, 11, 14, 16, 18, 19, 21, 23, 24, 25, 26, 28, 29, 31</text:p>
          </table:table-cell>
        </table:table-row>
        <table:table-row table:style-name="ro1">
          <table:table-cell/>
        </table:table-row>
        <table:table-row table:style-name="ro1">
          <table:table-cell office:value-type="string">
            <text:p>[Importtowns] ; Städte, die jene Ware erhalten, bei denen die Betriebsproduktion = 0 ist</text:p>
          </table:table-cell>
        </table:table-row>
        <table:table-row table:style-name="ro1">
          <table:table-cell office:value-type="string">
            <text:p>List = 4, 7, 24, 26</text:p>
          </table:table-cell>
        </table:table-row>
        <table:table-row table:style-name="ro1">
          <table:table-cell/>
        </table:table-row>
        <table:table-row table:style-name="ro1">
          <table:table-cell office:value-type="string">
            <text:p>[Countrytowns] ; Landwege mit StadtA, StadtB, RegionA, RegionB, neue Stadt, Bedingung Lo, Hi, MainRoadA, MainRoadB </text:p>
          </table:table-cell>
        </table:table-row>
        <table:table-row table:style-name="ro1">
          <table:table-cell office:value-type="string">
            <text:p>countryway01 = 9, 10, 2, 2, -1, -1, -1, 0, 2</text:p>
          </table:table-cell>
        </table:table-row>
        <table:table-row table:style-name="ro1">
          <table:table-cell office:value-type="string">
            <text:p>countryway02 = 8, 33, 2, 2, -1, -1, -1, 1, 2</text:p>
          </table:table-cell>
        </table:table-row>
        <table:table-row table:style-name="ro1">
          <table:table-cell office:value-type="string">
            <text:p>countryway03 = 11, 34, 2, 2, -1, -1, -1, 0, 2</text:p>
          </table:table-cell>
        </table:table-row>
        <table:table-row table:style-name="ro1">
          <table:table-cell office:value-type="string">
            <text:p>countryway04 = 9, 33, 2, 2, -1, -1, -1, 1, 0</text:p>
          </table:table-cell>
        </table:table-row>
        <table:table-row table:style-name="ro1">
          <table:table-cell office:value-type="string">
            <text:p>countryway05 = 10, 34, 2, 2, -1, -1, -1, 1, 2</text:p>
          </table:table-cell>
        </table:table-row>
        <table:table-row table:style-name="ro1">
          <table:table-cell office:value-type="string">
            <text:p>countryway06 = 6, 32, 1, 1, -1, -1, -1, 1, 0</text:p>
          </table:table-cell>
        </table:table-row>
        <table:table-row table:style-name="ro1">
          <table:table-cell office:value-type="string">
            <text:p>countryway07 = 7, 32, 1, 1, -1, -1, -1, 2, 0</text:p>
          </table:table-cell>
        </table:table-row>
        <table:table-row table:style-name="ro1">
          <table:table-cell office:value-type="string">
            <text:p>countryway08 = 7, 33, 2, 2, -1, -1, -1, 0, 1</text:p>
          </table:table-cell>
        </table:table-row>
        <table:table-row table:style-name="ro1">
          <table:table-cell office:value-type="string">
            <text:p>countryway09 = 33, 35, 2, 2, -1, 33, 34, 0, 2</text:p>
          </table:table-cell>
        </table:table-row>
        <table:table-row table:style-name="ro1">
          <table:table-cell office:value-type="string">
            <text:p>countryway10 = 32, 33, 1, 2, -1, -1, -1, 0, 2</text:p>
          </table:table-cell>
        </table:table-row>
        <table:table-row table:style-name="ro1">
          <table:table-cell office:value-type="string">
            <text:p>countryway11 = 33, 34, 2, 2, -1, -1, -1, 0, 2</text:p>
          </table:table-cell>
        </table:table-row>
        <table:table-row table:style-name="ro1">
          <table:table-cell office:value-type="string">
            <text:p>countryway12 = 4, 32, 1, 1, -1, -1, -1, 0, 2</text:p>
          </table:table-cell>
        </table:table-row>
        <table:table-row table:style-name="ro1">
          <table:table-cell office:value-type="string">
            <text:p>countryway13 = 7, 35, 1, 2, -1, -1, -1, 0, 2</text:p>
          </table:table-cell>
        </table:table-row>
        <table:table-row table:style-name="ro1">
          <table:table-cell office:value-type="string">
            <text:p>countryway14 = 34, 35, 2, 2, -1, 33, 34, 1, 0</text:p>
          </table:table-cell>
        </table:table-row>
        <table:table-row table:style-name="ro1">
          <table:table-cell office:value-type="string">
            <text:p>countryway15 = 26, 36, 6, 6, -1, -1, -1, 2, 0</text:p>
          </table:table-cell>
        </table:table-row>
        <table:table-row table:style-name="ro1">
          <table:table-cell office:value-type="string">
            <text:p>countryway16 = 26, 37, 6, 6, -1, -1, -1, 1, 2</text:p>
          </table:table-cell>
        </table:table-row>
        <table:table-row table:style-name="ro1">
          <table:table-cell office:value-type="string">
            <text:p>countryway17 = 34, 36, 2, 6, -1, -1, -1, 0, 2</text:p>
          </table:table-cell>
        </table:table-row>
        <table:table-row table:style-name="ro1">
          <table:table-cell office:value-type="string">
            <text:p>countryway18 = 35, 38, 2, 6, -1, -1, -1, 0, 2</text:p>
          </table:table-cell>
        </table:table-row>
        <table:table-row table:style-name="ro1">
          <table:table-cell office:value-type="string">
            <text:p>countryway19 = 38, 37, 6, 6, -1, 36, 37, 0, 2</text:p>
          </table:table-cell>
        </table:table-row>
        <table:table-row table:style-name="ro1">
          <table:table-cell office:value-type="string">
            <text:p>countryway20 = 37, 39, 6, 6, -1, -1, -1, 0, 1</text:p>
          </table:table-cell>
        </table:table-row>
        <table:table-row table:style-name="ro1">
          <table:table-cell office:value-type="string">
            <text:p>countryway21 = 26, 39, 6, 6, -1, -1, -1, 0, 2</text:p>
          </table:table-cell>
        </table:table-row>
        <table:table-row table:style-name="ro1">
          <table:table-cell office:value-type="string">
            <text:p>countryway22 = 27, 39, 6, 6, -1, -1, -1, 0, 2</text:p>
          </table:table-cell>
        </table:table-row>
        <table:table-row table:style-name="ro1">
          <table:table-cell office:value-type="string">
            <text:p>countryway23 = 28, 39, 7, 7, -1, -1, -1, 1, 0</text:p>
          </table:table-cell>
        </table:table-row>
        <table:table-row table:style-name="ro1">
          <table:table-cell office:value-type="string">
            <text:p>countryway24 = 9, 8, 2, 2, -1, -1, -1, 2, 0</text:p>
          </table:table-cell>
        </table:table-row>
        <table:table-row table:style-name="ro1">
          <table:table-cell office:value-type="string">
            <text:p>countryway25 = 10, 11, 2, 2, -1, -1, -1, 0, 2</text:p>
          </table:table-cell>
        </table:table-row>
        <table:table-row table:style-name="ro1">
          <table:table-cell office:value-type="string">
            <text:p>countryway26 = 36, 38, 6, 6, -1, 36, 37, 1, 2</text:p>
          </table:table-cell>
        </table:table-row>
        <table:table-row table:style-name="ro1">
          <table:table-cell/>
        </table:table-row>
        <table:table-row table:style-name="ro1">
          <table:table-cell office:value-type="string">
            <text:p><text:s/></text:p>
          </table:table-cell>
        </table:table-row>
      </table:table>
      <table:table table:name="Waren" table:style-name="ta1">
        <office:forms form:automatic-focus="false" form:apply-design-mode="false"/>
        <table:table-column table:style-name="co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 table:number-columns-repeated="10" table:default-cell-style-name="Default"/>
        <table:table-row table:style-name="ro1">
          <table:table-cell table:number-columns-repeated="5"/>
          <table:table-cell office:value-type="string">
            <text:p>([0-9]+)\s*,\s*([0-9]*)</text:p>
          </table:table-cell>
          <table:table-cell/>
          <table:table-cell table:style-name="ce2" office:value-type="string">
            <text:p>\s*=\s*([0-9.]+)</text:p>
          </table:table-cell>
          <table:table-cell/>
          <table:table-cell office:value-type="string">
            <text:p>([0-9.]+)\s*,\s*([0-9.]+)\s*,\s*([0-9.]+)\s*,\s*([0-9.]+)\s*,\s*([0-9.]+)\s*,\s*([0-9.]+)</text:p>
          </table:table-cell>
          <table:table-cell table:number-columns-repeated="5"/>
        </table:table-row>
        <table:table-row table:style-name="ro1">
          <table:table-cell table:number-columns-repeated="15"/>
        </table:table-row>
        <table:table-row table:style-name="ro1">
          <table:table-cell table:number-columns-repeated="5"/>
          <table:table-cell office:value-type="float" office:value="1900">
            <text:p>1900</text:p>
          </table:table-cell>
          <table:table-cell office:value-type="float" office:value="1.1">
            <text:p>1,1</text:p>
          </table:table-cell>
          <table:table-cell table:number-columns-repeated="8"/>
        </table:table-row>
        <table:table-row table:style-name="ro1">
          <table:table-cell table:number-columns-repeated="15"/>
        </table:table-row>
        <table:table-row table:style-name="ro1">
          <table:table-cell/>
          <table:table-cell office:value-type="string">
            <text:p>Warenliste</text:p>
          </table:table-cell>
          <table:table-cell office:value-type="string">
            <text:p>Produktion</text:p>
          </table:table-cell>
          <table:table-cell office:value-type="string">
            <text:p>Warenverbrauch</text:p>
          </table:table-cell>
          <table:table-cell office:value-type="string">
            <text:p>Rohstoffbedarf</text:p>
          </table:table-cell>
          <table:table-cell office:value-type="string">
            <text:p>Name</text:p>
          </table:table-cell>
          <table:table-cell office:value-type="string">
            <text:p>Arbeiter</text:p>
          </table:table-cell>
          <table:table-cell office:value-type="string">
            <text:p>Produktion</text:p>
          </table:table-cell>
          <table:table-cell office:value-type="string">
            <text:p>Verbrauch</text:p>
          </table:table-cell>
          <table:table-cell office:value-type="string">
            <text:p>Rohstoff1</text:p>
          </table:table-cell>
          <table:table-cell/>
          <table:table-cell office:value-type="string">
            <text:p>Rohstoff2</text:p>
          </table:table-cell>
          <table:table-cell table:number-columns-repeated="3"/>
        </table:table-row>
        <table:table-row table:style-name="ro1">
          <table:table-cell table:number-columns-repeated="15"/>
        </table:table-row>
        <table:table-row table:style-name="ro1">
          <table:table-cell office:value-type="float" office:value="0">
            <text:p>0</text:p>
          </table:table-cell>
          <table:table-cell table:formula="of:=VLOOKUP(&quot;\s*Ware&quot;&amp;[.$A7]&amp;&quot;\s*=.*&quot;;['tradesystem.ini'.$A$1:'tradesystem.ini'.$A$500];1;0)" office:value-type="string" office:string-value="Ware0 = Holz, Grundware, Sägewerk, Handwerk">
            <text:p>Ware0 = Holz, Grundware, Sägewerk, Handwerk</text:p>
          </table:table-cell>
          <table:table-cell table:formula="of:=VLOOKUP(&quot;\s*Betrieb&quot;&amp;[.$A7]&amp;&quot;\s*=.*&quot;;['tradesystem.ini'.$A$1:'tradesystem.ini'.$A$500];1;0)" office:value-type="string" office:string-value="Betrieb0 = 125,  62700;11400">
            <text:p>Betrieb0 = 125, <text:s/>62700;11400</text:p>
          </table:table-cell>
          <table:table-cell table:formula="of:=VLOOKUP(&quot;\s*Ware&quot;&amp;[.$A7]&amp;&quot;_Verbrauch\s*=.*&quot;;['tradesystem.ini'.$A$1:'tradesystem.ini'.$A$500];1;0)" office:value-type="string" office:string-value="Ware0_Verbrauch  = 2.5">
            <text:p>Ware0_Verbrauch <text:s/>= 2.5</text:p>
          </table:table-cell>
          <table:table-cell table:formula="of:=VLOOKUP(&quot;.*Ware&quot;&amp;[.$A7]&amp;&quot;_Bedarf\s*=.*&quot;;['tradesystem.ini'.$A$1:'tradesystem.ini'.$A$500];1;0)" office:value-type="string" office:string-value="Ware0_Bedarf  = 0, 0, 0, 0, 0, 0">
            <text:p>Ware0_Bedarf <text:s/>= 0, 0, 0, 0, 0, 0</text:p>
          </table:table-cell>
          <table:table-cell table:formula="of:=MID([.B7];SEARCH(&quot;\w+\s*,&quot;;[.B7]);FIND(&quot;,&quot;;[.B7])-SEARCH(&quot;\w+\s*,&quot;;[.B7]))" office:value-type="string" office:string-value="Holz">
            <text:p>Holz</text:p>
          </table:table-cell>
          <table:table-cell table:formula="of:=VALUE(REGEXGET([.C7];[.$F$1];1;1))" office:value-type="float" office:value="125">
            <text:p>125</text:p>
          </table:table-cell>
          <table:table-cell table:formula="of:=VALUE(REGEXGET([.C7];[.$F$1];1;2)/[.$F$3])" office:value-type="float" office:value="33">
            <text:p>33</text:p>
          </table:table-cell>
          <table:table-cell table:formula="of:=VALUE(SUBSTITUTE(REGEXGET([.D7];[.$H$1];1;1);&quot;.&quot;;&quot;,&quot;))" office:value-type="float" office:value="2.5">
            <text:p>2,5</text:p>
          </table:table-cell>
          <table:table-cell table:formula="of:=VALUE(SUBSTITUTE(REGEXGET([.E7];[.$J$1];1;1);&quot;.&quot;;&quot;,&quot;))" office:value-type="float" office:value="0">
            <text:p>0</text:p>
          </table:table-cell>
          <table:table-cell table:formula="of:=VALUE(SUBSTITUTE(REGEXGET([.E7];[.$J$1];1;2);&quot;.&quot;;&quot;,&quot;)*[.H7])" office:value-type="float" office:value="0">
            <text:p>0</text:p>
          </table:table-cell>
          <table:table-cell table:formula="of:=VALUE(SUBSTITUTE(REGEXGET([.E7];[.$J$1];1;3);&quot;.&quot;;&quot;,&quot;))" office:value-type="float" office:value="0">
            <text:p>0</text:p>
          </table:table-cell>
          <table:table-cell table:formula="of:=VALUE(SUBSTITUTE(REGEXGET([.E7];[.$J$1];1;4);&quot;.&quot;;&quot;,&quot;)*[.H7])" office:value-type="float" office:value="0">
            <text:p>0</text:p>
          </table:table-cell>
          <table:table-cell table:formula="of:=VALUE(SUBSTITUTE(REGEXGET([.E7];[.$J$1];1;5);&quot;.&quot;;&quot;,&quot;))" office:value-type="float" office:value="0">
            <text:p>0</text:p>
          </table:table-cell>
          <table:table-cell table:formula="of:=VALUE(SUBSTITUTE(REGEXGET([.E7];[.$J$1];1;6);&quot;.&quot;;&quot;,&quot;)*[.H7])" office:value-type="float" office:value="0">
            <text:p>0</text:p>
          </table:table-cell>
        </table:table-row>
        <table:table-row table:style-name="ro1">
          <table:table-cell office:value-type="float" office:value="1">
            <text:p>1</text:p>
          </table:table-cell>
          <table:table-cell table:formula="of:=VLOOKUP(&quot;\s*Ware&quot;&amp;[.$A8]&amp;&quot;\s*=.*&quot;;['tradesystem.ini'.$A$1:'tradesystem.ini'.$A$500];1;0)" office:value-type="string" office:string-value="Ware1 = Ziegel, Grundware, Ziegelei, Handwerk">
            <text:p>Ware1 = Ziegel, Grundware, Ziegelei, Handwerk</text:p>
          </table:table-cell>
          <table:table-cell table:formula="of:=VLOOKUP(&quot;\s*Betrieb&quot;&amp;[.$A8]&amp;&quot;\s*=.*&quot;;['tradesystem.ini'.$A$1:'tradesystem.ini'.$A$500];1;0)" office:value-type="string" office:string-value="Betrieb1 = 125,  62700;11400">
            <text:p>Betrieb1 = 125, <text:s/>62700;11400</text:p>
          </table:table-cell>
          <table:table-cell table:formula="of:=VLOOKUP(&quot;\s*Ware&quot;&amp;[.$A8]&amp;&quot;_Verbrauch\s*=.*&quot;;['tradesystem.ini'.$A$1:'tradesystem.ini'.$A$500];1;0)" office:value-type="string" office:string-value="Ware1_Verbrauch  = 5">
            <text:p>Ware1_Verbrauch <text:s/>= 5</text:p>
          </table:table-cell>
          <table:table-cell table:formula="of:=VLOOKUP(&quot;.*Ware&quot;&amp;[.$A8]&amp;&quot;_Bedarf\s*=.*&quot;;['tradesystem.ini'.$A$1:'tradesystem.ini'.$A$500];1;0)" office:value-type="string" office:string-value="Ware1_Bedarf  = 0, 0, 0, 0, 0, 0">
            <text:p>Ware1_Bedarf <text:s/>= 0, 0, 0, 0, 0, 0</text:p>
          </table:table-cell>
          <table:table-cell table:formula="of:=MID([.B8];SEARCH(&quot;\w+\s*,&quot;;[.B8]);FIND(&quot;,&quot;;[.B8])-SEARCH(&quot;\w+\s*,&quot;;[.B8]))" office:value-type="string" office:string-value="Ziegel">
            <text:p>Ziegel</text:p>
          </table:table-cell>
          <table:table-cell table:formula="of:=VALUE(REGEXGET([.C8];[.$F$1];1;1))" office:value-type="float" office:value="125">
            <text:p>125</text:p>
          </table:table-cell>
          <table:table-cell table:formula="of:=VALUE(REGEXGET([.C8];[.$F$1];1;2)/[.$F$3])" office:value-type="float" office:value="33">
            <text:p>33</text:p>
          </table:table-cell>
          <table:table-cell table:formula="of:=VALUE(SUBSTITUTE(REGEXGET([.D8];[.$H$1];1;1);&quot;.&quot;;&quot;,&quot;))" office:value-type="float" office:value="5">
            <text:p>5</text:p>
          </table:table-cell>
          <table:table-cell table:formula="of:=VALUE(SUBSTITUTE(REGEXGET([.E8];[.$J$1];1;1);&quot;.&quot;;&quot;,&quot;))" office:value-type="float" office:value="0">
            <text:p>0</text:p>
          </table:table-cell>
          <table:table-cell table:formula="of:=VALUE(SUBSTITUTE(REGEXGET([.E8];[.$J$1];1;2);&quot;.&quot;;&quot;,&quot;)*[.H8])" office:value-type="float" office:value="0">
            <text:p>0</text:p>
          </table:table-cell>
          <table:table-cell table:formula="of:=VALUE(SUBSTITUTE(REGEXGET([.E8];[.$J$1];1;3);&quot;.&quot;;&quot;,&quot;))" office:value-type="float" office:value="0">
            <text:p>0</text:p>
          </table:table-cell>
          <table:table-cell table:formula="of:=VALUE(SUBSTITUTE(REGEXGET([.E8];[.$J$1];1;4);&quot;.&quot;;&quot;,&quot;)*[.H8])" office:value-type="float" office:value="0">
            <text:p>0</text:p>
          </table:table-cell>
          <table:table-cell table:formula="of:=VALUE(SUBSTITUTE(REGEXGET([.E8];[.$J$1];1;5);&quot;.&quot;;&quot;,&quot;))" office:value-type="float" office:value="0">
            <text:p>0</text:p>
          </table:table-cell>
          <table:table-cell table:formula="of:=VALUE(SUBSTITUTE(REGEXGET([.E8];[.$J$1];1;6);&quot;.&quot;;&quot;,&quot;)*[.H8])" office:value-type="float" office:value="0">
            <text:p>0</text:p>
          </table:table-cell>
        </table:table-row>
        <table:table-row table:style-name="ro1">
          <table:table-cell office:value-type="float" office:value="2">
            <text:p>2</text:p>
          </table:table-cell>
          <table:table-cell table:formula="of:=VLOOKUP(&quot;\s*Ware&quot;&amp;[.$A9]&amp;&quot;\s*=.*&quot;;['tradesystem.ini'.$A$1:'tradesystem.ini'.$A$500];1;0)" office:value-type="string" office:string-value="Ware2 = Getreide, Grundware, Getreidehof, Handwerk">
            <text:p>Ware2 = Getreide, Grundware, Getreidehof, Handwerk</text:p>
          </table:table-cell>
          <table:table-cell table:formula="of:=VLOOKUP(&quot;\s*Betrieb&quot;&amp;[.$A9]&amp;&quot;\s*=.*&quot;;['tradesystem.ini'.$A$1:'tradesystem.ini'.$A$500];1;0)" office:value-type="string" office:string-value="Betrieb2 = 125,  62700;11400">
            <text:p>Betrieb2 = 125, <text:s/>62700;11400</text:p>
          </table:table-cell>
          <table:table-cell table:formula="of:=VLOOKUP(&quot;\s*Ware&quot;&amp;[.$A9]&amp;&quot;_Verbrauch\s*=.*&quot;;['tradesystem.ini'.$A$1:'tradesystem.ini'.$A$500];1;0)" office:value-type="string" office:string-value="Ware2_Verbrauch  = 5.25">
            <text:p>Ware2_Verbrauch <text:s/>= 5.25</text:p>
          </table:table-cell>
          <table:table-cell table:formula="of:=VLOOKUP(&quot;.*Ware&quot;&amp;[.$A9]&amp;&quot;_Bedarf\s*=.*&quot;;['tradesystem.ini'.$A$1:'tradesystem.ini'.$A$500];1;0)" office:value-type="string" office:string-value="Ware2_Bedarf  = 0, 0, 0, 0, 0, 0">
            <text:p>Ware2_Bedarf <text:s/>= 0, 0, 0, 0, 0, 0</text:p>
          </table:table-cell>
          <table:table-cell table:formula="of:=MID([.B9];SEARCH(&quot;\w+\s*,&quot;;[.B9]);FIND(&quot;,&quot;;[.B9])-SEARCH(&quot;\w+\s*,&quot;;[.B9]))" office:value-type="string" office:string-value="Getreide">
            <text:p>Getreide</text:p>
          </table:table-cell>
          <table:table-cell table:formula="of:=VALUE(REGEXGET([.C9];[.$F$1];1;1))" office:value-type="float" office:value="125">
            <text:p>125</text:p>
          </table:table-cell>
          <table:table-cell table:formula="of:=VALUE(REGEXGET([.C9];[.$F$1];1;2)/[.$F$3])" office:value-type="float" office:value="33">
            <text:p>33</text:p>
          </table:table-cell>
          <table:table-cell table:formula="of:=VALUE(SUBSTITUTE(REGEXGET([.D9];[.$H$1];1;1);&quot;.&quot;;&quot;,&quot;))" office:value-type="float" office:value="5.25">
            <text:p>5,25</text:p>
          </table:table-cell>
          <table:table-cell table:formula="of:=VALUE(SUBSTITUTE(REGEXGET([.E9];[.$J$1];1;1);&quot;.&quot;;&quot;,&quot;))" office:value-type="float" office:value="0">
            <text:p>0</text:p>
          </table:table-cell>
          <table:table-cell table:formula="of:=VALUE(SUBSTITUTE(REGEXGET([.E9];[.$J$1];1;2);&quot;.&quot;;&quot;,&quot;)*[.H9])" office:value-type="float" office:value="0">
            <text:p>0</text:p>
          </table:table-cell>
          <table:table-cell table:formula="of:=VALUE(SUBSTITUTE(REGEXGET([.E9];[.$J$1];1;3);&quot;.&quot;;&quot;,&quot;))" office:value-type="float" office:value="0">
            <text:p>0</text:p>
          </table:table-cell>
          <table:table-cell table:formula="of:=VALUE(SUBSTITUTE(REGEXGET([.E9];[.$J$1];1;4);&quot;.&quot;;&quot;,&quot;)*[.H9])" office:value-type="float" office:value="0">
            <text:p>0</text:p>
          </table:table-cell>
          <table:table-cell table:formula="of:=VALUE(SUBSTITUTE(REGEXGET([.E9];[.$J$1];1;5);&quot;.&quot;;&quot;,&quot;))" office:value-type="float" office:value="0">
            <text:p>0</text:p>
          </table:table-cell>
          <table:table-cell table:formula="of:=VALUE(SUBSTITUTE(REGEXGET([.E9];[.$J$1];1;6);&quot;.&quot;;&quot;,&quot;)*[.H9])" office:value-type="float" office:value="0">
            <text:p>0</text:p>
          </table:table-cell>
        </table:table-row>
        <table:table-row table:style-name="ro1">
          <table:table-cell office:value-type="float" office:value="3">
            <text:p>3</text:p>
          </table:table-cell>
          <table:table-cell table:formula="of:=VLOOKUP(&quot;\s*Ware&quot;&amp;[.$A10]&amp;&quot;\s*=.*&quot;;['tradesystem.ini'.$A$1:'tradesystem.ini'.$A$500];1;0)" office:value-type="string" office:string-value="Ware3 = Hanf, Grundware, Hanfhof, Handwerk">
            <text:p>Ware3 = Hanf, Grundware, Hanfhof, Handwerk</text:p>
          </table:table-cell>
          <table:table-cell table:formula="of:=VLOOKUP(&quot;\s*Betrieb&quot;&amp;[.$A10]&amp;&quot;\s*=.*&quot;;['tradesystem.ini'.$A$1:'tradesystem.ini'.$A$500];1;0)" office:value-type="string" office:string-value="Betrieb3 = 125,  62700;11400">
            <text:p>Betrieb3 = 125, <text:s/>62700;11400</text:p>
          </table:table-cell>
          <table:table-cell table:formula="of:=VLOOKUP(&quot;\s*Ware&quot;&amp;[.$A10]&amp;&quot;_Verbrauch\s*=.*&quot;;['tradesystem.ini'.$A$1:'tradesystem.ini'.$A$500];1;0)" office:value-type="string" office:string-value="Ware3_Verbrauch  = 2.5">
            <text:p>Ware3_Verbrauch <text:s/>= 2.5</text:p>
          </table:table-cell>
          <table:table-cell table:formula="of:=VLOOKUP(&quot;.*Ware&quot;&amp;[.$A10]&amp;&quot;_Bedarf\s*=.*&quot;;['tradesystem.ini'.$A$1:'tradesystem.ini'.$A$500];1;0)" office:value-type="string" office:string-value="Ware3_Bedarf  = 0, 0, 0, 0, 0, 0">
            <text:p>Ware3_Bedarf <text:s/>= 0, 0, 0, 0, 0, 0</text:p>
          </table:table-cell>
          <table:table-cell table:formula="of:=MID([.B10];SEARCH(&quot;\w+\s*,&quot;;[.B10]);FIND(&quot;,&quot;;[.B10])-SEARCH(&quot;\w+\s*,&quot;;[.B10]))" office:value-type="string" office:string-value="Hanf">
            <text:p>Hanf</text:p>
          </table:table-cell>
          <table:table-cell table:formula="of:=VALUE(REGEXGET([.C10];[.$F$1];1;1))" office:value-type="float" office:value="125">
            <text:p>125</text:p>
          </table:table-cell>
          <table:table-cell table:formula="of:=VALUE(REGEXGET([.C10];[.$F$1];1;2)/[.$F$3])" office:value-type="float" office:value="33">
            <text:p>33</text:p>
          </table:table-cell>
          <table:table-cell table:formula="of:=VALUE(SUBSTITUTE(REGEXGET([.D10];[.$H$1];1;1);&quot;.&quot;;&quot;,&quot;))" office:value-type="float" office:value="2.5">
            <text:p>2,5</text:p>
          </table:table-cell>
          <table:table-cell table:formula="of:=VALUE(SUBSTITUTE(REGEXGET([.E10];[.$J$1];1;1);&quot;.&quot;;&quot;,&quot;))" office:value-type="float" office:value="0">
            <text:p>0</text:p>
          </table:table-cell>
          <table:table-cell table:formula="of:=VALUE(SUBSTITUTE(REGEXGET([.E10];[.$J$1];1;2);&quot;.&quot;;&quot;,&quot;)*[.H10])" office:value-type="float" office:value="0">
            <text:p>0</text:p>
          </table:table-cell>
          <table:table-cell table:formula="of:=VALUE(SUBSTITUTE(REGEXGET([.E10];[.$J$1];1;3);&quot;.&quot;;&quot;,&quot;))" office:value-type="float" office:value="0">
            <text:p>0</text:p>
          </table:table-cell>
          <table:table-cell table:formula="of:=VALUE(SUBSTITUTE(REGEXGET([.E10];[.$J$1];1;4);&quot;.&quot;;&quot;,&quot;)*[.H10])" office:value-type="float" office:value="0">
            <text:p>0</text:p>
          </table:table-cell>
          <table:table-cell table:formula="of:=VALUE(SUBSTITUTE(REGEXGET([.E10];[.$J$1];1;5);&quot;.&quot;;&quot;,&quot;))" office:value-type="float" office:value="0">
            <text:p>0</text:p>
          </table:table-cell>
          <table:table-cell table:formula="of:=VALUE(SUBSTITUTE(REGEXGET([.E10];[.$J$1];1;6);&quot;.&quot;;&quot;,&quot;)*[.H10])" office:value-type="float" office:value="0">
            <text:p>0</text:p>
          </table:table-cell>
        </table:table-row>
        <table:table-row table:style-name="ro1">
          <table:table-cell office:value-type="float" office:value="4">
            <text:p>4</text:p>
          </table:table-cell>
          <table:table-cell table:formula="of:=VLOOKUP(&quot;\s*Ware&quot;&amp;[.$A11]&amp;&quot;\s*=.*&quot;;['tradesystem.ini'.$A$1:'tradesystem.ini'.$A$500];1;0)" office:value-type="string" office:string-value="Ware4 = Wolle, Grundware, Schafzucht, Handwerk">
            <text:p>Ware4 = Wolle, Grundware, Schafzucht, Handwerk</text:p>
          </table:table-cell>
          <table:table-cell table:formula="of:=VLOOKUP(&quot;\s*Betrieb&quot;&amp;[.$A11]&amp;&quot;\s*=.*&quot;;['tradesystem.ini'.$A$1:'tradesystem.ini'.$A$500];1;0)" office:value-type="string" office:string-value="Betrieb4 = 125,  41800; 7600">
            <text:p>Betrieb4 = 125, <text:s/>41800; 7600</text:p>
          </table:table-cell>
          <table:table-cell table:formula="of:=VLOOKUP(&quot;\s*Ware&quot;&amp;[.$A11]&amp;&quot;_Verbrauch\s*=.*&quot;;['tradesystem.ini'.$A$1:'tradesystem.ini'.$A$500];1;0)" office:value-type="string" office:string-value="Ware4_Verbrauch  = 2">
            <text:p>Ware4_Verbrauch <text:s/>= 2</text:p>
          </table:table-cell>
          <table:table-cell table:formula="of:=VLOOKUP(&quot;.*Ware&quot;&amp;[.$A11]&amp;&quot;_Bedarf\s*=.*&quot;;['tradesystem.ini'.$A$1:'tradesystem.ini'.$A$500];1;0)" office:value-type="string" office:string-value="Ware4_Bedarf  = 0, 0, 0, 0, 0, 0">
            <text:p>Ware4_Bedarf <text:s/>= 0, 0, 0, 0, 0, 0</text:p>
          </table:table-cell>
          <table:table-cell table:formula="of:=MID([.B11];SEARCH(&quot;\w+\s*,&quot;;[.B11]);FIND(&quot;,&quot;;[.B11])-SEARCH(&quot;\w+\s*,&quot;;[.B11]))" office:value-type="string" office:string-value="Wolle">
            <text:p>Wolle</text:p>
          </table:table-cell>
          <table:table-cell table:formula="of:=VALUE(REGEXGET([.C11];[.$F$1];1;1))" office:value-type="float" office:value="125">
            <text:p>125</text:p>
          </table:table-cell>
          <table:table-cell table:formula="of:=VALUE(REGEXGET([.C11];[.$F$1];1;2)/[.$F$3])" office:value-type="float" office:value="22">
            <text:p>22</text:p>
          </table:table-cell>
          <table:table-cell table:formula="of:=VALUE(SUBSTITUTE(REGEXGET([.D11];[.$H$1];1;1);&quot;.&quot;;&quot;,&quot;))" office:value-type="float" office:value="2">
            <text:p>2</text:p>
          </table:table-cell>
          <table:table-cell table:formula="of:=VALUE(SUBSTITUTE(REGEXGET([.E11];[.$J$1];1;1);&quot;.&quot;;&quot;,&quot;))" office:value-type="float" office:value="0">
            <text:p>0</text:p>
          </table:table-cell>
          <table:table-cell table:formula="of:=VALUE(SUBSTITUTE(REGEXGET([.E11];[.$J$1];1;2);&quot;.&quot;;&quot;,&quot;)*[.H11])" office:value-type="float" office:value="0">
            <text:p>0</text:p>
          </table:table-cell>
          <table:table-cell table:formula="of:=VALUE(SUBSTITUTE(REGEXGET([.E11];[.$J$1];1;3);&quot;.&quot;;&quot;,&quot;))" office:value-type="float" office:value="0">
            <text:p>0</text:p>
          </table:table-cell>
          <table:table-cell table:formula="of:=VALUE(SUBSTITUTE(REGEXGET([.E11];[.$J$1];1;4);&quot;.&quot;;&quot;,&quot;)*[.H11])" office:value-type="float" office:value="0">
            <text:p>0</text:p>
          </table:table-cell>
          <table:table-cell table:formula="of:=VALUE(SUBSTITUTE(REGEXGET([.E11];[.$J$1];1;5);&quot;.&quot;;&quot;,&quot;))" office:value-type="float" office:value="0">
            <text:p>0</text:p>
          </table:table-cell>
          <table:table-cell table:formula="of:=VALUE(SUBSTITUTE(REGEXGET([.E11];[.$J$1];1;6);&quot;.&quot;;&quot;,&quot;)*[.H11])" office:value-type="float" office:value="0">
            <text:p>0</text:p>
          </table:table-cell>
        </table:table-row>
        <table:table-row table:style-name="ro1">
          <table:table-cell office:value-type="float" office:value="5">
            <text:p>5</text:p>
          </table:table-cell>
          <table:table-cell table:formula="of:=VLOOKUP(&quot;\s*Ware&quot;&amp;[.$A12]&amp;&quot;\s*=.*&quot;;['tradesystem.ini'.$A$1:'tradesystem.ini'.$A$500];1;0)" office:value-type="string" office:string-value="Ware5 = Metalle, Grundware, Schmelze, Handwerk">
            <text:p>Ware5 = Metalle, Grundware, Schmelze, Handwerk</text:p>
          </table:table-cell>
          <table:table-cell table:formula="of:=VLOOKUP(&quot;\s*Betrieb&quot;&amp;[.$A12]&amp;&quot;\s*=.*&quot;;['tradesystem.ini'.$A$1:'tradesystem.ini'.$A$500];1;0)" office:value-type="string" office:string-value="Betrieb5 = 125,  41800; 7600">
            <text:p>Betrieb5 = 125, <text:s/>41800; 7600</text:p>
          </table:table-cell>
          <table:table-cell table:formula="of:=VLOOKUP(&quot;\s*Ware&quot;&amp;[.$A12]&amp;&quot;_Verbrauch\s*=.*&quot;;['tradesystem.ini'.$A$1:'tradesystem.ini'.$A$500];1;0)" office:value-type="string" office:string-value="Ware5_Verbrauch  = 2">
            <text:p>Ware5_Verbrauch <text:s/>= 2</text:p>
          </table:table-cell>
          <table:table-cell table:formula="of:=VLOOKUP(&quot;.*Ware&quot;&amp;[.$A12]&amp;&quot;_Bedarf\s*=.*&quot;;['tradesystem.ini'.$A$1:'tradesystem.ini'.$A$500];1;0)" office:value-type="string" office:string-value="Ware5_Bedarf  = 0, 0, 0, 0, 0, 0">
            <text:p>Ware5_Bedarf <text:s/>= 0, 0, 0, 0, 0, 0</text:p>
          </table:table-cell>
          <table:table-cell table:formula="of:=MID([.B12];SEARCH(&quot;\w+\s*,&quot;;[.B12]);FIND(&quot;,&quot;;[.B12])-SEARCH(&quot;\w+\s*,&quot;;[.B12]))" office:value-type="string" office:string-value="Metalle">
            <text:p>Metalle</text:p>
          </table:table-cell>
          <table:table-cell table:formula="of:=VALUE(REGEXGET([.C12];[.$F$1];1;1))" office:value-type="float" office:value="125">
            <text:p>125</text:p>
          </table:table-cell>
          <table:table-cell table:formula="of:=VALUE(REGEXGET([.C12];[.$F$1];1;2)/[.$F$3])" office:value-type="float" office:value="22">
            <text:p>22</text:p>
          </table:table-cell>
          <table:table-cell table:formula="of:=VALUE(SUBSTITUTE(REGEXGET([.D12];[.$H$1];1;1);&quot;.&quot;;&quot;,&quot;))" office:value-type="float" office:value="2">
            <text:p>2</text:p>
          </table:table-cell>
          <table:table-cell table:formula="of:=VALUE(SUBSTITUTE(REGEXGET([.E12];[.$J$1];1;1);&quot;.&quot;;&quot;,&quot;))" office:value-type="float" office:value="0">
            <text:p>0</text:p>
          </table:table-cell>
          <table:table-cell table:formula="of:=VALUE(SUBSTITUTE(REGEXGET([.E12];[.$J$1];1;2);&quot;.&quot;;&quot;,&quot;)*[.H12])" office:value-type="float" office:value="0">
            <text:p>0</text:p>
          </table:table-cell>
          <table:table-cell table:formula="of:=VALUE(SUBSTITUTE(REGEXGET([.E12];[.$J$1];1;3);&quot;.&quot;;&quot;,&quot;))" office:value-type="float" office:value="0">
            <text:p>0</text:p>
          </table:table-cell>
          <table:table-cell table:formula="of:=VALUE(SUBSTITUTE(REGEXGET([.E12];[.$J$1];1;4);&quot;.&quot;;&quot;,&quot;)*[.H12])" office:value-type="float" office:value="0">
            <text:p>0</text:p>
          </table:table-cell>
          <table:table-cell table:formula="of:=VALUE(SUBSTITUTE(REGEXGET([.E12];[.$J$1];1;5);&quot;.&quot;;&quot;,&quot;))" office:value-type="float" office:value="0">
            <text:p>0</text:p>
          </table:table-cell>
          <table:table-cell table:formula="of:=VALUE(SUBSTITUTE(REGEXGET([.E12];[.$J$1];1;6);&quot;.&quot;;&quot;,&quot;)*[.H12])" office:value-type="float" office:value="0">
            <text:p>0</text:p>
          </table:table-cell>
        </table:table-row>
        <table:table-row table:style-name="ro1">
          <table:table-cell office:value-type="float" office:value="6">
            <text:p>6</text:p>
          </table:table-cell>
          <table:table-cell table:formula="of:=VLOOKUP(&quot;\s*Ware&quot;&amp;[.$A13]&amp;&quot;\s*=.*&quot;;['tradesystem.ini'.$A$1:'tradesystem.ini'.$A$500];1;0)" office:value-type="string" office:string-value="Ware6 = Honig, Grundware, Imker, Handwerk">
            <text:p>Ware6 = Honig, Grundware, Imker, Handwerk</text:p>
          </table:table-cell>
          <table:table-cell table:formula="of:=VLOOKUP(&quot;\s*Betrieb&quot;&amp;[.$A13]&amp;&quot;\s*=.*&quot;;['tradesystem.ini'.$A$1:'tradesystem.ini'.$A$500];1;0)" office:value-type="string" office:string-value="Betrieb6 = 125,  41800; 7600">
            <text:p>Betrieb6 = 125, <text:s/>41800; 7600</text:p>
          </table:table-cell>
          <table:table-cell table:formula="of:=VLOOKUP(&quot;\s*Ware&quot;&amp;[.$A13]&amp;&quot;_Verbrauch\s*=.*&quot;;['tradesystem.ini'.$A$1:'tradesystem.ini'.$A$500];1;0)" office:value-type="string" office:string-value="Ware6_Verbrauch  = 2">
            <text:p>Ware6_Verbrauch <text:s/>= 2</text:p>
          </table:table-cell>
          <table:table-cell table:formula="of:=VLOOKUP(&quot;.*Ware&quot;&amp;[.$A13]&amp;&quot;_Bedarf\s*=.*&quot;;['tradesystem.ini'.$A$1:'tradesystem.ini'.$A$500];1;0)" office:value-type="string" office:string-value="Ware6_Bedarf  = 0, 0, 0, 0, 0, 0">
            <text:p>Ware6_Bedarf <text:s/>= 0, 0, 0, 0, 0, 0</text:p>
          </table:table-cell>
          <table:table-cell table:formula="of:=MID([.B13];SEARCH(&quot;\w+\s*,&quot;;[.B13]);FIND(&quot;,&quot;;[.B13])-SEARCH(&quot;\w+\s*,&quot;;[.B13]))" office:value-type="string" office:string-value="Honig">
            <text:p>Honig</text:p>
          </table:table-cell>
          <table:table-cell table:formula="of:=VALUE(REGEXGET([.C13];[.$F$1];1;1))" office:value-type="float" office:value="125">
            <text:p>125</text:p>
          </table:table-cell>
          <table:table-cell table:formula="of:=VALUE(REGEXGET([.C13];[.$F$1];1;2)/[.$F$3])" office:value-type="float" office:value="22">
            <text:p>22</text:p>
          </table:table-cell>
          <table:table-cell table:formula="of:=VALUE(SUBSTITUTE(REGEXGET([.D13];[.$H$1];1;1);&quot;.&quot;;&quot;,&quot;))" office:value-type="float" office:value="2">
            <text:p>2</text:p>
          </table:table-cell>
          <table:table-cell table:formula="of:=VALUE(SUBSTITUTE(REGEXGET([.E13];[.$J$1];1;1);&quot;.&quot;;&quot;,&quot;))" office:value-type="float" office:value="0">
            <text:p>0</text:p>
          </table:table-cell>
          <table:table-cell table:formula="of:=VALUE(SUBSTITUTE(REGEXGET([.E13];[.$J$1];1;2);&quot;.&quot;;&quot;,&quot;)*[.H13])" office:value-type="float" office:value="0">
            <text:p>0</text:p>
          </table:table-cell>
          <table:table-cell table:formula="of:=VALUE(SUBSTITUTE(REGEXGET([.E13];[.$J$1];1;3);&quot;.&quot;;&quot;,&quot;))" office:value-type="float" office:value="0">
            <text:p>0</text:p>
          </table:table-cell>
          <table:table-cell table:formula="of:=VALUE(SUBSTITUTE(REGEXGET([.E13];[.$J$1];1;4);&quot;.&quot;;&quot;,&quot;)*[.H13])" office:value-type="float" office:value="0">
            <text:p>0</text:p>
          </table:table-cell>
          <table:table-cell table:formula="of:=VALUE(SUBSTITUTE(REGEXGET([.E13];[.$J$1];1;5);&quot;.&quot;;&quot;,&quot;))" office:value-type="float" office:value="0">
            <text:p>0</text:p>
          </table:table-cell>
          <table:table-cell table:formula="of:=VALUE(SUBSTITUTE(REGEXGET([.E13];[.$J$1];1;6);&quot;.&quot;;&quot;,&quot;)*[.H13])" office:value-type="float" office:value="0">
            <text:p>0</text:p>
          </table:table-cell>
        </table:table-row>
        <table:table-row table:style-name="ro1">
          <table:table-cell office:value-type="float" office:value="7">
            <text:p>7</text:p>
          </table:table-cell>
          <table:table-cell table:formula="of:=VLOOKUP(&quot;\s*Ware&quot;&amp;[.$A14]&amp;&quot;\s*=.*&quot;;['tradesystem.ini'.$A$1:'tradesystem.ini'.$A$500];1;0)" office:value-type="string" office:string-value="Ware7 = Salz, Grundware, Salzsieder, Handwerk">
            <text:p>Ware7 = Salz, Grundware, Salzsieder, Handwerk</text:p>
          </table:table-cell>
          <table:table-cell table:formula="of:=VLOOKUP(&quot;\s*Betrieb&quot;&amp;[.$A14]&amp;&quot;\s*=.*&quot;;['tradesystem.ini'.$A$1:'tradesystem.ini'.$A$500];1;0)" office:value-type="string" office:string-value="Betrieb7 = 125,  41800; 7600">
            <text:p>Betrieb7 = 125, <text:s/>41800; 7600</text:p>
          </table:table-cell>
          <table:table-cell table:formula="of:=VLOOKUP(&quot;\s*Ware&quot;&amp;[.$A14]&amp;&quot;_Verbrauch\s*=.*&quot;;['tradesystem.ini'.$A$1:'tradesystem.ini'.$A$500];1;0)" office:value-type="string" office:string-value="Ware7_Verbrauch  = 1.0">
            <text:p>Ware7_Verbrauch <text:s/>= 1.0</text:p>
          </table:table-cell>
          <table:table-cell table:formula="of:=VLOOKUP(&quot;.*Ware&quot;&amp;[.$A14]&amp;&quot;_Bedarf\s*=.*&quot;;['tradesystem.ini'.$A$1:'tradesystem.ini'.$A$500];1;0)" office:value-type="string" office:string-value="Ware7_Bedarf  = 0, 0.25, 0, 0, 0, 0">
            <text:p>Ware7_Bedarf <text:s/>= 0, 0.25, 0, 0, 0, 0</text:p>
          </table:table-cell>
          <table:table-cell table:formula="of:=MID([.B14];SEARCH(&quot;\w+\s*,&quot;;[.B14]);FIND(&quot;,&quot;;[.B14])-SEARCH(&quot;\w+\s*,&quot;;[.B14]))" office:value-type="string" office:string-value="Salz">
            <text:p>Salz</text:p>
          </table:table-cell>
          <table:table-cell table:formula="of:=VALUE(REGEXGET([.C14];[.$F$1];1;1))" office:value-type="float" office:value="125">
            <text:p>125</text:p>
          </table:table-cell>
          <table:table-cell table:formula="of:=VALUE(REGEXGET([.C14];[.$F$1];1;2)/[.$F$3])" office:value-type="float" office:value="22">
            <text:p>22</text:p>
          </table:table-cell>
          <table:table-cell table:formula="of:=VALUE(SUBSTITUTE(REGEXGET([.D14];[.$H$1];1;1);&quot;.&quot;;&quot;,&quot;))" office:value-type="float" office:value="1">
            <text:p>1</text:p>
          </table:table-cell>
          <table:table-cell table:formula="of:=VALUE(SUBSTITUTE(REGEXGET([.E14];[.$J$1];1;1);&quot;.&quot;;&quot;,&quot;))" office:value-type="float" office:value="0">
            <text:p>0</text:p>
          </table:table-cell>
          <table:table-cell table:formula="of:=VALUE(SUBSTITUTE(REGEXGET([.E14];[.$J$1];1;2);&quot;.&quot;;&quot;,&quot;)*[.H14])" office:value-type="float" office:value="5.5">
            <text:p>5,5</text:p>
          </table:table-cell>
          <table:table-cell table:formula="of:=VALUE(SUBSTITUTE(REGEXGET([.E14];[.$J$1];1;3);&quot;.&quot;;&quot;,&quot;))" office:value-type="float" office:value="0">
            <text:p>0</text:p>
          </table:table-cell>
          <table:table-cell table:formula="of:=VALUE(SUBSTITUTE(REGEXGET([.E14];[.$J$1];1;4);&quot;.&quot;;&quot;,&quot;)*[.H14])" office:value-type="float" office:value="0">
            <text:p>0</text:p>
          </table:table-cell>
          <table:table-cell table:formula="of:=VALUE(SUBSTITUTE(REGEXGET([.E14];[.$J$1];1;5);&quot;.&quot;;&quot;,&quot;))" office:value-type="float" office:value="0">
            <text:p>0</text:p>
          </table:table-cell>
          <table:table-cell table:formula="of:=VALUE(SUBSTITUTE(REGEXGET([.E14];[.$J$1];1;6);&quot;.&quot;;&quot;,&quot;)*[.H14])" office:value-type="float" office:value="0">
            <text:p>0</text:p>
          </table:table-cell>
        </table:table-row>
        <table:table-row table:style-name="ro1">
          <table:table-cell office:value-type="float" office:value="8">
            <text:p>8</text:p>
          </table:table-cell>
          <table:table-cell table:formula="of:=VLOOKUP(&quot;\s*Ware&quot;&amp;[.$A15]&amp;&quot;\s*=.*&quot;;['tradesystem.ini'.$A$1:'tradesystem.ini'.$A$500];1;0)" office:value-type="string" office:string-value="Ware8 = Metallwaren, Veredelung, Schmied, Handwerk">
            <text:p>Ware8 = Metallwaren, Veredelung, Schmied, Handwerk</text:p>
          </table:table-cell>
          <table:table-cell table:formula="of:=VLOOKUP(&quot;\s*Betrieb&quot;&amp;[.$A15]&amp;&quot;\s*=.*&quot;;['tradesystem.ini'.$A$1:'tradesystem.ini'.$A$500];1;0)" office:value-type="string" office:string-value="Betrieb8 = 125,  20900; 3800 ">
            <text:p>Betrieb8 = 125, <text:s/>20900; 3800 </text:p>
          </table:table-cell>
          <table:table-cell table:formula="of:=VLOOKUP(&quot;\s*Ware&quot;&amp;[.$A15]&amp;&quot;_Verbrauch\s*=.*&quot;;['tradesystem.ini'.$A$1:'tradesystem.ini'.$A$500];1;0)" office:value-type="string" office:string-value="Ware8_Verbrauch  = 1.5">
            <text:p>Ware8_Verbrauch <text:s/>= 1.5</text:p>
          </table:table-cell>
          <table:table-cell table:formula="of:=VLOOKUP(&quot;.*Ware&quot;&amp;[.$A15]&amp;&quot;_Bedarf\s*=.*&quot;;['tradesystem.ini'.$A$1:'tradesystem.ini'.$A$500];1;0)" office:value-type="string" office:string-value="Ware8_Bedarf  = 0, 0.5, 5, 1, 0, 0">
            <text:p>Ware8_Bedarf <text:s/>= 0, 0.5, 5, 1, 0, 0</text:p>
          </table:table-cell>
          <table:table-cell table:formula="of:=MID([.B15];SEARCH(&quot;\w+\s*,&quot;;[.B15]);FIND(&quot;,&quot;;[.B15])-SEARCH(&quot;\w+\s*,&quot;;[.B15]))" office:value-type="string" office:string-value="Metallwaren">
            <text:p>Metallwaren</text:p>
          </table:table-cell>
          <table:table-cell table:formula="of:=VALUE(REGEXGET([.C15];[.$F$1];1;1))" office:value-type="float" office:value="125">
            <text:p>125</text:p>
          </table:table-cell>
          <table:table-cell table:formula="of:=VALUE(REGEXGET([.C15];[.$F$1];1;2)/[.$F$3])" office:value-type="float" office:value="11">
            <text:p>11</text:p>
          </table:table-cell>
          <table:table-cell table:formula="of:=VALUE(SUBSTITUTE(REGEXGET([.D15];[.$H$1];1;1);&quot;.&quot;;&quot;,&quot;))" office:value-type="float" office:value="1.5">
            <text:p>1,5</text:p>
          </table:table-cell>
          <table:table-cell table:formula="of:=VALUE(SUBSTITUTE(REGEXGET([.E15];[.$J$1];1;1);&quot;.&quot;;&quot;,&quot;))" office:value-type="float" office:value="0">
            <text:p>0</text:p>
          </table:table-cell>
          <table:table-cell table:formula="of:=VALUE(SUBSTITUTE(REGEXGET([.E15];[.$J$1];1;2);&quot;.&quot;;&quot;,&quot;)*[.H15])" office:value-type="float" office:value="5.5">
            <text:p>5,5</text:p>
          </table:table-cell>
          <table:table-cell table:formula="of:=VALUE(SUBSTITUTE(REGEXGET([.E15];[.$J$1];1;3);&quot;.&quot;;&quot;,&quot;))" office:value-type="float" office:value="5">
            <text:p>5</text:p>
          </table:table-cell>
          <table:table-cell table:formula="of:=VALUE(SUBSTITUTE(REGEXGET([.E15];[.$J$1];1;4);&quot;.&quot;;&quot;,&quot;)*[.H15])" office:value-type="float" office:value="11">
            <text:p>11</text:p>
          </table:table-cell>
          <table:table-cell table:formula="of:=VALUE(SUBSTITUTE(REGEXGET([.E15];[.$J$1];1;5);&quot;.&quot;;&quot;,&quot;))" office:value-type="float" office:value="0">
            <text:p>0</text:p>
          </table:table-cell>
          <table:table-cell table:formula="of:=VALUE(SUBSTITUTE(REGEXGET([.E15];[.$J$1];1;6);&quot;.&quot;;&quot;,&quot;)*[.H15])" office:value-type="float" office:value="0">
            <text:p>0</text:p>
          </table:table-cell>
        </table:table-row>
        <table:table-row table:style-name="ro1">
          <table:table-cell office:value-type="float" office:value="9">
            <text:p>9</text:p>
          </table:table-cell>
          <table:table-cell table:formula="of:=VLOOKUP(&quot;\s*Ware&quot;&amp;[.$A16]&amp;&quot;\s*=.*&quot;;['tradesystem.ini'.$A$1:'tradesystem.ini'.$A$500];1;0)" office:value-type="string" office:string-value="Ware9 = Met, Veredelung, Metbrauerei, Handwerk">
            <text:p>Ware9 = Met, Veredelung, Metbrauerei, Handwerk</text:p>
          </table:table-cell>
          <table:table-cell table:formula="of:=VLOOKUP(&quot;\s*Betrieb&quot;&amp;[.$A16]&amp;&quot;\s*=.*&quot;;['tradesystem.ini'.$A$1:'tradesystem.ini'.$A$500];1;0)" office:value-type="string" office:string-value="Betrieb9 = 125,  20900; 3800 ">
            <text:p>Betrieb9 = 125, <text:s/>20900; 3800 </text:p>
          </table:table-cell>
          <table:table-cell table:formula="of:=VLOOKUP(&quot;\s*Ware&quot;&amp;[.$A16]&amp;&quot;_Verbrauch\s*=.*&quot;;['tradesystem.ini'.$A$1:'tradesystem.ini'.$A$500];1;0)" office:value-type="string" office:string-value="Ware9_Verbrauch  = 2">
            <text:p>Ware9_Verbrauch <text:s/>= 2</text:p>
          </table:table-cell>
          <table:table-cell table:formula="of:=VLOOKUP(&quot;.*Ware&quot;&amp;[.$A16]&amp;&quot;_Bedarf\s*=.*&quot;;['tradesystem.ini'.$A$1:'tradesystem.ini'.$A$500];1;0)" office:value-type="string" office:string-value="Ware9_Bedarf  = 6, 1, 0, 0, 0, 0">
            <text:p>Ware9_Bedarf <text:s/>= 6, 1, 0, 0, 0, 0</text:p>
          </table:table-cell>
          <table:table-cell table:formula="of:=MID([.B16];SEARCH(&quot;\w+\s*,&quot;;[.B16]);FIND(&quot;,&quot;;[.B16])-SEARCH(&quot;\w+\s*,&quot;;[.B16]))" office:value-type="string" office:string-value="Met">
            <text:p>Met</text:p>
          </table:table-cell>
          <table:table-cell table:formula="of:=VALUE(REGEXGET([.C16];[.$F$1];1;1))" office:value-type="float" office:value="125">
            <text:p>125</text:p>
          </table:table-cell>
          <table:table-cell table:formula="of:=VALUE(REGEXGET([.C16];[.$F$1];1;2)/[.$F$3])" office:value-type="float" office:value="11">
            <text:p>11</text:p>
          </table:table-cell>
          <table:table-cell table:formula="of:=VALUE(SUBSTITUTE(REGEXGET([.D16];[.$H$1];1;1);&quot;.&quot;;&quot;,&quot;))" office:value-type="float" office:value="2">
            <text:p>2</text:p>
          </table:table-cell>
          <table:table-cell table:formula="of:=VALUE(SUBSTITUTE(REGEXGET([.E16];[.$J$1];1;1);&quot;.&quot;;&quot;,&quot;))" office:value-type="float" office:value="6">
            <text:p>6</text:p>
          </table:table-cell>
          <table:table-cell table:formula="of:=VALUE(SUBSTITUTE(REGEXGET([.E16];[.$J$1];1;2);&quot;.&quot;;&quot;,&quot;)*[.H16])" office:value-type="float" office:value="11">
            <text:p>11</text:p>
          </table:table-cell>
          <table:table-cell table:formula="of:=VALUE(SUBSTITUTE(REGEXGET([.E16];[.$J$1];1;3);&quot;.&quot;;&quot;,&quot;))" office:value-type="float" office:value="0">
            <text:p>0</text:p>
          </table:table-cell>
          <table:table-cell table:formula="of:=VALUE(SUBSTITUTE(REGEXGET([.E16];[.$J$1];1;4);&quot;.&quot;;&quot;,&quot;)*[.H16])" office:value-type="float" office:value="0">
            <text:p>0</text:p>
          </table:table-cell>
          <table:table-cell table:formula="of:=VALUE(SUBSTITUTE(REGEXGET([.E16];[.$J$1];1;5);&quot;.&quot;;&quot;,&quot;))" office:value-type="float" office:value="0">
            <text:p>0</text:p>
          </table:table-cell>
          <table:table-cell table:formula="of:=VALUE(SUBSTITUTE(REGEXGET([.E16];[.$J$1];1;6);&quot;.&quot;;&quot;,&quot;)*[.H16])" office:value-type="float" office:value="0">
            <text:p>0</text:p>
          </table:table-cell>
        </table:table-row>
        <table:table-row table:style-name="ro1">
          <table:table-cell office:value-type="float" office:value="10">
            <text:p>10</text:p>
          </table:table-cell>
          <table:table-cell table:formula="of:=VLOOKUP(&quot;\s*Ware&quot;&amp;[.$A17]&amp;&quot;\s*=.*&quot;;['tradesystem.ini'.$A$1:'tradesystem.ini'.$A$500];1;0)" office:value-type="string" office:string-value="Ware10 = Tuch, Regional, Weber, Handwerk">
            <text:p>Ware10 = Tuch, Regional, Weber, Handwerk</text:p>
          </table:table-cell>
          <table:table-cell table:formula="of:=VLOOKUP(&quot;\s*Betrieb&quot;&amp;[.$A17]&amp;&quot;\s*=.*&quot;;['tradesystem.ini'.$A$1:'tradesystem.ini'.$A$500];1;0)" office:value-type="string" office:string-value="Betrieb10 = 125, 20900; 3800 ">
            <text:p>Betrieb10 = 125, 20900; 3800 </text:p>
          </table:table-cell>
          <table:table-cell table:formula="of:=VLOOKUP(&quot;\s*Ware&quot;&amp;[.$A17]&amp;&quot;_Verbrauch\s*=.*&quot;;['tradesystem.ini'.$A$1:'tradesystem.ini'.$A$500];1;0)" office:value-type="string" office:string-value="Ware10_Verbrauch  = 1">
            <text:p>Ware10_Verbrauch <text:s/>= 1</text:p>
          </table:table-cell>
          <table:table-cell table:formula="of:=VLOOKUP(&quot;.*Ware&quot;&amp;[.$A17]&amp;&quot;_Bedarf\s*=.*&quot;;['tradesystem.ini'.$A$1:'tradesystem.ini'.$A$500];1;0)" office:value-type="string" office:string-value="Ware10_Bedarf = 4, 1, 0, 0, 0, 0">
            <text:p>Ware10_Bedarf = 4, 1, 0, 0, 0, 0</text:p>
          </table:table-cell>
          <table:table-cell table:formula="of:=MID([.B17];SEARCH(&quot;\w+\s*,&quot;;[.B17]);FIND(&quot;,&quot;;[.B17])-SEARCH(&quot;\w+\s*,&quot;;[.B17]))" office:value-type="string" office:string-value="Tuch">
            <text:p>Tuch</text:p>
          </table:table-cell>
          <table:table-cell table:formula="of:=VALUE(REGEXGET([.C17];[.$F$1];1;1))" office:value-type="float" office:value="125">
            <text:p>125</text:p>
          </table:table-cell>
          <table:table-cell table:formula="of:=VALUE(REGEXGET([.C17];[.$F$1];1;2)/[.$F$3])" office:value-type="float" office:value="11">
            <text:p>11</text:p>
          </table:table-cell>
          <table:table-cell table:formula="of:=VALUE(SUBSTITUTE(REGEXGET([.D17];[.$H$1];1;1);&quot;.&quot;;&quot;,&quot;))" office:value-type="float" office:value="1">
            <text:p>1</text:p>
          </table:table-cell>
          <table:table-cell table:formula="of:=VALUE(SUBSTITUTE(REGEXGET([.E17];[.$J$1];1;1);&quot;.&quot;;&quot;,&quot;))" office:value-type="float" office:value="4">
            <text:p>4</text:p>
          </table:table-cell>
          <table:table-cell table:formula="of:=VALUE(SUBSTITUTE(REGEXGET([.E17];[.$J$1];1;2);&quot;.&quot;;&quot;,&quot;)*[.H17])" office:value-type="float" office:value="11">
            <text:p>11</text:p>
          </table:table-cell>
          <table:table-cell table:formula="of:=VALUE(SUBSTITUTE(REGEXGET([.E17];[.$J$1];1;3);&quot;.&quot;;&quot;,&quot;))" office:value-type="float" office:value="0">
            <text:p>0</text:p>
          </table:table-cell>
          <table:table-cell table:formula="of:=VALUE(SUBSTITUTE(REGEXGET([.E17];[.$J$1];1;4);&quot;.&quot;;&quot;,&quot;)*[.H17])" office:value-type="float" office:value="0">
            <text:p>0</text:p>
          </table:table-cell>
          <table:table-cell table:formula="of:=VALUE(SUBSTITUTE(REGEXGET([.E17];[.$J$1];1;5);&quot;.&quot;;&quot;,&quot;))" office:value-type="float" office:value="0">
            <text:p>0</text:p>
          </table:table-cell>
          <table:table-cell table:formula="of:=VALUE(SUBSTITUTE(REGEXGET([.E17];[.$J$1];1;6);&quot;.&quot;;&quot;,&quot;)*[.H17])" office:value-type="float" office:value="0">
            <text:p>0</text:p>
          </table:table-cell>
        </table:table-row>
        <table:table-row table:style-name="ro1">
          <table:table-cell office:value-type="float" office:value="11">
            <text:p>11</text:p>
          </table:table-cell>
          <table:table-cell table:formula="of:=VLOOKUP(&quot;\s*Ware&quot;&amp;[.$A18]&amp;&quot;\s*=.*&quot;;['tradesystem.ini'.$A$1:'tradesystem.ini'.$A$500];1;0)" office:value-type="string" office:string-value="Ware11 = Bier, Regional, Brauerei, Handwerk">
            <text:p>Ware11 = Bier, Regional, Brauerei, Handwerk</text:p>
          </table:table-cell>
          <table:table-cell table:formula="of:=VLOOKUP(&quot;\s*Betrieb&quot;&amp;[.$A18]&amp;&quot;\s*=.*&quot;;['tradesystem.ini'.$A$1:'tradesystem.ini'.$A$500];1;0)" office:value-type="string" office:string-value="Betrieb11 = 125, 31350; 5700">
            <text:p>Betrieb11 = 125, 31350; 5700</text:p>
          </table:table-cell>
          <table:table-cell table:formula="of:=VLOOKUP(&quot;\s*Ware&quot;&amp;[.$A18]&amp;&quot;_Verbrauch\s*=.*&quot;;['tradesystem.ini'.$A$1:'tradesystem.ini'.$A$500];1;0)" office:value-type="string" office:string-value="Ware11_Verbrauch  = 3">
            <text:p>Ware11_Verbrauch <text:s/>= 3</text:p>
          </table:table-cell>
          <table:table-cell table:formula="of:=VLOOKUP(&quot;.*Ware&quot;&amp;[.$A18]&amp;&quot;_Bedarf\s*=.*&quot;;['tradesystem.ini'.$A$1:'tradesystem.ini'.$A$500];1;0)" office:value-type="string" office:string-value="Ware11_Bedarf = 2, 0.25, 0, 0, 0, 0">
            <text:p>Ware11_Bedarf = 2, 0.25, 0, 0, 0, 0</text:p>
          </table:table-cell>
          <table:table-cell table:formula="of:=MID([.B18];SEARCH(&quot;\w+\s*,&quot;;[.B18]);FIND(&quot;,&quot;;[.B18])-SEARCH(&quot;\w+\s*,&quot;;[.B18]))" office:value-type="string" office:string-value="Bier">
            <text:p>Bier</text:p>
          </table:table-cell>
          <table:table-cell table:formula="of:=VALUE(REGEXGET([.C18];[.$F$1];1;1))" office:value-type="float" office:value="125">
            <text:p>125</text:p>
          </table:table-cell>
          <table:table-cell table:formula="of:=VALUE(REGEXGET([.C18];[.$F$1];1;2)/[.$F$3])" office:value-type="float" office:value="16.5">
            <text:p>16,5</text:p>
          </table:table-cell>
          <table:table-cell table:formula="of:=VALUE(SUBSTITUTE(REGEXGET([.D18];[.$H$1];1;1);&quot;.&quot;;&quot;,&quot;))" office:value-type="float" office:value="3">
            <text:p>3</text:p>
          </table:table-cell>
          <table:table-cell table:formula="of:=VALUE(SUBSTITUTE(REGEXGET([.E18];[.$J$1];1;1);&quot;.&quot;;&quot;,&quot;))" office:value-type="float" office:value="2">
            <text:p>2</text:p>
          </table:table-cell>
          <table:table-cell table:formula="of:=VALUE(SUBSTITUTE(REGEXGET([.E18];[.$J$1];1;2);&quot;.&quot;;&quot;,&quot;)*[.H18])" office:value-type="float" office:value="4.125">
            <text:p>4,125</text:p>
          </table:table-cell>
          <table:table-cell table:formula="of:=VALUE(SUBSTITUTE(REGEXGET([.E18];[.$J$1];1;3);&quot;.&quot;;&quot;,&quot;))" office:value-type="float" office:value="0">
            <text:p>0</text:p>
          </table:table-cell>
          <table:table-cell table:formula="of:=VALUE(SUBSTITUTE(REGEXGET([.E18];[.$J$1];1;4);&quot;.&quot;;&quot;,&quot;)*[.H18])" office:value-type="float" office:value="0">
            <text:p>0</text:p>
          </table:table-cell>
          <table:table-cell table:formula="of:=VALUE(SUBSTITUTE(REGEXGET([.E18];[.$J$1];1;5);&quot;.&quot;;&quot;,&quot;))" office:value-type="float" office:value="0">
            <text:p>0</text:p>
          </table:table-cell>
          <table:table-cell table:formula="of:=VALUE(SUBSTITUTE(REGEXGET([.E18];[.$J$1];1;6);&quot;.&quot;;&quot;,&quot;)*[.H18])" office:value-type="float" office:value="0">
            <text:p>0</text:p>
          </table:table-cell>
        </table:table-row>
        <table:table-row table:style-name="ro1">
          <table:table-cell office:value-type="float" office:value="12">
            <text:p>12</text:p>
          </table:table-cell>
          <table:table-cell table:formula="of:=VLOOKUP(&quot;\s*Ware&quot;&amp;[.$A19]&amp;&quot;\s*=.*&quot;;['tradesystem.ini'.$A$1:'tradesystem.ini'.$A$500];1;0)" office:value-type="string" office:string-value="Ware12 = Stockfisch, Regional, Räucherei, Handwerk">
            <text:p>Ware12 = Stockfisch, Regional, Räucherei, Handwerk</text:p>
          </table:table-cell>
          <table:table-cell table:formula="of:=VLOOKUP(&quot;\s*Betrieb&quot;&amp;[.$A19]&amp;&quot;\s*=.*&quot;;['tradesystem.ini'.$A$1:'tradesystem.ini'.$A$500];1;0)" office:value-type="string" office:string-value="Betrieb12 = 125, 31350; 5700">
            <text:p>Betrieb12 = 125, 31350; 5700</text:p>
          </table:table-cell>
          <table:table-cell table:formula="of:=VLOOKUP(&quot;\s*Ware&quot;&amp;[.$A19]&amp;&quot;_Verbrauch\s*=.*&quot;;['tradesystem.ini'.$A$1:'tradesystem.ini'.$A$500];1;0)" office:value-type="string" office:string-value="Ware12_Verbrauch  = 3">
            <text:p>Ware12_Verbrauch <text:s/>= 3</text:p>
          </table:table-cell>
          <table:table-cell table:formula="of:=VLOOKUP(&quot;.*Ware&quot;&amp;[.$A19]&amp;&quot;_Bedarf\s*=.*&quot;;['tradesystem.ini'.$A$1:'tradesystem.ini'.$A$500];1;0)" office:value-type="string" office:string-value="Ware12_Bedarf = 3, 1, 7, 0.5, 0, 0">
            <text:p>Ware12_Bedarf = 3, 1, 7, 0.5, 0, 0</text:p>
          </table:table-cell>
          <table:table-cell table:formula="of:=MID([.B19];SEARCH(&quot;\w+\s*,&quot;;[.B19]);FIND(&quot;,&quot;;[.B19])-SEARCH(&quot;\w+\s*,&quot;;[.B19]))" office:value-type="string" office:string-value="Stockfisch">
            <text:p>Stockfisch</text:p>
          </table:table-cell>
          <table:table-cell table:formula="of:=VALUE(REGEXGET([.C19];[.$F$1];1;1))" office:value-type="float" office:value="125">
            <text:p>125</text:p>
          </table:table-cell>
          <table:table-cell table:formula="of:=VALUE(REGEXGET([.C19];[.$F$1];1;2)/[.$F$3])" office:value-type="float" office:value="16.5">
            <text:p>16,5</text:p>
          </table:table-cell>
          <table:table-cell table:formula="of:=VALUE(SUBSTITUTE(REGEXGET([.D19];[.$H$1];1;1);&quot;.&quot;;&quot;,&quot;))" office:value-type="float" office:value="3">
            <text:p>3</text:p>
          </table:table-cell>
          <table:table-cell table:formula="of:=VALUE(SUBSTITUTE(REGEXGET([.E19];[.$J$1];1;1);&quot;.&quot;;&quot;,&quot;))" office:value-type="float" office:value="3">
            <text:p>3</text:p>
          </table:table-cell>
          <table:table-cell table:formula="of:=VALUE(SUBSTITUTE(REGEXGET([.E19];[.$J$1];1;2);&quot;.&quot;;&quot;,&quot;)*[.H19])" office:value-type="float" office:value="16.5">
            <text:p>16,5</text:p>
          </table:table-cell>
          <table:table-cell table:formula="of:=VALUE(SUBSTITUTE(REGEXGET([.E19];[.$J$1];1;3);&quot;.&quot;;&quot;,&quot;))" office:value-type="float" office:value="7">
            <text:p>7</text:p>
          </table:table-cell>
          <table:table-cell table:formula="of:=VALUE(SUBSTITUTE(REGEXGET([.E19];[.$J$1];1;4);&quot;.&quot;;&quot;,&quot;)*[.H19])" office:value-type="float" office:value="8.25">
            <text:p>8,25</text:p>
          </table:table-cell>
          <table:table-cell table:formula="of:=VALUE(SUBSTITUTE(REGEXGET([.E19];[.$J$1];1;5);&quot;.&quot;;&quot;,&quot;))" office:value-type="float" office:value="0">
            <text:p>0</text:p>
          </table:table-cell>
          <table:table-cell table:formula="of:=VALUE(SUBSTITUTE(REGEXGET([.E19];[.$J$1];1;6);&quot;.&quot;;&quot;,&quot;)*[.H19])" office:value-type="float" office:value="0">
            <text:p>0</text:p>
          </table:table-cell>
        </table:table-row>
        <table:table-row table:style-name="ro1">
          <table:table-cell office:value-type="float" office:value="13">
            <text:p>13</text:p>
          </table:table-cell>
          <table:table-cell table:formula="of:=VLOOKUP(&quot;\s*Ware&quot;&amp;[.$A20]&amp;&quot;\s*=.*&quot;;['tradesystem.ini'.$A$1:'tradesystem.ini'.$A$500];1;0)" office:value-type="string" office:string-value="Ware13 = Kleidung, Veredelung, Schneider, Handwerk">
            <text:p>Ware13 = Kleidung, Veredelung, Schneider, Handwerk</text:p>
          </table:table-cell>
          <table:table-cell table:formula="of:=VLOOKUP(&quot;\s*Betrieb&quot;&amp;[.$A20]&amp;&quot;\s*=.*&quot;;['tradesystem.ini'.$A$1:'tradesystem.ini'.$A$500];1;0)" office:value-type="string" office:string-value="Betrieb13 = 125, 10450; 1900">
            <text:p>Betrieb13 = 125, 10450; 1900</text:p>
          </table:table-cell>
          <table:table-cell table:formula="of:=VLOOKUP(&quot;\s*Ware&quot;&amp;[.$A20]&amp;&quot;_Verbrauch\s*=.*&quot;;['tradesystem.ini'.$A$1:'tradesystem.ini'.$A$500];1;0)" office:value-type="string" office:string-value="Ware13_Verbrauch  = 1">
            <text:p>Ware13_Verbrauch <text:s/>= 1</text:p>
          </table:table-cell>
          <table:table-cell table:formula="of:=VLOOKUP(&quot;.*Ware&quot;&amp;[.$A20]&amp;&quot;_Bedarf\s*=.*&quot;;['tradesystem.ini'.$A$1:'tradesystem.ini'.$A$500];1;0)" office:value-type="string" office:string-value="Ware13_Bedarf = 10, 1, 0, 0, 0, 0">
            <text:p>Ware13_Bedarf = 10, 1, 0, 0, 0, 0</text:p>
          </table:table-cell>
          <table:table-cell table:formula="of:=MID([.B20];SEARCH(&quot;\w+\s*,&quot;;[.B20]);FIND(&quot;,&quot;;[.B20])-SEARCH(&quot;\w+\s*,&quot;;[.B20]))" office:value-type="string" office:string-value="Kleidung">
            <text:p>Kleidung</text:p>
          </table:table-cell>
          <table:table-cell table:formula="of:=VALUE(REGEXGET([.C20];[.$F$1];1;1))" office:value-type="float" office:value="125">
            <text:p>125</text:p>
          </table:table-cell>
          <table:table-cell table:formula="of:=VALUE(REGEXGET([.C20];[.$F$1];1;2)/[.$F$3])" office:value-type="float" office:value="5.5">
            <text:p>5,5</text:p>
          </table:table-cell>
          <table:table-cell table:formula="of:=VALUE(SUBSTITUTE(REGEXGET([.D20];[.$H$1];1;1);&quot;.&quot;;&quot;,&quot;))" office:value-type="float" office:value="1">
            <text:p>1</text:p>
          </table:table-cell>
          <table:table-cell table:formula="of:=VALUE(SUBSTITUTE(REGEXGET([.E20];[.$J$1];1;1);&quot;.&quot;;&quot;,&quot;))" office:value-type="float" office:value="10">
            <text:p>10</text:p>
          </table:table-cell>
          <table:table-cell table:formula="of:=VALUE(SUBSTITUTE(REGEXGET([.E20];[.$J$1];1;2);&quot;.&quot;;&quot;,&quot;)*[.H20])" office:value-type="float" office:value="5.5">
            <text:p>5,5</text:p>
          </table:table-cell>
          <table:table-cell table:formula="of:=VALUE(SUBSTITUTE(REGEXGET([.E20];[.$J$1];1;3);&quot;.&quot;;&quot;,&quot;))" office:value-type="float" office:value="0">
            <text:p>0</text:p>
          </table:table-cell>
          <table:table-cell table:formula="of:=VALUE(SUBSTITUTE(REGEXGET([.E20];[.$J$1];1;4);&quot;.&quot;;&quot;,&quot;)*[.H20])" office:value-type="float" office:value="0">
            <text:p>0</text:p>
          </table:table-cell>
          <table:table-cell table:formula="of:=VALUE(SUBSTITUTE(REGEXGET([.E20];[.$J$1];1;5);&quot;.&quot;;&quot;,&quot;))" office:value-type="float" office:value="0">
            <text:p>0</text:p>
          </table:table-cell>
          <table:table-cell table:formula="of:=VALUE(SUBSTITUTE(REGEXGET([.E20];[.$J$1];1;6);&quot;.&quot;;&quot;,&quot;)*[.H20])" office:value-type="float" office:value="0">
            <text:p>0</text:p>
          </table:table-cell>
        </table:table-row>
        <table:table-row table:style-name="ro1">
          <table:table-cell office:value-type="float" office:value="14">
            <text:p>14</text:p>
          </table:table-cell>
          <table:table-cell table:formula="of:=VLOOKUP(&quot;\s*Ware&quot;&amp;[.$A21]&amp;&quot;\s*=.*&quot;;['tradesystem.ini'.$A$1:'tradesystem.ini'.$A$500];1;0)" office:value-type="string" office:string-value="Ware14 = Käse, Regional, Käserei, Handwerk">
            <text:p>Ware14 = Käse, Regional, Käserei, Handwerk</text:p>
          </table:table-cell>
          <table:table-cell table:formula="of:=VLOOKUP(&quot;\s*Betrieb&quot;&amp;[.$A21]&amp;&quot;\s*=.*&quot;;['tradesystem.ini'.$A$1:'tradesystem.ini'.$A$500];1;0)" office:value-type="string" office:string-value="Betrieb14 = 125, 20900; 3800 ">
            <text:p>Betrieb14 = 125, 20900; 3800 </text:p>
          </table:table-cell>
          <table:table-cell table:formula="of:=VLOOKUP(&quot;\s*Ware&quot;&amp;[.$A21]&amp;&quot;_Verbrauch\s*=.*&quot;;['tradesystem.ini'.$A$1:'tradesystem.ini'.$A$500];1;0)" office:value-type="string" office:string-value="Ware14_Verbrauch  = 2">
            <text:p>Ware14_Verbrauch <text:s/>= 2</text:p>
          </table:table-cell>
          <table:table-cell table:formula="of:=VLOOKUP(&quot;.*Ware&quot;&amp;[.$A21]&amp;&quot;_Bedarf\s*=.*&quot;;['tradesystem.ini'.$A$1:'tradesystem.ini'.$A$500];1;0)" office:value-type="string" office:string-value="Ware14_Bedarf = 0, 0, 0, 0, 0, 0">
            <text:p>Ware14_Bedarf = 0, 0, 0, 0, 0, 0</text:p>
          </table:table-cell>
          <table:table-cell table:formula="of:=MID([.B21];SEARCH(&quot;\w+\s*,&quot;;[.B21]);FIND(&quot;,&quot;;[.B21])-SEARCH(&quot;\w+\s*,&quot;;[.B21]))" office:value-type="string" office:string-value="Käse">
            <text:p>Käse</text:p>
          </table:table-cell>
          <table:table-cell table:formula="of:=VALUE(REGEXGET([.C21];[.$F$1];1;1))" office:value-type="float" office:value="125">
            <text:p>125</text:p>
          </table:table-cell>
          <table:table-cell table:formula="of:=VALUE(REGEXGET([.C21];[.$F$1];1;2)/[.$F$3])" office:value-type="float" office:value="11">
            <text:p>11</text:p>
          </table:table-cell>
          <table:table-cell table:formula="of:=VALUE(SUBSTITUTE(REGEXGET([.D21];[.$H$1];1;1);&quot;.&quot;;&quot;,&quot;))" office:value-type="float" office:value="2">
            <text:p>2</text:p>
          </table:table-cell>
          <table:table-cell table:formula="of:=VALUE(SUBSTITUTE(REGEXGET([.E21];[.$J$1];1;1);&quot;.&quot;;&quot;,&quot;))" office:value-type="float" office:value="0">
            <text:p>0</text:p>
          </table:table-cell>
          <table:table-cell table:formula="of:=VALUE(SUBSTITUTE(REGEXGET([.E21];[.$J$1];1;2);&quot;.&quot;;&quot;,&quot;)*[.H21])" office:value-type="float" office:value="0">
            <text:p>0</text:p>
          </table:table-cell>
          <table:table-cell table:formula="of:=VALUE(SUBSTITUTE(REGEXGET([.E21];[.$J$1];1;3);&quot;.&quot;;&quot;,&quot;))" office:value-type="float" office:value="0">
            <text:p>0</text:p>
          </table:table-cell>
          <table:table-cell table:formula="of:=VALUE(SUBSTITUTE(REGEXGET([.E21];[.$J$1];1;4);&quot;.&quot;;&quot;,&quot;)*[.H21])" office:value-type="float" office:value="0">
            <text:p>0</text:p>
          </table:table-cell>
          <table:table-cell table:formula="of:=VALUE(SUBSTITUTE(REGEXGET([.E21];[.$J$1];1;5);&quot;.&quot;;&quot;,&quot;))" office:value-type="float" office:value="0">
            <text:p>0</text:p>
          </table:table-cell>
          <table:table-cell table:formula="of:=VALUE(SUBSTITUTE(REGEXGET([.E21];[.$J$1];1;6);&quot;.&quot;;&quot;,&quot;)*[.H21])" office:value-type="float" office:value="0">
            <text:p>0</text:p>
          </table:table-cell>
        </table:table-row>
        <table:table-row table:style-name="ro1">
          <table:table-cell office:value-type="float" office:value="15">
            <text:p>15</text:p>
          </table:table-cell>
          <table:table-cell table:formula="of:=VLOOKUP(&quot;\s*Ware&quot;&amp;[.$A22]&amp;&quot;\s*=.*&quot;;['tradesystem.ini'.$A$1:'tradesystem.ini'.$A$500];1;0)" office:value-type="string" office:string-value="Ware15 = Pech, Regional, Pechkocher, Handwerk">
            <text:p>Ware15 = Pech, Regional, Pechkocher, Handwerk</text:p>
          </table:table-cell>
          <table:table-cell table:formula="of:=VLOOKUP(&quot;\s*Betrieb&quot;&amp;[.$A22]&amp;&quot;\s*=.*&quot;;['tradesystem.ini'.$A$1:'tradesystem.ini'.$A$500];1;0)" office:value-type="string" office:string-value="Betrieb15 = 125, 20900; 3800 ">
            <text:p>Betrieb15 = 125, 20900; 3800 </text:p>
          </table:table-cell>
          <table:table-cell table:formula="of:=VLOOKUP(&quot;\s*Ware&quot;&amp;[.$A22]&amp;&quot;_Verbrauch\s*=.*&quot;;['tradesystem.ini'.$A$1:'tradesystem.ini'.$A$500];1;0)" office:value-type="string" office:string-value="Ware15_Verbrauch  = 2">
            <text:p>Ware15_Verbrauch <text:s/>= 2</text:p>
          </table:table-cell>
          <table:table-cell table:formula="of:=VLOOKUP(&quot;.*Ware&quot;&amp;[.$A22]&amp;&quot;_Bedarf\s*=.*&quot;;['tradesystem.ini'.$A$1:'tradesystem.ini'.$A$500];1;0)" office:value-type="string" office:string-value="Ware15_Bedarf = 0, 0.5, 0, 0, 0, 0">
            <text:p>Ware15_Bedarf = 0, 0.5, 0, 0, 0, 0</text:p>
          </table:table-cell>
          <table:table-cell table:formula="of:=MID([.B22];SEARCH(&quot;\w+\s*,&quot;;[.B22]);FIND(&quot;,&quot;;[.B22])-SEARCH(&quot;\w+\s*,&quot;;[.B22]))" office:value-type="string" office:string-value="Pech">
            <text:p>Pech</text:p>
          </table:table-cell>
          <table:table-cell table:formula="of:=VALUE(REGEXGET([.C22];[.$F$1];1;1))" office:value-type="float" office:value="125">
            <text:p>125</text:p>
          </table:table-cell>
          <table:table-cell table:formula="of:=VALUE(REGEXGET([.C22];[.$F$1];1;2)/[.$F$3])" office:value-type="float" office:value="11">
            <text:p>11</text:p>
          </table:table-cell>
          <table:table-cell table:formula="of:=VALUE(SUBSTITUTE(REGEXGET([.D22];[.$H$1];1;1);&quot;.&quot;;&quot;,&quot;))" office:value-type="float" office:value="2">
            <text:p>2</text:p>
          </table:table-cell>
          <table:table-cell table:formula="of:=VALUE(SUBSTITUTE(REGEXGET([.E22];[.$J$1];1;1);&quot;.&quot;;&quot;,&quot;))" office:value-type="float" office:value="0">
            <text:p>0</text:p>
          </table:table-cell>
          <table:table-cell table:formula="of:=VALUE(SUBSTITUTE(REGEXGET([.E22];[.$J$1];1;2);&quot;.&quot;;&quot;,&quot;)*[.H22])" office:value-type="float" office:value="5.5">
            <text:p>5,5</text:p>
          </table:table-cell>
          <table:table-cell table:formula="of:=VALUE(SUBSTITUTE(REGEXGET([.E22];[.$J$1];1;3);&quot;.&quot;;&quot;,&quot;))" office:value-type="float" office:value="0">
            <text:p>0</text:p>
          </table:table-cell>
          <table:table-cell table:formula="of:=VALUE(SUBSTITUTE(REGEXGET([.E22];[.$J$1];1;4);&quot;.&quot;;&quot;,&quot;)*[.H22])" office:value-type="float" office:value="0">
            <text:p>0</text:p>
          </table:table-cell>
          <table:table-cell table:formula="of:=VALUE(SUBSTITUTE(REGEXGET([.E22];[.$J$1];1;5);&quot;.&quot;;&quot;,&quot;))" office:value-type="float" office:value="0">
            <text:p>0</text:p>
          </table:table-cell>
          <table:table-cell table:formula="of:=VALUE(SUBSTITUTE(REGEXGET([.E22];[.$J$1];1;6);&quot;.&quot;;&quot;,&quot;)*[.H22])" office:value-type="float" office:value="0">
            <text:p>0</text:p>
          </table:table-cell>
        </table:table-row>
        <table:table-row table:style-name="ro1">
          <table:table-cell office:value-type="float" office:value="16">
            <text:p>16</text:p>
          </table:table-cell>
          <table:table-cell table:formula="of:=VLOOKUP(&quot;\s*Ware&quot;&amp;[.$A23]&amp;&quot;\s*=.*&quot;;['tradesystem.ini'.$A$1:'tradesystem.ini'.$A$500];1;0)" office:value-type="string" office:string-value="Ware16 = Felle, Regional, Jagdhütte, Handwerk">
            <text:p>Ware16 = Felle, Regional, Jagdhütte, Handwerk</text:p>
          </table:table-cell>
          <table:table-cell table:formula="of:=VLOOKUP(&quot;\s*Betrieb&quot;&amp;[.$A23]&amp;&quot;\s*=.*&quot;;['tradesystem.ini'.$A$1:'tradesystem.ini'.$A$500];1;0)" office:value-type="string" office:string-value="Betrieb16 = 125, 10450; 1900">
            <text:p>Betrieb16 = 125, 10450; 1900</text:p>
          </table:table-cell>
          <table:table-cell table:formula="of:=VLOOKUP(&quot;\s*Ware&quot;&amp;[.$A23]&amp;&quot;_Verbrauch\s*=.*&quot;;['tradesystem.ini'.$A$1:'tradesystem.ini'.$A$500];1;0)" office:value-type="string" office:string-value="Ware16_Verbrauch  = 1">
            <text:p>Ware16_Verbrauch <text:s/>= 1</text:p>
          </table:table-cell>
          <table:table-cell table:formula="of:=VLOOKUP(&quot;.*Ware&quot;&amp;[.$A23]&amp;&quot;_Bedarf\s*=.*&quot;;['tradesystem.ini'.$A$1:'tradesystem.ini'.$A$500];1;0)" office:value-type="string" office:string-value="Ware16_Bedarf = 3, 0.5, 8, 0.5, 0, 0">
            <text:p>Ware16_Bedarf = 3, 0.5, 8, 0.5, 0, 0</text:p>
          </table:table-cell>
          <table:table-cell table:formula="of:=MID([.B23];SEARCH(&quot;\w+\s*,&quot;;[.B23]);FIND(&quot;,&quot;;[.B23])-SEARCH(&quot;\w+\s*,&quot;;[.B23]))" office:value-type="string" office:string-value="Felle">
            <text:p>Felle</text:p>
          </table:table-cell>
          <table:table-cell table:formula="of:=VALUE(REGEXGET([.C23];[.$F$1];1;1))" office:value-type="float" office:value="125">
            <text:p>125</text:p>
          </table:table-cell>
          <table:table-cell table:formula="of:=VALUE(REGEXGET([.C23];[.$F$1];1;2)/[.$F$3])" office:value-type="float" office:value="5.5">
            <text:p>5,5</text:p>
          </table:table-cell>
          <table:table-cell table:formula="of:=VALUE(SUBSTITUTE(REGEXGET([.D23];[.$H$1];1;1);&quot;.&quot;;&quot;,&quot;))" office:value-type="float" office:value="1">
            <text:p>1</text:p>
          </table:table-cell>
          <table:table-cell table:formula="of:=VALUE(SUBSTITUTE(REGEXGET([.E23];[.$J$1];1;1);&quot;.&quot;;&quot;,&quot;))" office:value-type="float" office:value="3">
            <text:p>3</text:p>
          </table:table-cell>
          <table:table-cell table:formula="of:=VALUE(SUBSTITUTE(REGEXGET([.E23];[.$J$1];1;2);&quot;.&quot;;&quot;,&quot;)*[.H23])" office:value-type="float" office:value="2.75">
            <text:p>2,75</text:p>
          </table:table-cell>
          <table:table-cell table:formula="of:=VALUE(SUBSTITUTE(REGEXGET([.E23];[.$J$1];1;3);&quot;.&quot;;&quot;,&quot;))" office:value-type="float" office:value="8">
            <text:p>8</text:p>
          </table:table-cell>
          <table:table-cell table:formula="of:=VALUE(SUBSTITUTE(REGEXGET([.E23];[.$J$1];1;4);&quot;.&quot;;&quot;,&quot;)*[.H23])" office:value-type="float" office:value="2.75">
            <text:p>2,75</text:p>
          </table:table-cell>
          <table:table-cell table:formula="of:=VALUE(SUBSTITUTE(REGEXGET([.E23];[.$J$1];1;5);&quot;.&quot;;&quot;,&quot;))" office:value-type="float" office:value="0">
            <text:p>0</text:p>
          </table:table-cell>
          <table:table-cell table:formula="of:=VALUE(SUBSTITUTE(REGEXGET([.E23];[.$J$1];1;6);&quot;.&quot;;&quot;,&quot;)*[.H23])" office:value-type="float" office:value="0">
            <text:p>0</text:p>
          </table:table-cell>
        </table:table-row>
        <table:table-row table:style-name="ro1">
          <table:table-cell office:value-type="float" office:value="17">
            <text:p>17</text:p>
          </table:table-cell>
          <table:table-cell table:formula="of:=VLOOKUP(&quot;\s*Ware&quot;&amp;[.$A24]&amp;&quot;\s*=.*&quot;;['tradesystem.ini'.$A$1:'tradesystem.ini'.$A$500];1;0)" office:value-type="string" office:string-value="Ware17 = Fleisch, Regional, Viehzucht, Handwerk">
            <text:p>Ware17 = Fleisch, Regional, Viehzucht, Handwerk</text:p>
          </table:table-cell>
          <table:table-cell table:formula="of:=VLOOKUP(&quot;\s*Betrieb&quot;&amp;[.$A24]&amp;&quot;\s*=.*&quot;;['tradesystem.ini'.$A$1:'tradesystem.ini'.$A$500];1;0)" office:value-type="string" office:string-value="Betrieb17 = 125, 10450; 1900">
            <text:p>Betrieb17 = 125, 10450; 1900</text:p>
          </table:table-cell>
          <table:table-cell table:formula="of:=VLOOKUP(&quot;\s*Ware&quot;&amp;[.$A24]&amp;&quot;_Verbrauch\s*=.*&quot;;['tradesystem.ini'.$A$1:'tradesystem.ini'.$A$500];1;0)" office:value-type="string" office:string-value="Ware17_Verbrauch  = 1">
            <text:p>Ware17_Verbrauch <text:s/>= 1</text:p>
          </table:table-cell>
          <table:table-cell table:formula="of:=VLOOKUP(&quot;.*Ware&quot;&amp;[.$A24]&amp;&quot;_Bedarf\s*=.*&quot;;['tradesystem.ini'.$A$1:'tradesystem.ini'.$A$500];1;0)" office:value-type="string" office:string-value="Ware17_Bedarf = 7, 1.5, 0, 0, 0, 0">
            <text:p>Ware17_Bedarf = 7, 1.5, 0, 0, 0, 0</text:p>
          </table:table-cell>
          <table:table-cell table:formula="of:=MID([.B24];SEARCH(&quot;\w+\s*,&quot;;[.B24]);FIND(&quot;,&quot;;[.B24])-SEARCH(&quot;\w+\s*,&quot;;[.B24]))" office:value-type="string" office:string-value="Fleisch">
            <text:p>Fleisch</text:p>
          </table:table-cell>
          <table:table-cell table:formula="of:=VALUE(REGEXGET([.C24];[.$F$1];1;1))" office:value-type="float" office:value="125">
            <text:p>125</text:p>
          </table:table-cell>
          <table:table-cell table:formula="of:=VALUE(REGEXGET([.C24];[.$F$1];1;2)/[.$F$3])" office:value-type="float" office:value="5.5">
            <text:p>5,5</text:p>
          </table:table-cell>
          <table:table-cell table:formula="of:=VALUE(SUBSTITUTE(REGEXGET([.D24];[.$H$1];1;1);&quot;.&quot;;&quot;,&quot;))" office:value-type="float" office:value="1">
            <text:p>1</text:p>
          </table:table-cell>
          <table:table-cell table:formula="of:=VALUE(SUBSTITUTE(REGEXGET([.E24];[.$J$1];1;1);&quot;.&quot;;&quot;,&quot;))" office:value-type="float" office:value="7">
            <text:p>7</text:p>
          </table:table-cell>
          <table:table-cell table:formula="of:=VALUE(SUBSTITUTE(REGEXGET([.E24];[.$J$1];1;2);&quot;.&quot;;&quot;,&quot;)*[.H24])" office:value-type="float" office:value="8.25">
            <text:p>8,25</text:p>
          </table:table-cell>
          <table:table-cell table:formula="of:=VALUE(SUBSTITUTE(REGEXGET([.E24];[.$J$1];1;3);&quot;.&quot;;&quot;,&quot;))" office:value-type="float" office:value="0">
            <text:p>0</text:p>
          </table:table-cell>
          <table:table-cell table:formula="of:=VALUE(SUBSTITUTE(REGEXGET([.E24];[.$J$1];1;4);&quot;.&quot;;&quot;,&quot;)*[.H24])" office:value-type="float" office:value="0">
            <text:p>0</text:p>
          </table:table-cell>
          <table:table-cell table:formula="of:=VALUE(SUBSTITUTE(REGEXGET([.E24];[.$J$1];1;5);&quot;.&quot;;&quot;,&quot;))" office:value-type="float" office:value="0">
            <text:p>0</text:p>
          </table:table-cell>
          <table:table-cell table:formula="of:=VALUE(SUBSTITUTE(REGEXGET([.E24];[.$J$1];1;6);&quot;.&quot;;&quot;,&quot;)*[.H24])" office:value-type="float" office:value="0">
            <text:p>0</text:p>
          </table:table-cell>
        </table:table-row>
        <table:table-row table:style-name="ro1">
          <table:table-cell office:value-type="float" office:value="18">
            <text:p>18</text:p>
          </table:table-cell>
          <table:table-cell table:formula="of:=VLOOKUP(&quot;\s*Ware&quot;&amp;[.$A25]&amp;&quot;\s*=.*&quot;;['tradesystem.ini'.$A$1:'tradesystem.ini'.$A$500];1;0)" office:value-type="string" office:string-value="Ware18 = Wein, Regional, Weingut, Handwerk">
            <text:p>Ware18 = Wein, Regional, Weingut, Handwerk</text:p>
          </table:table-cell>
          <table:table-cell table:formula="of:=VLOOKUP(&quot;\s*Betrieb&quot;&amp;[.$A25]&amp;&quot;\s*=.*&quot;;['tradesystem.ini'.$A$1:'tradesystem.ini'.$A$500];1;0)" office:value-type="string" office:string-value="Betrieb18 = 125, 5225 ; 4750">
            <text:p>Betrieb18 = 125, 5225 ; 4750</text:p>
          </table:table-cell>
          <table:table-cell table:formula="of:=VLOOKUP(&quot;\s*Ware&quot;&amp;[.$A25]&amp;&quot;_Verbrauch\s*=.*&quot;;['tradesystem.ini'.$A$1:'tradesystem.ini'.$A$500];1;0)" office:value-type="string" office:string-value="Ware18_Verbrauch  = 0.5">
            <text:p>Ware18_Verbrauch <text:s/>= 0.5</text:p>
          </table:table-cell>
          <table:table-cell table:formula="of:=VLOOKUP(&quot;.*Ware&quot;&amp;[.$A25]&amp;&quot;_Bedarf\s*=.*&quot;;['tradesystem.ini'.$A$1:'tradesystem.ini'.$A$500];1;0)" office:value-type="string" office:string-value="Ware18_Bedarf = 0, 0, 0, 0, 0, 0">
            <text:p>Ware18_Bedarf = 0, 0, 0, 0, 0, 0</text:p>
          </table:table-cell>
          <table:table-cell table:formula="of:=MID([.B25];SEARCH(&quot;\w+\s*,&quot;;[.B25]);FIND(&quot;,&quot;;[.B25])-SEARCH(&quot;\w+\s*,&quot;;[.B25]))" office:value-type="string" office:string-value="Wein">
            <text:p>Wein</text:p>
          </table:table-cell>
          <table:table-cell table:formula="of:=VALUE(REGEXGET([.C25];[.$F$1];1;1))" office:value-type="float" office:value="125">
            <text:p>125</text:p>
          </table:table-cell>
          <table:table-cell table:formula="of:=VALUE(REGEXGET([.C25];[.$F$1];1;2)/[.$F$3])" office:value-type="float" office:value="2.75">
            <text:p>2,75</text:p>
          </table:table-cell>
          <table:table-cell table:formula="of:=VALUE(SUBSTITUTE(REGEXGET([.D25];[.$H$1];1;1);&quot;.&quot;;&quot;,&quot;))" office:value-type="float" office:value="0.5">
            <text:p>0,5</text:p>
          </table:table-cell>
          <table:table-cell table:formula="of:=VALUE(SUBSTITUTE(REGEXGET([.E25];[.$J$1];1;1);&quot;.&quot;;&quot;,&quot;))" office:value-type="float" office:value="0">
            <text:p>0</text:p>
          </table:table-cell>
          <table:table-cell table:formula="of:=VALUE(SUBSTITUTE(REGEXGET([.E25];[.$J$1];1;2);&quot;.&quot;;&quot;,&quot;)*[.H25])" office:value-type="float" office:value="0">
            <text:p>0</text:p>
          </table:table-cell>
          <table:table-cell table:formula="of:=VALUE(SUBSTITUTE(REGEXGET([.E25];[.$J$1];1;3);&quot;.&quot;;&quot;,&quot;))" office:value-type="float" office:value="0">
            <text:p>0</text:p>
          </table:table-cell>
          <table:table-cell table:formula="of:=VALUE(SUBSTITUTE(REGEXGET([.E25];[.$J$1];1;4);&quot;.&quot;;&quot;,&quot;)*[.H25])" office:value-type="float" office:value="0">
            <text:p>0</text:p>
          </table:table-cell>
          <table:table-cell table:formula="of:=VALUE(SUBSTITUTE(REGEXGET([.E25];[.$J$1];1;5);&quot;.&quot;;&quot;,&quot;))" office:value-type="float" office:value="0">
            <text:p>0</text:p>
          </table:table-cell>
          <table:table-cell table:formula="of:=VALUE(SUBSTITUTE(REGEXGET([.E25];[.$J$1];1;6);&quot;.&quot;;&quot;,&quot;)*[.H25])" office:value-type="float" office:value="0">
            <text:p>0</text:p>
          </table:table-cell>
        </table:table-row>
        <table:table-row table:style-name="ro1">
          <table:table-cell office:value-type="float" office:value="19">
            <text:p>19</text:p>
          </table:table-cell>
          <table:table-cell table:formula="of:=VLOOKUP(&quot;\s*Ware&quot;&amp;[.$A26]&amp;&quot;\s*=.*&quot;;['tradesystem.ini'.$A$1:'tradesystem.ini'.$A$500];1;0)" office:value-type="string" office:string-value="Ware19 = Gewürze, Import, Import, Import">
            <text:p>Ware19 = Gewürze, Import, Import, Import</text:p>
          </table:table-cell>
          <table:table-cell table:formula="of:=VLOOKUP(&quot;\s*Betrieb&quot;&amp;[.$A26]&amp;&quot;\s*=.*&quot;;['tradesystem.ini'.$A$1:'tradesystem.ini'.$A$500];1;0)" office:value-type="string" office:string-value="Betrieb19 = 0, 0 ">
            <text:p>Betrieb19 = 0, 0 </text:p>
          </table:table-cell>
          <table:table-cell table:formula="of:=VLOOKUP(&quot;\s*Ware&quot;&amp;[.$A26]&amp;&quot;_Verbrauch\s*=.*&quot;;['tradesystem.ini'.$A$1:'tradesystem.ini'.$A$500];1;0)" office:value-type="string" office:string-value="Ware19_Verbrauch  = 0.5">
            <text:p>Ware19_Verbrauch <text:s/>= 0.5</text:p>
          </table:table-cell>
          <table:table-cell table:formula="of:=VLOOKUP(&quot;.*Ware&quot;&amp;[.$A26]&amp;&quot;_Bedarf\s*=.*&quot;;['tradesystem.ini'.$A$1:'tradesystem.ini'.$A$500];1;0)" office:value-type="string" office:string-value="Ware19_Bedarf = 0, 0, 0, 0, 0, 0">
            <text:p>Ware19_Bedarf = 0, 0, 0, 0, 0, 0</text:p>
          </table:table-cell>
          <table:table-cell table:formula="of:=MID([.B26];SEARCH(&quot;\w+\s*,&quot;;[.B26]);FIND(&quot;,&quot;;[.B26])-SEARCH(&quot;\w+\s*,&quot;;[.B26]))" office:value-type="string" office:string-value="Gewürze">
            <text:p>Gewürze</text:p>
          </table:table-cell>
          <table:table-cell table:formula="of:=VALUE(REGEXGET([.C26];[.$F$1];1;1))" office:value-type="float" office:value="0">
            <text:p>0</text:p>
          </table:table-cell>
          <table:table-cell table:formula="of:=VALUE(REGEXGET([.C26];[.$F$1];1;2)/[.$F$3])" office:value-type="float" office:value="0">
            <text:p>0</text:p>
          </table:table-cell>
          <table:table-cell table:formula="of:=VALUE(SUBSTITUTE(REGEXGET([.D26];[.$H$1];1;1);&quot;.&quot;;&quot;,&quot;))" office:value-type="float" office:value="0.5">
            <text:p>0,5</text:p>
          </table:table-cell>
          <table:table-cell table:formula="of:=VALUE(SUBSTITUTE(REGEXGET([.E26];[.$J$1];1;1);&quot;.&quot;;&quot;,&quot;))" office:value-type="float" office:value="0">
            <text:p>0</text:p>
          </table:table-cell>
          <table:table-cell table:formula="of:=VALUE(SUBSTITUTE(REGEXGET([.E26];[.$J$1];1;2);&quot;.&quot;;&quot;,&quot;)*[.H26])" office:value-type="float" office:value="0">
            <text:p>0</text:p>
          </table:table-cell>
          <table:table-cell table:formula="of:=VALUE(SUBSTITUTE(REGEXGET([.E26];[.$J$1];1;3);&quot;.&quot;;&quot;,&quot;))" office:value-type="float" office:value="0">
            <text:p>0</text:p>
          </table:table-cell>
          <table:table-cell table:formula="of:=VALUE(SUBSTITUTE(REGEXGET([.E26];[.$J$1];1;4);&quot;.&quot;;&quot;,&quot;)*[.H26])" office:value-type="float" office:value="0">
            <text:p>0</text:p>
          </table:table-cell>
          <table:table-cell table:formula="of:=VALUE(SUBSTITUTE(REGEXGET([.E26];[.$J$1];1;5);&quot;.&quot;;&quot;,&quot;))" office:value-type="float" office:value="0">
            <text:p>0</text:p>
          </table:table-cell>
          <table:table-cell table:formula="of:=VALUE(SUBSTITUTE(REGEXGET([.E26];[.$J$1];1;6);&quot;.&quot;;&quot;,&quot;)*[.H26])" office:value-type="float" office:value="0">
            <text:p>0</text:p>
          </table:table-cell>
        </table:table-row>
        <table:table-row table:style-name="ro1">
          <table:table-cell table:number-columns-repeated="8"/>
          <table:table-cell/>
          <table:table-cell table:formula="of:=SUBSTITUTE([.I27];&quot;.&quot;;&quot;,&quot;)">
            <text:p/>
          </table:table-cell>
          <table:table-cell table:number-columns-repeated="5"/>
        </table:table-row>
      </table:table>
      <table:table table:name="Rohstoffmatrix" table:style-name="ta2">
        <table:table-column table:style-name="co2" table:number-columns-repeated="2" table:default-cell-style-name="Default"/>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1" table:default-cell-style-name="ce3"/>
        <table:table-column table:style-name="co20"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number-columns-repeated="2" table:default-cell-style-name="ce3"/>
        <table:table-column table:style-name="co25" table:default-cell-style-name="ce3"/>
        <table:table-column table:style-name="co22" table:default-cell-style-name="ce3"/>
        <table:table-column table:style-name="co29" table:default-cell-style-name="ce3"/>
        <table:table-column table:style-name="co30" table:default-cell-style-name="ce3"/>
        <table:table-row table:style-name="ro1">
          <table:table-cell table:number-columns-repeated="2"/>
          <table:table-cell table:style-name="Default" office:value-type="float" office:value="0">
            <text:p>0</text:p>
          </table:table-cell>
          <table:table-cell table:style-name="Default" office:value-type="float" office:value="1">
            <text:p>1</text:p>
          </table:table-cell>
          <table:table-cell table:style-name="Default" office:value-type="float" office:value="2">
            <text:p>2</text:p>
          </table:table-cell>
          <table:table-cell table:style-name="Default" office:value-type="float" office:value="3">
            <text:p>3</text:p>
          </table:table-cell>
          <table:table-cell table:style-name="Default" office:value-type="float" office:value="4">
            <text:p>4</text:p>
          </table:table-cell>
          <table:table-cell table:style-name="Default" office:value-type="float" office:value="5">
            <text:p>5</text:p>
          </table:table-cell>
          <table:table-cell table:style-name="Default" office:value-type="float" office:value="6">
            <text:p>6</text:p>
          </table:table-cell>
          <table:table-cell table:style-name="Default" office:value-type="float" office:value="7">
            <text:p>7</text:p>
          </table:table-cell>
          <table:table-cell table:style-name="Default" office:value-type="float" office:value="8">
            <text:p>8</text:p>
          </table:table-cell>
          <table:table-cell table:style-name="Default" office:value-type="float" office:value="9">
            <text:p>9</text:p>
          </table:table-cell>
          <table:table-cell table:style-name="Default" office:value-type="float" office:value="10">
            <text:p>10</text:p>
          </table:table-cell>
          <table:table-cell table:style-name="Default" office:value-type="float" office:value="11">
            <text:p>11</text:p>
          </table:table-cell>
          <table:table-cell table:style-name="Default" office:value-type="float" office:value="12">
            <text:p>12</text:p>
          </table:table-cell>
          <table:table-cell table:style-name="Default" office:value-type="float" office:value="13">
            <text:p>13</text:p>
          </table:table-cell>
          <table:table-cell table:style-name="Default" office:value-type="float" office:value="14">
            <text:p>14</text:p>
          </table:table-cell>
          <table:table-cell table:style-name="Default" office:value-type="float" office:value="15">
            <text:p>15</text:p>
          </table:table-cell>
          <table:table-cell table:style-name="Default" office:value-type="float" office:value="16">
            <text:p>16</text:p>
          </table:table-cell>
          <table:table-cell table:style-name="Default" office:value-type="float" office:value="17">
            <text:p>17</text:p>
          </table:table-cell>
          <table:table-cell table:style-name="Default" office:value-type="float" office:value="18">
            <text:p>18</text:p>
          </table:table-cell>
          <table:table-cell table:style-name="Default" office:value-type="float" office:value="19">
            <text:p>19</text:p>
          </table:table-cell>
        </table:table-row>
        <table:table-row table:style-name="ro1">
          <table:table-cell table:number-columns-repeated="2"/>
          <table:table-cell table:style-name="Default" table:formula="of:=INDEX([$Waren.$F$7:.$F$26];[.C1]+1)" office:value-type="string" office:string-value="Holz">
            <text:p>Holz</text:p>
          </table:table-cell>
          <table:table-cell table:style-name="Default" table:formula="of:=INDEX([$Waren.$F$7:.$F$26];[.D1]+1)" office:value-type="string" office:string-value="Ziegel">
            <text:p>Ziegel</text:p>
          </table:table-cell>
          <table:table-cell table:style-name="Default" table:formula="of:=INDEX([$Waren.$F$7:.$F$26];[.E1]+1)" office:value-type="string" office:string-value="Getreide">
            <text:p>Getreide</text:p>
          </table:table-cell>
          <table:table-cell table:style-name="Default" table:formula="of:=INDEX([$Waren.$F$7:.$F$26];[.F1]+1)" office:value-type="string" office:string-value="Hanf">
            <text:p>Hanf</text:p>
          </table:table-cell>
          <table:table-cell table:style-name="Default" table:formula="of:=INDEX([$Waren.$F$7:.$F$26];[.G1]+1)" office:value-type="string" office:string-value="Wolle">
            <text:p>Wolle</text:p>
          </table:table-cell>
          <table:table-cell table:style-name="Default" table:formula="of:=INDEX([$Waren.$F$7:.$F$26];[.H1]+1)" office:value-type="string" office:string-value="Metalle">
            <text:p>Metalle</text:p>
          </table:table-cell>
          <table:table-cell table:style-name="Default" table:formula="of:=INDEX([$Waren.$F$7:.$F$26];[.I1]+1)" office:value-type="string" office:string-value="Honig">
            <text:p>Honig</text:p>
          </table:table-cell>
          <table:table-cell table:style-name="Default" table:formula="of:=INDEX([$Waren.$F$7:.$F$26];[.J1]+1)" office:value-type="string" office:string-value="Salz">
            <text:p>Salz</text:p>
          </table:table-cell>
          <table:table-cell table:style-name="Default" table:formula="of:=INDEX([$Waren.$F$7:.$F$26];[.K1]+1)" office:value-type="string" office:string-value="Metallwaren">
            <text:p>Metallwaren</text:p>
          </table:table-cell>
          <table:table-cell table:style-name="Default" table:formula="of:=INDEX([$Waren.$F$7:.$F$26];[.L1]+1)" office:value-type="string" office:string-value="Met">
            <text:p>Met</text:p>
          </table:table-cell>
          <table:table-cell table:style-name="Default" table:formula="of:=INDEX([$Waren.$F$7:.$F$26];[.M1]+1)" office:value-type="string" office:string-value="Tuch">
            <text:p>Tuch</text:p>
          </table:table-cell>
          <table:table-cell table:style-name="Default" table:formula="of:=INDEX([$Waren.$F$7:.$F$26];[.N1]+1)" office:value-type="string" office:string-value="Bier">
            <text:p>Bier</text:p>
          </table:table-cell>
          <table:table-cell table:style-name="Default" table:formula="of:=INDEX([$Waren.$F$7:.$F$26];[.O1]+1)" office:value-type="string" office:string-value="Stockfisch">
            <text:p>Stockfisch</text:p>
          </table:table-cell>
          <table:table-cell table:style-name="Default" table:formula="of:=INDEX([$Waren.$F$7:.$F$26];[.P1]+1)" office:value-type="string" office:string-value="Kleidung">
            <text:p>Kleidung</text:p>
          </table:table-cell>
          <table:table-cell table:style-name="Default" table:formula="of:=INDEX([$Waren.$F$7:.$F$26];[.Q1]+1)" office:value-type="string" office:string-value="Käse">
            <text:p>Käse</text:p>
          </table:table-cell>
          <table:table-cell table:style-name="Default" table:formula="of:=INDEX([$Waren.$F$7:.$F$26];[.R1]+1)" office:value-type="string" office:string-value="Pech">
            <text:p>Pech</text:p>
          </table:table-cell>
          <table:table-cell table:style-name="Default" table:formula="of:=INDEX([$Waren.$F$7:.$F$26];[.S1]+1)" office:value-type="string" office:string-value="Felle">
            <text:p>Felle</text:p>
          </table:table-cell>
          <table:table-cell table:style-name="Default" table:formula="of:=INDEX([$Waren.$F$7:.$F$26];[.T1]+1)" office:value-type="string" office:string-value="Fleisch">
            <text:p>Fleisch</text:p>
          </table:table-cell>
          <table:table-cell table:style-name="Default" table:formula="of:=INDEX([$Waren.$F$7:.$F$26];[.U1]+1)" office:value-type="string" office:string-value="Wein">
            <text:p>Wein</text:p>
          </table:table-cell>
          <table:table-cell table:style-name="Default" table:formula="of:=INDEX([$Waren.$F$7:.$F$26];[.V1]+1)" office:value-type="string" office:string-value="Gewürze">
            <text:p>Gewürze</text:p>
          </table:table-cell>
        </table:table-row>
        <table:table-row table:style-name="ro1">
          <table:table-cell office:value-type="float" office:value="0">
            <text:p>0</text:p>
          </table:table-cell>
          <table:table-cell table:formula="of:=INDEX([$Waren.$F$7:.$F$26];[.A3]+1)" office:value-type="string" office:string-value="Holz">
            <text:p>Holz</text:p>
          </table:table-cell>
          <table:table-cell table:formula="of:=IF(INDEX([$Waren.$J$7:.$J$26];[.C$1]+1)=[.$A3];INDEX([$Waren.$K$7:.$K$26];[.C$1]+1);0)+IF(INDEX([$Waren.$L$7:.$L$26];[.C$1]+1)=[.$A3];INDEX([$Waren.$M$7:.$M$26];[.C$1]+1);0)+IF(INDEX([$Waren.$J$7:.$J$26];[.C$1]+1)=[.$A3];INDEX([$Waren.$O$7:.$O$26];[.C$1]+1);0)" office:value-type="float" office:value="0">
            <text:p>0</text:p>
          </table:table-cell>
          <table:table-cell table:formula="of:=IF(INDEX([$Waren.$J$7:.$J$26];[.D$1]+1)=[.$A3];INDEX([$Waren.$K$7:.$K$26];[.D$1]+1);0)+IF(INDEX([$Waren.$L$7:.$L$26];[.D$1]+1)=[.$A3];INDEX([$Waren.$M$7:.$M$26];[.D$1]+1);0)+IF(INDEX([$Waren.$J$7:.$J$26];[.D$1]+1)=[.$A3];INDEX([$Waren.$O$7:.$O$26];[.D$1]+1);0)" office:value-type="float" office:value="0">
            <text:p>0</text:p>
          </table:table-cell>
          <table:table-cell table:formula="of:=IF(INDEX([$Waren.$J$7:.$J$26];[.E$1]+1)=[.$A3];INDEX([$Waren.$K$7:.$K$26];[.E$1]+1);0)+IF(INDEX([$Waren.$L$7:.$L$26];[.E$1]+1)=[.$A3];INDEX([$Waren.$M$7:.$M$26];[.E$1]+1);0)+IF(INDEX([$Waren.$J$7:.$J$26];[.E$1]+1)=[.$A3];INDEX([$Waren.$O$7:.$O$26];[.E$1]+1);0)" office:value-type="float" office:value="0">
            <text:p>0</text:p>
          </table:table-cell>
          <table:table-cell table:formula="of:=IF(INDEX([$Waren.$J$7:.$J$26];[.F$1]+1)=[.$A3];INDEX([$Waren.$K$7:.$K$26];[.F$1]+1);0)+IF(INDEX([$Waren.$L$7:.$L$26];[.F$1]+1)=[.$A3];INDEX([$Waren.$M$7:.$M$26];[.F$1]+1);0)+IF(INDEX([$Waren.$J$7:.$J$26];[.F$1]+1)=[.$A3];INDEX([$Waren.$O$7:.$O$26];[.F$1]+1);0)" office:value-type="float" office:value="0">
            <text:p>0</text:p>
          </table:table-cell>
          <table:table-cell table:formula="of:=IF(INDEX([$Waren.$J$7:.$J$26];[.G$1]+1)=[.$A3];INDEX([$Waren.$K$7:.$K$26];[.G$1]+1);0)+IF(INDEX([$Waren.$L$7:.$L$26];[.G$1]+1)=[.$A3];INDEX([$Waren.$M$7:.$M$26];[.G$1]+1);0)+IF(INDEX([$Waren.$J$7:.$J$26];[.G$1]+1)=[.$A3];INDEX([$Waren.$O$7:.$O$26];[.G$1]+1);0)" office:value-type="float" office:value="0">
            <text:p>0</text:p>
          </table:table-cell>
          <table:table-cell table:formula="of:=IF(INDEX([$Waren.$J$7:.$J$26];[.H$1]+1)=[.$A3];INDEX([$Waren.$K$7:.$K$26];[.H$1]+1);0)+IF(INDEX([$Waren.$L$7:.$L$26];[.H$1]+1)=[.$A3];INDEX([$Waren.$M$7:.$M$26];[.H$1]+1);0)+IF(INDEX([$Waren.$J$7:.$J$26];[.H$1]+1)=[.$A3];INDEX([$Waren.$O$7:.$O$26];[.H$1]+1);0)" office:value-type="float" office:value="0">
            <text:p>0</text:p>
          </table:table-cell>
          <table:table-cell table:formula="of:=IF(INDEX([$Waren.$J$7:.$J$26];[.I$1]+1)=[.$A3];INDEX([$Waren.$K$7:.$K$26];[.I$1]+1);0)+IF(INDEX([$Waren.$L$7:.$L$26];[.I$1]+1)=[.$A3];INDEX([$Waren.$M$7:.$M$26];[.I$1]+1);0)+IF(INDEX([$Waren.$J$7:.$J$26];[.I$1]+1)=[.$A3];INDEX([$Waren.$O$7:.$O$26];[.I$1]+1);0)" office:value-type="float" office:value="0">
            <text:p>0</text:p>
          </table:table-cell>
          <table:table-cell table:formula="of:=IF(INDEX([$Waren.$J$7:.$J$26];[.J$1]+1)=[.$A3];INDEX([$Waren.$K$7:.$K$26];[.J$1]+1);0)+IF(INDEX([$Waren.$L$7:.$L$26];[.J$1]+1)=[.$A3];INDEX([$Waren.$M$7:.$M$26];[.J$1]+1);0)+IF(INDEX([$Waren.$J$7:.$J$26];[.J$1]+1)=[.$A3];INDEX([$Waren.$O$7:.$O$26];[.J$1]+1);0)" office:value-type="float" office:value="5.5">
            <text:p>5,5</text:p>
          </table:table-cell>
          <table:table-cell table:formula="of:=IF(INDEX([$Waren.$J$7:.$J$26];[.K$1]+1)=[.$A3];INDEX([$Waren.$K$7:.$K$26];[.K$1]+1);0)+IF(INDEX([$Waren.$L$7:.$L$26];[.K$1]+1)=[.$A3];INDEX([$Waren.$M$7:.$M$26];[.K$1]+1);0)+IF(INDEX([$Waren.$J$7:.$J$26];[.K$1]+1)=[.$A3];INDEX([$Waren.$O$7:.$O$26];[.K$1]+1);0)" office:value-type="float" office:value="5.5">
            <text:p>5,5</text:p>
          </table:table-cell>
          <table:table-cell table:formula="of:=IF(INDEX([$Waren.$J$7:.$J$26];[.L$1]+1)=[.$A3];INDEX([$Waren.$K$7:.$K$26];[.L$1]+1);0)+IF(INDEX([$Waren.$L$7:.$L$26];[.L$1]+1)=[.$A3];INDEX([$Waren.$M$7:.$M$26];[.L$1]+1);0)+IF(INDEX([$Waren.$J$7:.$J$26];[.L$1]+1)=[.$A3];INDEX([$Waren.$O$7:.$O$26];[.L$1]+1);0)" office:value-type="float" office:value="0">
            <text:p>0</text:p>
          </table:table-cell>
          <table:table-cell table:formula="of:=IF(INDEX([$Waren.$J$7:.$J$26];[.M$1]+1)=[.$A3];INDEX([$Waren.$K$7:.$K$26];[.M$1]+1);0)+IF(INDEX([$Waren.$L$7:.$L$26];[.M$1]+1)=[.$A3];INDEX([$Waren.$M$7:.$M$26];[.M$1]+1);0)+IF(INDEX([$Waren.$J$7:.$J$26];[.M$1]+1)=[.$A3];INDEX([$Waren.$O$7:.$O$26];[.M$1]+1);0)" office:value-type="float" office:value="0">
            <text:p>0</text:p>
          </table:table-cell>
          <table:table-cell table:formula="of:=IF(INDEX([$Waren.$J$7:.$J$26];[.N$1]+1)=[.$A3];INDEX([$Waren.$K$7:.$K$26];[.N$1]+1);0)+IF(INDEX([$Waren.$L$7:.$L$26];[.N$1]+1)=[.$A3];INDEX([$Waren.$M$7:.$M$26];[.N$1]+1);0)+IF(INDEX([$Waren.$J$7:.$J$26];[.N$1]+1)=[.$A3];INDEX([$Waren.$O$7:.$O$26];[.N$1]+1);0)" office:value-type="float" office:value="0">
            <text:p>0</text:p>
          </table:table-cell>
          <table:table-cell table:formula="of:=IF(INDEX([$Waren.$J$7:.$J$26];[.O$1]+1)=[.$A3];INDEX([$Waren.$K$7:.$K$26];[.O$1]+1);0)+IF(INDEX([$Waren.$L$7:.$L$26];[.O$1]+1)=[.$A3];INDEX([$Waren.$M$7:.$M$26];[.O$1]+1);0)+IF(INDEX([$Waren.$J$7:.$J$26];[.O$1]+1)=[.$A3];INDEX([$Waren.$O$7:.$O$26];[.O$1]+1);0)" office:value-type="float" office:value="0">
            <text:p>0</text:p>
          </table:table-cell>
          <table:table-cell table:formula="of:=IF(INDEX([$Waren.$J$7:.$J$26];[.P$1]+1)=[.$A3];INDEX([$Waren.$K$7:.$K$26];[.P$1]+1);0)+IF(INDEX([$Waren.$L$7:.$L$26];[.P$1]+1)=[.$A3];INDEX([$Waren.$M$7:.$M$26];[.P$1]+1);0)+IF(INDEX([$Waren.$J$7:.$J$26];[.P$1]+1)=[.$A3];INDEX([$Waren.$O$7:.$O$26];[.P$1]+1);0)" office:value-type="float" office:value="0">
            <text:p>0</text:p>
          </table:table-cell>
          <table:table-cell table:formula="of:=IF(INDEX([$Waren.$J$7:.$J$26];[.Q$1]+1)=[.$A3];INDEX([$Waren.$K$7:.$K$26];[.Q$1]+1);0)+IF(INDEX([$Waren.$L$7:.$L$26];[.Q$1]+1)=[.$A3];INDEX([$Waren.$M$7:.$M$26];[.Q$1]+1);0)+IF(INDEX([$Waren.$J$7:.$J$26];[.Q$1]+1)=[.$A3];INDEX([$Waren.$O$7:.$O$26];[.Q$1]+1);0)" office:value-type="float" office:value="0">
            <text:p>0</text:p>
          </table:table-cell>
          <table:table-cell table:formula="of:=IF(INDEX([$Waren.$J$7:.$J$26];[.R$1]+1)=[.$A3];INDEX([$Waren.$K$7:.$K$26];[.R$1]+1);0)+IF(INDEX([$Waren.$L$7:.$L$26];[.R$1]+1)=[.$A3];INDEX([$Waren.$M$7:.$M$26];[.R$1]+1);0)+IF(INDEX([$Waren.$J$7:.$J$26];[.R$1]+1)=[.$A3];INDEX([$Waren.$O$7:.$O$26];[.R$1]+1);0)" office:value-type="float" office:value="5.5">
            <text:p>5,5</text:p>
          </table:table-cell>
          <table:table-cell table:formula="of:=IF(INDEX([$Waren.$J$7:.$J$26];[.S$1]+1)=[.$A3];INDEX([$Waren.$K$7:.$K$26];[.S$1]+1);0)+IF(INDEX([$Waren.$L$7:.$L$26];[.S$1]+1)=[.$A3];INDEX([$Waren.$M$7:.$M$26];[.S$1]+1);0)+IF(INDEX([$Waren.$J$7:.$J$26];[.S$1]+1)=[.$A3];INDEX([$Waren.$O$7:.$O$26];[.S$1]+1);0)" office:value-type="float" office:value="0">
            <text:p>0</text:p>
          </table:table-cell>
          <table:table-cell table:formula="of:=IF(INDEX([$Waren.$J$7:.$J$26];[.T$1]+1)=[.$A3];INDEX([$Waren.$K$7:.$K$26];[.T$1]+1);0)+IF(INDEX([$Waren.$L$7:.$L$26];[.T$1]+1)=[.$A3];INDEX([$Waren.$M$7:.$M$26];[.T$1]+1);0)+IF(INDEX([$Waren.$J$7:.$J$26];[.T$1]+1)=[.$A3];INDEX([$Waren.$O$7:.$O$26];[.T$1]+1);0)" office:value-type="float" office:value="0">
            <text:p>0</text:p>
          </table:table-cell>
          <table:table-cell table:formula="of:=IF(INDEX([$Waren.$J$7:.$J$26];[.U$1]+1)=[.$A3];INDEX([$Waren.$K$7:.$K$26];[.U$1]+1);0)+IF(INDEX([$Waren.$L$7:.$L$26];[.U$1]+1)=[.$A3];INDEX([$Waren.$M$7:.$M$26];[.U$1]+1);0)+IF(INDEX([$Waren.$J$7:.$J$26];[.U$1]+1)=[.$A3];INDEX([$Waren.$O$7:.$O$26];[.U$1]+1);0)" office:value-type="float" office:value="0">
            <text:p>0</text:p>
          </table:table-cell>
          <table:table-cell table:formula="of:=IF(INDEX([$Waren.$J$7:.$J$26];[.V$1]+1)=[.$A3];INDEX([$Waren.$K$7:.$K$26];[.V$1]+1);0)+IF(INDEX([$Waren.$L$7:.$L$26];[.V$1]+1)=[.$A3];INDEX([$Waren.$M$7:.$M$26];[.V$1]+1);0)+IF(INDEX([$Waren.$J$7:.$J$26];[.V$1]+1)=[.$A3];INDEX([$Waren.$O$7:.$O$26];[.V$1]+1);0)" office:value-type="float" office:value="0">
            <text:p>0</text:p>
          </table:table-cell>
        </table:table-row>
        <table:table-row table:style-name="ro1">
          <table:table-cell office:value-type="float" office:value="1">
            <text:p>1</text:p>
          </table:table-cell>
          <table:table-cell table:formula="of:=INDEX([$Waren.$F$7:.$F$26];[.A4]+1)" office:value-type="string" office:string-value="Ziegel">
            <text:p>Ziegel</text:p>
          </table:table-cell>
          <table:table-cell table:formula="of:=IF(INDEX([$Waren.$J$7:.$J$26];[.C$1]+1)=[.$A4];INDEX([$Waren.$K$7:.$K$26];[.C$1]+1);0)+IF(INDEX([$Waren.$L$7:.$L$26];[.C$1]+1)=[.$A4];INDEX([$Waren.$M$7:.$M$26];[.C$1]+1);0)+IF(INDEX([$Waren.$J$7:.$J$26];[.C$1]+1)=[.$A4];INDEX([$Waren.$O$7:.$O$26];[.C$1]+1);0)" office:value-type="float" office:value="0">
            <text:p>0</text:p>
          </table:table-cell>
          <table:table-cell table:formula="of:=IF(INDEX([$Waren.$J$7:.$J$26];[.D$1]+1)=[.$A4];INDEX([$Waren.$K$7:.$K$26];[.D$1]+1);0)+IF(INDEX([$Waren.$L$7:.$L$26];[.D$1]+1)=[.$A4];INDEX([$Waren.$M$7:.$M$26];[.D$1]+1);0)+IF(INDEX([$Waren.$J$7:.$J$26];[.D$1]+1)=[.$A4];INDEX([$Waren.$O$7:.$O$26];[.D$1]+1);0)" office:value-type="float" office:value="0">
            <text:p>0</text:p>
          </table:table-cell>
          <table:table-cell table:formula="of:=IF(INDEX([$Waren.$J$7:.$J$26];[.E$1]+1)=[.$A4];INDEX([$Waren.$K$7:.$K$26];[.E$1]+1);0)+IF(INDEX([$Waren.$L$7:.$L$26];[.E$1]+1)=[.$A4];INDEX([$Waren.$M$7:.$M$26];[.E$1]+1);0)+IF(INDEX([$Waren.$J$7:.$J$26];[.E$1]+1)=[.$A4];INDEX([$Waren.$O$7:.$O$26];[.E$1]+1);0)" office:value-type="float" office:value="0">
            <text:p>0</text:p>
          </table:table-cell>
          <table:table-cell table:formula="of:=IF(INDEX([$Waren.$J$7:.$J$26];[.F$1]+1)=[.$A4];INDEX([$Waren.$K$7:.$K$26];[.F$1]+1);0)+IF(INDEX([$Waren.$L$7:.$L$26];[.F$1]+1)=[.$A4];INDEX([$Waren.$M$7:.$M$26];[.F$1]+1);0)+IF(INDEX([$Waren.$J$7:.$J$26];[.F$1]+1)=[.$A4];INDEX([$Waren.$O$7:.$O$26];[.F$1]+1);0)" office:value-type="float" office:value="0">
            <text:p>0</text:p>
          </table:table-cell>
          <table:table-cell table:formula="of:=IF(INDEX([$Waren.$J$7:.$J$26];[.G$1]+1)=[.$A4];INDEX([$Waren.$K$7:.$K$26];[.G$1]+1);0)+IF(INDEX([$Waren.$L$7:.$L$26];[.G$1]+1)=[.$A4];INDEX([$Waren.$M$7:.$M$26];[.G$1]+1);0)+IF(INDEX([$Waren.$J$7:.$J$26];[.G$1]+1)=[.$A4];INDEX([$Waren.$O$7:.$O$26];[.G$1]+1);0)" office:value-type="float" office:value="0">
            <text:p>0</text:p>
          </table:table-cell>
          <table:table-cell table:formula="of:=IF(INDEX([$Waren.$J$7:.$J$26];[.H$1]+1)=[.$A4];INDEX([$Waren.$K$7:.$K$26];[.H$1]+1);0)+IF(INDEX([$Waren.$L$7:.$L$26];[.H$1]+1)=[.$A4];INDEX([$Waren.$M$7:.$M$26];[.H$1]+1);0)+IF(INDEX([$Waren.$J$7:.$J$26];[.H$1]+1)=[.$A4];INDEX([$Waren.$O$7:.$O$26];[.H$1]+1);0)" office:value-type="float" office:value="0">
            <text:p>0</text:p>
          </table:table-cell>
          <table:table-cell table:formula="of:=IF(INDEX([$Waren.$J$7:.$J$26];[.I$1]+1)=[.$A4];INDEX([$Waren.$K$7:.$K$26];[.I$1]+1);0)+IF(INDEX([$Waren.$L$7:.$L$26];[.I$1]+1)=[.$A4];INDEX([$Waren.$M$7:.$M$26];[.I$1]+1);0)+IF(INDEX([$Waren.$J$7:.$J$26];[.I$1]+1)=[.$A4];INDEX([$Waren.$O$7:.$O$26];[.I$1]+1);0)" office:value-type="float" office:value="0">
            <text:p>0</text:p>
          </table:table-cell>
          <table:table-cell table:formula="of:=IF(INDEX([$Waren.$J$7:.$J$26];[.J$1]+1)=[.$A4];INDEX([$Waren.$K$7:.$K$26];[.J$1]+1);0)+IF(INDEX([$Waren.$L$7:.$L$26];[.J$1]+1)=[.$A4];INDEX([$Waren.$M$7:.$M$26];[.J$1]+1);0)+IF(INDEX([$Waren.$J$7:.$J$26];[.J$1]+1)=[.$A4];INDEX([$Waren.$O$7:.$O$26];[.J$1]+1);0)" office:value-type="float" office:value="0">
            <text:p>0</text:p>
          </table:table-cell>
          <table:table-cell table:formula="of:=IF(INDEX([$Waren.$J$7:.$J$26];[.K$1]+1)=[.$A4];INDEX([$Waren.$K$7:.$K$26];[.K$1]+1);0)+IF(INDEX([$Waren.$L$7:.$L$26];[.K$1]+1)=[.$A4];INDEX([$Waren.$M$7:.$M$26];[.K$1]+1);0)+IF(INDEX([$Waren.$J$7:.$J$26];[.K$1]+1)=[.$A4];INDEX([$Waren.$O$7:.$O$26];[.K$1]+1);0)" office:value-type="float" office:value="0">
            <text:p>0</text:p>
          </table:table-cell>
          <table:table-cell table:formula="of:=IF(INDEX([$Waren.$J$7:.$J$26];[.L$1]+1)=[.$A4];INDEX([$Waren.$K$7:.$K$26];[.L$1]+1);0)+IF(INDEX([$Waren.$L$7:.$L$26];[.L$1]+1)=[.$A4];INDEX([$Waren.$M$7:.$M$26];[.L$1]+1);0)+IF(INDEX([$Waren.$J$7:.$J$26];[.L$1]+1)=[.$A4];INDEX([$Waren.$O$7:.$O$26];[.L$1]+1);0)" office:value-type="float" office:value="0">
            <text:p>0</text:p>
          </table:table-cell>
          <table:table-cell table:formula="of:=IF(INDEX([$Waren.$J$7:.$J$26];[.M$1]+1)=[.$A4];INDEX([$Waren.$K$7:.$K$26];[.M$1]+1);0)+IF(INDEX([$Waren.$L$7:.$L$26];[.M$1]+1)=[.$A4];INDEX([$Waren.$M$7:.$M$26];[.M$1]+1);0)+IF(INDEX([$Waren.$J$7:.$J$26];[.M$1]+1)=[.$A4];INDEX([$Waren.$O$7:.$O$26];[.M$1]+1);0)" office:value-type="float" office:value="0">
            <text:p>0</text:p>
          </table:table-cell>
          <table:table-cell table:formula="of:=IF(INDEX([$Waren.$J$7:.$J$26];[.N$1]+1)=[.$A4];INDEX([$Waren.$K$7:.$K$26];[.N$1]+1);0)+IF(INDEX([$Waren.$L$7:.$L$26];[.N$1]+1)=[.$A4];INDEX([$Waren.$M$7:.$M$26];[.N$1]+1);0)+IF(INDEX([$Waren.$J$7:.$J$26];[.N$1]+1)=[.$A4];INDEX([$Waren.$O$7:.$O$26];[.N$1]+1);0)" office:value-type="float" office:value="0">
            <text:p>0</text:p>
          </table:table-cell>
          <table:table-cell table:formula="of:=IF(INDEX([$Waren.$J$7:.$J$26];[.O$1]+1)=[.$A4];INDEX([$Waren.$K$7:.$K$26];[.O$1]+1);0)+IF(INDEX([$Waren.$L$7:.$L$26];[.O$1]+1)=[.$A4];INDEX([$Waren.$M$7:.$M$26];[.O$1]+1);0)+IF(INDEX([$Waren.$J$7:.$J$26];[.O$1]+1)=[.$A4];INDEX([$Waren.$O$7:.$O$26];[.O$1]+1);0)" office:value-type="float" office:value="0">
            <text:p>0</text:p>
          </table:table-cell>
          <table:table-cell table:formula="of:=IF(INDEX([$Waren.$J$7:.$J$26];[.P$1]+1)=[.$A4];INDEX([$Waren.$K$7:.$K$26];[.P$1]+1);0)+IF(INDEX([$Waren.$L$7:.$L$26];[.P$1]+1)=[.$A4];INDEX([$Waren.$M$7:.$M$26];[.P$1]+1);0)+IF(INDEX([$Waren.$J$7:.$J$26];[.P$1]+1)=[.$A4];INDEX([$Waren.$O$7:.$O$26];[.P$1]+1);0)" office:value-type="float" office:value="0">
            <text:p>0</text:p>
          </table:table-cell>
          <table:table-cell table:formula="of:=IF(INDEX([$Waren.$J$7:.$J$26];[.Q$1]+1)=[.$A4];INDEX([$Waren.$K$7:.$K$26];[.Q$1]+1);0)+IF(INDEX([$Waren.$L$7:.$L$26];[.Q$1]+1)=[.$A4];INDEX([$Waren.$M$7:.$M$26];[.Q$1]+1);0)+IF(INDEX([$Waren.$J$7:.$J$26];[.Q$1]+1)=[.$A4];INDEX([$Waren.$O$7:.$O$26];[.Q$1]+1);0)" office:value-type="float" office:value="0">
            <text:p>0</text:p>
          </table:table-cell>
          <table:table-cell table:formula="of:=IF(INDEX([$Waren.$J$7:.$J$26];[.R$1]+1)=[.$A4];INDEX([$Waren.$K$7:.$K$26];[.R$1]+1);0)+IF(INDEX([$Waren.$L$7:.$L$26];[.R$1]+1)=[.$A4];INDEX([$Waren.$M$7:.$M$26];[.R$1]+1);0)+IF(INDEX([$Waren.$J$7:.$J$26];[.R$1]+1)=[.$A4];INDEX([$Waren.$O$7:.$O$26];[.R$1]+1);0)" office:value-type="float" office:value="0">
            <text:p>0</text:p>
          </table:table-cell>
          <table:table-cell table:formula="of:=IF(INDEX([$Waren.$J$7:.$J$26];[.S$1]+1)=[.$A4];INDEX([$Waren.$K$7:.$K$26];[.S$1]+1);0)+IF(INDEX([$Waren.$L$7:.$L$26];[.S$1]+1)=[.$A4];INDEX([$Waren.$M$7:.$M$26];[.S$1]+1);0)+IF(INDEX([$Waren.$J$7:.$J$26];[.S$1]+1)=[.$A4];INDEX([$Waren.$O$7:.$O$26];[.S$1]+1);0)" office:value-type="float" office:value="0">
            <text:p>0</text:p>
          </table:table-cell>
          <table:table-cell table:formula="of:=IF(INDEX([$Waren.$J$7:.$J$26];[.T$1]+1)=[.$A4];INDEX([$Waren.$K$7:.$K$26];[.T$1]+1);0)+IF(INDEX([$Waren.$L$7:.$L$26];[.T$1]+1)=[.$A4];INDEX([$Waren.$M$7:.$M$26];[.T$1]+1);0)+IF(INDEX([$Waren.$J$7:.$J$26];[.T$1]+1)=[.$A4];INDEX([$Waren.$O$7:.$O$26];[.T$1]+1);0)" office:value-type="float" office:value="0">
            <text:p>0</text:p>
          </table:table-cell>
          <table:table-cell table:formula="of:=IF(INDEX([$Waren.$J$7:.$J$26];[.U$1]+1)=[.$A4];INDEX([$Waren.$K$7:.$K$26];[.U$1]+1);0)+IF(INDEX([$Waren.$L$7:.$L$26];[.U$1]+1)=[.$A4];INDEX([$Waren.$M$7:.$M$26];[.U$1]+1);0)+IF(INDEX([$Waren.$J$7:.$J$26];[.U$1]+1)=[.$A4];INDEX([$Waren.$O$7:.$O$26];[.U$1]+1);0)" office:value-type="float" office:value="0">
            <text:p>0</text:p>
          </table:table-cell>
          <table:table-cell table:formula="of:=IF(INDEX([$Waren.$J$7:.$J$26];[.V$1]+1)=[.$A4];INDEX([$Waren.$K$7:.$K$26];[.V$1]+1);0)+IF(INDEX([$Waren.$L$7:.$L$26];[.V$1]+1)=[.$A4];INDEX([$Waren.$M$7:.$M$26];[.V$1]+1);0)+IF(INDEX([$Waren.$J$7:.$J$26];[.V$1]+1)=[.$A4];INDEX([$Waren.$O$7:.$O$26];[.V$1]+1);0)" office:value-type="float" office:value="0">
            <text:p>0</text:p>
          </table:table-cell>
        </table:table-row>
        <table:table-row table:style-name="ro1">
          <table:table-cell office:value-type="float" office:value="2">
            <text:p>2</text:p>
          </table:table-cell>
          <table:table-cell table:formula="of:=INDEX([$Waren.$F$7:.$F$26];[.A5]+1)" office:value-type="string" office:string-value="Getreide">
            <text:p>Getreide</text:p>
          </table:table-cell>
          <table:table-cell table:formula="of:=IF(INDEX([$Waren.$J$7:.$J$26];[.C$1]+1)=[.$A5];INDEX([$Waren.$K$7:.$K$26];[.C$1]+1);0)+IF(INDEX([$Waren.$L$7:.$L$26];[.C$1]+1)=[.$A5];INDEX([$Waren.$M$7:.$M$26];[.C$1]+1);0)+IF(INDEX([$Waren.$J$7:.$J$26];[.C$1]+1)=[.$A5];INDEX([$Waren.$O$7:.$O$26];[.C$1]+1);0)" office:value-type="float" office:value="0">
            <text:p>0</text:p>
          </table:table-cell>
          <table:table-cell table:formula="of:=IF(INDEX([$Waren.$J$7:.$J$26];[.D$1]+1)=[.$A5];INDEX([$Waren.$K$7:.$K$26];[.D$1]+1);0)+IF(INDEX([$Waren.$L$7:.$L$26];[.D$1]+1)=[.$A5];INDEX([$Waren.$M$7:.$M$26];[.D$1]+1);0)+IF(INDEX([$Waren.$J$7:.$J$26];[.D$1]+1)=[.$A5];INDEX([$Waren.$O$7:.$O$26];[.D$1]+1);0)" office:value-type="float" office:value="0">
            <text:p>0</text:p>
          </table:table-cell>
          <table:table-cell table:formula="of:=IF(INDEX([$Waren.$J$7:.$J$26];[.E$1]+1)=[.$A5];INDEX([$Waren.$K$7:.$K$26];[.E$1]+1);0)+IF(INDEX([$Waren.$L$7:.$L$26];[.E$1]+1)=[.$A5];INDEX([$Waren.$M$7:.$M$26];[.E$1]+1);0)+IF(INDEX([$Waren.$J$7:.$J$26];[.E$1]+1)=[.$A5];INDEX([$Waren.$O$7:.$O$26];[.E$1]+1);0)" office:value-type="float" office:value="0">
            <text:p>0</text:p>
          </table:table-cell>
          <table:table-cell table:formula="of:=IF(INDEX([$Waren.$J$7:.$J$26];[.F$1]+1)=[.$A5];INDEX([$Waren.$K$7:.$K$26];[.F$1]+1);0)+IF(INDEX([$Waren.$L$7:.$L$26];[.F$1]+1)=[.$A5];INDEX([$Waren.$M$7:.$M$26];[.F$1]+1);0)+IF(INDEX([$Waren.$J$7:.$J$26];[.F$1]+1)=[.$A5];INDEX([$Waren.$O$7:.$O$26];[.F$1]+1);0)" office:value-type="float" office:value="0">
            <text:p>0</text:p>
          </table:table-cell>
          <table:table-cell table:formula="of:=IF(INDEX([$Waren.$J$7:.$J$26];[.G$1]+1)=[.$A5];INDEX([$Waren.$K$7:.$K$26];[.G$1]+1);0)+IF(INDEX([$Waren.$L$7:.$L$26];[.G$1]+1)=[.$A5];INDEX([$Waren.$M$7:.$M$26];[.G$1]+1);0)+IF(INDEX([$Waren.$J$7:.$J$26];[.G$1]+1)=[.$A5];INDEX([$Waren.$O$7:.$O$26];[.G$1]+1);0)" office:value-type="float" office:value="0">
            <text:p>0</text:p>
          </table:table-cell>
          <table:table-cell table:formula="of:=IF(INDEX([$Waren.$J$7:.$J$26];[.H$1]+1)=[.$A5];INDEX([$Waren.$K$7:.$K$26];[.H$1]+1);0)+IF(INDEX([$Waren.$L$7:.$L$26];[.H$1]+1)=[.$A5];INDEX([$Waren.$M$7:.$M$26];[.H$1]+1);0)+IF(INDEX([$Waren.$J$7:.$J$26];[.H$1]+1)=[.$A5];INDEX([$Waren.$O$7:.$O$26];[.H$1]+1);0)" office:value-type="float" office:value="0">
            <text:p>0</text:p>
          </table:table-cell>
          <table:table-cell table:formula="of:=IF(INDEX([$Waren.$J$7:.$J$26];[.I$1]+1)=[.$A5];INDEX([$Waren.$K$7:.$K$26];[.I$1]+1);0)+IF(INDEX([$Waren.$L$7:.$L$26];[.I$1]+1)=[.$A5];INDEX([$Waren.$M$7:.$M$26];[.I$1]+1);0)+IF(INDEX([$Waren.$J$7:.$J$26];[.I$1]+1)=[.$A5];INDEX([$Waren.$O$7:.$O$26];[.I$1]+1);0)" office:value-type="float" office:value="0">
            <text:p>0</text:p>
          </table:table-cell>
          <table:table-cell table:formula="of:=IF(INDEX([$Waren.$J$7:.$J$26];[.J$1]+1)=[.$A5];INDEX([$Waren.$K$7:.$K$26];[.J$1]+1);0)+IF(INDEX([$Waren.$L$7:.$L$26];[.J$1]+1)=[.$A5];INDEX([$Waren.$M$7:.$M$26];[.J$1]+1);0)+IF(INDEX([$Waren.$J$7:.$J$26];[.J$1]+1)=[.$A5];INDEX([$Waren.$O$7:.$O$26];[.J$1]+1);0)" office:value-type="float" office:value="0">
            <text:p>0</text:p>
          </table:table-cell>
          <table:table-cell table:formula="of:=IF(INDEX([$Waren.$J$7:.$J$26];[.K$1]+1)=[.$A5];INDEX([$Waren.$K$7:.$K$26];[.K$1]+1);0)+IF(INDEX([$Waren.$L$7:.$L$26];[.K$1]+1)=[.$A5];INDEX([$Waren.$M$7:.$M$26];[.K$1]+1);0)+IF(INDEX([$Waren.$J$7:.$J$26];[.K$1]+1)=[.$A5];INDEX([$Waren.$O$7:.$O$26];[.K$1]+1);0)" office:value-type="float" office:value="0">
            <text:p>0</text:p>
          </table:table-cell>
          <table:table-cell table:formula="of:=IF(INDEX([$Waren.$J$7:.$J$26];[.L$1]+1)=[.$A5];INDEX([$Waren.$K$7:.$K$26];[.L$1]+1);0)+IF(INDEX([$Waren.$L$7:.$L$26];[.L$1]+1)=[.$A5];INDEX([$Waren.$M$7:.$M$26];[.L$1]+1);0)+IF(INDEX([$Waren.$J$7:.$J$26];[.L$1]+1)=[.$A5];INDEX([$Waren.$O$7:.$O$26];[.L$1]+1);0)" office:value-type="float" office:value="0">
            <text:p>0</text:p>
          </table:table-cell>
          <table:table-cell table:formula="of:=IF(INDEX([$Waren.$J$7:.$J$26];[.M$1]+1)=[.$A5];INDEX([$Waren.$K$7:.$K$26];[.M$1]+1);0)+IF(INDEX([$Waren.$L$7:.$L$26];[.M$1]+1)=[.$A5];INDEX([$Waren.$M$7:.$M$26];[.M$1]+1);0)+IF(INDEX([$Waren.$J$7:.$J$26];[.M$1]+1)=[.$A5];INDEX([$Waren.$O$7:.$O$26];[.M$1]+1);0)" office:value-type="float" office:value="0">
            <text:p>0</text:p>
          </table:table-cell>
          <table:table-cell table:formula="of:=IF(INDEX([$Waren.$J$7:.$J$26];[.N$1]+1)=[.$A5];INDEX([$Waren.$K$7:.$K$26];[.N$1]+1);0)+IF(INDEX([$Waren.$L$7:.$L$26];[.N$1]+1)=[.$A5];INDEX([$Waren.$M$7:.$M$26];[.N$1]+1);0)+IF(INDEX([$Waren.$J$7:.$J$26];[.N$1]+1)=[.$A5];INDEX([$Waren.$O$7:.$O$26];[.N$1]+1);0)" office:value-type="float" office:value="4.125">
            <text:p>4,125</text:p>
          </table:table-cell>
          <table:table-cell table:formula="of:=IF(INDEX([$Waren.$J$7:.$J$26];[.O$1]+1)=[.$A5];INDEX([$Waren.$K$7:.$K$26];[.O$1]+1);0)+IF(INDEX([$Waren.$L$7:.$L$26];[.O$1]+1)=[.$A5];INDEX([$Waren.$M$7:.$M$26];[.O$1]+1);0)+IF(INDEX([$Waren.$J$7:.$J$26];[.O$1]+1)=[.$A5];INDEX([$Waren.$O$7:.$O$26];[.O$1]+1);0)" office:value-type="float" office:value="0">
            <text:p>0</text:p>
          </table:table-cell>
          <table:table-cell table:formula="of:=IF(INDEX([$Waren.$J$7:.$J$26];[.P$1]+1)=[.$A5];INDEX([$Waren.$K$7:.$K$26];[.P$1]+1);0)+IF(INDEX([$Waren.$L$7:.$L$26];[.P$1]+1)=[.$A5];INDEX([$Waren.$M$7:.$M$26];[.P$1]+1);0)+IF(INDEX([$Waren.$J$7:.$J$26];[.P$1]+1)=[.$A5];INDEX([$Waren.$O$7:.$O$26];[.P$1]+1);0)" office:value-type="float" office:value="0">
            <text:p>0</text:p>
          </table:table-cell>
          <table:table-cell table:formula="of:=IF(INDEX([$Waren.$J$7:.$J$26];[.Q$1]+1)=[.$A5];INDEX([$Waren.$K$7:.$K$26];[.Q$1]+1);0)+IF(INDEX([$Waren.$L$7:.$L$26];[.Q$1]+1)=[.$A5];INDEX([$Waren.$M$7:.$M$26];[.Q$1]+1);0)+IF(INDEX([$Waren.$J$7:.$J$26];[.Q$1]+1)=[.$A5];INDEX([$Waren.$O$7:.$O$26];[.Q$1]+1);0)" office:value-type="float" office:value="0">
            <text:p>0</text:p>
          </table:table-cell>
          <table:table-cell table:formula="of:=IF(INDEX([$Waren.$J$7:.$J$26];[.R$1]+1)=[.$A5];INDEX([$Waren.$K$7:.$K$26];[.R$1]+1);0)+IF(INDEX([$Waren.$L$7:.$L$26];[.R$1]+1)=[.$A5];INDEX([$Waren.$M$7:.$M$26];[.R$1]+1);0)+IF(INDEX([$Waren.$J$7:.$J$26];[.R$1]+1)=[.$A5];INDEX([$Waren.$O$7:.$O$26];[.R$1]+1);0)" office:value-type="float" office:value="0">
            <text:p>0</text:p>
          </table:table-cell>
          <table:table-cell table:formula="of:=IF(INDEX([$Waren.$J$7:.$J$26];[.S$1]+1)=[.$A5];INDEX([$Waren.$K$7:.$K$26];[.S$1]+1);0)+IF(INDEX([$Waren.$L$7:.$L$26];[.S$1]+1)=[.$A5];INDEX([$Waren.$M$7:.$M$26];[.S$1]+1);0)+IF(INDEX([$Waren.$J$7:.$J$26];[.S$1]+1)=[.$A5];INDEX([$Waren.$O$7:.$O$26];[.S$1]+1);0)" office:value-type="float" office:value="0">
            <text:p>0</text:p>
          </table:table-cell>
          <table:table-cell table:formula="of:=IF(INDEX([$Waren.$J$7:.$J$26];[.T$1]+1)=[.$A5];INDEX([$Waren.$K$7:.$K$26];[.T$1]+1);0)+IF(INDEX([$Waren.$L$7:.$L$26];[.T$1]+1)=[.$A5];INDEX([$Waren.$M$7:.$M$26];[.T$1]+1);0)+IF(INDEX([$Waren.$J$7:.$J$26];[.T$1]+1)=[.$A5];INDEX([$Waren.$O$7:.$O$26];[.T$1]+1);0)" office:value-type="float" office:value="0">
            <text:p>0</text:p>
          </table:table-cell>
          <table:table-cell table:formula="of:=IF(INDEX([$Waren.$J$7:.$J$26];[.U$1]+1)=[.$A5];INDEX([$Waren.$K$7:.$K$26];[.U$1]+1);0)+IF(INDEX([$Waren.$L$7:.$L$26];[.U$1]+1)=[.$A5];INDEX([$Waren.$M$7:.$M$26];[.U$1]+1);0)+IF(INDEX([$Waren.$J$7:.$J$26];[.U$1]+1)=[.$A5];INDEX([$Waren.$O$7:.$O$26];[.U$1]+1);0)" office:value-type="float" office:value="0">
            <text:p>0</text:p>
          </table:table-cell>
          <table:table-cell table:formula="of:=IF(INDEX([$Waren.$J$7:.$J$26];[.V$1]+1)=[.$A5];INDEX([$Waren.$K$7:.$K$26];[.V$1]+1);0)+IF(INDEX([$Waren.$L$7:.$L$26];[.V$1]+1)=[.$A5];INDEX([$Waren.$M$7:.$M$26];[.V$1]+1);0)+IF(INDEX([$Waren.$J$7:.$J$26];[.V$1]+1)=[.$A5];INDEX([$Waren.$O$7:.$O$26];[.V$1]+1);0)" office:value-type="float" office:value="0">
            <text:p>0</text:p>
          </table:table-cell>
        </table:table-row>
        <table:table-row table:style-name="ro1">
          <table:table-cell office:value-type="float" office:value="3">
            <text:p>3</text:p>
          </table:table-cell>
          <table:table-cell table:formula="of:=INDEX([$Waren.$F$7:.$F$26];[.A6]+1)" office:value-type="string" office:string-value="Hanf">
            <text:p>Hanf</text:p>
          </table:table-cell>
          <table:table-cell table:formula="of:=IF(INDEX([$Waren.$J$7:.$J$26];[.C$1]+1)=[.$A6];INDEX([$Waren.$K$7:.$K$26];[.C$1]+1);0)+IF(INDEX([$Waren.$L$7:.$L$26];[.C$1]+1)=[.$A6];INDEX([$Waren.$M$7:.$M$26];[.C$1]+1);0)+IF(INDEX([$Waren.$J$7:.$J$26];[.C$1]+1)=[.$A6];INDEX([$Waren.$O$7:.$O$26];[.C$1]+1);0)" office:value-type="float" office:value="0">
            <text:p>0</text:p>
          </table:table-cell>
          <table:table-cell table:formula="of:=IF(INDEX([$Waren.$J$7:.$J$26];[.D$1]+1)=[.$A6];INDEX([$Waren.$K$7:.$K$26];[.D$1]+1);0)+IF(INDEX([$Waren.$L$7:.$L$26];[.D$1]+1)=[.$A6];INDEX([$Waren.$M$7:.$M$26];[.D$1]+1);0)+IF(INDEX([$Waren.$J$7:.$J$26];[.D$1]+1)=[.$A6];INDEX([$Waren.$O$7:.$O$26];[.D$1]+1);0)" office:value-type="float" office:value="0">
            <text:p>0</text:p>
          </table:table-cell>
          <table:table-cell table:formula="of:=IF(INDEX([$Waren.$J$7:.$J$26];[.E$1]+1)=[.$A6];INDEX([$Waren.$K$7:.$K$26];[.E$1]+1);0)+IF(INDEX([$Waren.$L$7:.$L$26];[.E$1]+1)=[.$A6];INDEX([$Waren.$M$7:.$M$26];[.E$1]+1);0)+IF(INDEX([$Waren.$J$7:.$J$26];[.E$1]+1)=[.$A6];INDEX([$Waren.$O$7:.$O$26];[.E$1]+1);0)" office:value-type="float" office:value="0">
            <text:p>0</text:p>
          </table:table-cell>
          <table:table-cell table:formula="of:=IF(INDEX([$Waren.$J$7:.$J$26];[.F$1]+1)=[.$A6];INDEX([$Waren.$K$7:.$K$26];[.F$1]+1);0)+IF(INDEX([$Waren.$L$7:.$L$26];[.F$1]+1)=[.$A6];INDEX([$Waren.$M$7:.$M$26];[.F$1]+1);0)+IF(INDEX([$Waren.$J$7:.$J$26];[.F$1]+1)=[.$A6];INDEX([$Waren.$O$7:.$O$26];[.F$1]+1);0)" office:value-type="float" office:value="0">
            <text:p>0</text:p>
          </table:table-cell>
          <table:table-cell table:formula="of:=IF(INDEX([$Waren.$J$7:.$J$26];[.G$1]+1)=[.$A6];INDEX([$Waren.$K$7:.$K$26];[.G$1]+1);0)+IF(INDEX([$Waren.$L$7:.$L$26];[.G$1]+1)=[.$A6];INDEX([$Waren.$M$7:.$M$26];[.G$1]+1);0)+IF(INDEX([$Waren.$J$7:.$J$26];[.G$1]+1)=[.$A6];INDEX([$Waren.$O$7:.$O$26];[.G$1]+1);0)" office:value-type="float" office:value="0">
            <text:p>0</text:p>
          </table:table-cell>
          <table:table-cell table:formula="of:=IF(INDEX([$Waren.$J$7:.$J$26];[.H$1]+1)=[.$A6];INDEX([$Waren.$K$7:.$K$26];[.H$1]+1);0)+IF(INDEX([$Waren.$L$7:.$L$26];[.H$1]+1)=[.$A6];INDEX([$Waren.$M$7:.$M$26];[.H$1]+1);0)+IF(INDEX([$Waren.$J$7:.$J$26];[.H$1]+1)=[.$A6];INDEX([$Waren.$O$7:.$O$26];[.H$1]+1);0)" office:value-type="float" office:value="0">
            <text:p>0</text:p>
          </table:table-cell>
          <table:table-cell table:formula="of:=IF(INDEX([$Waren.$J$7:.$J$26];[.I$1]+1)=[.$A6];INDEX([$Waren.$K$7:.$K$26];[.I$1]+1);0)+IF(INDEX([$Waren.$L$7:.$L$26];[.I$1]+1)=[.$A6];INDEX([$Waren.$M$7:.$M$26];[.I$1]+1);0)+IF(INDEX([$Waren.$J$7:.$J$26];[.I$1]+1)=[.$A6];INDEX([$Waren.$O$7:.$O$26];[.I$1]+1);0)" office:value-type="float" office:value="0">
            <text:p>0</text:p>
          </table:table-cell>
          <table:table-cell table:formula="of:=IF(INDEX([$Waren.$J$7:.$J$26];[.J$1]+1)=[.$A6];INDEX([$Waren.$K$7:.$K$26];[.J$1]+1);0)+IF(INDEX([$Waren.$L$7:.$L$26];[.J$1]+1)=[.$A6];INDEX([$Waren.$M$7:.$M$26];[.J$1]+1);0)+IF(INDEX([$Waren.$J$7:.$J$26];[.J$1]+1)=[.$A6];INDEX([$Waren.$O$7:.$O$26];[.J$1]+1);0)" office:value-type="float" office:value="0">
            <text:p>0</text:p>
          </table:table-cell>
          <table:table-cell table:formula="of:=IF(INDEX([$Waren.$J$7:.$J$26];[.K$1]+1)=[.$A6];INDEX([$Waren.$K$7:.$K$26];[.K$1]+1);0)+IF(INDEX([$Waren.$L$7:.$L$26];[.K$1]+1)=[.$A6];INDEX([$Waren.$M$7:.$M$26];[.K$1]+1);0)+IF(INDEX([$Waren.$J$7:.$J$26];[.K$1]+1)=[.$A6];INDEX([$Waren.$O$7:.$O$26];[.K$1]+1);0)" office:value-type="float" office:value="0">
            <text:p>0</text:p>
          </table:table-cell>
          <table:table-cell table:formula="of:=IF(INDEX([$Waren.$J$7:.$J$26];[.L$1]+1)=[.$A6];INDEX([$Waren.$K$7:.$K$26];[.L$1]+1);0)+IF(INDEX([$Waren.$L$7:.$L$26];[.L$1]+1)=[.$A6];INDEX([$Waren.$M$7:.$M$26];[.L$1]+1);0)+IF(INDEX([$Waren.$J$7:.$J$26];[.L$1]+1)=[.$A6];INDEX([$Waren.$O$7:.$O$26];[.L$1]+1);0)" office:value-type="float" office:value="0">
            <text:p>0</text:p>
          </table:table-cell>
          <table:table-cell table:formula="of:=IF(INDEX([$Waren.$J$7:.$J$26];[.M$1]+1)=[.$A6];INDEX([$Waren.$K$7:.$K$26];[.M$1]+1);0)+IF(INDEX([$Waren.$L$7:.$L$26];[.M$1]+1)=[.$A6];INDEX([$Waren.$M$7:.$M$26];[.M$1]+1);0)+IF(INDEX([$Waren.$J$7:.$J$26];[.M$1]+1)=[.$A6];INDEX([$Waren.$O$7:.$O$26];[.M$1]+1);0)" office:value-type="float" office:value="0">
            <text:p>0</text:p>
          </table:table-cell>
          <table:table-cell table:formula="of:=IF(INDEX([$Waren.$J$7:.$J$26];[.N$1]+1)=[.$A6];INDEX([$Waren.$K$7:.$K$26];[.N$1]+1);0)+IF(INDEX([$Waren.$L$7:.$L$26];[.N$1]+1)=[.$A6];INDEX([$Waren.$M$7:.$M$26];[.N$1]+1);0)+IF(INDEX([$Waren.$J$7:.$J$26];[.N$1]+1)=[.$A6];INDEX([$Waren.$O$7:.$O$26];[.N$1]+1);0)" office:value-type="float" office:value="0">
            <text:p>0</text:p>
          </table:table-cell>
          <table:table-cell table:formula="of:=IF(INDEX([$Waren.$J$7:.$J$26];[.O$1]+1)=[.$A6];INDEX([$Waren.$K$7:.$K$26];[.O$1]+1);0)+IF(INDEX([$Waren.$L$7:.$L$26];[.O$1]+1)=[.$A6];INDEX([$Waren.$M$7:.$M$26];[.O$1]+1);0)+IF(INDEX([$Waren.$J$7:.$J$26];[.O$1]+1)=[.$A6];INDEX([$Waren.$O$7:.$O$26];[.O$1]+1);0)" office:value-type="float" office:value="16.5">
            <text:p>16,5</text:p>
          </table:table-cell>
          <table:table-cell table:formula="of:=IF(INDEX([$Waren.$J$7:.$J$26];[.P$1]+1)=[.$A6];INDEX([$Waren.$K$7:.$K$26];[.P$1]+1);0)+IF(INDEX([$Waren.$L$7:.$L$26];[.P$1]+1)=[.$A6];INDEX([$Waren.$M$7:.$M$26];[.P$1]+1);0)+IF(INDEX([$Waren.$J$7:.$J$26];[.P$1]+1)=[.$A6];INDEX([$Waren.$O$7:.$O$26];[.P$1]+1);0)" office:value-type="float" office:value="0">
            <text:p>0</text:p>
          </table:table-cell>
          <table:table-cell table:formula="of:=IF(INDEX([$Waren.$J$7:.$J$26];[.Q$1]+1)=[.$A6];INDEX([$Waren.$K$7:.$K$26];[.Q$1]+1);0)+IF(INDEX([$Waren.$L$7:.$L$26];[.Q$1]+1)=[.$A6];INDEX([$Waren.$M$7:.$M$26];[.Q$1]+1);0)+IF(INDEX([$Waren.$J$7:.$J$26];[.Q$1]+1)=[.$A6];INDEX([$Waren.$O$7:.$O$26];[.Q$1]+1);0)" office:value-type="float" office:value="0">
            <text:p>0</text:p>
          </table:table-cell>
          <table:table-cell table:formula="of:=IF(INDEX([$Waren.$J$7:.$J$26];[.R$1]+1)=[.$A6];INDEX([$Waren.$K$7:.$K$26];[.R$1]+1);0)+IF(INDEX([$Waren.$L$7:.$L$26];[.R$1]+1)=[.$A6];INDEX([$Waren.$M$7:.$M$26];[.R$1]+1);0)+IF(INDEX([$Waren.$J$7:.$J$26];[.R$1]+1)=[.$A6];INDEX([$Waren.$O$7:.$O$26];[.R$1]+1);0)" office:value-type="float" office:value="0">
            <text:p>0</text:p>
          </table:table-cell>
          <table:table-cell table:formula="of:=IF(INDEX([$Waren.$J$7:.$J$26];[.S$1]+1)=[.$A6];INDEX([$Waren.$K$7:.$K$26];[.S$1]+1);0)+IF(INDEX([$Waren.$L$7:.$L$26];[.S$1]+1)=[.$A6];INDEX([$Waren.$M$7:.$M$26];[.S$1]+1);0)+IF(INDEX([$Waren.$J$7:.$J$26];[.S$1]+1)=[.$A6];INDEX([$Waren.$O$7:.$O$26];[.S$1]+1);0)" office:value-type="float" office:value="2.75">
            <text:p>2,75</text:p>
          </table:table-cell>
          <table:table-cell table:formula="of:=IF(INDEX([$Waren.$J$7:.$J$26];[.T$1]+1)=[.$A6];INDEX([$Waren.$K$7:.$K$26];[.T$1]+1);0)+IF(INDEX([$Waren.$L$7:.$L$26];[.T$1]+1)=[.$A6];INDEX([$Waren.$M$7:.$M$26];[.T$1]+1);0)+IF(INDEX([$Waren.$J$7:.$J$26];[.T$1]+1)=[.$A6];INDEX([$Waren.$O$7:.$O$26];[.T$1]+1);0)" office:value-type="float" office:value="0">
            <text:p>0</text:p>
          </table:table-cell>
          <table:table-cell table:formula="of:=IF(INDEX([$Waren.$J$7:.$J$26];[.U$1]+1)=[.$A6];INDEX([$Waren.$K$7:.$K$26];[.U$1]+1);0)+IF(INDEX([$Waren.$L$7:.$L$26];[.U$1]+1)=[.$A6];INDEX([$Waren.$M$7:.$M$26];[.U$1]+1);0)+IF(INDEX([$Waren.$J$7:.$J$26];[.U$1]+1)=[.$A6];INDEX([$Waren.$O$7:.$O$26];[.U$1]+1);0)" office:value-type="float" office:value="0">
            <text:p>0</text:p>
          </table:table-cell>
          <table:table-cell table:formula="of:=IF(INDEX([$Waren.$J$7:.$J$26];[.V$1]+1)=[.$A6];INDEX([$Waren.$K$7:.$K$26];[.V$1]+1);0)+IF(INDEX([$Waren.$L$7:.$L$26];[.V$1]+1)=[.$A6];INDEX([$Waren.$M$7:.$M$26];[.V$1]+1);0)+IF(INDEX([$Waren.$J$7:.$J$26];[.V$1]+1)=[.$A6];INDEX([$Waren.$O$7:.$O$26];[.V$1]+1);0)" office:value-type="float" office:value="0">
            <text:p>0</text:p>
          </table:table-cell>
        </table:table-row>
        <table:table-row table:style-name="ro1">
          <table:table-cell office:value-type="float" office:value="4">
            <text:p>4</text:p>
          </table:table-cell>
          <table:table-cell table:formula="of:=INDEX([$Waren.$F$7:.$F$26];[.A7]+1)" office:value-type="string" office:string-value="Wolle">
            <text:p>Wolle</text:p>
          </table:table-cell>
          <table:table-cell table:formula="of:=IF(INDEX([$Waren.$J$7:.$J$26];[.C$1]+1)=[.$A7];INDEX([$Waren.$K$7:.$K$26];[.C$1]+1);0)+IF(INDEX([$Waren.$L$7:.$L$26];[.C$1]+1)=[.$A7];INDEX([$Waren.$M$7:.$M$26];[.C$1]+1);0)+IF(INDEX([$Waren.$J$7:.$J$26];[.C$1]+1)=[.$A7];INDEX([$Waren.$O$7:.$O$26];[.C$1]+1);0)" office:value-type="float" office:value="0">
            <text:p>0</text:p>
          </table:table-cell>
          <table:table-cell table:formula="of:=IF(INDEX([$Waren.$J$7:.$J$26];[.D$1]+1)=[.$A7];INDEX([$Waren.$K$7:.$K$26];[.D$1]+1);0)+IF(INDEX([$Waren.$L$7:.$L$26];[.D$1]+1)=[.$A7];INDEX([$Waren.$M$7:.$M$26];[.D$1]+1);0)+IF(INDEX([$Waren.$J$7:.$J$26];[.D$1]+1)=[.$A7];INDEX([$Waren.$O$7:.$O$26];[.D$1]+1);0)" office:value-type="float" office:value="0">
            <text:p>0</text:p>
          </table:table-cell>
          <table:table-cell table:formula="of:=IF(INDEX([$Waren.$J$7:.$J$26];[.E$1]+1)=[.$A7];INDEX([$Waren.$K$7:.$K$26];[.E$1]+1);0)+IF(INDEX([$Waren.$L$7:.$L$26];[.E$1]+1)=[.$A7];INDEX([$Waren.$M$7:.$M$26];[.E$1]+1);0)+IF(INDEX([$Waren.$J$7:.$J$26];[.E$1]+1)=[.$A7];INDEX([$Waren.$O$7:.$O$26];[.E$1]+1);0)" office:value-type="float" office:value="0">
            <text:p>0</text:p>
          </table:table-cell>
          <table:table-cell table:formula="of:=IF(INDEX([$Waren.$J$7:.$J$26];[.F$1]+1)=[.$A7];INDEX([$Waren.$K$7:.$K$26];[.F$1]+1);0)+IF(INDEX([$Waren.$L$7:.$L$26];[.F$1]+1)=[.$A7];INDEX([$Waren.$M$7:.$M$26];[.F$1]+1);0)+IF(INDEX([$Waren.$J$7:.$J$26];[.F$1]+1)=[.$A7];INDEX([$Waren.$O$7:.$O$26];[.F$1]+1);0)" office:value-type="float" office:value="0">
            <text:p>0</text:p>
          </table:table-cell>
          <table:table-cell table:formula="of:=IF(INDEX([$Waren.$J$7:.$J$26];[.G$1]+1)=[.$A7];INDEX([$Waren.$K$7:.$K$26];[.G$1]+1);0)+IF(INDEX([$Waren.$L$7:.$L$26];[.G$1]+1)=[.$A7];INDEX([$Waren.$M$7:.$M$26];[.G$1]+1);0)+IF(INDEX([$Waren.$J$7:.$J$26];[.G$1]+1)=[.$A7];INDEX([$Waren.$O$7:.$O$26];[.G$1]+1);0)" office:value-type="float" office:value="0">
            <text:p>0</text:p>
          </table:table-cell>
          <table:table-cell table:formula="of:=IF(INDEX([$Waren.$J$7:.$J$26];[.H$1]+1)=[.$A7];INDEX([$Waren.$K$7:.$K$26];[.H$1]+1);0)+IF(INDEX([$Waren.$L$7:.$L$26];[.H$1]+1)=[.$A7];INDEX([$Waren.$M$7:.$M$26];[.H$1]+1);0)+IF(INDEX([$Waren.$J$7:.$J$26];[.H$1]+1)=[.$A7];INDEX([$Waren.$O$7:.$O$26];[.H$1]+1);0)" office:value-type="float" office:value="0">
            <text:p>0</text:p>
          </table:table-cell>
          <table:table-cell table:formula="of:=IF(INDEX([$Waren.$J$7:.$J$26];[.I$1]+1)=[.$A7];INDEX([$Waren.$K$7:.$K$26];[.I$1]+1);0)+IF(INDEX([$Waren.$L$7:.$L$26];[.I$1]+1)=[.$A7];INDEX([$Waren.$M$7:.$M$26];[.I$1]+1);0)+IF(INDEX([$Waren.$J$7:.$J$26];[.I$1]+1)=[.$A7];INDEX([$Waren.$O$7:.$O$26];[.I$1]+1);0)" office:value-type="float" office:value="0">
            <text:p>0</text:p>
          </table:table-cell>
          <table:table-cell table:formula="of:=IF(INDEX([$Waren.$J$7:.$J$26];[.J$1]+1)=[.$A7];INDEX([$Waren.$K$7:.$K$26];[.J$1]+1);0)+IF(INDEX([$Waren.$L$7:.$L$26];[.J$1]+1)=[.$A7];INDEX([$Waren.$M$7:.$M$26];[.J$1]+1);0)+IF(INDEX([$Waren.$J$7:.$J$26];[.J$1]+1)=[.$A7];INDEX([$Waren.$O$7:.$O$26];[.J$1]+1);0)" office:value-type="float" office:value="0">
            <text:p>0</text:p>
          </table:table-cell>
          <table:table-cell table:formula="of:=IF(INDEX([$Waren.$J$7:.$J$26];[.K$1]+1)=[.$A7];INDEX([$Waren.$K$7:.$K$26];[.K$1]+1);0)+IF(INDEX([$Waren.$L$7:.$L$26];[.K$1]+1)=[.$A7];INDEX([$Waren.$M$7:.$M$26];[.K$1]+1);0)+IF(INDEX([$Waren.$J$7:.$J$26];[.K$1]+1)=[.$A7];INDEX([$Waren.$O$7:.$O$26];[.K$1]+1);0)" office:value-type="float" office:value="0">
            <text:p>0</text:p>
          </table:table-cell>
          <table:table-cell table:formula="of:=IF(INDEX([$Waren.$J$7:.$J$26];[.L$1]+1)=[.$A7];INDEX([$Waren.$K$7:.$K$26];[.L$1]+1);0)+IF(INDEX([$Waren.$L$7:.$L$26];[.L$1]+1)=[.$A7];INDEX([$Waren.$M$7:.$M$26];[.L$1]+1);0)+IF(INDEX([$Waren.$J$7:.$J$26];[.L$1]+1)=[.$A7];INDEX([$Waren.$O$7:.$O$26];[.L$1]+1);0)" office:value-type="float" office:value="0">
            <text:p>0</text:p>
          </table:table-cell>
          <table:table-cell table:formula="of:=IF(INDEX([$Waren.$J$7:.$J$26];[.M$1]+1)=[.$A7];INDEX([$Waren.$K$7:.$K$26];[.M$1]+1);0)+IF(INDEX([$Waren.$L$7:.$L$26];[.M$1]+1)=[.$A7];INDEX([$Waren.$M$7:.$M$26];[.M$1]+1);0)+IF(INDEX([$Waren.$J$7:.$J$26];[.M$1]+1)=[.$A7];INDEX([$Waren.$O$7:.$O$26];[.M$1]+1);0)" office:value-type="float" office:value="11">
            <text:p>11</text:p>
          </table:table-cell>
          <table:table-cell table:formula="of:=IF(INDEX([$Waren.$J$7:.$J$26];[.N$1]+1)=[.$A7];INDEX([$Waren.$K$7:.$K$26];[.N$1]+1);0)+IF(INDEX([$Waren.$L$7:.$L$26];[.N$1]+1)=[.$A7];INDEX([$Waren.$M$7:.$M$26];[.N$1]+1);0)+IF(INDEX([$Waren.$J$7:.$J$26];[.N$1]+1)=[.$A7];INDEX([$Waren.$O$7:.$O$26];[.N$1]+1);0)" office:value-type="float" office:value="0">
            <text:p>0</text:p>
          </table:table-cell>
          <table:table-cell table:formula="of:=IF(INDEX([$Waren.$J$7:.$J$26];[.O$1]+1)=[.$A7];INDEX([$Waren.$K$7:.$K$26];[.O$1]+1);0)+IF(INDEX([$Waren.$L$7:.$L$26];[.O$1]+1)=[.$A7];INDEX([$Waren.$M$7:.$M$26];[.O$1]+1);0)+IF(INDEX([$Waren.$J$7:.$J$26];[.O$1]+1)=[.$A7];INDEX([$Waren.$O$7:.$O$26];[.O$1]+1);0)" office:value-type="float" office:value="0">
            <text:p>0</text:p>
          </table:table-cell>
          <table:table-cell table:formula="of:=IF(INDEX([$Waren.$J$7:.$J$26];[.P$1]+1)=[.$A7];INDEX([$Waren.$K$7:.$K$26];[.P$1]+1);0)+IF(INDEX([$Waren.$L$7:.$L$26];[.P$1]+1)=[.$A7];INDEX([$Waren.$M$7:.$M$26];[.P$1]+1);0)+IF(INDEX([$Waren.$J$7:.$J$26];[.P$1]+1)=[.$A7];INDEX([$Waren.$O$7:.$O$26];[.P$1]+1);0)" office:value-type="float" office:value="0">
            <text:p>0</text:p>
          </table:table-cell>
          <table:table-cell table:formula="of:=IF(INDEX([$Waren.$J$7:.$J$26];[.Q$1]+1)=[.$A7];INDEX([$Waren.$K$7:.$K$26];[.Q$1]+1);0)+IF(INDEX([$Waren.$L$7:.$L$26];[.Q$1]+1)=[.$A7];INDEX([$Waren.$M$7:.$M$26];[.Q$1]+1);0)+IF(INDEX([$Waren.$J$7:.$J$26];[.Q$1]+1)=[.$A7];INDEX([$Waren.$O$7:.$O$26];[.Q$1]+1);0)" office:value-type="float" office:value="0">
            <text:p>0</text:p>
          </table:table-cell>
          <table:table-cell table:formula="of:=IF(INDEX([$Waren.$J$7:.$J$26];[.R$1]+1)=[.$A7];INDEX([$Waren.$K$7:.$K$26];[.R$1]+1);0)+IF(INDEX([$Waren.$L$7:.$L$26];[.R$1]+1)=[.$A7];INDEX([$Waren.$M$7:.$M$26];[.R$1]+1);0)+IF(INDEX([$Waren.$J$7:.$J$26];[.R$1]+1)=[.$A7];INDEX([$Waren.$O$7:.$O$26];[.R$1]+1);0)" office:value-type="float" office:value="0">
            <text:p>0</text:p>
          </table:table-cell>
          <table:table-cell table:formula="of:=IF(INDEX([$Waren.$J$7:.$J$26];[.S$1]+1)=[.$A7];INDEX([$Waren.$K$7:.$K$26];[.S$1]+1);0)+IF(INDEX([$Waren.$L$7:.$L$26];[.S$1]+1)=[.$A7];INDEX([$Waren.$M$7:.$M$26];[.S$1]+1);0)+IF(INDEX([$Waren.$J$7:.$J$26];[.S$1]+1)=[.$A7];INDEX([$Waren.$O$7:.$O$26];[.S$1]+1);0)" office:value-type="float" office:value="0">
            <text:p>0</text:p>
          </table:table-cell>
          <table:table-cell table:formula="of:=IF(INDEX([$Waren.$J$7:.$J$26];[.T$1]+1)=[.$A7];INDEX([$Waren.$K$7:.$K$26];[.T$1]+1);0)+IF(INDEX([$Waren.$L$7:.$L$26];[.T$1]+1)=[.$A7];INDEX([$Waren.$M$7:.$M$26];[.T$1]+1);0)+IF(INDEX([$Waren.$J$7:.$J$26];[.T$1]+1)=[.$A7];INDEX([$Waren.$O$7:.$O$26];[.T$1]+1);0)" office:value-type="float" office:value="0">
            <text:p>0</text:p>
          </table:table-cell>
          <table:table-cell table:formula="of:=IF(INDEX([$Waren.$J$7:.$J$26];[.U$1]+1)=[.$A7];INDEX([$Waren.$K$7:.$K$26];[.U$1]+1);0)+IF(INDEX([$Waren.$L$7:.$L$26];[.U$1]+1)=[.$A7];INDEX([$Waren.$M$7:.$M$26];[.U$1]+1);0)+IF(INDEX([$Waren.$J$7:.$J$26];[.U$1]+1)=[.$A7];INDEX([$Waren.$O$7:.$O$26];[.U$1]+1);0)" office:value-type="float" office:value="0">
            <text:p>0</text:p>
          </table:table-cell>
          <table:table-cell table:formula="of:=IF(INDEX([$Waren.$J$7:.$J$26];[.V$1]+1)=[.$A7];INDEX([$Waren.$K$7:.$K$26];[.V$1]+1);0)+IF(INDEX([$Waren.$L$7:.$L$26];[.V$1]+1)=[.$A7];INDEX([$Waren.$M$7:.$M$26];[.V$1]+1);0)+IF(INDEX([$Waren.$J$7:.$J$26];[.V$1]+1)=[.$A7];INDEX([$Waren.$O$7:.$O$26];[.V$1]+1);0)" office:value-type="float" office:value="0">
            <text:p>0</text:p>
          </table:table-cell>
        </table:table-row>
        <table:table-row table:style-name="ro1">
          <table:table-cell office:value-type="float" office:value="5">
            <text:p>5</text:p>
          </table:table-cell>
          <table:table-cell table:formula="of:=INDEX([$Waren.$F$7:.$F$26];[.A8]+1)" office:value-type="string" office:string-value="Metalle">
            <text:p>Metalle</text:p>
          </table:table-cell>
          <table:table-cell table:formula="of:=IF(INDEX([$Waren.$J$7:.$J$26];[.C$1]+1)=[.$A8];INDEX([$Waren.$K$7:.$K$26];[.C$1]+1);0)+IF(INDEX([$Waren.$L$7:.$L$26];[.C$1]+1)=[.$A8];INDEX([$Waren.$M$7:.$M$26];[.C$1]+1);0)+IF(INDEX([$Waren.$J$7:.$J$26];[.C$1]+1)=[.$A8];INDEX([$Waren.$O$7:.$O$26];[.C$1]+1);0)" office:value-type="float" office:value="0">
            <text:p>0</text:p>
          </table:table-cell>
          <table:table-cell table:formula="of:=IF(INDEX([$Waren.$J$7:.$J$26];[.D$1]+1)=[.$A8];INDEX([$Waren.$K$7:.$K$26];[.D$1]+1);0)+IF(INDEX([$Waren.$L$7:.$L$26];[.D$1]+1)=[.$A8];INDEX([$Waren.$M$7:.$M$26];[.D$1]+1);0)+IF(INDEX([$Waren.$J$7:.$J$26];[.D$1]+1)=[.$A8];INDEX([$Waren.$O$7:.$O$26];[.D$1]+1);0)" office:value-type="float" office:value="0">
            <text:p>0</text:p>
          </table:table-cell>
          <table:table-cell table:formula="of:=IF(INDEX([$Waren.$J$7:.$J$26];[.E$1]+1)=[.$A8];INDEX([$Waren.$K$7:.$K$26];[.E$1]+1);0)+IF(INDEX([$Waren.$L$7:.$L$26];[.E$1]+1)=[.$A8];INDEX([$Waren.$M$7:.$M$26];[.E$1]+1);0)+IF(INDEX([$Waren.$J$7:.$J$26];[.E$1]+1)=[.$A8];INDEX([$Waren.$O$7:.$O$26];[.E$1]+1);0)" office:value-type="float" office:value="0">
            <text:p>0</text:p>
          </table:table-cell>
          <table:table-cell table:formula="of:=IF(INDEX([$Waren.$J$7:.$J$26];[.F$1]+1)=[.$A8];INDEX([$Waren.$K$7:.$K$26];[.F$1]+1);0)+IF(INDEX([$Waren.$L$7:.$L$26];[.F$1]+1)=[.$A8];INDEX([$Waren.$M$7:.$M$26];[.F$1]+1);0)+IF(INDEX([$Waren.$J$7:.$J$26];[.F$1]+1)=[.$A8];INDEX([$Waren.$O$7:.$O$26];[.F$1]+1);0)" office:value-type="float" office:value="0">
            <text:p>0</text:p>
          </table:table-cell>
          <table:table-cell table:formula="of:=IF(INDEX([$Waren.$J$7:.$J$26];[.G$1]+1)=[.$A8];INDEX([$Waren.$K$7:.$K$26];[.G$1]+1);0)+IF(INDEX([$Waren.$L$7:.$L$26];[.G$1]+1)=[.$A8];INDEX([$Waren.$M$7:.$M$26];[.G$1]+1);0)+IF(INDEX([$Waren.$J$7:.$J$26];[.G$1]+1)=[.$A8];INDEX([$Waren.$O$7:.$O$26];[.G$1]+1);0)" office:value-type="float" office:value="0">
            <text:p>0</text:p>
          </table:table-cell>
          <table:table-cell table:formula="of:=IF(INDEX([$Waren.$J$7:.$J$26];[.H$1]+1)=[.$A8];INDEX([$Waren.$K$7:.$K$26];[.H$1]+1);0)+IF(INDEX([$Waren.$L$7:.$L$26];[.H$1]+1)=[.$A8];INDEX([$Waren.$M$7:.$M$26];[.H$1]+1);0)+IF(INDEX([$Waren.$J$7:.$J$26];[.H$1]+1)=[.$A8];INDEX([$Waren.$O$7:.$O$26];[.H$1]+1);0)" office:value-type="float" office:value="0">
            <text:p>0</text:p>
          </table:table-cell>
          <table:table-cell table:formula="of:=IF(INDEX([$Waren.$J$7:.$J$26];[.I$1]+1)=[.$A8];INDEX([$Waren.$K$7:.$K$26];[.I$1]+1);0)+IF(INDEX([$Waren.$L$7:.$L$26];[.I$1]+1)=[.$A8];INDEX([$Waren.$M$7:.$M$26];[.I$1]+1);0)+IF(INDEX([$Waren.$J$7:.$J$26];[.I$1]+1)=[.$A8];INDEX([$Waren.$O$7:.$O$26];[.I$1]+1);0)" office:value-type="float" office:value="0">
            <text:p>0</text:p>
          </table:table-cell>
          <table:table-cell table:formula="of:=IF(INDEX([$Waren.$J$7:.$J$26];[.J$1]+1)=[.$A8];INDEX([$Waren.$K$7:.$K$26];[.J$1]+1);0)+IF(INDEX([$Waren.$L$7:.$L$26];[.J$1]+1)=[.$A8];INDEX([$Waren.$M$7:.$M$26];[.J$1]+1);0)+IF(INDEX([$Waren.$J$7:.$J$26];[.J$1]+1)=[.$A8];INDEX([$Waren.$O$7:.$O$26];[.J$1]+1);0)" office:value-type="float" office:value="0">
            <text:p>0</text:p>
          </table:table-cell>
          <table:table-cell table:formula="of:=IF(INDEX([$Waren.$J$7:.$J$26];[.K$1]+1)=[.$A8];INDEX([$Waren.$K$7:.$K$26];[.K$1]+1);0)+IF(INDEX([$Waren.$L$7:.$L$26];[.K$1]+1)=[.$A8];INDEX([$Waren.$M$7:.$M$26];[.K$1]+1);0)+IF(INDEX([$Waren.$J$7:.$J$26];[.K$1]+1)=[.$A8];INDEX([$Waren.$O$7:.$O$26];[.K$1]+1);0)" office:value-type="float" office:value="11">
            <text:p>11</text:p>
          </table:table-cell>
          <table:table-cell table:formula="of:=IF(INDEX([$Waren.$J$7:.$J$26];[.L$1]+1)=[.$A8];INDEX([$Waren.$K$7:.$K$26];[.L$1]+1);0)+IF(INDEX([$Waren.$L$7:.$L$26];[.L$1]+1)=[.$A8];INDEX([$Waren.$M$7:.$M$26];[.L$1]+1);0)+IF(INDEX([$Waren.$J$7:.$J$26];[.L$1]+1)=[.$A8];INDEX([$Waren.$O$7:.$O$26];[.L$1]+1);0)" office:value-type="float" office:value="0">
            <text:p>0</text:p>
          </table:table-cell>
          <table:table-cell table:formula="of:=IF(INDEX([$Waren.$J$7:.$J$26];[.M$1]+1)=[.$A8];INDEX([$Waren.$K$7:.$K$26];[.M$1]+1);0)+IF(INDEX([$Waren.$L$7:.$L$26];[.M$1]+1)=[.$A8];INDEX([$Waren.$M$7:.$M$26];[.M$1]+1);0)+IF(INDEX([$Waren.$J$7:.$J$26];[.M$1]+1)=[.$A8];INDEX([$Waren.$O$7:.$O$26];[.M$1]+1);0)" office:value-type="float" office:value="0">
            <text:p>0</text:p>
          </table:table-cell>
          <table:table-cell table:formula="of:=IF(INDEX([$Waren.$J$7:.$J$26];[.N$1]+1)=[.$A8];INDEX([$Waren.$K$7:.$K$26];[.N$1]+1);0)+IF(INDEX([$Waren.$L$7:.$L$26];[.N$1]+1)=[.$A8];INDEX([$Waren.$M$7:.$M$26];[.N$1]+1);0)+IF(INDEX([$Waren.$J$7:.$J$26];[.N$1]+1)=[.$A8];INDEX([$Waren.$O$7:.$O$26];[.N$1]+1);0)" office:value-type="float" office:value="0">
            <text:p>0</text:p>
          </table:table-cell>
          <table:table-cell table:formula="of:=IF(INDEX([$Waren.$J$7:.$J$26];[.O$1]+1)=[.$A8];INDEX([$Waren.$K$7:.$K$26];[.O$1]+1);0)+IF(INDEX([$Waren.$L$7:.$L$26];[.O$1]+1)=[.$A8];INDEX([$Waren.$M$7:.$M$26];[.O$1]+1);0)+IF(INDEX([$Waren.$J$7:.$J$26];[.O$1]+1)=[.$A8];INDEX([$Waren.$O$7:.$O$26];[.O$1]+1);0)" office:value-type="float" office:value="0">
            <text:p>0</text:p>
          </table:table-cell>
          <table:table-cell table:formula="of:=IF(INDEX([$Waren.$J$7:.$J$26];[.P$1]+1)=[.$A8];INDEX([$Waren.$K$7:.$K$26];[.P$1]+1);0)+IF(INDEX([$Waren.$L$7:.$L$26];[.P$1]+1)=[.$A8];INDEX([$Waren.$M$7:.$M$26];[.P$1]+1);0)+IF(INDEX([$Waren.$J$7:.$J$26];[.P$1]+1)=[.$A8];INDEX([$Waren.$O$7:.$O$26];[.P$1]+1);0)" office:value-type="float" office:value="0">
            <text:p>0</text:p>
          </table:table-cell>
          <table:table-cell table:formula="of:=IF(INDEX([$Waren.$J$7:.$J$26];[.Q$1]+1)=[.$A8];INDEX([$Waren.$K$7:.$K$26];[.Q$1]+1);0)+IF(INDEX([$Waren.$L$7:.$L$26];[.Q$1]+1)=[.$A8];INDEX([$Waren.$M$7:.$M$26];[.Q$1]+1);0)+IF(INDEX([$Waren.$J$7:.$J$26];[.Q$1]+1)=[.$A8];INDEX([$Waren.$O$7:.$O$26];[.Q$1]+1);0)" office:value-type="float" office:value="0">
            <text:p>0</text:p>
          </table:table-cell>
          <table:table-cell table:formula="of:=IF(INDEX([$Waren.$J$7:.$J$26];[.R$1]+1)=[.$A8];INDEX([$Waren.$K$7:.$K$26];[.R$1]+1);0)+IF(INDEX([$Waren.$L$7:.$L$26];[.R$1]+1)=[.$A8];INDEX([$Waren.$M$7:.$M$26];[.R$1]+1);0)+IF(INDEX([$Waren.$J$7:.$J$26];[.R$1]+1)=[.$A8];INDEX([$Waren.$O$7:.$O$26];[.R$1]+1);0)" office:value-type="float" office:value="0">
            <text:p>0</text:p>
          </table:table-cell>
          <table:table-cell table:formula="of:=IF(INDEX([$Waren.$J$7:.$J$26];[.S$1]+1)=[.$A8];INDEX([$Waren.$K$7:.$K$26];[.S$1]+1);0)+IF(INDEX([$Waren.$L$7:.$L$26];[.S$1]+1)=[.$A8];INDEX([$Waren.$M$7:.$M$26];[.S$1]+1);0)+IF(INDEX([$Waren.$J$7:.$J$26];[.S$1]+1)=[.$A8];INDEX([$Waren.$O$7:.$O$26];[.S$1]+1);0)" office:value-type="float" office:value="0">
            <text:p>0</text:p>
          </table:table-cell>
          <table:table-cell table:formula="of:=IF(INDEX([$Waren.$J$7:.$J$26];[.T$1]+1)=[.$A8];INDEX([$Waren.$K$7:.$K$26];[.T$1]+1);0)+IF(INDEX([$Waren.$L$7:.$L$26];[.T$1]+1)=[.$A8];INDEX([$Waren.$M$7:.$M$26];[.T$1]+1);0)+IF(INDEX([$Waren.$J$7:.$J$26];[.T$1]+1)=[.$A8];INDEX([$Waren.$O$7:.$O$26];[.T$1]+1);0)" office:value-type="float" office:value="0">
            <text:p>0</text:p>
          </table:table-cell>
          <table:table-cell table:formula="of:=IF(INDEX([$Waren.$J$7:.$J$26];[.U$1]+1)=[.$A8];INDEX([$Waren.$K$7:.$K$26];[.U$1]+1);0)+IF(INDEX([$Waren.$L$7:.$L$26];[.U$1]+1)=[.$A8];INDEX([$Waren.$M$7:.$M$26];[.U$1]+1);0)+IF(INDEX([$Waren.$J$7:.$J$26];[.U$1]+1)=[.$A8];INDEX([$Waren.$O$7:.$O$26];[.U$1]+1);0)" office:value-type="float" office:value="0">
            <text:p>0</text:p>
          </table:table-cell>
          <table:table-cell table:formula="of:=IF(INDEX([$Waren.$J$7:.$J$26];[.V$1]+1)=[.$A8];INDEX([$Waren.$K$7:.$K$26];[.V$1]+1);0)+IF(INDEX([$Waren.$L$7:.$L$26];[.V$1]+1)=[.$A8];INDEX([$Waren.$M$7:.$M$26];[.V$1]+1);0)+IF(INDEX([$Waren.$J$7:.$J$26];[.V$1]+1)=[.$A8];INDEX([$Waren.$O$7:.$O$26];[.V$1]+1);0)" office:value-type="float" office:value="0">
            <text:p>0</text:p>
          </table:table-cell>
        </table:table-row>
        <table:table-row table:style-name="ro1">
          <table:table-cell office:value-type="float" office:value="6">
            <text:p>6</text:p>
          </table:table-cell>
          <table:table-cell table:formula="of:=INDEX([$Waren.$F$7:.$F$26];[.A9]+1)" office:value-type="string" office:string-value="Honig">
            <text:p>Honig</text:p>
          </table:table-cell>
          <table:table-cell table:formula="of:=IF(INDEX([$Waren.$J$7:.$J$26];[.C$1]+1)=[.$A9];INDEX([$Waren.$K$7:.$K$26];[.C$1]+1);0)+IF(INDEX([$Waren.$L$7:.$L$26];[.C$1]+1)=[.$A9];INDEX([$Waren.$M$7:.$M$26];[.C$1]+1);0)+IF(INDEX([$Waren.$J$7:.$J$26];[.C$1]+1)=[.$A9];INDEX([$Waren.$O$7:.$O$26];[.C$1]+1);0)" office:value-type="float" office:value="0">
            <text:p>0</text:p>
          </table:table-cell>
          <table:table-cell table:formula="of:=IF(INDEX([$Waren.$J$7:.$J$26];[.D$1]+1)=[.$A9];INDEX([$Waren.$K$7:.$K$26];[.D$1]+1);0)+IF(INDEX([$Waren.$L$7:.$L$26];[.D$1]+1)=[.$A9];INDEX([$Waren.$M$7:.$M$26];[.D$1]+1);0)+IF(INDEX([$Waren.$J$7:.$J$26];[.D$1]+1)=[.$A9];INDEX([$Waren.$O$7:.$O$26];[.D$1]+1);0)" office:value-type="float" office:value="0">
            <text:p>0</text:p>
          </table:table-cell>
          <table:table-cell table:formula="of:=IF(INDEX([$Waren.$J$7:.$J$26];[.E$1]+1)=[.$A9];INDEX([$Waren.$K$7:.$K$26];[.E$1]+1);0)+IF(INDEX([$Waren.$L$7:.$L$26];[.E$1]+1)=[.$A9];INDEX([$Waren.$M$7:.$M$26];[.E$1]+1);0)+IF(INDEX([$Waren.$J$7:.$J$26];[.E$1]+1)=[.$A9];INDEX([$Waren.$O$7:.$O$26];[.E$1]+1);0)" office:value-type="float" office:value="0">
            <text:p>0</text:p>
          </table:table-cell>
          <table:table-cell table:formula="of:=IF(INDEX([$Waren.$J$7:.$J$26];[.F$1]+1)=[.$A9];INDEX([$Waren.$K$7:.$K$26];[.F$1]+1);0)+IF(INDEX([$Waren.$L$7:.$L$26];[.F$1]+1)=[.$A9];INDEX([$Waren.$M$7:.$M$26];[.F$1]+1);0)+IF(INDEX([$Waren.$J$7:.$J$26];[.F$1]+1)=[.$A9];INDEX([$Waren.$O$7:.$O$26];[.F$1]+1);0)" office:value-type="float" office:value="0">
            <text:p>0</text:p>
          </table:table-cell>
          <table:table-cell table:formula="of:=IF(INDEX([$Waren.$J$7:.$J$26];[.G$1]+1)=[.$A9];INDEX([$Waren.$K$7:.$K$26];[.G$1]+1);0)+IF(INDEX([$Waren.$L$7:.$L$26];[.G$1]+1)=[.$A9];INDEX([$Waren.$M$7:.$M$26];[.G$1]+1);0)+IF(INDEX([$Waren.$J$7:.$J$26];[.G$1]+1)=[.$A9];INDEX([$Waren.$O$7:.$O$26];[.G$1]+1);0)" office:value-type="float" office:value="0">
            <text:p>0</text:p>
          </table:table-cell>
          <table:table-cell table:formula="of:=IF(INDEX([$Waren.$J$7:.$J$26];[.H$1]+1)=[.$A9];INDEX([$Waren.$K$7:.$K$26];[.H$1]+1);0)+IF(INDEX([$Waren.$L$7:.$L$26];[.H$1]+1)=[.$A9];INDEX([$Waren.$M$7:.$M$26];[.H$1]+1);0)+IF(INDEX([$Waren.$J$7:.$J$26];[.H$1]+1)=[.$A9];INDEX([$Waren.$O$7:.$O$26];[.H$1]+1);0)" office:value-type="float" office:value="0">
            <text:p>0</text:p>
          </table:table-cell>
          <table:table-cell table:formula="of:=IF(INDEX([$Waren.$J$7:.$J$26];[.I$1]+1)=[.$A9];INDEX([$Waren.$K$7:.$K$26];[.I$1]+1);0)+IF(INDEX([$Waren.$L$7:.$L$26];[.I$1]+1)=[.$A9];INDEX([$Waren.$M$7:.$M$26];[.I$1]+1);0)+IF(INDEX([$Waren.$J$7:.$J$26];[.I$1]+1)=[.$A9];INDEX([$Waren.$O$7:.$O$26];[.I$1]+1);0)" office:value-type="float" office:value="0">
            <text:p>0</text:p>
          </table:table-cell>
          <table:table-cell table:formula="of:=IF(INDEX([$Waren.$J$7:.$J$26];[.J$1]+1)=[.$A9];INDEX([$Waren.$K$7:.$K$26];[.J$1]+1);0)+IF(INDEX([$Waren.$L$7:.$L$26];[.J$1]+1)=[.$A9];INDEX([$Waren.$M$7:.$M$26];[.J$1]+1);0)+IF(INDEX([$Waren.$J$7:.$J$26];[.J$1]+1)=[.$A9];INDEX([$Waren.$O$7:.$O$26];[.J$1]+1);0)" office:value-type="float" office:value="0">
            <text:p>0</text:p>
          </table:table-cell>
          <table:table-cell table:formula="of:=IF(INDEX([$Waren.$J$7:.$J$26];[.K$1]+1)=[.$A9];INDEX([$Waren.$K$7:.$K$26];[.K$1]+1);0)+IF(INDEX([$Waren.$L$7:.$L$26];[.K$1]+1)=[.$A9];INDEX([$Waren.$M$7:.$M$26];[.K$1]+1);0)+IF(INDEX([$Waren.$J$7:.$J$26];[.K$1]+1)=[.$A9];INDEX([$Waren.$O$7:.$O$26];[.K$1]+1);0)" office:value-type="float" office:value="0">
            <text:p>0</text:p>
          </table:table-cell>
          <table:table-cell table:formula="of:=IF(INDEX([$Waren.$J$7:.$J$26];[.L$1]+1)=[.$A9];INDEX([$Waren.$K$7:.$K$26];[.L$1]+1);0)+IF(INDEX([$Waren.$L$7:.$L$26];[.L$1]+1)=[.$A9];INDEX([$Waren.$M$7:.$M$26];[.L$1]+1);0)+IF(INDEX([$Waren.$J$7:.$J$26];[.L$1]+1)=[.$A9];INDEX([$Waren.$O$7:.$O$26];[.L$1]+1);0)" office:value-type="float" office:value="11">
            <text:p>11</text:p>
          </table:table-cell>
          <table:table-cell table:formula="of:=IF(INDEX([$Waren.$J$7:.$J$26];[.M$1]+1)=[.$A9];INDEX([$Waren.$K$7:.$K$26];[.M$1]+1);0)+IF(INDEX([$Waren.$L$7:.$L$26];[.M$1]+1)=[.$A9];INDEX([$Waren.$M$7:.$M$26];[.M$1]+1);0)+IF(INDEX([$Waren.$J$7:.$J$26];[.M$1]+1)=[.$A9];INDEX([$Waren.$O$7:.$O$26];[.M$1]+1);0)" office:value-type="float" office:value="0">
            <text:p>0</text:p>
          </table:table-cell>
          <table:table-cell table:formula="of:=IF(INDEX([$Waren.$J$7:.$J$26];[.N$1]+1)=[.$A9];INDEX([$Waren.$K$7:.$K$26];[.N$1]+1);0)+IF(INDEX([$Waren.$L$7:.$L$26];[.N$1]+1)=[.$A9];INDEX([$Waren.$M$7:.$M$26];[.N$1]+1);0)+IF(INDEX([$Waren.$J$7:.$J$26];[.N$1]+1)=[.$A9];INDEX([$Waren.$O$7:.$O$26];[.N$1]+1);0)" office:value-type="float" office:value="0">
            <text:p>0</text:p>
          </table:table-cell>
          <table:table-cell table:formula="of:=IF(INDEX([$Waren.$J$7:.$J$26];[.O$1]+1)=[.$A9];INDEX([$Waren.$K$7:.$K$26];[.O$1]+1);0)+IF(INDEX([$Waren.$L$7:.$L$26];[.O$1]+1)=[.$A9];INDEX([$Waren.$M$7:.$M$26];[.O$1]+1);0)+IF(INDEX([$Waren.$J$7:.$J$26];[.O$1]+1)=[.$A9];INDEX([$Waren.$O$7:.$O$26];[.O$1]+1);0)" office:value-type="float" office:value="0">
            <text:p>0</text:p>
          </table:table-cell>
          <table:table-cell table:formula="of:=IF(INDEX([$Waren.$J$7:.$J$26];[.P$1]+1)=[.$A9];INDEX([$Waren.$K$7:.$K$26];[.P$1]+1);0)+IF(INDEX([$Waren.$L$7:.$L$26];[.P$1]+1)=[.$A9];INDEX([$Waren.$M$7:.$M$26];[.P$1]+1);0)+IF(INDEX([$Waren.$J$7:.$J$26];[.P$1]+1)=[.$A9];INDEX([$Waren.$O$7:.$O$26];[.P$1]+1);0)" office:value-type="float" office:value="0">
            <text:p>0</text:p>
          </table:table-cell>
          <table:table-cell table:formula="of:=IF(INDEX([$Waren.$J$7:.$J$26];[.Q$1]+1)=[.$A9];INDEX([$Waren.$K$7:.$K$26];[.Q$1]+1);0)+IF(INDEX([$Waren.$L$7:.$L$26];[.Q$1]+1)=[.$A9];INDEX([$Waren.$M$7:.$M$26];[.Q$1]+1);0)+IF(INDEX([$Waren.$J$7:.$J$26];[.Q$1]+1)=[.$A9];INDEX([$Waren.$O$7:.$O$26];[.Q$1]+1);0)" office:value-type="float" office:value="0">
            <text:p>0</text:p>
          </table:table-cell>
          <table:table-cell table:formula="of:=IF(INDEX([$Waren.$J$7:.$J$26];[.R$1]+1)=[.$A9];INDEX([$Waren.$K$7:.$K$26];[.R$1]+1);0)+IF(INDEX([$Waren.$L$7:.$L$26];[.R$1]+1)=[.$A9];INDEX([$Waren.$M$7:.$M$26];[.R$1]+1);0)+IF(INDEX([$Waren.$J$7:.$J$26];[.R$1]+1)=[.$A9];INDEX([$Waren.$O$7:.$O$26];[.R$1]+1);0)" office:value-type="float" office:value="0">
            <text:p>0</text:p>
          </table:table-cell>
          <table:table-cell table:formula="of:=IF(INDEX([$Waren.$J$7:.$J$26];[.S$1]+1)=[.$A9];INDEX([$Waren.$K$7:.$K$26];[.S$1]+1);0)+IF(INDEX([$Waren.$L$7:.$L$26];[.S$1]+1)=[.$A9];INDEX([$Waren.$M$7:.$M$26];[.S$1]+1);0)+IF(INDEX([$Waren.$J$7:.$J$26];[.S$1]+1)=[.$A9];INDEX([$Waren.$O$7:.$O$26];[.S$1]+1);0)" office:value-type="float" office:value="0">
            <text:p>0</text:p>
          </table:table-cell>
          <table:table-cell table:formula="of:=IF(INDEX([$Waren.$J$7:.$J$26];[.T$1]+1)=[.$A9];INDEX([$Waren.$K$7:.$K$26];[.T$1]+1);0)+IF(INDEX([$Waren.$L$7:.$L$26];[.T$1]+1)=[.$A9];INDEX([$Waren.$M$7:.$M$26];[.T$1]+1);0)+IF(INDEX([$Waren.$J$7:.$J$26];[.T$1]+1)=[.$A9];INDEX([$Waren.$O$7:.$O$26];[.T$1]+1);0)" office:value-type="float" office:value="0">
            <text:p>0</text:p>
          </table:table-cell>
          <table:table-cell table:formula="of:=IF(INDEX([$Waren.$J$7:.$J$26];[.U$1]+1)=[.$A9];INDEX([$Waren.$K$7:.$K$26];[.U$1]+1);0)+IF(INDEX([$Waren.$L$7:.$L$26];[.U$1]+1)=[.$A9];INDEX([$Waren.$M$7:.$M$26];[.U$1]+1);0)+IF(INDEX([$Waren.$J$7:.$J$26];[.U$1]+1)=[.$A9];INDEX([$Waren.$O$7:.$O$26];[.U$1]+1);0)" office:value-type="float" office:value="0">
            <text:p>0</text:p>
          </table:table-cell>
          <table:table-cell table:formula="of:=IF(INDEX([$Waren.$J$7:.$J$26];[.V$1]+1)=[.$A9];INDEX([$Waren.$K$7:.$K$26];[.V$1]+1);0)+IF(INDEX([$Waren.$L$7:.$L$26];[.V$1]+1)=[.$A9];INDEX([$Waren.$M$7:.$M$26];[.V$1]+1);0)+IF(INDEX([$Waren.$J$7:.$J$26];[.V$1]+1)=[.$A9];INDEX([$Waren.$O$7:.$O$26];[.V$1]+1);0)" office:value-type="float" office:value="0">
            <text:p>0</text:p>
          </table:table-cell>
        </table:table-row>
        <table:table-row table:style-name="ro1">
          <table:table-cell office:value-type="float" office:value="7">
            <text:p>7</text:p>
          </table:table-cell>
          <table:table-cell table:formula="of:=INDEX([$Waren.$F$7:.$F$26];[.A10]+1)" office:value-type="string" office:string-value="Salz">
            <text:p>Salz</text:p>
          </table:table-cell>
          <table:table-cell table:formula="of:=IF(INDEX([$Waren.$J$7:.$J$26];[.C$1]+1)=[.$A10];INDEX([$Waren.$K$7:.$K$26];[.C$1]+1);0)+IF(INDEX([$Waren.$L$7:.$L$26];[.C$1]+1)=[.$A10];INDEX([$Waren.$M$7:.$M$26];[.C$1]+1);0)+IF(INDEX([$Waren.$J$7:.$J$26];[.C$1]+1)=[.$A10];INDEX([$Waren.$O$7:.$O$26];[.C$1]+1);0)" office:value-type="float" office:value="0">
            <text:p>0</text:p>
          </table:table-cell>
          <table:table-cell table:formula="of:=IF(INDEX([$Waren.$J$7:.$J$26];[.D$1]+1)=[.$A10];INDEX([$Waren.$K$7:.$K$26];[.D$1]+1);0)+IF(INDEX([$Waren.$L$7:.$L$26];[.D$1]+1)=[.$A10];INDEX([$Waren.$M$7:.$M$26];[.D$1]+1);0)+IF(INDEX([$Waren.$J$7:.$J$26];[.D$1]+1)=[.$A10];INDEX([$Waren.$O$7:.$O$26];[.D$1]+1);0)" office:value-type="float" office:value="0">
            <text:p>0</text:p>
          </table:table-cell>
          <table:table-cell table:formula="of:=IF(INDEX([$Waren.$J$7:.$J$26];[.E$1]+1)=[.$A10];INDEX([$Waren.$K$7:.$K$26];[.E$1]+1);0)+IF(INDEX([$Waren.$L$7:.$L$26];[.E$1]+1)=[.$A10];INDEX([$Waren.$M$7:.$M$26];[.E$1]+1);0)+IF(INDEX([$Waren.$J$7:.$J$26];[.E$1]+1)=[.$A10];INDEX([$Waren.$O$7:.$O$26];[.E$1]+1);0)" office:value-type="float" office:value="0">
            <text:p>0</text:p>
          </table:table-cell>
          <table:table-cell table:formula="of:=IF(INDEX([$Waren.$J$7:.$J$26];[.F$1]+1)=[.$A10];INDEX([$Waren.$K$7:.$K$26];[.F$1]+1);0)+IF(INDEX([$Waren.$L$7:.$L$26];[.F$1]+1)=[.$A10];INDEX([$Waren.$M$7:.$M$26];[.F$1]+1);0)+IF(INDEX([$Waren.$J$7:.$J$26];[.F$1]+1)=[.$A10];INDEX([$Waren.$O$7:.$O$26];[.F$1]+1);0)" office:value-type="float" office:value="0">
            <text:p>0</text:p>
          </table:table-cell>
          <table:table-cell table:formula="of:=IF(INDEX([$Waren.$J$7:.$J$26];[.G$1]+1)=[.$A10];INDEX([$Waren.$K$7:.$K$26];[.G$1]+1);0)+IF(INDEX([$Waren.$L$7:.$L$26];[.G$1]+1)=[.$A10];INDEX([$Waren.$M$7:.$M$26];[.G$1]+1);0)+IF(INDEX([$Waren.$J$7:.$J$26];[.G$1]+1)=[.$A10];INDEX([$Waren.$O$7:.$O$26];[.G$1]+1);0)" office:value-type="float" office:value="0">
            <text:p>0</text:p>
          </table:table-cell>
          <table:table-cell table:formula="of:=IF(INDEX([$Waren.$J$7:.$J$26];[.H$1]+1)=[.$A10];INDEX([$Waren.$K$7:.$K$26];[.H$1]+1);0)+IF(INDEX([$Waren.$L$7:.$L$26];[.H$1]+1)=[.$A10];INDEX([$Waren.$M$7:.$M$26];[.H$1]+1);0)+IF(INDEX([$Waren.$J$7:.$J$26];[.H$1]+1)=[.$A10];INDEX([$Waren.$O$7:.$O$26];[.H$1]+1);0)" office:value-type="float" office:value="0">
            <text:p>0</text:p>
          </table:table-cell>
          <table:table-cell table:formula="of:=IF(INDEX([$Waren.$J$7:.$J$26];[.I$1]+1)=[.$A10];INDEX([$Waren.$K$7:.$K$26];[.I$1]+1);0)+IF(INDEX([$Waren.$L$7:.$L$26];[.I$1]+1)=[.$A10];INDEX([$Waren.$M$7:.$M$26];[.I$1]+1);0)+IF(INDEX([$Waren.$J$7:.$J$26];[.I$1]+1)=[.$A10];INDEX([$Waren.$O$7:.$O$26];[.I$1]+1);0)" office:value-type="float" office:value="0">
            <text:p>0</text:p>
          </table:table-cell>
          <table:table-cell table:formula="of:=IF(INDEX([$Waren.$J$7:.$J$26];[.J$1]+1)=[.$A10];INDEX([$Waren.$K$7:.$K$26];[.J$1]+1);0)+IF(INDEX([$Waren.$L$7:.$L$26];[.J$1]+1)=[.$A10];INDEX([$Waren.$M$7:.$M$26];[.J$1]+1);0)+IF(INDEX([$Waren.$J$7:.$J$26];[.J$1]+1)=[.$A10];INDEX([$Waren.$O$7:.$O$26];[.J$1]+1);0)" office:value-type="float" office:value="0">
            <text:p>0</text:p>
          </table:table-cell>
          <table:table-cell table:formula="of:=IF(INDEX([$Waren.$J$7:.$J$26];[.K$1]+1)=[.$A10];INDEX([$Waren.$K$7:.$K$26];[.K$1]+1);0)+IF(INDEX([$Waren.$L$7:.$L$26];[.K$1]+1)=[.$A10];INDEX([$Waren.$M$7:.$M$26];[.K$1]+1);0)+IF(INDEX([$Waren.$J$7:.$J$26];[.K$1]+1)=[.$A10];INDEX([$Waren.$O$7:.$O$26];[.K$1]+1);0)" office:value-type="float" office:value="0">
            <text:p>0</text:p>
          </table:table-cell>
          <table:table-cell table:formula="of:=IF(INDEX([$Waren.$J$7:.$J$26];[.L$1]+1)=[.$A10];INDEX([$Waren.$K$7:.$K$26];[.L$1]+1);0)+IF(INDEX([$Waren.$L$7:.$L$26];[.L$1]+1)=[.$A10];INDEX([$Waren.$M$7:.$M$26];[.L$1]+1);0)+IF(INDEX([$Waren.$J$7:.$J$26];[.L$1]+1)=[.$A10];INDEX([$Waren.$O$7:.$O$26];[.L$1]+1);0)" office:value-type="float" office:value="0">
            <text:p>0</text:p>
          </table:table-cell>
          <table:table-cell table:formula="of:=IF(INDEX([$Waren.$J$7:.$J$26];[.M$1]+1)=[.$A10];INDEX([$Waren.$K$7:.$K$26];[.M$1]+1);0)+IF(INDEX([$Waren.$L$7:.$L$26];[.M$1]+1)=[.$A10];INDEX([$Waren.$M$7:.$M$26];[.M$1]+1);0)+IF(INDEX([$Waren.$J$7:.$J$26];[.M$1]+1)=[.$A10];INDEX([$Waren.$O$7:.$O$26];[.M$1]+1);0)" office:value-type="float" office:value="0">
            <text:p>0</text:p>
          </table:table-cell>
          <table:table-cell table:formula="of:=IF(INDEX([$Waren.$J$7:.$J$26];[.N$1]+1)=[.$A10];INDEX([$Waren.$K$7:.$K$26];[.N$1]+1);0)+IF(INDEX([$Waren.$L$7:.$L$26];[.N$1]+1)=[.$A10];INDEX([$Waren.$M$7:.$M$26];[.N$1]+1);0)+IF(INDEX([$Waren.$J$7:.$J$26];[.N$1]+1)=[.$A10];INDEX([$Waren.$O$7:.$O$26];[.N$1]+1);0)" office:value-type="float" office:value="0">
            <text:p>0</text:p>
          </table:table-cell>
          <table:table-cell table:formula="of:=IF(INDEX([$Waren.$J$7:.$J$26];[.O$1]+1)=[.$A10];INDEX([$Waren.$K$7:.$K$26];[.O$1]+1);0)+IF(INDEX([$Waren.$L$7:.$L$26];[.O$1]+1)=[.$A10];INDEX([$Waren.$M$7:.$M$26];[.O$1]+1);0)+IF(INDEX([$Waren.$J$7:.$J$26];[.O$1]+1)=[.$A10];INDEX([$Waren.$O$7:.$O$26];[.O$1]+1);0)" office:value-type="float" office:value="8.25">
            <text:p>8,25</text:p>
          </table:table-cell>
          <table:table-cell table:formula="of:=IF(INDEX([$Waren.$J$7:.$J$26];[.P$1]+1)=[.$A10];INDEX([$Waren.$K$7:.$K$26];[.P$1]+1);0)+IF(INDEX([$Waren.$L$7:.$L$26];[.P$1]+1)=[.$A10];INDEX([$Waren.$M$7:.$M$26];[.P$1]+1);0)+IF(INDEX([$Waren.$J$7:.$J$26];[.P$1]+1)=[.$A10];INDEX([$Waren.$O$7:.$O$26];[.P$1]+1);0)" office:value-type="float" office:value="0">
            <text:p>0</text:p>
          </table:table-cell>
          <table:table-cell table:formula="of:=IF(INDEX([$Waren.$J$7:.$J$26];[.Q$1]+1)=[.$A10];INDEX([$Waren.$K$7:.$K$26];[.Q$1]+1);0)+IF(INDEX([$Waren.$L$7:.$L$26];[.Q$1]+1)=[.$A10];INDEX([$Waren.$M$7:.$M$26];[.Q$1]+1);0)+IF(INDEX([$Waren.$J$7:.$J$26];[.Q$1]+1)=[.$A10];INDEX([$Waren.$O$7:.$O$26];[.Q$1]+1);0)" office:value-type="float" office:value="0">
            <text:p>0</text:p>
          </table:table-cell>
          <table:table-cell table:formula="of:=IF(INDEX([$Waren.$J$7:.$J$26];[.R$1]+1)=[.$A10];INDEX([$Waren.$K$7:.$K$26];[.R$1]+1);0)+IF(INDEX([$Waren.$L$7:.$L$26];[.R$1]+1)=[.$A10];INDEX([$Waren.$M$7:.$M$26];[.R$1]+1);0)+IF(INDEX([$Waren.$J$7:.$J$26];[.R$1]+1)=[.$A10];INDEX([$Waren.$O$7:.$O$26];[.R$1]+1);0)" office:value-type="float" office:value="0">
            <text:p>0</text:p>
          </table:table-cell>
          <table:table-cell table:formula="of:=IF(INDEX([$Waren.$J$7:.$J$26];[.S$1]+1)=[.$A10];INDEX([$Waren.$K$7:.$K$26];[.S$1]+1);0)+IF(INDEX([$Waren.$L$7:.$L$26];[.S$1]+1)=[.$A10];INDEX([$Waren.$M$7:.$M$26];[.S$1]+1);0)+IF(INDEX([$Waren.$J$7:.$J$26];[.S$1]+1)=[.$A10];INDEX([$Waren.$O$7:.$O$26];[.S$1]+1);0)" office:value-type="float" office:value="0">
            <text:p>0</text:p>
          </table:table-cell>
          <table:table-cell table:formula="of:=IF(INDEX([$Waren.$J$7:.$J$26];[.T$1]+1)=[.$A10];INDEX([$Waren.$K$7:.$K$26];[.T$1]+1);0)+IF(INDEX([$Waren.$L$7:.$L$26];[.T$1]+1)=[.$A10];INDEX([$Waren.$M$7:.$M$26];[.T$1]+1);0)+IF(INDEX([$Waren.$J$7:.$J$26];[.T$1]+1)=[.$A10];INDEX([$Waren.$O$7:.$O$26];[.T$1]+1);0)" office:value-type="float" office:value="8.25">
            <text:p>8,25</text:p>
          </table:table-cell>
          <table:table-cell table:formula="of:=IF(INDEX([$Waren.$J$7:.$J$26];[.U$1]+1)=[.$A10];INDEX([$Waren.$K$7:.$K$26];[.U$1]+1);0)+IF(INDEX([$Waren.$L$7:.$L$26];[.U$1]+1)=[.$A10];INDEX([$Waren.$M$7:.$M$26];[.U$1]+1);0)+IF(INDEX([$Waren.$J$7:.$J$26];[.U$1]+1)=[.$A10];INDEX([$Waren.$O$7:.$O$26];[.U$1]+1);0)" office:value-type="float" office:value="0">
            <text:p>0</text:p>
          </table:table-cell>
          <table:table-cell table:formula="of:=IF(INDEX([$Waren.$J$7:.$J$26];[.V$1]+1)=[.$A10];INDEX([$Waren.$K$7:.$K$26];[.V$1]+1);0)+IF(INDEX([$Waren.$L$7:.$L$26];[.V$1]+1)=[.$A10];INDEX([$Waren.$M$7:.$M$26];[.V$1]+1);0)+IF(INDEX([$Waren.$J$7:.$J$26];[.V$1]+1)=[.$A10];INDEX([$Waren.$O$7:.$O$26];[.V$1]+1);0)" office:value-type="float" office:value="0">
            <text:p>0</text:p>
          </table:table-cell>
        </table:table-row>
        <table:table-row table:style-name="ro1">
          <table:table-cell office:value-type="float" office:value="8">
            <text:p>8</text:p>
          </table:table-cell>
          <table:table-cell table:formula="of:=INDEX([$Waren.$F$7:.$F$26];[.A11]+1)" office:value-type="string" office:string-value="Metallwaren">
            <text:p>Metallwaren</text:p>
          </table:table-cell>
          <table:table-cell table:formula="of:=IF(INDEX([$Waren.$J$7:.$J$26];[.C$1]+1)=[.$A11];INDEX([$Waren.$K$7:.$K$26];[.C$1]+1);0)+IF(INDEX([$Waren.$L$7:.$L$26];[.C$1]+1)=[.$A11];INDEX([$Waren.$M$7:.$M$26];[.C$1]+1);0)+IF(INDEX([$Waren.$J$7:.$J$26];[.C$1]+1)=[.$A11];INDEX([$Waren.$O$7:.$O$26];[.C$1]+1);0)" office:value-type="float" office:value="0">
            <text:p>0</text:p>
          </table:table-cell>
          <table:table-cell table:formula="of:=IF(INDEX([$Waren.$J$7:.$J$26];[.D$1]+1)=[.$A11];INDEX([$Waren.$K$7:.$K$26];[.D$1]+1);0)+IF(INDEX([$Waren.$L$7:.$L$26];[.D$1]+1)=[.$A11];INDEX([$Waren.$M$7:.$M$26];[.D$1]+1);0)+IF(INDEX([$Waren.$J$7:.$J$26];[.D$1]+1)=[.$A11];INDEX([$Waren.$O$7:.$O$26];[.D$1]+1);0)" office:value-type="float" office:value="0">
            <text:p>0</text:p>
          </table:table-cell>
          <table:table-cell table:formula="of:=IF(INDEX([$Waren.$J$7:.$J$26];[.E$1]+1)=[.$A11];INDEX([$Waren.$K$7:.$K$26];[.E$1]+1);0)+IF(INDEX([$Waren.$L$7:.$L$26];[.E$1]+1)=[.$A11];INDEX([$Waren.$M$7:.$M$26];[.E$1]+1);0)+IF(INDEX([$Waren.$J$7:.$J$26];[.E$1]+1)=[.$A11];INDEX([$Waren.$O$7:.$O$26];[.E$1]+1);0)" office:value-type="float" office:value="0">
            <text:p>0</text:p>
          </table:table-cell>
          <table:table-cell table:formula="of:=IF(INDEX([$Waren.$J$7:.$J$26];[.F$1]+1)=[.$A11];INDEX([$Waren.$K$7:.$K$26];[.F$1]+1);0)+IF(INDEX([$Waren.$L$7:.$L$26];[.F$1]+1)=[.$A11];INDEX([$Waren.$M$7:.$M$26];[.F$1]+1);0)+IF(INDEX([$Waren.$J$7:.$J$26];[.F$1]+1)=[.$A11];INDEX([$Waren.$O$7:.$O$26];[.F$1]+1);0)" office:value-type="float" office:value="0">
            <text:p>0</text:p>
          </table:table-cell>
          <table:table-cell table:formula="of:=IF(INDEX([$Waren.$J$7:.$J$26];[.G$1]+1)=[.$A11];INDEX([$Waren.$K$7:.$K$26];[.G$1]+1);0)+IF(INDEX([$Waren.$L$7:.$L$26];[.G$1]+1)=[.$A11];INDEX([$Waren.$M$7:.$M$26];[.G$1]+1);0)+IF(INDEX([$Waren.$J$7:.$J$26];[.G$1]+1)=[.$A11];INDEX([$Waren.$O$7:.$O$26];[.G$1]+1);0)" office:value-type="float" office:value="0">
            <text:p>0</text:p>
          </table:table-cell>
          <table:table-cell table:formula="of:=IF(INDEX([$Waren.$J$7:.$J$26];[.H$1]+1)=[.$A11];INDEX([$Waren.$K$7:.$K$26];[.H$1]+1);0)+IF(INDEX([$Waren.$L$7:.$L$26];[.H$1]+1)=[.$A11];INDEX([$Waren.$M$7:.$M$26];[.H$1]+1);0)+IF(INDEX([$Waren.$J$7:.$J$26];[.H$1]+1)=[.$A11];INDEX([$Waren.$O$7:.$O$26];[.H$1]+1);0)" office:value-type="float" office:value="0">
            <text:p>0</text:p>
          </table:table-cell>
          <table:table-cell table:formula="of:=IF(INDEX([$Waren.$J$7:.$J$26];[.I$1]+1)=[.$A11];INDEX([$Waren.$K$7:.$K$26];[.I$1]+1);0)+IF(INDEX([$Waren.$L$7:.$L$26];[.I$1]+1)=[.$A11];INDEX([$Waren.$M$7:.$M$26];[.I$1]+1);0)+IF(INDEX([$Waren.$J$7:.$J$26];[.I$1]+1)=[.$A11];INDEX([$Waren.$O$7:.$O$26];[.I$1]+1);0)" office:value-type="float" office:value="0">
            <text:p>0</text:p>
          </table:table-cell>
          <table:table-cell table:formula="of:=IF(INDEX([$Waren.$J$7:.$J$26];[.J$1]+1)=[.$A11];INDEX([$Waren.$K$7:.$K$26];[.J$1]+1);0)+IF(INDEX([$Waren.$L$7:.$L$26];[.J$1]+1)=[.$A11];INDEX([$Waren.$M$7:.$M$26];[.J$1]+1);0)+IF(INDEX([$Waren.$J$7:.$J$26];[.J$1]+1)=[.$A11];INDEX([$Waren.$O$7:.$O$26];[.J$1]+1);0)" office:value-type="float" office:value="0">
            <text:p>0</text:p>
          </table:table-cell>
          <table:table-cell table:formula="of:=IF(INDEX([$Waren.$J$7:.$J$26];[.K$1]+1)=[.$A11];INDEX([$Waren.$K$7:.$K$26];[.K$1]+1);0)+IF(INDEX([$Waren.$L$7:.$L$26];[.K$1]+1)=[.$A11];INDEX([$Waren.$M$7:.$M$26];[.K$1]+1);0)+IF(INDEX([$Waren.$J$7:.$J$26];[.K$1]+1)=[.$A11];INDEX([$Waren.$O$7:.$O$26];[.K$1]+1);0)" office:value-type="float" office:value="0">
            <text:p>0</text:p>
          </table:table-cell>
          <table:table-cell table:formula="of:=IF(INDEX([$Waren.$J$7:.$J$26];[.L$1]+1)=[.$A11];INDEX([$Waren.$K$7:.$K$26];[.L$1]+1);0)+IF(INDEX([$Waren.$L$7:.$L$26];[.L$1]+1)=[.$A11];INDEX([$Waren.$M$7:.$M$26];[.L$1]+1);0)+IF(INDEX([$Waren.$J$7:.$J$26];[.L$1]+1)=[.$A11];INDEX([$Waren.$O$7:.$O$26];[.L$1]+1);0)" office:value-type="float" office:value="0">
            <text:p>0</text:p>
          </table:table-cell>
          <table:table-cell table:formula="of:=IF(INDEX([$Waren.$J$7:.$J$26];[.M$1]+1)=[.$A11];INDEX([$Waren.$K$7:.$K$26];[.M$1]+1);0)+IF(INDEX([$Waren.$L$7:.$L$26];[.M$1]+1)=[.$A11];INDEX([$Waren.$M$7:.$M$26];[.M$1]+1);0)+IF(INDEX([$Waren.$J$7:.$J$26];[.M$1]+1)=[.$A11];INDEX([$Waren.$O$7:.$O$26];[.M$1]+1);0)" office:value-type="float" office:value="0">
            <text:p>0</text:p>
          </table:table-cell>
          <table:table-cell table:formula="of:=IF(INDEX([$Waren.$J$7:.$J$26];[.N$1]+1)=[.$A11];INDEX([$Waren.$K$7:.$K$26];[.N$1]+1);0)+IF(INDEX([$Waren.$L$7:.$L$26];[.N$1]+1)=[.$A11];INDEX([$Waren.$M$7:.$M$26];[.N$1]+1);0)+IF(INDEX([$Waren.$J$7:.$J$26];[.N$1]+1)=[.$A11];INDEX([$Waren.$O$7:.$O$26];[.N$1]+1);0)" office:value-type="float" office:value="0">
            <text:p>0</text:p>
          </table:table-cell>
          <table:table-cell table:formula="of:=IF(INDEX([$Waren.$J$7:.$J$26];[.O$1]+1)=[.$A11];INDEX([$Waren.$K$7:.$K$26];[.O$1]+1);0)+IF(INDEX([$Waren.$L$7:.$L$26];[.O$1]+1)=[.$A11];INDEX([$Waren.$M$7:.$M$26];[.O$1]+1);0)+IF(INDEX([$Waren.$J$7:.$J$26];[.O$1]+1)=[.$A11];INDEX([$Waren.$O$7:.$O$26];[.O$1]+1);0)" office:value-type="float" office:value="0">
            <text:p>0</text:p>
          </table:table-cell>
          <table:table-cell table:formula="of:=IF(INDEX([$Waren.$J$7:.$J$26];[.P$1]+1)=[.$A11];INDEX([$Waren.$K$7:.$K$26];[.P$1]+1);0)+IF(INDEX([$Waren.$L$7:.$L$26];[.P$1]+1)=[.$A11];INDEX([$Waren.$M$7:.$M$26];[.P$1]+1);0)+IF(INDEX([$Waren.$J$7:.$J$26];[.P$1]+1)=[.$A11];INDEX([$Waren.$O$7:.$O$26];[.P$1]+1);0)" office:value-type="float" office:value="0">
            <text:p>0</text:p>
          </table:table-cell>
          <table:table-cell table:formula="of:=IF(INDEX([$Waren.$J$7:.$J$26];[.Q$1]+1)=[.$A11];INDEX([$Waren.$K$7:.$K$26];[.Q$1]+1);0)+IF(INDEX([$Waren.$L$7:.$L$26];[.Q$1]+1)=[.$A11];INDEX([$Waren.$M$7:.$M$26];[.Q$1]+1);0)+IF(INDEX([$Waren.$J$7:.$J$26];[.Q$1]+1)=[.$A11];INDEX([$Waren.$O$7:.$O$26];[.Q$1]+1);0)" office:value-type="float" office:value="0">
            <text:p>0</text:p>
          </table:table-cell>
          <table:table-cell table:formula="of:=IF(INDEX([$Waren.$J$7:.$J$26];[.R$1]+1)=[.$A11];INDEX([$Waren.$K$7:.$K$26];[.R$1]+1);0)+IF(INDEX([$Waren.$L$7:.$L$26];[.R$1]+1)=[.$A11];INDEX([$Waren.$M$7:.$M$26];[.R$1]+1);0)+IF(INDEX([$Waren.$J$7:.$J$26];[.R$1]+1)=[.$A11];INDEX([$Waren.$O$7:.$O$26];[.R$1]+1);0)" office:value-type="float" office:value="0">
            <text:p>0</text:p>
          </table:table-cell>
          <table:table-cell table:formula="of:=IF(INDEX([$Waren.$J$7:.$J$26];[.S$1]+1)=[.$A11];INDEX([$Waren.$K$7:.$K$26];[.S$1]+1);0)+IF(INDEX([$Waren.$L$7:.$L$26];[.S$1]+1)=[.$A11];INDEX([$Waren.$M$7:.$M$26];[.S$1]+1);0)+IF(INDEX([$Waren.$J$7:.$J$26];[.S$1]+1)=[.$A11];INDEX([$Waren.$O$7:.$O$26];[.S$1]+1);0)" office:value-type="float" office:value="2.75">
            <text:p>2,75</text:p>
          </table:table-cell>
          <table:table-cell table:formula="of:=IF(INDEX([$Waren.$J$7:.$J$26];[.T$1]+1)=[.$A11];INDEX([$Waren.$K$7:.$K$26];[.T$1]+1);0)+IF(INDEX([$Waren.$L$7:.$L$26];[.T$1]+1)=[.$A11];INDEX([$Waren.$M$7:.$M$26];[.T$1]+1);0)+IF(INDEX([$Waren.$J$7:.$J$26];[.T$1]+1)=[.$A11];INDEX([$Waren.$O$7:.$O$26];[.T$1]+1);0)" office:value-type="float" office:value="0">
            <text:p>0</text:p>
          </table:table-cell>
          <table:table-cell table:formula="of:=IF(INDEX([$Waren.$J$7:.$J$26];[.U$1]+1)=[.$A11];INDEX([$Waren.$K$7:.$K$26];[.U$1]+1);0)+IF(INDEX([$Waren.$L$7:.$L$26];[.U$1]+1)=[.$A11];INDEX([$Waren.$M$7:.$M$26];[.U$1]+1);0)+IF(INDEX([$Waren.$J$7:.$J$26];[.U$1]+1)=[.$A11];INDEX([$Waren.$O$7:.$O$26];[.U$1]+1);0)" office:value-type="float" office:value="0">
            <text:p>0</text:p>
          </table:table-cell>
          <table:table-cell table:formula="of:=IF(INDEX([$Waren.$J$7:.$J$26];[.V$1]+1)=[.$A11];INDEX([$Waren.$K$7:.$K$26];[.V$1]+1);0)+IF(INDEX([$Waren.$L$7:.$L$26];[.V$1]+1)=[.$A11];INDEX([$Waren.$M$7:.$M$26];[.V$1]+1);0)+IF(INDEX([$Waren.$J$7:.$J$26];[.V$1]+1)=[.$A11];INDEX([$Waren.$O$7:.$O$26];[.V$1]+1);0)" office:value-type="float" office:value="0">
            <text:p>0</text:p>
          </table:table-cell>
        </table:table-row>
        <table:table-row table:style-name="ro1">
          <table:table-cell office:value-type="float" office:value="9">
            <text:p>9</text:p>
          </table:table-cell>
          <table:table-cell table:formula="of:=INDEX([$Waren.$F$7:.$F$26];[.A12]+1)" office:value-type="string" office:string-value="Met">
            <text:p>Met</text:p>
          </table:table-cell>
          <table:table-cell table:formula="of:=IF(INDEX([$Waren.$J$7:.$J$26];[.C$1]+1)=[.$A12];INDEX([$Waren.$K$7:.$K$26];[.C$1]+1);0)+IF(INDEX([$Waren.$L$7:.$L$26];[.C$1]+1)=[.$A12];INDEX([$Waren.$M$7:.$M$26];[.C$1]+1);0)+IF(INDEX([$Waren.$J$7:.$J$26];[.C$1]+1)=[.$A12];INDEX([$Waren.$O$7:.$O$26];[.C$1]+1);0)" office:value-type="float" office:value="0">
            <text:p>0</text:p>
          </table:table-cell>
          <table:table-cell table:formula="of:=IF(INDEX([$Waren.$J$7:.$J$26];[.D$1]+1)=[.$A12];INDEX([$Waren.$K$7:.$K$26];[.D$1]+1);0)+IF(INDEX([$Waren.$L$7:.$L$26];[.D$1]+1)=[.$A12];INDEX([$Waren.$M$7:.$M$26];[.D$1]+1);0)+IF(INDEX([$Waren.$J$7:.$J$26];[.D$1]+1)=[.$A12];INDEX([$Waren.$O$7:.$O$26];[.D$1]+1);0)" office:value-type="float" office:value="0">
            <text:p>0</text:p>
          </table:table-cell>
          <table:table-cell table:formula="of:=IF(INDEX([$Waren.$J$7:.$J$26];[.E$1]+1)=[.$A12];INDEX([$Waren.$K$7:.$K$26];[.E$1]+1);0)+IF(INDEX([$Waren.$L$7:.$L$26];[.E$1]+1)=[.$A12];INDEX([$Waren.$M$7:.$M$26];[.E$1]+1);0)+IF(INDEX([$Waren.$J$7:.$J$26];[.E$1]+1)=[.$A12];INDEX([$Waren.$O$7:.$O$26];[.E$1]+1);0)" office:value-type="float" office:value="0">
            <text:p>0</text:p>
          </table:table-cell>
          <table:table-cell table:formula="of:=IF(INDEX([$Waren.$J$7:.$J$26];[.F$1]+1)=[.$A12];INDEX([$Waren.$K$7:.$K$26];[.F$1]+1);0)+IF(INDEX([$Waren.$L$7:.$L$26];[.F$1]+1)=[.$A12];INDEX([$Waren.$M$7:.$M$26];[.F$1]+1);0)+IF(INDEX([$Waren.$J$7:.$J$26];[.F$1]+1)=[.$A12];INDEX([$Waren.$O$7:.$O$26];[.F$1]+1);0)" office:value-type="float" office:value="0">
            <text:p>0</text:p>
          </table:table-cell>
          <table:table-cell table:formula="of:=IF(INDEX([$Waren.$J$7:.$J$26];[.G$1]+1)=[.$A12];INDEX([$Waren.$K$7:.$K$26];[.G$1]+1);0)+IF(INDEX([$Waren.$L$7:.$L$26];[.G$1]+1)=[.$A12];INDEX([$Waren.$M$7:.$M$26];[.G$1]+1);0)+IF(INDEX([$Waren.$J$7:.$J$26];[.G$1]+1)=[.$A12];INDEX([$Waren.$O$7:.$O$26];[.G$1]+1);0)" office:value-type="float" office:value="0">
            <text:p>0</text:p>
          </table:table-cell>
          <table:table-cell table:formula="of:=IF(INDEX([$Waren.$J$7:.$J$26];[.H$1]+1)=[.$A12];INDEX([$Waren.$K$7:.$K$26];[.H$1]+1);0)+IF(INDEX([$Waren.$L$7:.$L$26];[.H$1]+1)=[.$A12];INDEX([$Waren.$M$7:.$M$26];[.H$1]+1);0)+IF(INDEX([$Waren.$J$7:.$J$26];[.H$1]+1)=[.$A12];INDEX([$Waren.$O$7:.$O$26];[.H$1]+1);0)" office:value-type="float" office:value="0">
            <text:p>0</text:p>
          </table:table-cell>
          <table:table-cell table:formula="of:=IF(INDEX([$Waren.$J$7:.$J$26];[.I$1]+1)=[.$A12];INDEX([$Waren.$K$7:.$K$26];[.I$1]+1);0)+IF(INDEX([$Waren.$L$7:.$L$26];[.I$1]+1)=[.$A12];INDEX([$Waren.$M$7:.$M$26];[.I$1]+1);0)+IF(INDEX([$Waren.$J$7:.$J$26];[.I$1]+1)=[.$A12];INDEX([$Waren.$O$7:.$O$26];[.I$1]+1);0)" office:value-type="float" office:value="0">
            <text:p>0</text:p>
          </table:table-cell>
          <table:table-cell table:formula="of:=IF(INDEX([$Waren.$J$7:.$J$26];[.J$1]+1)=[.$A12];INDEX([$Waren.$K$7:.$K$26];[.J$1]+1);0)+IF(INDEX([$Waren.$L$7:.$L$26];[.J$1]+1)=[.$A12];INDEX([$Waren.$M$7:.$M$26];[.J$1]+1);0)+IF(INDEX([$Waren.$J$7:.$J$26];[.J$1]+1)=[.$A12];INDEX([$Waren.$O$7:.$O$26];[.J$1]+1);0)" office:value-type="float" office:value="0">
            <text:p>0</text:p>
          </table:table-cell>
          <table:table-cell table:formula="of:=IF(INDEX([$Waren.$J$7:.$J$26];[.K$1]+1)=[.$A12];INDEX([$Waren.$K$7:.$K$26];[.K$1]+1);0)+IF(INDEX([$Waren.$L$7:.$L$26];[.K$1]+1)=[.$A12];INDEX([$Waren.$M$7:.$M$26];[.K$1]+1);0)+IF(INDEX([$Waren.$J$7:.$J$26];[.K$1]+1)=[.$A12];INDEX([$Waren.$O$7:.$O$26];[.K$1]+1);0)" office:value-type="float" office:value="0">
            <text:p>0</text:p>
          </table:table-cell>
          <table:table-cell table:formula="of:=IF(INDEX([$Waren.$J$7:.$J$26];[.L$1]+1)=[.$A12];INDEX([$Waren.$K$7:.$K$26];[.L$1]+1);0)+IF(INDEX([$Waren.$L$7:.$L$26];[.L$1]+1)=[.$A12];INDEX([$Waren.$M$7:.$M$26];[.L$1]+1);0)+IF(INDEX([$Waren.$J$7:.$J$26];[.L$1]+1)=[.$A12];INDEX([$Waren.$O$7:.$O$26];[.L$1]+1);0)" office:value-type="float" office:value="0">
            <text:p>0</text:p>
          </table:table-cell>
          <table:table-cell table:formula="of:=IF(INDEX([$Waren.$J$7:.$J$26];[.M$1]+1)=[.$A12];INDEX([$Waren.$K$7:.$K$26];[.M$1]+1);0)+IF(INDEX([$Waren.$L$7:.$L$26];[.M$1]+1)=[.$A12];INDEX([$Waren.$M$7:.$M$26];[.M$1]+1);0)+IF(INDEX([$Waren.$J$7:.$J$26];[.M$1]+1)=[.$A12];INDEX([$Waren.$O$7:.$O$26];[.M$1]+1);0)" office:value-type="float" office:value="0">
            <text:p>0</text:p>
          </table:table-cell>
          <table:table-cell table:formula="of:=IF(INDEX([$Waren.$J$7:.$J$26];[.N$1]+1)=[.$A12];INDEX([$Waren.$K$7:.$K$26];[.N$1]+1);0)+IF(INDEX([$Waren.$L$7:.$L$26];[.N$1]+1)=[.$A12];INDEX([$Waren.$M$7:.$M$26];[.N$1]+1);0)+IF(INDEX([$Waren.$J$7:.$J$26];[.N$1]+1)=[.$A12];INDEX([$Waren.$O$7:.$O$26];[.N$1]+1);0)" office:value-type="float" office:value="0">
            <text:p>0</text:p>
          </table:table-cell>
          <table:table-cell table:formula="of:=IF(INDEX([$Waren.$J$7:.$J$26];[.O$1]+1)=[.$A12];INDEX([$Waren.$K$7:.$K$26];[.O$1]+1);0)+IF(INDEX([$Waren.$L$7:.$L$26];[.O$1]+1)=[.$A12];INDEX([$Waren.$M$7:.$M$26];[.O$1]+1);0)+IF(INDEX([$Waren.$J$7:.$J$26];[.O$1]+1)=[.$A12];INDEX([$Waren.$O$7:.$O$26];[.O$1]+1);0)" office:value-type="float" office:value="0">
            <text:p>0</text:p>
          </table:table-cell>
          <table:table-cell table:formula="of:=IF(INDEX([$Waren.$J$7:.$J$26];[.P$1]+1)=[.$A12];INDEX([$Waren.$K$7:.$K$26];[.P$1]+1);0)+IF(INDEX([$Waren.$L$7:.$L$26];[.P$1]+1)=[.$A12];INDEX([$Waren.$M$7:.$M$26];[.P$1]+1);0)+IF(INDEX([$Waren.$J$7:.$J$26];[.P$1]+1)=[.$A12];INDEX([$Waren.$O$7:.$O$26];[.P$1]+1);0)" office:value-type="float" office:value="0">
            <text:p>0</text:p>
          </table:table-cell>
          <table:table-cell table:formula="of:=IF(INDEX([$Waren.$J$7:.$J$26];[.Q$1]+1)=[.$A12];INDEX([$Waren.$K$7:.$K$26];[.Q$1]+1);0)+IF(INDEX([$Waren.$L$7:.$L$26];[.Q$1]+1)=[.$A12];INDEX([$Waren.$M$7:.$M$26];[.Q$1]+1);0)+IF(INDEX([$Waren.$J$7:.$J$26];[.Q$1]+1)=[.$A12];INDEX([$Waren.$O$7:.$O$26];[.Q$1]+1);0)" office:value-type="float" office:value="0">
            <text:p>0</text:p>
          </table:table-cell>
          <table:table-cell table:formula="of:=IF(INDEX([$Waren.$J$7:.$J$26];[.R$1]+1)=[.$A12];INDEX([$Waren.$K$7:.$K$26];[.R$1]+1);0)+IF(INDEX([$Waren.$L$7:.$L$26];[.R$1]+1)=[.$A12];INDEX([$Waren.$M$7:.$M$26];[.R$1]+1);0)+IF(INDEX([$Waren.$J$7:.$J$26];[.R$1]+1)=[.$A12];INDEX([$Waren.$O$7:.$O$26];[.R$1]+1);0)" office:value-type="float" office:value="0">
            <text:p>0</text:p>
          </table:table-cell>
          <table:table-cell table:formula="of:=IF(INDEX([$Waren.$J$7:.$J$26];[.S$1]+1)=[.$A12];INDEX([$Waren.$K$7:.$K$26];[.S$1]+1);0)+IF(INDEX([$Waren.$L$7:.$L$26];[.S$1]+1)=[.$A12];INDEX([$Waren.$M$7:.$M$26];[.S$1]+1);0)+IF(INDEX([$Waren.$J$7:.$J$26];[.S$1]+1)=[.$A12];INDEX([$Waren.$O$7:.$O$26];[.S$1]+1);0)" office:value-type="float" office:value="0">
            <text:p>0</text:p>
          </table:table-cell>
          <table:table-cell table:formula="of:=IF(INDEX([$Waren.$J$7:.$J$26];[.T$1]+1)=[.$A12];INDEX([$Waren.$K$7:.$K$26];[.T$1]+1);0)+IF(INDEX([$Waren.$L$7:.$L$26];[.T$1]+1)=[.$A12];INDEX([$Waren.$M$7:.$M$26];[.T$1]+1);0)+IF(INDEX([$Waren.$J$7:.$J$26];[.T$1]+1)=[.$A12];INDEX([$Waren.$O$7:.$O$26];[.T$1]+1);0)" office:value-type="float" office:value="0">
            <text:p>0</text:p>
          </table:table-cell>
          <table:table-cell table:formula="of:=IF(INDEX([$Waren.$J$7:.$J$26];[.U$1]+1)=[.$A12];INDEX([$Waren.$K$7:.$K$26];[.U$1]+1);0)+IF(INDEX([$Waren.$L$7:.$L$26];[.U$1]+1)=[.$A12];INDEX([$Waren.$M$7:.$M$26];[.U$1]+1);0)+IF(INDEX([$Waren.$J$7:.$J$26];[.U$1]+1)=[.$A12];INDEX([$Waren.$O$7:.$O$26];[.U$1]+1);0)" office:value-type="float" office:value="0">
            <text:p>0</text:p>
          </table:table-cell>
          <table:table-cell table:formula="of:=IF(INDEX([$Waren.$J$7:.$J$26];[.V$1]+1)=[.$A12];INDEX([$Waren.$K$7:.$K$26];[.V$1]+1);0)+IF(INDEX([$Waren.$L$7:.$L$26];[.V$1]+1)=[.$A12];INDEX([$Waren.$M$7:.$M$26];[.V$1]+1);0)+IF(INDEX([$Waren.$J$7:.$J$26];[.V$1]+1)=[.$A12];INDEX([$Waren.$O$7:.$O$26];[.V$1]+1);0)" office:value-type="float" office:value="0">
            <text:p>0</text:p>
          </table:table-cell>
        </table:table-row>
        <table:table-row table:style-name="ro1">
          <table:table-cell office:value-type="float" office:value="10">
            <text:p>10</text:p>
          </table:table-cell>
          <table:table-cell table:formula="of:=INDEX([$Waren.$F$7:.$F$26];[.A13]+1)" office:value-type="string" office:string-value="Tuch">
            <text:p>Tuch</text:p>
          </table:table-cell>
          <table:table-cell table:formula="of:=IF(INDEX([$Waren.$J$7:.$J$26];[.C$1]+1)=[.$A13];INDEX([$Waren.$K$7:.$K$26];[.C$1]+1);0)+IF(INDEX([$Waren.$L$7:.$L$26];[.C$1]+1)=[.$A13];INDEX([$Waren.$M$7:.$M$26];[.C$1]+1);0)+IF(INDEX([$Waren.$J$7:.$J$26];[.C$1]+1)=[.$A13];INDEX([$Waren.$O$7:.$O$26];[.C$1]+1);0)" office:value-type="float" office:value="0">
            <text:p>0</text:p>
          </table:table-cell>
          <table:table-cell table:formula="of:=IF(INDEX([$Waren.$J$7:.$J$26];[.D$1]+1)=[.$A13];INDEX([$Waren.$K$7:.$K$26];[.D$1]+1);0)+IF(INDEX([$Waren.$L$7:.$L$26];[.D$1]+1)=[.$A13];INDEX([$Waren.$M$7:.$M$26];[.D$1]+1);0)+IF(INDEX([$Waren.$J$7:.$J$26];[.D$1]+1)=[.$A13];INDEX([$Waren.$O$7:.$O$26];[.D$1]+1);0)" office:value-type="float" office:value="0">
            <text:p>0</text:p>
          </table:table-cell>
          <table:table-cell table:formula="of:=IF(INDEX([$Waren.$J$7:.$J$26];[.E$1]+1)=[.$A13];INDEX([$Waren.$K$7:.$K$26];[.E$1]+1);0)+IF(INDEX([$Waren.$L$7:.$L$26];[.E$1]+1)=[.$A13];INDEX([$Waren.$M$7:.$M$26];[.E$1]+1);0)+IF(INDEX([$Waren.$J$7:.$J$26];[.E$1]+1)=[.$A13];INDEX([$Waren.$O$7:.$O$26];[.E$1]+1);0)" office:value-type="float" office:value="0">
            <text:p>0</text:p>
          </table:table-cell>
          <table:table-cell table:formula="of:=IF(INDEX([$Waren.$J$7:.$J$26];[.F$1]+1)=[.$A13];INDEX([$Waren.$K$7:.$K$26];[.F$1]+1);0)+IF(INDEX([$Waren.$L$7:.$L$26];[.F$1]+1)=[.$A13];INDEX([$Waren.$M$7:.$M$26];[.F$1]+1);0)+IF(INDEX([$Waren.$J$7:.$J$26];[.F$1]+1)=[.$A13];INDEX([$Waren.$O$7:.$O$26];[.F$1]+1);0)" office:value-type="float" office:value="0">
            <text:p>0</text:p>
          </table:table-cell>
          <table:table-cell table:formula="of:=IF(INDEX([$Waren.$J$7:.$J$26];[.G$1]+1)=[.$A13];INDEX([$Waren.$K$7:.$K$26];[.G$1]+1);0)+IF(INDEX([$Waren.$L$7:.$L$26];[.G$1]+1)=[.$A13];INDEX([$Waren.$M$7:.$M$26];[.G$1]+1);0)+IF(INDEX([$Waren.$J$7:.$J$26];[.G$1]+1)=[.$A13];INDEX([$Waren.$O$7:.$O$26];[.G$1]+1);0)" office:value-type="float" office:value="0">
            <text:p>0</text:p>
          </table:table-cell>
          <table:table-cell table:formula="of:=IF(INDEX([$Waren.$J$7:.$J$26];[.H$1]+1)=[.$A13];INDEX([$Waren.$K$7:.$K$26];[.H$1]+1);0)+IF(INDEX([$Waren.$L$7:.$L$26];[.H$1]+1)=[.$A13];INDEX([$Waren.$M$7:.$M$26];[.H$1]+1);0)+IF(INDEX([$Waren.$J$7:.$J$26];[.H$1]+1)=[.$A13];INDEX([$Waren.$O$7:.$O$26];[.H$1]+1);0)" office:value-type="float" office:value="0">
            <text:p>0</text:p>
          </table:table-cell>
          <table:table-cell table:formula="of:=IF(INDEX([$Waren.$J$7:.$J$26];[.I$1]+1)=[.$A13];INDEX([$Waren.$K$7:.$K$26];[.I$1]+1);0)+IF(INDEX([$Waren.$L$7:.$L$26];[.I$1]+1)=[.$A13];INDEX([$Waren.$M$7:.$M$26];[.I$1]+1);0)+IF(INDEX([$Waren.$J$7:.$J$26];[.I$1]+1)=[.$A13];INDEX([$Waren.$O$7:.$O$26];[.I$1]+1);0)" office:value-type="float" office:value="0">
            <text:p>0</text:p>
          </table:table-cell>
          <table:table-cell table:formula="of:=IF(INDEX([$Waren.$J$7:.$J$26];[.J$1]+1)=[.$A13];INDEX([$Waren.$K$7:.$K$26];[.J$1]+1);0)+IF(INDEX([$Waren.$L$7:.$L$26];[.J$1]+1)=[.$A13];INDEX([$Waren.$M$7:.$M$26];[.J$1]+1);0)+IF(INDEX([$Waren.$J$7:.$J$26];[.J$1]+1)=[.$A13];INDEX([$Waren.$O$7:.$O$26];[.J$1]+1);0)" office:value-type="float" office:value="0">
            <text:p>0</text:p>
          </table:table-cell>
          <table:table-cell table:formula="of:=IF(INDEX([$Waren.$J$7:.$J$26];[.K$1]+1)=[.$A13];INDEX([$Waren.$K$7:.$K$26];[.K$1]+1);0)+IF(INDEX([$Waren.$L$7:.$L$26];[.K$1]+1)=[.$A13];INDEX([$Waren.$M$7:.$M$26];[.K$1]+1);0)+IF(INDEX([$Waren.$J$7:.$J$26];[.K$1]+1)=[.$A13];INDEX([$Waren.$O$7:.$O$26];[.K$1]+1);0)" office:value-type="float" office:value="0">
            <text:p>0</text:p>
          </table:table-cell>
          <table:table-cell table:formula="of:=IF(INDEX([$Waren.$J$7:.$J$26];[.L$1]+1)=[.$A13];INDEX([$Waren.$K$7:.$K$26];[.L$1]+1);0)+IF(INDEX([$Waren.$L$7:.$L$26];[.L$1]+1)=[.$A13];INDEX([$Waren.$M$7:.$M$26];[.L$1]+1);0)+IF(INDEX([$Waren.$J$7:.$J$26];[.L$1]+1)=[.$A13];INDEX([$Waren.$O$7:.$O$26];[.L$1]+1);0)" office:value-type="float" office:value="0">
            <text:p>0</text:p>
          </table:table-cell>
          <table:table-cell table:formula="of:=IF(INDEX([$Waren.$J$7:.$J$26];[.M$1]+1)=[.$A13];INDEX([$Waren.$K$7:.$K$26];[.M$1]+1);0)+IF(INDEX([$Waren.$L$7:.$L$26];[.M$1]+1)=[.$A13];INDEX([$Waren.$M$7:.$M$26];[.M$1]+1);0)+IF(INDEX([$Waren.$J$7:.$J$26];[.M$1]+1)=[.$A13];INDEX([$Waren.$O$7:.$O$26];[.M$1]+1);0)" office:value-type="float" office:value="0">
            <text:p>0</text:p>
          </table:table-cell>
          <table:table-cell table:formula="of:=IF(INDEX([$Waren.$J$7:.$J$26];[.N$1]+1)=[.$A13];INDEX([$Waren.$K$7:.$K$26];[.N$1]+1);0)+IF(INDEX([$Waren.$L$7:.$L$26];[.N$1]+1)=[.$A13];INDEX([$Waren.$M$7:.$M$26];[.N$1]+1);0)+IF(INDEX([$Waren.$J$7:.$J$26];[.N$1]+1)=[.$A13];INDEX([$Waren.$O$7:.$O$26];[.N$1]+1);0)" office:value-type="float" office:value="0">
            <text:p>0</text:p>
          </table:table-cell>
          <table:table-cell table:formula="of:=IF(INDEX([$Waren.$J$7:.$J$26];[.O$1]+1)=[.$A13];INDEX([$Waren.$K$7:.$K$26];[.O$1]+1);0)+IF(INDEX([$Waren.$L$7:.$L$26];[.O$1]+1)=[.$A13];INDEX([$Waren.$M$7:.$M$26];[.O$1]+1);0)+IF(INDEX([$Waren.$J$7:.$J$26];[.O$1]+1)=[.$A13];INDEX([$Waren.$O$7:.$O$26];[.O$1]+1);0)" office:value-type="float" office:value="0">
            <text:p>0</text:p>
          </table:table-cell>
          <table:table-cell table:formula="of:=IF(INDEX([$Waren.$J$7:.$J$26];[.P$1]+1)=[.$A13];INDEX([$Waren.$K$7:.$K$26];[.P$1]+1);0)+IF(INDEX([$Waren.$L$7:.$L$26];[.P$1]+1)=[.$A13];INDEX([$Waren.$M$7:.$M$26];[.P$1]+1);0)+IF(INDEX([$Waren.$J$7:.$J$26];[.P$1]+1)=[.$A13];INDEX([$Waren.$O$7:.$O$26];[.P$1]+1);0)" office:value-type="float" office:value="5.5">
            <text:p>5,5</text:p>
          </table:table-cell>
          <table:table-cell table:formula="of:=IF(INDEX([$Waren.$J$7:.$J$26];[.Q$1]+1)=[.$A13];INDEX([$Waren.$K$7:.$K$26];[.Q$1]+1);0)+IF(INDEX([$Waren.$L$7:.$L$26];[.Q$1]+1)=[.$A13];INDEX([$Waren.$M$7:.$M$26];[.Q$1]+1);0)+IF(INDEX([$Waren.$J$7:.$J$26];[.Q$1]+1)=[.$A13];INDEX([$Waren.$O$7:.$O$26];[.Q$1]+1);0)" office:value-type="float" office:value="0">
            <text:p>0</text:p>
          </table:table-cell>
          <table:table-cell table:formula="of:=IF(INDEX([$Waren.$J$7:.$J$26];[.R$1]+1)=[.$A13];INDEX([$Waren.$K$7:.$K$26];[.R$1]+1);0)+IF(INDEX([$Waren.$L$7:.$L$26];[.R$1]+1)=[.$A13];INDEX([$Waren.$M$7:.$M$26];[.R$1]+1);0)+IF(INDEX([$Waren.$J$7:.$J$26];[.R$1]+1)=[.$A13];INDEX([$Waren.$O$7:.$O$26];[.R$1]+1);0)" office:value-type="float" office:value="0">
            <text:p>0</text:p>
          </table:table-cell>
          <table:table-cell table:formula="of:=IF(INDEX([$Waren.$J$7:.$J$26];[.S$1]+1)=[.$A13];INDEX([$Waren.$K$7:.$K$26];[.S$1]+1);0)+IF(INDEX([$Waren.$L$7:.$L$26];[.S$1]+1)=[.$A13];INDEX([$Waren.$M$7:.$M$26];[.S$1]+1);0)+IF(INDEX([$Waren.$J$7:.$J$26];[.S$1]+1)=[.$A13];INDEX([$Waren.$O$7:.$O$26];[.S$1]+1);0)" office:value-type="float" office:value="0">
            <text:p>0</text:p>
          </table:table-cell>
          <table:table-cell table:formula="of:=IF(INDEX([$Waren.$J$7:.$J$26];[.T$1]+1)=[.$A13];INDEX([$Waren.$K$7:.$K$26];[.T$1]+1);0)+IF(INDEX([$Waren.$L$7:.$L$26];[.T$1]+1)=[.$A13];INDEX([$Waren.$M$7:.$M$26];[.T$1]+1);0)+IF(INDEX([$Waren.$J$7:.$J$26];[.T$1]+1)=[.$A13];INDEX([$Waren.$O$7:.$O$26];[.T$1]+1);0)" office:value-type="float" office:value="0">
            <text:p>0</text:p>
          </table:table-cell>
          <table:table-cell table:formula="of:=IF(INDEX([$Waren.$J$7:.$J$26];[.U$1]+1)=[.$A13];INDEX([$Waren.$K$7:.$K$26];[.U$1]+1);0)+IF(INDEX([$Waren.$L$7:.$L$26];[.U$1]+1)=[.$A13];INDEX([$Waren.$M$7:.$M$26];[.U$1]+1);0)+IF(INDEX([$Waren.$J$7:.$J$26];[.U$1]+1)=[.$A13];INDEX([$Waren.$O$7:.$O$26];[.U$1]+1);0)" office:value-type="float" office:value="0">
            <text:p>0</text:p>
          </table:table-cell>
          <table:table-cell table:formula="of:=IF(INDEX([$Waren.$J$7:.$J$26];[.V$1]+1)=[.$A13];INDEX([$Waren.$K$7:.$K$26];[.V$1]+1);0)+IF(INDEX([$Waren.$L$7:.$L$26];[.V$1]+1)=[.$A13];INDEX([$Waren.$M$7:.$M$26];[.V$1]+1);0)+IF(INDEX([$Waren.$J$7:.$J$26];[.V$1]+1)=[.$A13];INDEX([$Waren.$O$7:.$O$26];[.V$1]+1);0)" office:value-type="float" office:value="0">
            <text:p>0</text:p>
          </table:table-cell>
        </table:table-row>
        <table:table-row table:style-name="ro1">
          <table:table-cell office:value-type="float" office:value="11">
            <text:p>11</text:p>
          </table:table-cell>
          <table:table-cell table:formula="of:=INDEX([$Waren.$F$7:.$F$26];[.A14]+1)" office:value-type="string" office:string-value="Bier">
            <text:p>Bier</text:p>
          </table:table-cell>
          <table:table-cell table:formula="of:=IF(INDEX([$Waren.$J$7:.$J$26];[.C$1]+1)=[.$A14];INDEX([$Waren.$K$7:.$K$26];[.C$1]+1);0)+IF(INDEX([$Waren.$L$7:.$L$26];[.C$1]+1)=[.$A14];INDEX([$Waren.$M$7:.$M$26];[.C$1]+1);0)+IF(INDEX([$Waren.$J$7:.$J$26];[.C$1]+1)=[.$A14];INDEX([$Waren.$O$7:.$O$26];[.C$1]+1);0)" office:value-type="float" office:value="0">
            <text:p>0</text:p>
          </table:table-cell>
          <table:table-cell table:formula="of:=IF(INDEX([$Waren.$J$7:.$J$26];[.D$1]+1)=[.$A14];INDEX([$Waren.$K$7:.$K$26];[.D$1]+1);0)+IF(INDEX([$Waren.$L$7:.$L$26];[.D$1]+1)=[.$A14];INDEX([$Waren.$M$7:.$M$26];[.D$1]+1);0)+IF(INDEX([$Waren.$J$7:.$J$26];[.D$1]+1)=[.$A14];INDEX([$Waren.$O$7:.$O$26];[.D$1]+1);0)" office:value-type="float" office:value="0">
            <text:p>0</text:p>
          </table:table-cell>
          <table:table-cell table:formula="of:=IF(INDEX([$Waren.$J$7:.$J$26];[.E$1]+1)=[.$A14];INDEX([$Waren.$K$7:.$K$26];[.E$1]+1);0)+IF(INDEX([$Waren.$L$7:.$L$26];[.E$1]+1)=[.$A14];INDEX([$Waren.$M$7:.$M$26];[.E$1]+1);0)+IF(INDEX([$Waren.$J$7:.$J$26];[.E$1]+1)=[.$A14];INDEX([$Waren.$O$7:.$O$26];[.E$1]+1);0)" office:value-type="float" office:value="0">
            <text:p>0</text:p>
          </table:table-cell>
          <table:table-cell table:formula="of:=IF(INDEX([$Waren.$J$7:.$J$26];[.F$1]+1)=[.$A14];INDEX([$Waren.$K$7:.$K$26];[.F$1]+1);0)+IF(INDEX([$Waren.$L$7:.$L$26];[.F$1]+1)=[.$A14];INDEX([$Waren.$M$7:.$M$26];[.F$1]+1);0)+IF(INDEX([$Waren.$J$7:.$J$26];[.F$1]+1)=[.$A14];INDEX([$Waren.$O$7:.$O$26];[.F$1]+1);0)" office:value-type="float" office:value="0">
            <text:p>0</text:p>
          </table:table-cell>
          <table:table-cell table:formula="of:=IF(INDEX([$Waren.$J$7:.$J$26];[.G$1]+1)=[.$A14];INDEX([$Waren.$K$7:.$K$26];[.G$1]+1);0)+IF(INDEX([$Waren.$L$7:.$L$26];[.G$1]+1)=[.$A14];INDEX([$Waren.$M$7:.$M$26];[.G$1]+1);0)+IF(INDEX([$Waren.$J$7:.$J$26];[.G$1]+1)=[.$A14];INDEX([$Waren.$O$7:.$O$26];[.G$1]+1);0)" office:value-type="float" office:value="0">
            <text:p>0</text:p>
          </table:table-cell>
          <table:table-cell table:formula="of:=IF(INDEX([$Waren.$J$7:.$J$26];[.H$1]+1)=[.$A14];INDEX([$Waren.$K$7:.$K$26];[.H$1]+1);0)+IF(INDEX([$Waren.$L$7:.$L$26];[.H$1]+1)=[.$A14];INDEX([$Waren.$M$7:.$M$26];[.H$1]+1);0)+IF(INDEX([$Waren.$J$7:.$J$26];[.H$1]+1)=[.$A14];INDEX([$Waren.$O$7:.$O$26];[.H$1]+1);0)" office:value-type="float" office:value="0">
            <text:p>0</text:p>
          </table:table-cell>
          <table:table-cell table:formula="of:=IF(INDEX([$Waren.$J$7:.$J$26];[.I$1]+1)=[.$A14];INDEX([$Waren.$K$7:.$K$26];[.I$1]+1);0)+IF(INDEX([$Waren.$L$7:.$L$26];[.I$1]+1)=[.$A14];INDEX([$Waren.$M$7:.$M$26];[.I$1]+1);0)+IF(INDEX([$Waren.$J$7:.$J$26];[.I$1]+1)=[.$A14];INDEX([$Waren.$O$7:.$O$26];[.I$1]+1);0)" office:value-type="float" office:value="0">
            <text:p>0</text:p>
          </table:table-cell>
          <table:table-cell table:formula="of:=IF(INDEX([$Waren.$J$7:.$J$26];[.J$1]+1)=[.$A14];INDEX([$Waren.$K$7:.$K$26];[.J$1]+1);0)+IF(INDEX([$Waren.$L$7:.$L$26];[.J$1]+1)=[.$A14];INDEX([$Waren.$M$7:.$M$26];[.J$1]+1);0)+IF(INDEX([$Waren.$J$7:.$J$26];[.J$1]+1)=[.$A14];INDEX([$Waren.$O$7:.$O$26];[.J$1]+1);0)" office:value-type="float" office:value="0">
            <text:p>0</text:p>
          </table:table-cell>
          <table:table-cell table:formula="of:=IF(INDEX([$Waren.$J$7:.$J$26];[.K$1]+1)=[.$A14];INDEX([$Waren.$K$7:.$K$26];[.K$1]+1);0)+IF(INDEX([$Waren.$L$7:.$L$26];[.K$1]+1)=[.$A14];INDEX([$Waren.$M$7:.$M$26];[.K$1]+1);0)+IF(INDEX([$Waren.$J$7:.$J$26];[.K$1]+1)=[.$A14];INDEX([$Waren.$O$7:.$O$26];[.K$1]+1);0)" office:value-type="float" office:value="0">
            <text:p>0</text:p>
          </table:table-cell>
          <table:table-cell table:formula="of:=IF(INDEX([$Waren.$J$7:.$J$26];[.L$1]+1)=[.$A14];INDEX([$Waren.$K$7:.$K$26];[.L$1]+1);0)+IF(INDEX([$Waren.$L$7:.$L$26];[.L$1]+1)=[.$A14];INDEX([$Waren.$M$7:.$M$26];[.L$1]+1);0)+IF(INDEX([$Waren.$J$7:.$J$26];[.L$1]+1)=[.$A14];INDEX([$Waren.$O$7:.$O$26];[.L$1]+1);0)" office:value-type="float" office:value="0">
            <text:p>0</text:p>
          </table:table-cell>
          <table:table-cell table:formula="of:=IF(INDEX([$Waren.$J$7:.$J$26];[.M$1]+1)=[.$A14];INDEX([$Waren.$K$7:.$K$26];[.M$1]+1);0)+IF(INDEX([$Waren.$L$7:.$L$26];[.M$1]+1)=[.$A14];INDEX([$Waren.$M$7:.$M$26];[.M$1]+1);0)+IF(INDEX([$Waren.$J$7:.$J$26];[.M$1]+1)=[.$A14];INDEX([$Waren.$O$7:.$O$26];[.M$1]+1);0)" office:value-type="float" office:value="0">
            <text:p>0</text:p>
          </table:table-cell>
          <table:table-cell table:formula="of:=IF(INDEX([$Waren.$J$7:.$J$26];[.N$1]+1)=[.$A14];INDEX([$Waren.$K$7:.$K$26];[.N$1]+1);0)+IF(INDEX([$Waren.$L$7:.$L$26];[.N$1]+1)=[.$A14];INDEX([$Waren.$M$7:.$M$26];[.N$1]+1);0)+IF(INDEX([$Waren.$J$7:.$J$26];[.N$1]+1)=[.$A14];INDEX([$Waren.$O$7:.$O$26];[.N$1]+1);0)" office:value-type="float" office:value="0">
            <text:p>0</text:p>
          </table:table-cell>
          <table:table-cell table:formula="of:=IF(INDEX([$Waren.$J$7:.$J$26];[.O$1]+1)=[.$A14];INDEX([$Waren.$K$7:.$K$26];[.O$1]+1);0)+IF(INDEX([$Waren.$L$7:.$L$26];[.O$1]+1)=[.$A14];INDEX([$Waren.$M$7:.$M$26];[.O$1]+1);0)+IF(INDEX([$Waren.$J$7:.$J$26];[.O$1]+1)=[.$A14];INDEX([$Waren.$O$7:.$O$26];[.O$1]+1);0)" office:value-type="float" office:value="0">
            <text:p>0</text:p>
          </table:table-cell>
          <table:table-cell table:formula="of:=IF(INDEX([$Waren.$J$7:.$J$26];[.P$1]+1)=[.$A14];INDEX([$Waren.$K$7:.$K$26];[.P$1]+1);0)+IF(INDEX([$Waren.$L$7:.$L$26];[.P$1]+1)=[.$A14];INDEX([$Waren.$M$7:.$M$26];[.P$1]+1);0)+IF(INDEX([$Waren.$J$7:.$J$26];[.P$1]+1)=[.$A14];INDEX([$Waren.$O$7:.$O$26];[.P$1]+1);0)" office:value-type="float" office:value="0">
            <text:p>0</text:p>
          </table:table-cell>
          <table:table-cell table:formula="of:=IF(INDEX([$Waren.$J$7:.$J$26];[.Q$1]+1)=[.$A14];INDEX([$Waren.$K$7:.$K$26];[.Q$1]+1);0)+IF(INDEX([$Waren.$L$7:.$L$26];[.Q$1]+1)=[.$A14];INDEX([$Waren.$M$7:.$M$26];[.Q$1]+1);0)+IF(INDEX([$Waren.$J$7:.$J$26];[.Q$1]+1)=[.$A14];INDEX([$Waren.$O$7:.$O$26];[.Q$1]+1);0)" office:value-type="float" office:value="0">
            <text:p>0</text:p>
          </table:table-cell>
          <table:table-cell table:formula="of:=IF(INDEX([$Waren.$J$7:.$J$26];[.R$1]+1)=[.$A14];INDEX([$Waren.$K$7:.$K$26];[.R$1]+1);0)+IF(INDEX([$Waren.$L$7:.$L$26];[.R$1]+1)=[.$A14];INDEX([$Waren.$M$7:.$M$26];[.R$1]+1);0)+IF(INDEX([$Waren.$J$7:.$J$26];[.R$1]+1)=[.$A14];INDEX([$Waren.$O$7:.$O$26];[.R$1]+1);0)" office:value-type="float" office:value="0">
            <text:p>0</text:p>
          </table:table-cell>
          <table:table-cell table:formula="of:=IF(INDEX([$Waren.$J$7:.$J$26];[.S$1]+1)=[.$A14];INDEX([$Waren.$K$7:.$K$26];[.S$1]+1);0)+IF(INDEX([$Waren.$L$7:.$L$26];[.S$1]+1)=[.$A14];INDEX([$Waren.$M$7:.$M$26];[.S$1]+1);0)+IF(INDEX([$Waren.$J$7:.$J$26];[.S$1]+1)=[.$A14];INDEX([$Waren.$O$7:.$O$26];[.S$1]+1);0)" office:value-type="float" office:value="0">
            <text:p>0</text:p>
          </table:table-cell>
          <table:table-cell table:formula="of:=IF(INDEX([$Waren.$J$7:.$J$26];[.T$1]+1)=[.$A14];INDEX([$Waren.$K$7:.$K$26];[.T$1]+1);0)+IF(INDEX([$Waren.$L$7:.$L$26];[.T$1]+1)=[.$A14];INDEX([$Waren.$M$7:.$M$26];[.T$1]+1);0)+IF(INDEX([$Waren.$J$7:.$J$26];[.T$1]+1)=[.$A14];INDEX([$Waren.$O$7:.$O$26];[.T$1]+1);0)" office:value-type="float" office:value="0">
            <text:p>0</text:p>
          </table:table-cell>
          <table:table-cell table:formula="of:=IF(INDEX([$Waren.$J$7:.$J$26];[.U$1]+1)=[.$A14];INDEX([$Waren.$K$7:.$K$26];[.U$1]+1);0)+IF(INDEX([$Waren.$L$7:.$L$26];[.U$1]+1)=[.$A14];INDEX([$Waren.$M$7:.$M$26];[.U$1]+1);0)+IF(INDEX([$Waren.$J$7:.$J$26];[.U$1]+1)=[.$A14];INDEX([$Waren.$O$7:.$O$26];[.U$1]+1);0)" office:value-type="float" office:value="0">
            <text:p>0</text:p>
          </table:table-cell>
          <table:table-cell table:formula="of:=IF(INDEX([$Waren.$J$7:.$J$26];[.V$1]+1)=[.$A14];INDEX([$Waren.$K$7:.$K$26];[.V$1]+1);0)+IF(INDEX([$Waren.$L$7:.$L$26];[.V$1]+1)=[.$A14];INDEX([$Waren.$M$7:.$M$26];[.V$1]+1);0)+IF(INDEX([$Waren.$J$7:.$J$26];[.V$1]+1)=[.$A14];INDEX([$Waren.$O$7:.$O$26];[.V$1]+1);0)" office:value-type="float" office:value="0">
            <text:p>0</text:p>
          </table:table-cell>
        </table:table-row>
        <table:table-row table:style-name="ro1">
          <table:table-cell office:value-type="float" office:value="12">
            <text:p>12</text:p>
          </table:table-cell>
          <table:table-cell table:formula="of:=INDEX([$Waren.$F$7:.$F$26];[.A15]+1)" office:value-type="string" office:string-value="Stockfisch">
            <text:p>Stockfisch</text:p>
          </table:table-cell>
          <table:table-cell table:formula="of:=IF(INDEX([$Waren.$J$7:.$J$26];[.C$1]+1)=[.$A15];INDEX([$Waren.$K$7:.$K$26];[.C$1]+1);0)+IF(INDEX([$Waren.$L$7:.$L$26];[.C$1]+1)=[.$A15];INDEX([$Waren.$M$7:.$M$26];[.C$1]+1);0)+IF(INDEX([$Waren.$J$7:.$J$26];[.C$1]+1)=[.$A15];INDEX([$Waren.$O$7:.$O$26];[.C$1]+1);0)" office:value-type="float" office:value="0">
            <text:p>0</text:p>
          </table:table-cell>
          <table:table-cell table:formula="of:=IF(INDEX([$Waren.$J$7:.$J$26];[.D$1]+1)=[.$A15];INDEX([$Waren.$K$7:.$K$26];[.D$1]+1);0)+IF(INDEX([$Waren.$L$7:.$L$26];[.D$1]+1)=[.$A15];INDEX([$Waren.$M$7:.$M$26];[.D$1]+1);0)+IF(INDEX([$Waren.$J$7:.$J$26];[.D$1]+1)=[.$A15];INDEX([$Waren.$O$7:.$O$26];[.D$1]+1);0)" office:value-type="float" office:value="0">
            <text:p>0</text:p>
          </table:table-cell>
          <table:table-cell table:formula="of:=IF(INDEX([$Waren.$J$7:.$J$26];[.E$1]+1)=[.$A15];INDEX([$Waren.$K$7:.$K$26];[.E$1]+1);0)+IF(INDEX([$Waren.$L$7:.$L$26];[.E$1]+1)=[.$A15];INDEX([$Waren.$M$7:.$M$26];[.E$1]+1);0)+IF(INDEX([$Waren.$J$7:.$J$26];[.E$1]+1)=[.$A15];INDEX([$Waren.$O$7:.$O$26];[.E$1]+1);0)" office:value-type="float" office:value="0">
            <text:p>0</text:p>
          </table:table-cell>
          <table:table-cell table:formula="of:=IF(INDEX([$Waren.$J$7:.$J$26];[.F$1]+1)=[.$A15];INDEX([$Waren.$K$7:.$K$26];[.F$1]+1);0)+IF(INDEX([$Waren.$L$7:.$L$26];[.F$1]+1)=[.$A15];INDEX([$Waren.$M$7:.$M$26];[.F$1]+1);0)+IF(INDEX([$Waren.$J$7:.$J$26];[.F$1]+1)=[.$A15];INDEX([$Waren.$O$7:.$O$26];[.F$1]+1);0)" office:value-type="float" office:value="0">
            <text:p>0</text:p>
          </table:table-cell>
          <table:table-cell table:formula="of:=IF(INDEX([$Waren.$J$7:.$J$26];[.G$1]+1)=[.$A15];INDEX([$Waren.$K$7:.$K$26];[.G$1]+1);0)+IF(INDEX([$Waren.$L$7:.$L$26];[.G$1]+1)=[.$A15];INDEX([$Waren.$M$7:.$M$26];[.G$1]+1);0)+IF(INDEX([$Waren.$J$7:.$J$26];[.G$1]+1)=[.$A15];INDEX([$Waren.$O$7:.$O$26];[.G$1]+1);0)" office:value-type="float" office:value="0">
            <text:p>0</text:p>
          </table:table-cell>
          <table:table-cell table:formula="of:=IF(INDEX([$Waren.$J$7:.$J$26];[.H$1]+1)=[.$A15];INDEX([$Waren.$K$7:.$K$26];[.H$1]+1);0)+IF(INDEX([$Waren.$L$7:.$L$26];[.H$1]+1)=[.$A15];INDEX([$Waren.$M$7:.$M$26];[.H$1]+1);0)+IF(INDEX([$Waren.$J$7:.$J$26];[.H$1]+1)=[.$A15];INDEX([$Waren.$O$7:.$O$26];[.H$1]+1);0)" office:value-type="float" office:value="0">
            <text:p>0</text:p>
          </table:table-cell>
          <table:table-cell table:formula="of:=IF(INDEX([$Waren.$J$7:.$J$26];[.I$1]+1)=[.$A15];INDEX([$Waren.$K$7:.$K$26];[.I$1]+1);0)+IF(INDEX([$Waren.$L$7:.$L$26];[.I$1]+1)=[.$A15];INDEX([$Waren.$M$7:.$M$26];[.I$1]+1);0)+IF(INDEX([$Waren.$J$7:.$J$26];[.I$1]+1)=[.$A15];INDEX([$Waren.$O$7:.$O$26];[.I$1]+1);0)" office:value-type="float" office:value="0">
            <text:p>0</text:p>
          </table:table-cell>
          <table:table-cell table:formula="of:=IF(INDEX([$Waren.$J$7:.$J$26];[.J$1]+1)=[.$A15];INDEX([$Waren.$K$7:.$K$26];[.J$1]+1);0)+IF(INDEX([$Waren.$L$7:.$L$26];[.J$1]+1)=[.$A15];INDEX([$Waren.$M$7:.$M$26];[.J$1]+1);0)+IF(INDEX([$Waren.$J$7:.$J$26];[.J$1]+1)=[.$A15];INDEX([$Waren.$O$7:.$O$26];[.J$1]+1);0)" office:value-type="float" office:value="0">
            <text:p>0</text:p>
          </table:table-cell>
          <table:table-cell table:formula="of:=IF(INDEX([$Waren.$J$7:.$J$26];[.K$1]+1)=[.$A15];INDEX([$Waren.$K$7:.$K$26];[.K$1]+1);0)+IF(INDEX([$Waren.$L$7:.$L$26];[.K$1]+1)=[.$A15];INDEX([$Waren.$M$7:.$M$26];[.K$1]+1);0)+IF(INDEX([$Waren.$J$7:.$J$26];[.K$1]+1)=[.$A15];INDEX([$Waren.$O$7:.$O$26];[.K$1]+1);0)" office:value-type="float" office:value="0">
            <text:p>0</text:p>
          </table:table-cell>
          <table:table-cell table:formula="of:=IF(INDEX([$Waren.$J$7:.$J$26];[.L$1]+1)=[.$A15];INDEX([$Waren.$K$7:.$K$26];[.L$1]+1);0)+IF(INDEX([$Waren.$L$7:.$L$26];[.L$1]+1)=[.$A15];INDEX([$Waren.$M$7:.$M$26];[.L$1]+1);0)+IF(INDEX([$Waren.$J$7:.$J$26];[.L$1]+1)=[.$A15];INDEX([$Waren.$O$7:.$O$26];[.L$1]+1);0)" office:value-type="float" office:value="0">
            <text:p>0</text:p>
          </table:table-cell>
          <table:table-cell table:formula="of:=IF(INDEX([$Waren.$J$7:.$J$26];[.M$1]+1)=[.$A15];INDEX([$Waren.$K$7:.$K$26];[.M$1]+1);0)+IF(INDEX([$Waren.$L$7:.$L$26];[.M$1]+1)=[.$A15];INDEX([$Waren.$M$7:.$M$26];[.M$1]+1);0)+IF(INDEX([$Waren.$J$7:.$J$26];[.M$1]+1)=[.$A15];INDEX([$Waren.$O$7:.$O$26];[.M$1]+1);0)" office:value-type="float" office:value="0">
            <text:p>0</text:p>
          </table:table-cell>
          <table:table-cell table:formula="of:=IF(INDEX([$Waren.$J$7:.$J$26];[.N$1]+1)=[.$A15];INDEX([$Waren.$K$7:.$K$26];[.N$1]+1);0)+IF(INDEX([$Waren.$L$7:.$L$26];[.N$1]+1)=[.$A15];INDEX([$Waren.$M$7:.$M$26];[.N$1]+1);0)+IF(INDEX([$Waren.$J$7:.$J$26];[.N$1]+1)=[.$A15];INDEX([$Waren.$O$7:.$O$26];[.N$1]+1);0)" office:value-type="float" office:value="0">
            <text:p>0</text:p>
          </table:table-cell>
          <table:table-cell table:formula="of:=IF(INDEX([$Waren.$J$7:.$J$26];[.O$1]+1)=[.$A15];INDEX([$Waren.$K$7:.$K$26];[.O$1]+1);0)+IF(INDEX([$Waren.$L$7:.$L$26];[.O$1]+1)=[.$A15];INDEX([$Waren.$M$7:.$M$26];[.O$1]+1);0)+IF(INDEX([$Waren.$J$7:.$J$26];[.O$1]+1)=[.$A15];INDEX([$Waren.$O$7:.$O$26];[.O$1]+1);0)" office:value-type="float" office:value="0">
            <text:p>0</text:p>
          </table:table-cell>
          <table:table-cell table:formula="of:=IF(INDEX([$Waren.$J$7:.$J$26];[.P$1]+1)=[.$A15];INDEX([$Waren.$K$7:.$K$26];[.P$1]+1);0)+IF(INDEX([$Waren.$L$7:.$L$26];[.P$1]+1)=[.$A15];INDEX([$Waren.$M$7:.$M$26];[.P$1]+1);0)+IF(INDEX([$Waren.$J$7:.$J$26];[.P$1]+1)=[.$A15];INDEX([$Waren.$O$7:.$O$26];[.P$1]+1);0)" office:value-type="float" office:value="0">
            <text:p>0</text:p>
          </table:table-cell>
          <table:table-cell table:formula="of:=IF(INDEX([$Waren.$J$7:.$J$26];[.Q$1]+1)=[.$A15];INDEX([$Waren.$K$7:.$K$26];[.Q$1]+1);0)+IF(INDEX([$Waren.$L$7:.$L$26];[.Q$1]+1)=[.$A15];INDEX([$Waren.$M$7:.$M$26];[.Q$1]+1);0)+IF(INDEX([$Waren.$J$7:.$J$26];[.Q$1]+1)=[.$A15];INDEX([$Waren.$O$7:.$O$26];[.Q$1]+1);0)" office:value-type="float" office:value="0">
            <text:p>0</text:p>
          </table:table-cell>
          <table:table-cell table:formula="of:=IF(INDEX([$Waren.$J$7:.$J$26];[.R$1]+1)=[.$A15];INDEX([$Waren.$K$7:.$K$26];[.R$1]+1);0)+IF(INDEX([$Waren.$L$7:.$L$26];[.R$1]+1)=[.$A15];INDEX([$Waren.$M$7:.$M$26];[.R$1]+1);0)+IF(INDEX([$Waren.$J$7:.$J$26];[.R$1]+1)=[.$A15];INDEX([$Waren.$O$7:.$O$26];[.R$1]+1);0)" office:value-type="float" office:value="0">
            <text:p>0</text:p>
          </table:table-cell>
          <table:table-cell table:formula="of:=IF(INDEX([$Waren.$J$7:.$J$26];[.S$1]+1)=[.$A15];INDEX([$Waren.$K$7:.$K$26];[.S$1]+1);0)+IF(INDEX([$Waren.$L$7:.$L$26];[.S$1]+1)=[.$A15];INDEX([$Waren.$M$7:.$M$26];[.S$1]+1);0)+IF(INDEX([$Waren.$J$7:.$J$26];[.S$1]+1)=[.$A15];INDEX([$Waren.$O$7:.$O$26];[.S$1]+1);0)" office:value-type="float" office:value="0">
            <text:p>0</text:p>
          </table:table-cell>
          <table:table-cell table:formula="of:=IF(INDEX([$Waren.$J$7:.$J$26];[.T$1]+1)=[.$A15];INDEX([$Waren.$K$7:.$K$26];[.T$1]+1);0)+IF(INDEX([$Waren.$L$7:.$L$26];[.T$1]+1)=[.$A15];INDEX([$Waren.$M$7:.$M$26];[.T$1]+1);0)+IF(INDEX([$Waren.$J$7:.$J$26];[.T$1]+1)=[.$A15];INDEX([$Waren.$O$7:.$O$26];[.T$1]+1);0)" office:value-type="float" office:value="0">
            <text:p>0</text:p>
          </table:table-cell>
          <table:table-cell table:formula="of:=IF(INDEX([$Waren.$J$7:.$J$26];[.U$1]+1)=[.$A15];INDEX([$Waren.$K$7:.$K$26];[.U$1]+1);0)+IF(INDEX([$Waren.$L$7:.$L$26];[.U$1]+1)=[.$A15];INDEX([$Waren.$M$7:.$M$26];[.U$1]+1);0)+IF(INDEX([$Waren.$J$7:.$J$26];[.U$1]+1)=[.$A15];INDEX([$Waren.$O$7:.$O$26];[.U$1]+1);0)" office:value-type="float" office:value="0">
            <text:p>0</text:p>
          </table:table-cell>
          <table:table-cell table:formula="of:=IF(INDEX([$Waren.$J$7:.$J$26];[.V$1]+1)=[.$A15];INDEX([$Waren.$K$7:.$K$26];[.V$1]+1);0)+IF(INDEX([$Waren.$L$7:.$L$26];[.V$1]+1)=[.$A15];INDEX([$Waren.$M$7:.$M$26];[.V$1]+1);0)+IF(INDEX([$Waren.$J$7:.$J$26];[.V$1]+1)=[.$A15];INDEX([$Waren.$O$7:.$O$26];[.V$1]+1);0)" office:value-type="float" office:value="0">
            <text:p>0</text:p>
          </table:table-cell>
        </table:table-row>
        <table:table-row table:style-name="ro1">
          <table:table-cell office:value-type="float" office:value="13">
            <text:p>13</text:p>
          </table:table-cell>
          <table:table-cell table:formula="of:=INDEX([$Waren.$F$7:.$F$26];[.A16]+1)" office:value-type="string" office:string-value="Kleidung">
            <text:p>Kleidung</text:p>
          </table:table-cell>
          <table:table-cell table:formula="of:=IF(INDEX([$Waren.$J$7:.$J$26];[.C$1]+1)=[.$A16];INDEX([$Waren.$K$7:.$K$26];[.C$1]+1);0)+IF(INDEX([$Waren.$L$7:.$L$26];[.C$1]+1)=[.$A16];INDEX([$Waren.$M$7:.$M$26];[.C$1]+1);0)+IF(INDEX([$Waren.$J$7:.$J$26];[.C$1]+1)=[.$A16];INDEX([$Waren.$O$7:.$O$26];[.C$1]+1);0)" office:value-type="float" office:value="0">
            <text:p>0</text:p>
          </table:table-cell>
          <table:table-cell table:formula="of:=IF(INDEX([$Waren.$J$7:.$J$26];[.D$1]+1)=[.$A16];INDEX([$Waren.$K$7:.$K$26];[.D$1]+1);0)+IF(INDEX([$Waren.$L$7:.$L$26];[.D$1]+1)=[.$A16];INDEX([$Waren.$M$7:.$M$26];[.D$1]+1);0)+IF(INDEX([$Waren.$J$7:.$J$26];[.D$1]+1)=[.$A16];INDEX([$Waren.$O$7:.$O$26];[.D$1]+1);0)" office:value-type="float" office:value="0">
            <text:p>0</text:p>
          </table:table-cell>
          <table:table-cell table:formula="of:=IF(INDEX([$Waren.$J$7:.$J$26];[.E$1]+1)=[.$A16];INDEX([$Waren.$K$7:.$K$26];[.E$1]+1);0)+IF(INDEX([$Waren.$L$7:.$L$26];[.E$1]+1)=[.$A16];INDEX([$Waren.$M$7:.$M$26];[.E$1]+1);0)+IF(INDEX([$Waren.$J$7:.$J$26];[.E$1]+1)=[.$A16];INDEX([$Waren.$O$7:.$O$26];[.E$1]+1);0)" office:value-type="float" office:value="0">
            <text:p>0</text:p>
          </table:table-cell>
          <table:table-cell table:formula="of:=IF(INDEX([$Waren.$J$7:.$J$26];[.F$1]+1)=[.$A16];INDEX([$Waren.$K$7:.$K$26];[.F$1]+1);0)+IF(INDEX([$Waren.$L$7:.$L$26];[.F$1]+1)=[.$A16];INDEX([$Waren.$M$7:.$M$26];[.F$1]+1);0)+IF(INDEX([$Waren.$J$7:.$J$26];[.F$1]+1)=[.$A16];INDEX([$Waren.$O$7:.$O$26];[.F$1]+1);0)" office:value-type="float" office:value="0">
            <text:p>0</text:p>
          </table:table-cell>
          <table:table-cell table:formula="of:=IF(INDEX([$Waren.$J$7:.$J$26];[.G$1]+1)=[.$A16];INDEX([$Waren.$K$7:.$K$26];[.G$1]+1);0)+IF(INDEX([$Waren.$L$7:.$L$26];[.G$1]+1)=[.$A16];INDEX([$Waren.$M$7:.$M$26];[.G$1]+1);0)+IF(INDEX([$Waren.$J$7:.$J$26];[.G$1]+1)=[.$A16];INDEX([$Waren.$O$7:.$O$26];[.G$1]+1);0)" office:value-type="float" office:value="0">
            <text:p>0</text:p>
          </table:table-cell>
          <table:table-cell table:formula="of:=IF(INDEX([$Waren.$J$7:.$J$26];[.H$1]+1)=[.$A16];INDEX([$Waren.$K$7:.$K$26];[.H$1]+1);0)+IF(INDEX([$Waren.$L$7:.$L$26];[.H$1]+1)=[.$A16];INDEX([$Waren.$M$7:.$M$26];[.H$1]+1);0)+IF(INDEX([$Waren.$J$7:.$J$26];[.H$1]+1)=[.$A16];INDEX([$Waren.$O$7:.$O$26];[.H$1]+1);0)" office:value-type="float" office:value="0">
            <text:p>0</text:p>
          </table:table-cell>
          <table:table-cell table:formula="of:=IF(INDEX([$Waren.$J$7:.$J$26];[.I$1]+1)=[.$A16];INDEX([$Waren.$K$7:.$K$26];[.I$1]+1);0)+IF(INDEX([$Waren.$L$7:.$L$26];[.I$1]+1)=[.$A16];INDEX([$Waren.$M$7:.$M$26];[.I$1]+1);0)+IF(INDEX([$Waren.$J$7:.$J$26];[.I$1]+1)=[.$A16];INDEX([$Waren.$O$7:.$O$26];[.I$1]+1);0)" office:value-type="float" office:value="0">
            <text:p>0</text:p>
          </table:table-cell>
          <table:table-cell table:formula="of:=IF(INDEX([$Waren.$J$7:.$J$26];[.J$1]+1)=[.$A16];INDEX([$Waren.$K$7:.$K$26];[.J$1]+1);0)+IF(INDEX([$Waren.$L$7:.$L$26];[.J$1]+1)=[.$A16];INDEX([$Waren.$M$7:.$M$26];[.J$1]+1);0)+IF(INDEX([$Waren.$J$7:.$J$26];[.J$1]+1)=[.$A16];INDEX([$Waren.$O$7:.$O$26];[.J$1]+1);0)" office:value-type="float" office:value="0">
            <text:p>0</text:p>
          </table:table-cell>
          <table:table-cell table:formula="of:=IF(INDEX([$Waren.$J$7:.$J$26];[.K$1]+1)=[.$A16];INDEX([$Waren.$K$7:.$K$26];[.K$1]+1);0)+IF(INDEX([$Waren.$L$7:.$L$26];[.K$1]+1)=[.$A16];INDEX([$Waren.$M$7:.$M$26];[.K$1]+1);0)+IF(INDEX([$Waren.$J$7:.$J$26];[.K$1]+1)=[.$A16];INDEX([$Waren.$O$7:.$O$26];[.K$1]+1);0)" office:value-type="float" office:value="0">
            <text:p>0</text:p>
          </table:table-cell>
          <table:table-cell table:formula="of:=IF(INDEX([$Waren.$J$7:.$J$26];[.L$1]+1)=[.$A16];INDEX([$Waren.$K$7:.$K$26];[.L$1]+1);0)+IF(INDEX([$Waren.$L$7:.$L$26];[.L$1]+1)=[.$A16];INDEX([$Waren.$M$7:.$M$26];[.L$1]+1);0)+IF(INDEX([$Waren.$J$7:.$J$26];[.L$1]+1)=[.$A16];INDEX([$Waren.$O$7:.$O$26];[.L$1]+1);0)" office:value-type="float" office:value="0">
            <text:p>0</text:p>
          </table:table-cell>
          <table:table-cell table:formula="of:=IF(INDEX([$Waren.$J$7:.$J$26];[.M$1]+1)=[.$A16];INDEX([$Waren.$K$7:.$K$26];[.M$1]+1);0)+IF(INDEX([$Waren.$L$7:.$L$26];[.M$1]+1)=[.$A16];INDEX([$Waren.$M$7:.$M$26];[.M$1]+1);0)+IF(INDEX([$Waren.$J$7:.$J$26];[.M$1]+1)=[.$A16];INDEX([$Waren.$O$7:.$O$26];[.M$1]+1);0)" office:value-type="float" office:value="0">
            <text:p>0</text:p>
          </table:table-cell>
          <table:table-cell table:formula="of:=IF(INDEX([$Waren.$J$7:.$J$26];[.N$1]+1)=[.$A16];INDEX([$Waren.$K$7:.$K$26];[.N$1]+1);0)+IF(INDEX([$Waren.$L$7:.$L$26];[.N$1]+1)=[.$A16];INDEX([$Waren.$M$7:.$M$26];[.N$1]+1);0)+IF(INDEX([$Waren.$J$7:.$J$26];[.N$1]+1)=[.$A16];INDEX([$Waren.$O$7:.$O$26];[.N$1]+1);0)" office:value-type="float" office:value="0">
            <text:p>0</text:p>
          </table:table-cell>
          <table:table-cell table:formula="of:=IF(INDEX([$Waren.$J$7:.$J$26];[.O$1]+1)=[.$A16];INDEX([$Waren.$K$7:.$K$26];[.O$1]+1);0)+IF(INDEX([$Waren.$L$7:.$L$26];[.O$1]+1)=[.$A16];INDEX([$Waren.$M$7:.$M$26];[.O$1]+1);0)+IF(INDEX([$Waren.$J$7:.$J$26];[.O$1]+1)=[.$A16];INDEX([$Waren.$O$7:.$O$26];[.O$1]+1);0)" office:value-type="float" office:value="0">
            <text:p>0</text:p>
          </table:table-cell>
          <table:table-cell table:formula="of:=IF(INDEX([$Waren.$J$7:.$J$26];[.P$1]+1)=[.$A16];INDEX([$Waren.$K$7:.$K$26];[.P$1]+1);0)+IF(INDEX([$Waren.$L$7:.$L$26];[.P$1]+1)=[.$A16];INDEX([$Waren.$M$7:.$M$26];[.P$1]+1);0)+IF(INDEX([$Waren.$J$7:.$J$26];[.P$1]+1)=[.$A16];INDEX([$Waren.$O$7:.$O$26];[.P$1]+1);0)" office:value-type="float" office:value="0">
            <text:p>0</text:p>
          </table:table-cell>
          <table:table-cell table:formula="of:=IF(INDEX([$Waren.$J$7:.$J$26];[.Q$1]+1)=[.$A16];INDEX([$Waren.$K$7:.$K$26];[.Q$1]+1);0)+IF(INDEX([$Waren.$L$7:.$L$26];[.Q$1]+1)=[.$A16];INDEX([$Waren.$M$7:.$M$26];[.Q$1]+1);0)+IF(INDEX([$Waren.$J$7:.$J$26];[.Q$1]+1)=[.$A16];INDEX([$Waren.$O$7:.$O$26];[.Q$1]+1);0)" office:value-type="float" office:value="0">
            <text:p>0</text:p>
          </table:table-cell>
          <table:table-cell table:formula="of:=IF(INDEX([$Waren.$J$7:.$J$26];[.R$1]+1)=[.$A16];INDEX([$Waren.$K$7:.$K$26];[.R$1]+1);0)+IF(INDEX([$Waren.$L$7:.$L$26];[.R$1]+1)=[.$A16];INDEX([$Waren.$M$7:.$M$26];[.R$1]+1);0)+IF(INDEX([$Waren.$J$7:.$J$26];[.R$1]+1)=[.$A16];INDEX([$Waren.$O$7:.$O$26];[.R$1]+1);0)" office:value-type="float" office:value="0">
            <text:p>0</text:p>
          </table:table-cell>
          <table:table-cell table:formula="of:=IF(INDEX([$Waren.$J$7:.$J$26];[.S$1]+1)=[.$A16];INDEX([$Waren.$K$7:.$K$26];[.S$1]+1);0)+IF(INDEX([$Waren.$L$7:.$L$26];[.S$1]+1)=[.$A16];INDEX([$Waren.$M$7:.$M$26];[.S$1]+1);0)+IF(INDEX([$Waren.$J$7:.$J$26];[.S$1]+1)=[.$A16];INDEX([$Waren.$O$7:.$O$26];[.S$1]+1);0)" office:value-type="float" office:value="0">
            <text:p>0</text:p>
          </table:table-cell>
          <table:table-cell table:formula="of:=IF(INDEX([$Waren.$J$7:.$J$26];[.T$1]+1)=[.$A16];INDEX([$Waren.$K$7:.$K$26];[.T$1]+1);0)+IF(INDEX([$Waren.$L$7:.$L$26];[.T$1]+1)=[.$A16];INDEX([$Waren.$M$7:.$M$26];[.T$1]+1);0)+IF(INDEX([$Waren.$J$7:.$J$26];[.T$1]+1)=[.$A16];INDEX([$Waren.$O$7:.$O$26];[.T$1]+1);0)" office:value-type="float" office:value="0">
            <text:p>0</text:p>
          </table:table-cell>
          <table:table-cell table:formula="of:=IF(INDEX([$Waren.$J$7:.$J$26];[.U$1]+1)=[.$A16];INDEX([$Waren.$K$7:.$K$26];[.U$1]+1);0)+IF(INDEX([$Waren.$L$7:.$L$26];[.U$1]+1)=[.$A16];INDEX([$Waren.$M$7:.$M$26];[.U$1]+1);0)+IF(INDEX([$Waren.$J$7:.$J$26];[.U$1]+1)=[.$A16];INDEX([$Waren.$O$7:.$O$26];[.U$1]+1);0)" office:value-type="float" office:value="0">
            <text:p>0</text:p>
          </table:table-cell>
          <table:table-cell table:formula="of:=IF(INDEX([$Waren.$J$7:.$J$26];[.V$1]+1)=[.$A16];INDEX([$Waren.$K$7:.$K$26];[.V$1]+1);0)+IF(INDEX([$Waren.$L$7:.$L$26];[.V$1]+1)=[.$A16];INDEX([$Waren.$M$7:.$M$26];[.V$1]+1);0)+IF(INDEX([$Waren.$J$7:.$J$26];[.V$1]+1)=[.$A16];INDEX([$Waren.$O$7:.$O$26];[.V$1]+1);0)" office:value-type="float" office:value="0">
            <text:p>0</text:p>
          </table:table-cell>
        </table:table-row>
        <table:table-row table:style-name="ro1">
          <table:table-cell office:value-type="float" office:value="14">
            <text:p>14</text:p>
          </table:table-cell>
          <table:table-cell table:formula="of:=INDEX([$Waren.$F$7:.$F$26];[.A17]+1)" office:value-type="string" office:string-value="Käse">
            <text:p>Käse</text:p>
          </table:table-cell>
          <table:table-cell table:formula="of:=IF(INDEX([$Waren.$J$7:.$J$26];[.C$1]+1)=[.$A17];INDEX([$Waren.$K$7:.$K$26];[.C$1]+1);0)+IF(INDEX([$Waren.$L$7:.$L$26];[.C$1]+1)=[.$A17];INDEX([$Waren.$M$7:.$M$26];[.C$1]+1);0)+IF(INDEX([$Waren.$J$7:.$J$26];[.C$1]+1)=[.$A17];INDEX([$Waren.$O$7:.$O$26];[.C$1]+1);0)" office:value-type="float" office:value="0">
            <text:p>0</text:p>
          </table:table-cell>
          <table:table-cell table:formula="of:=IF(INDEX([$Waren.$J$7:.$J$26];[.D$1]+1)=[.$A17];INDEX([$Waren.$K$7:.$K$26];[.D$1]+1);0)+IF(INDEX([$Waren.$L$7:.$L$26];[.D$1]+1)=[.$A17];INDEX([$Waren.$M$7:.$M$26];[.D$1]+1);0)+IF(INDEX([$Waren.$J$7:.$J$26];[.D$1]+1)=[.$A17];INDEX([$Waren.$O$7:.$O$26];[.D$1]+1);0)" office:value-type="float" office:value="0">
            <text:p>0</text:p>
          </table:table-cell>
          <table:table-cell table:formula="of:=IF(INDEX([$Waren.$J$7:.$J$26];[.E$1]+1)=[.$A17];INDEX([$Waren.$K$7:.$K$26];[.E$1]+1);0)+IF(INDEX([$Waren.$L$7:.$L$26];[.E$1]+1)=[.$A17];INDEX([$Waren.$M$7:.$M$26];[.E$1]+1);0)+IF(INDEX([$Waren.$J$7:.$J$26];[.E$1]+1)=[.$A17];INDEX([$Waren.$O$7:.$O$26];[.E$1]+1);0)" office:value-type="float" office:value="0">
            <text:p>0</text:p>
          </table:table-cell>
          <table:table-cell table:formula="of:=IF(INDEX([$Waren.$J$7:.$J$26];[.F$1]+1)=[.$A17];INDEX([$Waren.$K$7:.$K$26];[.F$1]+1);0)+IF(INDEX([$Waren.$L$7:.$L$26];[.F$1]+1)=[.$A17];INDEX([$Waren.$M$7:.$M$26];[.F$1]+1);0)+IF(INDEX([$Waren.$J$7:.$J$26];[.F$1]+1)=[.$A17];INDEX([$Waren.$O$7:.$O$26];[.F$1]+1);0)" office:value-type="float" office:value="0">
            <text:p>0</text:p>
          </table:table-cell>
          <table:table-cell table:formula="of:=IF(INDEX([$Waren.$J$7:.$J$26];[.G$1]+1)=[.$A17];INDEX([$Waren.$K$7:.$K$26];[.G$1]+1);0)+IF(INDEX([$Waren.$L$7:.$L$26];[.G$1]+1)=[.$A17];INDEX([$Waren.$M$7:.$M$26];[.G$1]+1);0)+IF(INDEX([$Waren.$J$7:.$J$26];[.G$1]+1)=[.$A17];INDEX([$Waren.$O$7:.$O$26];[.G$1]+1);0)" office:value-type="float" office:value="0">
            <text:p>0</text:p>
          </table:table-cell>
          <table:table-cell table:formula="of:=IF(INDEX([$Waren.$J$7:.$J$26];[.H$1]+1)=[.$A17];INDEX([$Waren.$K$7:.$K$26];[.H$1]+1);0)+IF(INDEX([$Waren.$L$7:.$L$26];[.H$1]+1)=[.$A17];INDEX([$Waren.$M$7:.$M$26];[.H$1]+1);0)+IF(INDEX([$Waren.$J$7:.$J$26];[.H$1]+1)=[.$A17];INDEX([$Waren.$O$7:.$O$26];[.H$1]+1);0)" office:value-type="float" office:value="0">
            <text:p>0</text:p>
          </table:table-cell>
          <table:table-cell table:formula="of:=IF(INDEX([$Waren.$J$7:.$J$26];[.I$1]+1)=[.$A17];INDEX([$Waren.$K$7:.$K$26];[.I$1]+1);0)+IF(INDEX([$Waren.$L$7:.$L$26];[.I$1]+1)=[.$A17];INDEX([$Waren.$M$7:.$M$26];[.I$1]+1);0)+IF(INDEX([$Waren.$J$7:.$J$26];[.I$1]+1)=[.$A17];INDEX([$Waren.$O$7:.$O$26];[.I$1]+1);0)" office:value-type="float" office:value="0">
            <text:p>0</text:p>
          </table:table-cell>
          <table:table-cell table:formula="of:=IF(INDEX([$Waren.$J$7:.$J$26];[.J$1]+1)=[.$A17];INDEX([$Waren.$K$7:.$K$26];[.J$1]+1);0)+IF(INDEX([$Waren.$L$7:.$L$26];[.J$1]+1)=[.$A17];INDEX([$Waren.$M$7:.$M$26];[.J$1]+1);0)+IF(INDEX([$Waren.$J$7:.$J$26];[.J$1]+1)=[.$A17];INDEX([$Waren.$O$7:.$O$26];[.J$1]+1);0)" office:value-type="float" office:value="0">
            <text:p>0</text:p>
          </table:table-cell>
          <table:table-cell table:formula="of:=IF(INDEX([$Waren.$J$7:.$J$26];[.K$1]+1)=[.$A17];INDEX([$Waren.$K$7:.$K$26];[.K$1]+1);0)+IF(INDEX([$Waren.$L$7:.$L$26];[.K$1]+1)=[.$A17];INDEX([$Waren.$M$7:.$M$26];[.K$1]+1);0)+IF(INDEX([$Waren.$J$7:.$J$26];[.K$1]+1)=[.$A17];INDEX([$Waren.$O$7:.$O$26];[.K$1]+1);0)" office:value-type="float" office:value="0">
            <text:p>0</text:p>
          </table:table-cell>
          <table:table-cell table:formula="of:=IF(INDEX([$Waren.$J$7:.$J$26];[.L$1]+1)=[.$A17];INDEX([$Waren.$K$7:.$K$26];[.L$1]+1);0)+IF(INDEX([$Waren.$L$7:.$L$26];[.L$1]+1)=[.$A17];INDEX([$Waren.$M$7:.$M$26];[.L$1]+1);0)+IF(INDEX([$Waren.$J$7:.$J$26];[.L$1]+1)=[.$A17];INDEX([$Waren.$O$7:.$O$26];[.L$1]+1);0)" office:value-type="float" office:value="0">
            <text:p>0</text:p>
          </table:table-cell>
          <table:table-cell table:formula="of:=IF(INDEX([$Waren.$J$7:.$J$26];[.M$1]+1)=[.$A17];INDEX([$Waren.$K$7:.$K$26];[.M$1]+1);0)+IF(INDEX([$Waren.$L$7:.$L$26];[.M$1]+1)=[.$A17];INDEX([$Waren.$M$7:.$M$26];[.M$1]+1);0)+IF(INDEX([$Waren.$J$7:.$J$26];[.M$1]+1)=[.$A17];INDEX([$Waren.$O$7:.$O$26];[.M$1]+1);0)" office:value-type="float" office:value="0">
            <text:p>0</text:p>
          </table:table-cell>
          <table:table-cell table:formula="of:=IF(INDEX([$Waren.$J$7:.$J$26];[.N$1]+1)=[.$A17];INDEX([$Waren.$K$7:.$K$26];[.N$1]+1);0)+IF(INDEX([$Waren.$L$7:.$L$26];[.N$1]+1)=[.$A17];INDEX([$Waren.$M$7:.$M$26];[.N$1]+1);0)+IF(INDEX([$Waren.$J$7:.$J$26];[.N$1]+1)=[.$A17];INDEX([$Waren.$O$7:.$O$26];[.N$1]+1);0)" office:value-type="float" office:value="0">
            <text:p>0</text:p>
          </table:table-cell>
          <table:table-cell table:formula="of:=IF(INDEX([$Waren.$J$7:.$J$26];[.O$1]+1)=[.$A17];INDEX([$Waren.$K$7:.$K$26];[.O$1]+1);0)+IF(INDEX([$Waren.$L$7:.$L$26];[.O$1]+1)=[.$A17];INDEX([$Waren.$M$7:.$M$26];[.O$1]+1);0)+IF(INDEX([$Waren.$J$7:.$J$26];[.O$1]+1)=[.$A17];INDEX([$Waren.$O$7:.$O$26];[.O$1]+1);0)" office:value-type="float" office:value="0">
            <text:p>0</text:p>
          </table:table-cell>
          <table:table-cell table:formula="of:=IF(INDEX([$Waren.$J$7:.$J$26];[.P$1]+1)=[.$A17];INDEX([$Waren.$K$7:.$K$26];[.P$1]+1);0)+IF(INDEX([$Waren.$L$7:.$L$26];[.P$1]+1)=[.$A17];INDEX([$Waren.$M$7:.$M$26];[.P$1]+1);0)+IF(INDEX([$Waren.$J$7:.$J$26];[.P$1]+1)=[.$A17];INDEX([$Waren.$O$7:.$O$26];[.P$1]+1);0)" office:value-type="float" office:value="0">
            <text:p>0</text:p>
          </table:table-cell>
          <table:table-cell table:formula="of:=IF(INDEX([$Waren.$J$7:.$J$26];[.Q$1]+1)=[.$A17];INDEX([$Waren.$K$7:.$K$26];[.Q$1]+1);0)+IF(INDEX([$Waren.$L$7:.$L$26];[.Q$1]+1)=[.$A17];INDEX([$Waren.$M$7:.$M$26];[.Q$1]+1);0)+IF(INDEX([$Waren.$J$7:.$J$26];[.Q$1]+1)=[.$A17];INDEX([$Waren.$O$7:.$O$26];[.Q$1]+1);0)" office:value-type="float" office:value="0">
            <text:p>0</text:p>
          </table:table-cell>
          <table:table-cell table:formula="of:=IF(INDEX([$Waren.$J$7:.$J$26];[.R$1]+1)=[.$A17];INDEX([$Waren.$K$7:.$K$26];[.R$1]+1);0)+IF(INDEX([$Waren.$L$7:.$L$26];[.R$1]+1)=[.$A17];INDEX([$Waren.$M$7:.$M$26];[.R$1]+1);0)+IF(INDEX([$Waren.$J$7:.$J$26];[.R$1]+1)=[.$A17];INDEX([$Waren.$O$7:.$O$26];[.R$1]+1);0)" office:value-type="float" office:value="0">
            <text:p>0</text:p>
          </table:table-cell>
          <table:table-cell table:formula="of:=IF(INDEX([$Waren.$J$7:.$J$26];[.S$1]+1)=[.$A17];INDEX([$Waren.$K$7:.$K$26];[.S$1]+1);0)+IF(INDEX([$Waren.$L$7:.$L$26];[.S$1]+1)=[.$A17];INDEX([$Waren.$M$7:.$M$26];[.S$1]+1);0)+IF(INDEX([$Waren.$J$7:.$J$26];[.S$1]+1)=[.$A17];INDEX([$Waren.$O$7:.$O$26];[.S$1]+1);0)" office:value-type="float" office:value="0">
            <text:p>0</text:p>
          </table:table-cell>
          <table:table-cell table:formula="of:=IF(INDEX([$Waren.$J$7:.$J$26];[.T$1]+1)=[.$A17];INDEX([$Waren.$K$7:.$K$26];[.T$1]+1);0)+IF(INDEX([$Waren.$L$7:.$L$26];[.T$1]+1)=[.$A17];INDEX([$Waren.$M$7:.$M$26];[.T$1]+1);0)+IF(INDEX([$Waren.$J$7:.$J$26];[.T$1]+1)=[.$A17];INDEX([$Waren.$O$7:.$O$26];[.T$1]+1);0)" office:value-type="float" office:value="0">
            <text:p>0</text:p>
          </table:table-cell>
          <table:table-cell table:formula="of:=IF(INDEX([$Waren.$J$7:.$J$26];[.U$1]+1)=[.$A17];INDEX([$Waren.$K$7:.$K$26];[.U$1]+1);0)+IF(INDEX([$Waren.$L$7:.$L$26];[.U$1]+1)=[.$A17];INDEX([$Waren.$M$7:.$M$26];[.U$1]+1);0)+IF(INDEX([$Waren.$J$7:.$J$26];[.U$1]+1)=[.$A17];INDEX([$Waren.$O$7:.$O$26];[.U$1]+1);0)" office:value-type="float" office:value="0">
            <text:p>0</text:p>
          </table:table-cell>
          <table:table-cell table:formula="of:=IF(INDEX([$Waren.$J$7:.$J$26];[.V$1]+1)=[.$A17];INDEX([$Waren.$K$7:.$K$26];[.V$1]+1);0)+IF(INDEX([$Waren.$L$7:.$L$26];[.V$1]+1)=[.$A17];INDEX([$Waren.$M$7:.$M$26];[.V$1]+1);0)+IF(INDEX([$Waren.$J$7:.$J$26];[.V$1]+1)=[.$A17];INDEX([$Waren.$O$7:.$O$26];[.V$1]+1);0)" office:value-type="float" office:value="0">
            <text:p>0</text:p>
          </table:table-cell>
        </table:table-row>
        <table:table-row table:style-name="ro1">
          <table:table-cell office:value-type="float" office:value="15">
            <text:p>15</text:p>
          </table:table-cell>
          <table:table-cell table:formula="of:=INDEX([$Waren.$F$7:.$F$26];[.A18]+1)" office:value-type="string" office:string-value="Pech">
            <text:p>Pech</text:p>
          </table:table-cell>
          <table:table-cell table:formula="of:=IF(INDEX([$Waren.$J$7:.$J$26];[.C$1]+1)=[.$A18];INDEX([$Waren.$K$7:.$K$26];[.C$1]+1);0)+IF(INDEX([$Waren.$L$7:.$L$26];[.C$1]+1)=[.$A18];INDEX([$Waren.$M$7:.$M$26];[.C$1]+1);0)+IF(INDEX([$Waren.$J$7:.$J$26];[.C$1]+1)=[.$A18];INDEX([$Waren.$O$7:.$O$26];[.C$1]+1);0)" office:value-type="float" office:value="0">
            <text:p>0</text:p>
          </table:table-cell>
          <table:table-cell table:formula="of:=IF(INDEX([$Waren.$J$7:.$J$26];[.D$1]+1)=[.$A18];INDEX([$Waren.$K$7:.$K$26];[.D$1]+1);0)+IF(INDEX([$Waren.$L$7:.$L$26];[.D$1]+1)=[.$A18];INDEX([$Waren.$M$7:.$M$26];[.D$1]+1);0)+IF(INDEX([$Waren.$J$7:.$J$26];[.D$1]+1)=[.$A18];INDEX([$Waren.$O$7:.$O$26];[.D$1]+1);0)" office:value-type="float" office:value="0">
            <text:p>0</text:p>
          </table:table-cell>
          <table:table-cell table:formula="of:=IF(INDEX([$Waren.$J$7:.$J$26];[.E$1]+1)=[.$A18];INDEX([$Waren.$K$7:.$K$26];[.E$1]+1);0)+IF(INDEX([$Waren.$L$7:.$L$26];[.E$1]+1)=[.$A18];INDEX([$Waren.$M$7:.$M$26];[.E$1]+1);0)+IF(INDEX([$Waren.$J$7:.$J$26];[.E$1]+1)=[.$A18];INDEX([$Waren.$O$7:.$O$26];[.E$1]+1);0)" office:value-type="float" office:value="0">
            <text:p>0</text:p>
          </table:table-cell>
          <table:table-cell table:formula="of:=IF(INDEX([$Waren.$J$7:.$J$26];[.F$1]+1)=[.$A18];INDEX([$Waren.$K$7:.$K$26];[.F$1]+1);0)+IF(INDEX([$Waren.$L$7:.$L$26];[.F$1]+1)=[.$A18];INDEX([$Waren.$M$7:.$M$26];[.F$1]+1);0)+IF(INDEX([$Waren.$J$7:.$J$26];[.F$1]+1)=[.$A18];INDEX([$Waren.$O$7:.$O$26];[.F$1]+1);0)" office:value-type="float" office:value="0">
            <text:p>0</text:p>
          </table:table-cell>
          <table:table-cell table:formula="of:=IF(INDEX([$Waren.$J$7:.$J$26];[.G$1]+1)=[.$A18];INDEX([$Waren.$K$7:.$K$26];[.G$1]+1);0)+IF(INDEX([$Waren.$L$7:.$L$26];[.G$1]+1)=[.$A18];INDEX([$Waren.$M$7:.$M$26];[.G$1]+1);0)+IF(INDEX([$Waren.$J$7:.$J$26];[.G$1]+1)=[.$A18];INDEX([$Waren.$O$7:.$O$26];[.G$1]+1);0)" office:value-type="float" office:value="0">
            <text:p>0</text:p>
          </table:table-cell>
          <table:table-cell table:formula="of:=IF(INDEX([$Waren.$J$7:.$J$26];[.H$1]+1)=[.$A18];INDEX([$Waren.$K$7:.$K$26];[.H$1]+1);0)+IF(INDEX([$Waren.$L$7:.$L$26];[.H$1]+1)=[.$A18];INDEX([$Waren.$M$7:.$M$26];[.H$1]+1);0)+IF(INDEX([$Waren.$J$7:.$J$26];[.H$1]+1)=[.$A18];INDEX([$Waren.$O$7:.$O$26];[.H$1]+1);0)" office:value-type="float" office:value="0">
            <text:p>0</text:p>
          </table:table-cell>
          <table:table-cell table:formula="of:=IF(INDEX([$Waren.$J$7:.$J$26];[.I$1]+1)=[.$A18];INDEX([$Waren.$K$7:.$K$26];[.I$1]+1);0)+IF(INDEX([$Waren.$L$7:.$L$26];[.I$1]+1)=[.$A18];INDEX([$Waren.$M$7:.$M$26];[.I$1]+1);0)+IF(INDEX([$Waren.$J$7:.$J$26];[.I$1]+1)=[.$A18];INDEX([$Waren.$O$7:.$O$26];[.I$1]+1);0)" office:value-type="float" office:value="0">
            <text:p>0</text:p>
          </table:table-cell>
          <table:table-cell table:formula="of:=IF(INDEX([$Waren.$J$7:.$J$26];[.J$1]+1)=[.$A18];INDEX([$Waren.$K$7:.$K$26];[.J$1]+1);0)+IF(INDEX([$Waren.$L$7:.$L$26];[.J$1]+1)=[.$A18];INDEX([$Waren.$M$7:.$M$26];[.J$1]+1);0)+IF(INDEX([$Waren.$J$7:.$J$26];[.J$1]+1)=[.$A18];INDEX([$Waren.$O$7:.$O$26];[.J$1]+1);0)" office:value-type="float" office:value="0">
            <text:p>0</text:p>
          </table:table-cell>
          <table:table-cell table:formula="of:=IF(INDEX([$Waren.$J$7:.$J$26];[.K$1]+1)=[.$A18];INDEX([$Waren.$K$7:.$K$26];[.K$1]+1);0)+IF(INDEX([$Waren.$L$7:.$L$26];[.K$1]+1)=[.$A18];INDEX([$Waren.$M$7:.$M$26];[.K$1]+1);0)+IF(INDEX([$Waren.$J$7:.$J$26];[.K$1]+1)=[.$A18];INDEX([$Waren.$O$7:.$O$26];[.K$1]+1);0)" office:value-type="float" office:value="0">
            <text:p>0</text:p>
          </table:table-cell>
          <table:table-cell table:formula="of:=IF(INDEX([$Waren.$J$7:.$J$26];[.L$1]+1)=[.$A18];INDEX([$Waren.$K$7:.$K$26];[.L$1]+1);0)+IF(INDEX([$Waren.$L$7:.$L$26];[.L$1]+1)=[.$A18];INDEX([$Waren.$M$7:.$M$26];[.L$1]+1);0)+IF(INDEX([$Waren.$J$7:.$J$26];[.L$1]+1)=[.$A18];INDEX([$Waren.$O$7:.$O$26];[.L$1]+1);0)" office:value-type="float" office:value="0">
            <text:p>0</text:p>
          </table:table-cell>
          <table:table-cell table:formula="of:=IF(INDEX([$Waren.$J$7:.$J$26];[.M$1]+1)=[.$A18];INDEX([$Waren.$K$7:.$K$26];[.M$1]+1);0)+IF(INDEX([$Waren.$L$7:.$L$26];[.M$1]+1)=[.$A18];INDEX([$Waren.$M$7:.$M$26];[.M$1]+1);0)+IF(INDEX([$Waren.$J$7:.$J$26];[.M$1]+1)=[.$A18];INDEX([$Waren.$O$7:.$O$26];[.M$1]+1);0)" office:value-type="float" office:value="0">
            <text:p>0</text:p>
          </table:table-cell>
          <table:table-cell table:formula="of:=IF(INDEX([$Waren.$J$7:.$J$26];[.N$1]+1)=[.$A18];INDEX([$Waren.$K$7:.$K$26];[.N$1]+1);0)+IF(INDEX([$Waren.$L$7:.$L$26];[.N$1]+1)=[.$A18];INDEX([$Waren.$M$7:.$M$26];[.N$1]+1);0)+IF(INDEX([$Waren.$J$7:.$J$26];[.N$1]+1)=[.$A18];INDEX([$Waren.$O$7:.$O$26];[.N$1]+1);0)" office:value-type="float" office:value="0">
            <text:p>0</text:p>
          </table:table-cell>
          <table:table-cell table:formula="of:=IF(INDEX([$Waren.$J$7:.$J$26];[.O$1]+1)=[.$A18];INDEX([$Waren.$K$7:.$K$26];[.O$1]+1);0)+IF(INDEX([$Waren.$L$7:.$L$26];[.O$1]+1)=[.$A18];INDEX([$Waren.$M$7:.$M$26];[.O$1]+1);0)+IF(INDEX([$Waren.$J$7:.$J$26];[.O$1]+1)=[.$A18];INDEX([$Waren.$O$7:.$O$26];[.O$1]+1);0)" office:value-type="float" office:value="0">
            <text:p>0</text:p>
          </table:table-cell>
          <table:table-cell table:formula="of:=IF(INDEX([$Waren.$J$7:.$J$26];[.P$1]+1)=[.$A18];INDEX([$Waren.$K$7:.$K$26];[.P$1]+1);0)+IF(INDEX([$Waren.$L$7:.$L$26];[.P$1]+1)=[.$A18];INDEX([$Waren.$M$7:.$M$26];[.P$1]+1);0)+IF(INDEX([$Waren.$J$7:.$J$26];[.P$1]+1)=[.$A18];INDEX([$Waren.$O$7:.$O$26];[.P$1]+1);0)" office:value-type="float" office:value="0">
            <text:p>0</text:p>
          </table:table-cell>
          <table:table-cell table:formula="of:=IF(INDEX([$Waren.$J$7:.$J$26];[.Q$1]+1)=[.$A18];INDEX([$Waren.$K$7:.$K$26];[.Q$1]+1);0)+IF(INDEX([$Waren.$L$7:.$L$26];[.Q$1]+1)=[.$A18];INDEX([$Waren.$M$7:.$M$26];[.Q$1]+1);0)+IF(INDEX([$Waren.$J$7:.$J$26];[.Q$1]+1)=[.$A18];INDEX([$Waren.$O$7:.$O$26];[.Q$1]+1);0)" office:value-type="float" office:value="0">
            <text:p>0</text:p>
          </table:table-cell>
          <table:table-cell table:formula="of:=IF(INDEX([$Waren.$J$7:.$J$26];[.R$1]+1)=[.$A18];INDEX([$Waren.$K$7:.$K$26];[.R$1]+1);0)+IF(INDEX([$Waren.$L$7:.$L$26];[.R$1]+1)=[.$A18];INDEX([$Waren.$M$7:.$M$26];[.R$1]+1);0)+IF(INDEX([$Waren.$J$7:.$J$26];[.R$1]+1)=[.$A18];INDEX([$Waren.$O$7:.$O$26];[.R$1]+1);0)" office:value-type="float" office:value="0">
            <text:p>0</text:p>
          </table:table-cell>
          <table:table-cell table:formula="of:=IF(INDEX([$Waren.$J$7:.$J$26];[.S$1]+1)=[.$A18];INDEX([$Waren.$K$7:.$K$26];[.S$1]+1);0)+IF(INDEX([$Waren.$L$7:.$L$26];[.S$1]+1)=[.$A18];INDEX([$Waren.$M$7:.$M$26];[.S$1]+1);0)+IF(INDEX([$Waren.$J$7:.$J$26];[.S$1]+1)=[.$A18];INDEX([$Waren.$O$7:.$O$26];[.S$1]+1);0)" office:value-type="float" office:value="0">
            <text:p>0</text:p>
          </table:table-cell>
          <table:table-cell table:formula="of:=IF(INDEX([$Waren.$J$7:.$J$26];[.T$1]+1)=[.$A18];INDEX([$Waren.$K$7:.$K$26];[.T$1]+1);0)+IF(INDEX([$Waren.$L$7:.$L$26];[.T$1]+1)=[.$A18];INDEX([$Waren.$M$7:.$M$26];[.T$1]+1);0)+IF(INDEX([$Waren.$J$7:.$J$26];[.T$1]+1)=[.$A18];INDEX([$Waren.$O$7:.$O$26];[.T$1]+1);0)" office:value-type="float" office:value="0">
            <text:p>0</text:p>
          </table:table-cell>
          <table:table-cell table:formula="of:=IF(INDEX([$Waren.$J$7:.$J$26];[.U$1]+1)=[.$A18];INDEX([$Waren.$K$7:.$K$26];[.U$1]+1);0)+IF(INDEX([$Waren.$L$7:.$L$26];[.U$1]+1)=[.$A18];INDEX([$Waren.$M$7:.$M$26];[.U$1]+1);0)+IF(INDEX([$Waren.$J$7:.$J$26];[.U$1]+1)=[.$A18];INDEX([$Waren.$O$7:.$O$26];[.U$1]+1);0)" office:value-type="float" office:value="0">
            <text:p>0</text:p>
          </table:table-cell>
          <table:table-cell table:formula="of:=IF(INDEX([$Waren.$J$7:.$J$26];[.V$1]+1)=[.$A18];INDEX([$Waren.$K$7:.$K$26];[.V$1]+1);0)+IF(INDEX([$Waren.$L$7:.$L$26];[.V$1]+1)=[.$A18];INDEX([$Waren.$M$7:.$M$26];[.V$1]+1);0)+IF(INDEX([$Waren.$J$7:.$J$26];[.V$1]+1)=[.$A18];INDEX([$Waren.$O$7:.$O$26];[.V$1]+1);0)" office:value-type="float" office:value="0">
            <text:p>0</text:p>
          </table:table-cell>
        </table:table-row>
        <table:table-row table:style-name="ro1">
          <table:table-cell office:value-type="float" office:value="16">
            <text:p>16</text:p>
          </table:table-cell>
          <table:table-cell table:formula="of:=INDEX([$Waren.$F$7:.$F$26];[.A19]+1)" office:value-type="string" office:string-value="Felle">
            <text:p>Felle</text:p>
          </table:table-cell>
          <table:table-cell table:formula="of:=IF(INDEX([$Waren.$J$7:.$J$26];[.C$1]+1)=[.$A19];INDEX([$Waren.$K$7:.$K$26];[.C$1]+1);0)+IF(INDEX([$Waren.$L$7:.$L$26];[.C$1]+1)=[.$A19];INDEX([$Waren.$M$7:.$M$26];[.C$1]+1);0)+IF(INDEX([$Waren.$J$7:.$J$26];[.C$1]+1)=[.$A19];INDEX([$Waren.$O$7:.$O$26];[.C$1]+1);0)" office:value-type="float" office:value="0">
            <text:p>0</text:p>
          </table:table-cell>
          <table:table-cell table:formula="of:=IF(INDEX([$Waren.$J$7:.$J$26];[.D$1]+1)=[.$A19];INDEX([$Waren.$K$7:.$K$26];[.D$1]+1);0)+IF(INDEX([$Waren.$L$7:.$L$26];[.D$1]+1)=[.$A19];INDEX([$Waren.$M$7:.$M$26];[.D$1]+1);0)+IF(INDEX([$Waren.$J$7:.$J$26];[.D$1]+1)=[.$A19];INDEX([$Waren.$O$7:.$O$26];[.D$1]+1);0)" office:value-type="float" office:value="0">
            <text:p>0</text:p>
          </table:table-cell>
          <table:table-cell table:formula="of:=IF(INDEX([$Waren.$J$7:.$J$26];[.E$1]+1)=[.$A19];INDEX([$Waren.$K$7:.$K$26];[.E$1]+1);0)+IF(INDEX([$Waren.$L$7:.$L$26];[.E$1]+1)=[.$A19];INDEX([$Waren.$M$7:.$M$26];[.E$1]+1);0)+IF(INDEX([$Waren.$J$7:.$J$26];[.E$1]+1)=[.$A19];INDEX([$Waren.$O$7:.$O$26];[.E$1]+1);0)" office:value-type="float" office:value="0">
            <text:p>0</text:p>
          </table:table-cell>
          <table:table-cell table:formula="of:=IF(INDEX([$Waren.$J$7:.$J$26];[.F$1]+1)=[.$A19];INDEX([$Waren.$K$7:.$K$26];[.F$1]+1);0)+IF(INDEX([$Waren.$L$7:.$L$26];[.F$1]+1)=[.$A19];INDEX([$Waren.$M$7:.$M$26];[.F$1]+1);0)+IF(INDEX([$Waren.$J$7:.$J$26];[.F$1]+1)=[.$A19];INDEX([$Waren.$O$7:.$O$26];[.F$1]+1);0)" office:value-type="float" office:value="0">
            <text:p>0</text:p>
          </table:table-cell>
          <table:table-cell table:formula="of:=IF(INDEX([$Waren.$J$7:.$J$26];[.G$1]+1)=[.$A19];INDEX([$Waren.$K$7:.$K$26];[.G$1]+1);0)+IF(INDEX([$Waren.$L$7:.$L$26];[.G$1]+1)=[.$A19];INDEX([$Waren.$M$7:.$M$26];[.G$1]+1);0)+IF(INDEX([$Waren.$J$7:.$J$26];[.G$1]+1)=[.$A19];INDEX([$Waren.$O$7:.$O$26];[.G$1]+1);0)" office:value-type="float" office:value="0">
            <text:p>0</text:p>
          </table:table-cell>
          <table:table-cell table:formula="of:=IF(INDEX([$Waren.$J$7:.$J$26];[.H$1]+1)=[.$A19];INDEX([$Waren.$K$7:.$K$26];[.H$1]+1);0)+IF(INDEX([$Waren.$L$7:.$L$26];[.H$1]+1)=[.$A19];INDEX([$Waren.$M$7:.$M$26];[.H$1]+1);0)+IF(INDEX([$Waren.$J$7:.$J$26];[.H$1]+1)=[.$A19];INDEX([$Waren.$O$7:.$O$26];[.H$1]+1);0)" office:value-type="float" office:value="0">
            <text:p>0</text:p>
          </table:table-cell>
          <table:table-cell table:formula="of:=IF(INDEX([$Waren.$J$7:.$J$26];[.I$1]+1)=[.$A19];INDEX([$Waren.$K$7:.$K$26];[.I$1]+1);0)+IF(INDEX([$Waren.$L$7:.$L$26];[.I$1]+1)=[.$A19];INDEX([$Waren.$M$7:.$M$26];[.I$1]+1);0)+IF(INDEX([$Waren.$J$7:.$J$26];[.I$1]+1)=[.$A19];INDEX([$Waren.$O$7:.$O$26];[.I$1]+1);0)" office:value-type="float" office:value="0">
            <text:p>0</text:p>
          </table:table-cell>
          <table:table-cell table:formula="of:=IF(INDEX([$Waren.$J$7:.$J$26];[.J$1]+1)=[.$A19];INDEX([$Waren.$K$7:.$K$26];[.J$1]+1);0)+IF(INDEX([$Waren.$L$7:.$L$26];[.J$1]+1)=[.$A19];INDEX([$Waren.$M$7:.$M$26];[.J$1]+1);0)+IF(INDEX([$Waren.$J$7:.$J$26];[.J$1]+1)=[.$A19];INDEX([$Waren.$O$7:.$O$26];[.J$1]+1);0)" office:value-type="float" office:value="0">
            <text:p>0</text:p>
          </table:table-cell>
          <table:table-cell table:formula="of:=IF(INDEX([$Waren.$J$7:.$J$26];[.K$1]+1)=[.$A19];INDEX([$Waren.$K$7:.$K$26];[.K$1]+1);0)+IF(INDEX([$Waren.$L$7:.$L$26];[.K$1]+1)=[.$A19];INDEX([$Waren.$M$7:.$M$26];[.K$1]+1);0)+IF(INDEX([$Waren.$J$7:.$J$26];[.K$1]+1)=[.$A19];INDEX([$Waren.$O$7:.$O$26];[.K$1]+1);0)" office:value-type="float" office:value="0">
            <text:p>0</text:p>
          </table:table-cell>
          <table:table-cell table:formula="of:=IF(INDEX([$Waren.$J$7:.$J$26];[.L$1]+1)=[.$A19];INDEX([$Waren.$K$7:.$K$26];[.L$1]+1);0)+IF(INDEX([$Waren.$L$7:.$L$26];[.L$1]+1)=[.$A19];INDEX([$Waren.$M$7:.$M$26];[.L$1]+1);0)+IF(INDEX([$Waren.$J$7:.$J$26];[.L$1]+1)=[.$A19];INDEX([$Waren.$O$7:.$O$26];[.L$1]+1);0)" office:value-type="float" office:value="0">
            <text:p>0</text:p>
          </table:table-cell>
          <table:table-cell table:formula="of:=IF(INDEX([$Waren.$J$7:.$J$26];[.M$1]+1)=[.$A19];INDEX([$Waren.$K$7:.$K$26];[.M$1]+1);0)+IF(INDEX([$Waren.$L$7:.$L$26];[.M$1]+1)=[.$A19];INDEX([$Waren.$M$7:.$M$26];[.M$1]+1);0)+IF(INDEX([$Waren.$J$7:.$J$26];[.M$1]+1)=[.$A19];INDEX([$Waren.$O$7:.$O$26];[.M$1]+1);0)" office:value-type="float" office:value="0">
            <text:p>0</text:p>
          </table:table-cell>
          <table:table-cell table:formula="of:=IF(INDEX([$Waren.$J$7:.$J$26];[.N$1]+1)=[.$A19];INDEX([$Waren.$K$7:.$K$26];[.N$1]+1);0)+IF(INDEX([$Waren.$L$7:.$L$26];[.N$1]+1)=[.$A19];INDEX([$Waren.$M$7:.$M$26];[.N$1]+1);0)+IF(INDEX([$Waren.$J$7:.$J$26];[.N$1]+1)=[.$A19];INDEX([$Waren.$O$7:.$O$26];[.N$1]+1);0)" office:value-type="float" office:value="0">
            <text:p>0</text:p>
          </table:table-cell>
          <table:table-cell table:formula="of:=IF(INDEX([$Waren.$J$7:.$J$26];[.O$1]+1)=[.$A19];INDEX([$Waren.$K$7:.$K$26];[.O$1]+1);0)+IF(INDEX([$Waren.$L$7:.$L$26];[.O$1]+1)=[.$A19];INDEX([$Waren.$M$7:.$M$26];[.O$1]+1);0)+IF(INDEX([$Waren.$J$7:.$J$26];[.O$1]+1)=[.$A19];INDEX([$Waren.$O$7:.$O$26];[.O$1]+1);0)" office:value-type="float" office:value="0">
            <text:p>0</text:p>
          </table:table-cell>
          <table:table-cell table:formula="of:=IF(INDEX([$Waren.$J$7:.$J$26];[.P$1]+1)=[.$A19];INDEX([$Waren.$K$7:.$K$26];[.P$1]+1);0)+IF(INDEX([$Waren.$L$7:.$L$26];[.P$1]+1)=[.$A19];INDEX([$Waren.$M$7:.$M$26];[.P$1]+1);0)+IF(INDEX([$Waren.$J$7:.$J$26];[.P$1]+1)=[.$A19];INDEX([$Waren.$O$7:.$O$26];[.P$1]+1);0)" office:value-type="float" office:value="0">
            <text:p>0</text:p>
          </table:table-cell>
          <table:table-cell table:formula="of:=IF(INDEX([$Waren.$J$7:.$J$26];[.Q$1]+1)=[.$A19];INDEX([$Waren.$K$7:.$K$26];[.Q$1]+1);0)+IF(INDEX([$Waren.$L$7:.$L$26];[.Q$1]+1)=[.$A19];INDEX([$Waren.$M$7:.$M$26];[.Q$1]+1);0)+IF(INDEX([$Waren.$J$7:.$J$26];[.Q$1]+1)=[.$A19];INDEX([$Waren.$O$7:.$O$26];[.Q$1]+1);0)" office:value-type="float" office:value="0">
            <text:p>0</text:p>
          </table:table-cell>
          <table:table-cell table:formula="of:=IF(INDEX([$Waren.$J$7:.$J$26];[.R$1]+1)=[.$A19];INDEX([$Waren.$K$7:.$K$26];[.R$1]+1);0)+IF(INDEX([$Waren.$L$7:.$L$26];[.R$1]+1)=[.$A19];INDEX([$Waren.$M$7:.$M$26];[.R$1]+1);0)+IF(INDEX([$Waren.$J$7:.$J$26];[.R$1]+1)=[.$A19];INDEX([$Waren.$O$7:.$O$26];[.R$1]+1);0)" office:value-type="float" office:value="0">
            <text:p>0</text:p>
          </table:table-cell>
          <table:table-cell table:formula="of:=IF(INDEX([$Waren.$J$7:.$J$26];[.S$1]+1)=[.$A19];INDEX([$Waren.$K$7:.$K$26];[.S$1]+1);0)+IF(INDEX([$Waren.$L$7:.$L$26];[.S$1]+1)=[.$A19];INDEX([$Waren.$M$7:.$M$26];[.S$1]+1);0)+IF(INDEX([$Waren.$J$7:.$J$26];[.S$1]+1)=[.$A19];INDEX([$Waren.$O$7:.$O$26];[.S$1]+1);0)" office:value-type="float" office:value="0">
            <text:p>0</text:p>
          </table:table-cell>
          <table:table-cell table:formula="of:=IF(INDEX([$Waren.$J$7:.$J$26];[.T$1]+1)=[.$A19];INDEX([$Waren.$K$7:.$K$26];[.T$1]+1);0)+IF(INDEX([$Waren.$L$7:.$L$26];[.T$1]+1)=[.$A19];INDEX([$Waren.$M$7:.$M$26];[.T$1]+1);0)+IF(INDEX([$Waren.$J$7:.$J$26];[.T$1]+1)=[.$A19];INDEX([$Waren.$O$7:.$O$26];[.T$1]+1);0)" office:value-type="float" office:value="0">
            <text:p>0</text:p>
          </table:table-cell>
          <table:table-cell table:formula="of:=IF(INDEX([$Waren.$J$7:.$J$26];[.U$1]+1)=[.$A19];INDEX([$Waren.$K$7:.$K$26];[.U$1]+1);0)+IF(INDEX([$Waren.$L$7:.$L$26];[.U$1]+1)=[.$A19];INDEX([$Waren.$M$7:.$M$26];[.U$1]+1);0)+IF(INDEX([$Waren.$J$7:.$J$26];[.U$1]+1)=[.$A19];INDEX([$Waren.$O$7:.$O$26];[.U$1]+1);0)" office:value-type="float" office:value="0">
            <text:p>0</text:p>
          </table:table-cell>
          <table:table-cell table:formula="of:=IF(INDEX([$Waren.$J$7:.$J$26];[.V$1]+1)=[.$A19];INDEX([$Waren.$K$7:.$K$26];[.V$1]+1);0)+IF(INDEX([$Waren.$L$7:.$L$26];[.V$1]+1)=[.$A19];INDEX([$Waren.$M$7:.$M$26];[.V$1]+1);0)+IF(INDEX([$Waren.$J$7:.$J$26];[.V$1]+1)=[.$A19];INDEX([$Waren.$O$7:.$O$26];[.V$1]+1);0)" office:value-type="float" office:value="0">
            <text:p>0</text:p>
          </table:table-cell>
        </table:table-row>
        <table:table-row table:style-name="ro1">
          <table:table-cell office:value-type="float" office:value="17">
            <text:p>17</text:p>
          </table:table-cell>
          <table:table-cell table:formula="of:=INDEX([$Waren.$F$7:.$F$26];[.A20]+1)" office:value-type="string" office:string-value="Fleisch">
            <text:p>Fleisch</text:p>
          </table:table-cell>
          <table:table-cell table:formula="of:=IF(INDEX([$Waren.$J$7:.$J$26];[.C$1]+1)=[.$A20];INDEX([$Waren.$K$7:.$K$26];[.C$1]+1);0)+IF(INDEX([$Waren.$L$7:.$L$26];[.C$1]+1)=[.$A20];INDEX([$Waren.$M$7:.$M$26];[.C$1]+1);0)+IF(INDEX([$Waren.$J$7:.$J$26];[.C$1]+1)=[.$A20];INDEX([$Waren.$O$7:.$O$26];[.C$1]+1);0)" office:value-type="float" office:value="0">
            <text:p>0</text:p>
          </table:table-cell>
          <table:table-cell table:formula="of:=IF(INDEX([$Waren.$J$7:.$J$26];[.D$1]+1)=[.$A20];INDEX([$Waren.$K$7:.$K$26];[.D$1]+1);0)+IF(INDEX([$Waren.$L$7:.$L$26];[.D$1]+1)=[.$A20];INDEX([$Waren.$M$7:.$M$26];[.D$1]+1);0)+IF(INDEX([$Waren.$J$7:.$J$26];[.D$1]+1)=[.$A20];INDEX([$Waren.$O$7:.$O$26];[.D$1]+1);0)" office:value-type="float" office:value="0">
            <text:p>0</text:p>
          </table:table-cell>
          <table:table-cell table:formula="of:=IF(INDEX([$Waren.$J$7:.$J$26];[.E$1]+1)=[.$A20];INDEX([$Waren.$K$7:.$K$26];[.E$1]+1);0)+IF(INDEX([$Waren.$L$7:.$L$26];[.E$1]+1)=[.$A20];INDEX([$Waren.$M$7:.$M$26];[.E$1]+1);0)+IF(INDEX([$Waren.$J$7:.$J$26];[.E$1]+1)=[.$A20];INDEX([$Waren.$O$7:.$O$26];[.E$1]+1);0)" office:value-type="float" office:value="0">
            <text:p>0</text:p>
          </table:table-cell>
          <table:table-cell table:formula="of:=IF(INDEX([$Waren.$J$7:.$J$26];[.F$1]+1)=[.$A20];INDEX([$Waren.$K$7:.$K$26];[.F$1]+1);0)+IF(INDEX([$Waren.$L$7:.$L$26];[.F$1]+1)=[.$A20];INDEX([$Waren.$M$7:.$M$26];[.F$1]+1);0)+IF(INDEX([$Waren.$J$7:.$J$26];[.F$1]+1)=[.$A20];INDEX([$Waren.$O$7:.$O$26];[.F$1]+1);0)" office:value-type="float" office:value="0">
            <text:p>0</text:p>
          </table:table-cell>
          <table:table-cell table:formula="of:=IF(INDEX([$Waren.$J$7:.$J$26];[.G$1]+1)=[.$A20];INDEX([$Waren.$K$7:.$K$26];[.G$1]+1);0)+IF(INDEX([$Waren.$L$7:.$L$26];[.G$1]+1)=[.$A20];INDEX([$Waren.$M$7:.$M$26];[.G$1]+1);0)+IF(INDEX([$Waren.$J$7:.$J$26];[.G$1]+1)=[.$A20];INDEX([$Waren.$O$7:.$O$26];[.G$1]+1);0)" office:value-type="float" office:value="0">
            <text:p>0</text:p>
          </table:table-cell>
          <table:table-cell table:formula="of:=IF(INDEX([$Waren.$J$7:.$J$26];[.H$1]+1)=[.$A20];INDEX([$Waren.$K$7:.$K$26];[.H$1]+1);0)+IF(INDEX([$Waren.$L$7:.$L$26];[.H$1]+1)=[.$A20];INDEX([$Waren.$M$7:.$M$26];[.H$1]+1);0)+IF(INDEX([$Waren.$J$7:.$J$26];[.H$1]+1)=[.$A20];INDEX([$Waren.$O$7:.$O$26];[.H$1]+1);0)" office:value-type="float" office:value="0">
            <text:p>0</text:p>
          </table:table-cell>
          <table:table-cell table:formula="of:=IF(INDEX([$Waren.$J$7:.$J$26];[.I$1]+1)=[.$A20];INDEX([$Waren.$K$7:.$K$26];[.I$1]+1);0)+IF(INDEX([$Waren.$L$7:.$L$26];[.I$1]+1)=[.$A20];INDEX([$Waren.$M$7:.$M$26];[.I$1]+1);0)+IF(INDEX([$Waren.$J$7:.$J$26];[.I$1]+1)=[.$A20];INDEX([$Waren.$O$7:.$O$26];[.I$1]+1);0)" office:value-type="float" office:value="0">
            <text:p>0</text:p>
          </table:table-cell>
          <table:table-cell table:formula="of:=IF(INDEX([$Waren.$J$7:.$J$26];[.J$1]+1)=[.$A20];INDEX([$Waren.$K$7:.$K$26];[.J$1]+1);0)+IF(INDEX([$Waren.$L$7:.$L$26];[.J$1]+1)=[.$A20];INDEX([$Waren.$M$7:.$M$26];[.J$1]+1);0)+IF(INDEX([$Waren.$J$7:.$J$26];[.J$1]+1)=[.$A20];INDEX([$Waren.$O$7:.$O$26];[.J$1]+1);0)" office:value-type="float" office:value="0">
            <text:p>0</text:p>
          </table:table-cell>
          <table:table-cell table:formula="of:=IF(INDEX([$Waren.$J$7:.$J$26];[.K$1]+1)=[.$A20];INDEX([$Waren.$K$7:.$K$26];[.K$1]+1);0)+IF(INDEX([$Waren.$L$7:.$L$26];[.K$1]+1)=[.$A20];INDEX([$Waren.$M$7:.$M$26];[.K$1]+1);0)+IF(INDEX([$Waren.$J$7:.$J$26];[.K$1]+1)=[.$A20];INDEX([$Waren.$O$7:.$O$26];[.K$1]+1);0)" office:value-type="float" office:value="0">
            <text:p>0</text:p>
          </table:table-cell>
          <table:table-cell table:formula="of:=IF(INDEX([$Waren.$J$7:.$J$26];[.L$1]+1)=[.$A20];INDEX([$Waren.$K$7:.$K$26];[.L$1]+1);0)+IF(INDEX([$Waren.$L$7:.$L$26];[.L$1]+1)=[.$A20];INDEX([$Waren.$M$7:.$M$26];[.L$1]+1);0)+IF(INDEX([$Waren.$J$7:.$J$26];[.L$1]+1)=[.$A20];INDEX([$Waren.$O$7:.$O$26];[.L$1]+1);0)" office:value-type="float" office:value="0">
            <text:p>0</text:p>
          </table:table-cell>
          <table:table-cell table:formula="of:=IF(INDEX([$Waren.$J$7:.$J$26];[.M$1]+1)=[.$A20];INDEX([$Waren.$K$7:.$K$26];[.M$1]+1);0)+IF(INDEX([$Waren.$L$7:.$L$26];[.M$1]+1)=[.$A20];INDEX([$Waren.$M$7:.$M$26];[.M$1]+1);0)+IF(INDEX([$Waren.$J$7:.$J$26];[.M$1]+1)=[.$A20];INDEX([$Waren.$O$7:.$O$26];[.M$1]+1);0)" office:value-type="float" office:value="0">
            <text:p>0</text:p>
          </table:table-cell>
          <table:table-cell table:formula="of:=IF(INDEX([$Waren.$J$7:.$J$26];[.N$1]+1)=[.$A20];INDEX([$Waren.$K$7:.$K$26];[.N$1]+1);0)+IF(INDEX([$Waren.$L$7:.$L$26];[.N$1]+1)=[.$A20];INDEX([$Waren.$M$7:.$M$26];[.N$1]+1);0)+IF(INDEX([$Waren.$J$7:.$J$26];[.N$1]+1)=[.$A20];INDEX([$Waren.$O$7:.$O$26];[.N$1]+1);0)" office:value-type="float" office:value="0">
            <text:p>0</text:p>
          </table:table-cell>
          <table:table-cell table:formula="of:=IF(INDEX([$Waren.$J$7:.$J$26];[.O$1]+1)=[.$A20];INDEX([$Waren.$K$7:.$K$26];[.O$1]+1);0)+IF(INDEX([$Waren.$L$7:.$L$26];[.O$1]+1)=[.$A20];INDEX([$Waren.$M$7:.$M$26];[.O$1]+1);0)+IF(INDEX([$Waren.$J$7:.$J$26];[.O$1]+1)=[.$A20];INDEX([$Waren.$O$7:.$O$26];[.O$1]+1);0)" office:value-type="float" office:value="0">
            <text:p>0</text:p>
          </table:table-cell>
          <table:table-cell table:formula="of:=IF(INDEX([$Waren.$J$7:.$J$26];[.P$1]+1)=[.$A20];INDEX([$Waren.$K$7:.$K$26];[.P$1]+1);0)+IF(INDEX([$Waren.$L$7:.$L$26];[.P$1]+1)=[.$A20];INDEX([$Waren.$M$7:.$M$26];[.P$1]+1);0)+IF(INDEX([$Waren.$J$7:.$J$26];[.P$1]+1)=[.$A20];INDEX([$Waren.$O$7:.$O$26];[.P$1]+1);0)" office:value-type="float" office:value="0">
            <text:p>0</text:p>
          </table:table-cell>
          <table:table-cell table:formula="of:=IF(INDEX([$Waren.$J$7:.$J$26];[.Q$1]+1)=[.$A20];INDEX([$Waren.$K$7:.$K$26];[.Q$1]+1);0)+IF(INDEX([$Waren.$L$7:.$L$26];[.Q$1]+1)=[.$A20];INDEX([$Waren.$M$7:.$M$26];[.Q$1]+1);0)+IF(INDEX([$Waren.$J$7:.$J$26];[.Q$1]+1)=[.$A20];INDEX([$Waren.$O$7:.$O$26];[.Q$1]+1);0)" office:value-type="float" office:value="0">
            <text:p>0</text:p>
          </table:table-cell>
          <table:table-cell table:formula="of:=IF(INDEX([$Waren.$J$7:.$J$26];[.R$1]+1)=[.$A20];INDEX([$Waren.$K$7:.$K$26];[.R$1]+1);0)+IF(INDEX([$Waren.$L$7:.$L$26];[.R$1]+1)=[.$A20];INDEX([$Waren.$M$7:.$M$26];[.R$1]+1);0)+IF(INDEX([$Waren.$J$7:.$J$26];[.R$1]+1)=[.$A20];INDEX([$Waren.$O$7:.$O$26];[.R$1]+1);0)" office:value-type="float" office:value="0">
            <text:p>0</text:p>
          </table:table-cell>
          <table:table-cell table:formula="of:=IF(INDEX([$Waren.$J$7:.$J$26];[.S$1]+1)=[.$A20];INDEX([$Waren.$K$7:.$K$26];[.S$1]+1);0)+IF(INDEX([$Waren.$L$7:.$L$26];[.S$1]+1)=[.$A20];INDEX([$Waren.$M$7:.$M$26];[.S$1]+1);0)+IF(INDEX([$Waren.$J$7:.$J$26];[.S$1]+1)=[.$A20];INDEX([$Waren.$O$7:.$O$26];[.S$1]+1);0)" office:value-type="float" office:value="0">
            <text:p>0</text:p>
          </table:table-cell>
          <table:table-cell table:formula="of:=IF(INDEX([$Waren.$J$7:.$J$26];[.T$1]+1)=[.$A20];INDEX([$Waren.$K$7:.$K$26];[.T$1]+1);0)+IF(INDEX([$Waren.$L$7:.$L$26];[.T$1]+1)=[.$A20];INDEX([$Waren.$M$7:.$M$26];[.T$1]+1);0)+IF(INDEX([$Waren.$J$7:.$J$26];[.T$1]+1)=[.$A20];INDEX([$Waren.$O$7:.$O$26];[.T$1]+1);0)" office:value-type="float" office:value="0">
            <text:p>0</text:p>
          </table:table-cell>
          <table:table-cell table:formula="of:=IF(INDEX([$Waren.$J$7:.$J$26];[.U$1]+1)=[.$A20];INDEX([$Waren.$K$7:.$K$26];[.U$1]+1);0)+IF(INDEX([$Waren.$L$7:.$L$26];[.U$1]+1)=[.$A20];INDEX([$Waren.$M$7:.$M$26];[.U$1]+1);0)+IF(INDEX([$Waren.$J$7:.$J$26];[.U$1]+1)=[.$A20];INDEX([$Waren.$O$7:.$O$26];[.U$1]+1);0)" office:value-type="float" office:value="0">
            <text:p>0</text:p>
          </table:table-cell>
          <table:table-cell table:formula="of:=IF(INDEX([$Waren.$J$7:.$J$26];[.V$1]+1)=[.$A20];INDEX([$Waren.$K$7:.$K$26];[.V$1]+1);0)+IF(INDEX([$Waren.$L$7:.$L$26];[.V$1]+1)=[.$A20];INDEX([$Waren.$M$7:.$M$26];[.V$1]+1);0)+IF(INDEX([$Waren.$J$7:.$J$26];[.V$1]+1)=[.$A20];INDEX([$Waren.$O$7:.$O$26];[.V$1]+1);0)" office:value-type="float" office:value="0">
            <text:p>0</text:p>
          </table:table-cell>
        </table:table-row>
        <table:table-row table:style-name="ro1">
          <table:table-cell office:value-type="float" office:value="18">
            <text:p>18</text:p>
          </table:table-cell>
          <table:table-cell table:formula="of:=INDEX([$Waren.$F$7:.$F$26];[.A21]+1)" office:value-type="string" office:string-value="Wein">
            <text:p>Wein</text:p>
          </table:table-cell>
          <table:table-cell table:formula="of:=IF(INDEX([$Waren.$J$7:.$J$26];[.C$1]+1)=[.$A21];INDEX([$Waren.$K$7:.$K$26];[.C$1]+1);0)+IF(INDEX([$Waren.$L$7:.$L$26];[.C$1]+1)=[.$A21];INDEX([$Waren.$M$7:.$M$26];[.C$1]+1);0)+IF(INDEX([$Waren.$J$7:.$J$26];[.C$1]+1)=[.$A21];INDEX([$Waren.$O$7:.$O$26];[.C$1]+1);0)" office:value-type="float" office:value="0">
            <text:p>0</text:p>
          </table:table-cell>
          <table:table-cell table:formula="of:=IF(INDEX([$Waren.$J$7:.$J$26];[.D$1]+1)=[.$A21];INDEX([$Waren.$K$7:.$K$26];[.D$1]+1);0)+IF(INDEX([$Waren.$L$7:.$L$26];[.D$1]+1)=[.$A21];INDEX([$Waren.$M$7:.$M$26];[.D$1]+1);0)+IF(INDEX([$Waren.$J$7:.$J$26];[.D$1]+1)=[.$A21];INDEX([$Waren.$O$7:.$O$26];[.D$1]+1);0)" office:value-type="float" office:value="0">
            <text:p>0</text:p>
          </table:table-cell>
          <table:table-cell table:formula="of:=IF(INDEX([$Waren.$J$7:.$J$26];[.E$1]+1)=[.$A21];INDEX([$Waren.$K$7:.$K$26];[.E$1]+1);0)+IF(INDEX([$Waren.$L$7:.$L$26];[.E$1]+1)=[.$A21];INDEX([$Waren.$M$7:.$M$26];[.E$1]+1);0)+IF(INDEX([$Waren.$J$7:.$J$26];[.E$1]+1)=[.$A21];INDEX([$Waren.$O$7:.$O$26];[.E$1]+1);0)" office:value-type="float" office:value="0">
            <text:p>0</text:p>
          </table:table-cell>
          <table:table-cell table:formula="of:=IF(INDEX([$Waren.$J$7:.$J$26];[.F$1]+1)=[.$A21];INDEX([$Waren.$K$7:.$K$26];[.F$1]+1);0)+IF(INDEX([$Waren.$L$7:.$L$26];[.F$1]+1)=[.$A21];INDEX([$Waren.$M$7:.$M$26];[.F$1]+1);0)+IF(INDEX([$Waren.$J$7:.$J$26];[.F$1]+1)=[.$A21];INDEX([$Waren.$O$7:.$O$26];[.F$1]+1);0)" office:value-type="float" office:value="0">
            <text:p>0</text:p>
          </table:table-cell>
          <table:table-cell table:formula="of:=IF(INDEX([$Waren.$J$7:.$J$26];[.G$1]+1)=[.$A21];INDEX([$Waren.$K$7:.$K$26];[.G$1]+1);0)+IF(INDEX([$Waren.$L$7:.$L$26];[.G$1]+1)=[.$A21];INDEX([$Waren.$M$7:.$M$26];[.G$1]+1);0)+IF(INDEX([$Waren.$J$7:.$J$26];[.G$1]+1)=[.$A21];INDEX([$Waren.$O$7:.$O$26];[.G$1]+1);0)" office:value-type="float" office:value="0">
            <text:p>0</text:p>
          </table:table-cell>
          <table:table-cell table:formula="of:=IF(INDEX([$Waren.$J$7:.$J$26];[.H$1]+1)=[.$A21];INDEX([$Waren.$K$7:.$K$26];[.H$1]+1);0)+IF(INDEX([$Waren.$L$7:.$L$26];[.H$1]+1)=[.$A21];INDEX([$Waren.$M$7:.$M$26];[.H$1]+1);0)+IF(INDEX([$Waren.$J$7:.$J$26];[.H$1]+1)=[.$A21];INDEX([$Waren.$O$7:.$O$26];[.H$1]+1);0)" office:value-type="float" office:value="0">
            <text:p>0</text:p>
          </table:table-cell>
          <table:table-cell table:formula="of:=IF(INDEX([$Waren.$J$7:.$J$26];[.I$1]+1)=[.$A21];INDEX([$Waren.$K$7:.$K$26];[.I$1]+1);0)+IF(INDEX([$Waren.$L$7:.$L$26];[.I$1]+1)=[.$A21];INDEX([$Waren.$M$7:.$M$26];[.I$1]+1);0)+IF(INDEX([$Waren.$J$7:.$J$26];[.I$1]+1)=[.$A21];INDEX([$Waren.$O$7:.$O$26];[.I$1]+1);0)" office:value-type="float" office:value="0">
            <text:p>0</text:p>
          </table:table-cell>
          <table:table-cell table:formula="of:=IF(INDEX([$Waren.$J$7:.$J$26];[.J$1]+1)=[.$A21];INDEX([$Waren.$K$7:.$K$26];[.J$1]+1);0)+IF(INDEX([$Waren.$L$7:.$L$26];[.J$1]+1)=[.$A21];INDEX([$Waren.$M$7:.$M$26];[.J$1]+1);0)+IF(INDEX([$Waren.$J$7:.$J$26];[.J$1]+1)=[.$A21];INDEX([$Waren.$O$7:.$O$26];[.J$1]+1);0)" office:value-type="float" office:value="0">
            <text:p>0</text:p>
          </table:table-cell>
          <table:table-cell table:formula="of:=IF(INDEX([$Waren.$J$7:.$J$26];[.K$1]+1)=[.$A21];INDEX([$Waren.$K$7:.$K$26];[.K$1]+1);0)+IF(INDEX([$Waren.$L$7:.$L$26];[.K$1]+1)=[.$A21];INDEX([$Waren.$M$7:.$M$26];[.K$1]+1);0)+IF(INDEX([$Waren.$J$7:.$J$26];[.K$1]+1)=[.$A21];INDEX([$Waren.$O$7:.$O$26];[.K$1]+1);0)" office:value-type="float" office:value="0">
            <text:p>0</text:p>
          </table:table-cell>
          <table:table-cell table:formula="of:=IF(INDEX([$Waren.$J$7:.$J$26];[.L$1]+1)=[.$A21];INDEX([$Waren.$K$7:.$K$26];[.L$1]+1);0)+IF(INDEX([$Waren.$L$7:.$L$26];[.L$1]+1)=[.$A21];INDEX([$Waren.$M$7:.$M$26];[.L$1]+1);0)+IF(INDEX([$Waren.$J$7:.$J$26];[.L$1]+1)=[.$A21];INDEX([$Waren.$O$7:.$O$26];[.L$1]+1);0)" office:value-type="float" office:value="0">
            <text:p>0</text:p>
          </table:table-cell>
          <table:table-cell table:formula="of:=IF(INDEX([$Waren.$J$7:.$J$26];[.M$1]+1)=[.$A21];INDEX([$Waren.$K$7:.$K$26];[.M$1]+1);0)+IF(INDEX([$Waren.$L$7:.$L$26];[.M$1]+1)=[.$A21];INDEX([$Waren.$M$7:.$M$26];[.M$1]+1);0)+IF(INDEX([$Waren.$J$7:.$J$26];[.M$1]+1)=[.$A21];INDEX([$Waren.$O$7:.$O$26];[.M$1]+1);0)" office:value-type="float" office:value="0">
            <text:p>0</text:p>
          </table:table-cell>
          <table:table-cell table:formula="of:=IF(INDEX([$Waren.$J$7:.$J$26];[.N$1]+1)=[.$A21];INDEX([$Waren.$K$7:.$K$26];[.N$1]+1);0)+IF(INDEX([$Waren.$L$7:.$L$26];[.N$1]+1)=[.$A21];INDEX([$Waren.$M$7:.$M$26];[.N$1]+1);0)+IF(INDEX([$Waren.$J$7:.$J$26];[.N$1]+1)=[.$A21];INDEX([$Waren.$O$7:.$O$26];[.N$1]+1);0)" office:value-type="float" office:value="0">
            <text:p>0</text:p>
          </table:table-cell>
          <table:table-cell table:formula="of:=IF(INDEX([$Waren.$J$7:.$J$26];[.O$1]+1)=[.$A21];INDEX([$Waren.$K$7:.$K$26];[.O$1]+1);0)+IF(INDEX([$Waren.$L$7:.$L$26];[.O$1]+1)=[.$A21];INDEX([$Waren.$M$7:.$M$26];[.O$1]+1);0)+IF(INDEX([$Waren.$J$7:.$J$26];[.O$1]+1)=[.$A21];INDEX([$Waren.$O$7:.$O$26];[.O$1]+1);0)" office:value-type="float" office:value="0">
            <text:p>0</text:p>
          </table:table-cell>
          <table:table-cell table:formula="of:=IF(INDEX([$Waren.$J$7:.$J$26];[.P$1]+1)=[.$A21];INDEX([$Waren.$K$7:.$K$26];[.P$1]+1);0)+IF(INDEX([$Waren.$L$7:.$L$26];[.P$1]+1)=[.$A21];INDEX([$Waren.$M$7:.$M$26];[.P$1]+1);0)+IF(INDEX([$Waren.$J$7:.$J$26];[.P$1]+1)=[.$A21];INDEX([$Waren.$O$7:.$O$26];[.P$1]+1);0)" office:value-type="float" office:value="0">
            <text:p>0</text:p>
          </table:table-cell>
          <table:table-cell table:formula="of:=IF(INDEX([$Waren.$J$7:.$J$26];[.Q$1]+1)=[.$A21];INDEX([$Waren.$K$7:.$K$26];[.Q$1]+1);0)+IF(INDEX([$Waren.$L$7:.$L$26];[.Q$1]+1)=[.$A21];INDEX([$Waren.$M$7:.$M$26];[.Q$1]+1);0)+IF(INDEX([$Waren.$J$7:.$J$26];[.Q$1]+1)=[.$A21];INDEX([$Waren.$O$7:.$O$26];[.Q$1]+1);0)" office:value-type="float" office:value="0">
            <text:p>0</text:p>
          </table:table-cell>
          <table:table-cell table:formula="of:=IF(INDEX([$Waren.$J$7:.$J$26];[.R$1]+1)=[.$A21];INDEX([$Waren.$K$7:.$K$26];[.R$1]+1);0)+IF(INDEX([$Waren.$L$7:.$L$26];[.R$1]+1)=[.$A21];INDEX([$Waren.$M$7:.$M$26];[.R$1]+1);0)+IF(INDEX([$Waren.$J$7:.$J$26];[.R$1]+1)=[.$A21];INDEX([$Waren.$O$7:.$O$26];[.R$1]+1);0)" office:value-type="float" office:value="0">
            <text:p>0</text:p>
          </table:table-cell>
          <table:table-cell table:formula="of:=IF(INDEX([$Waren.$J$7:.$J$26];[.S$1]+1)=[.$A21];INDEX([$Waren.$K$7:.$K$26];[.S$1]+1);0)+IF(INDEX([$Waren.$L$7:.$L$26];[.S$1]+1)=[.$A21];INDEX([$Waren.$M$7:.$M$26];[.S$1]+1);0)+IF(INDEX([$Waren.$J$7:.$J$26];[.S$1]+1)=[.$A21];INDEX([$Waren.$O$7:.$O$26];[.S$1]+1);0)" office:value-type="float" office:value="0">
            <text:p>0</text:p>
          </table:table-cell>
          <table:table-cell table:formula="of:=IF(INDEX([$Waren.$J$7:.$J$26];[.T$1]+1)=[.$A21];INDEX([$Waren.$K$7:.$K$26];[.T$1]+1);0)+IF(INDEX([$Waren.$L$7:.$L$26];[.T$1]+1)=[.$A21];INDEX([$Waren.$M$7:.$M$26];[.T$1]+1);0)+IF(INDEX([$Waren.$J$7:.$J$26];[.T$1]+1)=[.$A21];INDEX([$Waren.$O$7:.$O$26];[.T$1]+1);0)" office:value-type="float" office:value="0">
            <text:p>0</text:p>
          </table:table-cell>
          <table:table-cell table:formula="of:=IF(INDEX([$Waren.$J$7:.$J$26];[.U$1]+1)=[.$A21];INDEX([$Waren.$K$7:.$K$26];[.U$1]+1);0)+IF(INDEX([$Waren.$L$7:.$L$26];[.U$1]+1)=[.$A21];INDEX([$Waren.$M$7:.$M$26];[.U$1]+1);0)+IF(INDEX([$Waren.$J$7:.$J$26];[.U$1]+1)=[.$A21];INDEX([$Waren.$O$7:.$O$26];[.U$1]+1);0)" office:value-type="float" office:value="0">
            <text:p>0</text:p>
          </table:table-cell>
          <table:table-cell table:formula="of:=IF(INDEX([$Waren.$J$7:.$J$26];[.V$1]+1)=[.$A21];INDEX([$Waren.$K$7:.$K$26];[.V$1]+1);0)+IF(INDEX([$Waren.$L$7:.$L$26];[.V$1]+1)=[.$A21];INDEX([$Waren.$M$7:.$M$26];[.V$1]+1);0)+IF(INDEX([$Waren.$J$7:.$J$26];[.V$1]+1)=[.$A21];INDEX([$Waren.$O$7:.$O$26];[.V$1]+1);0)" office:value-type="float" office:value="0">
            <text:p>0</text:p>
          </table:table-cell>
        </table:table-row>
        <table:table-row table:style-name="ro1">
          <table:table-cell office:value-type="float" office:value="19">
            <text:p>19</text:p>
          </table:table-cell>
          <table:table-cell table:formula="of:=INDEX([$Waren.$F$7:.$F$26];[.A22]+1)" office:value-type="string" office:string-value="Gewürze">
            <text:p>Gewürze</text:p>
          </table:table-cell>
          <table:table-cell table:formula="of:=IF(INDEX([$Waren.$J$7:.$J$26];[.C$1]+1)=[.$A22];INDEX([$Waren.$K$7:.$K$26];[.C$1]+1);0)+IF(INDEX([$Waren.$L$7:.$L$26];[.C$1]+1)=[.$A22];INDEX([$Waren.$M$7:.$M$26];[.C$1]+1);0)+IF(INDEX([$Waren.$J$7:.$J$26];[.C$1]+1)=[.$A22];INDEX([$Waren.$O$7:.$O$26];[.C$1]+1);0)" office:value-type="float" office:value="0">
            <text:p>0</text:p>
          </table:table-cell>
          <table:table-cell table:formula="of:=IF(INDEX([$Waren.$J$7:.$J$26];[.D$1]+1)=[.$A22];INDEX([$Waren.$K$7:.$K$26];[.D$1]+1);0)+IF(INDEX([$Waren.$L$7:.$L$26];[.D$1]+1)=[.$A22];INDEX([$Waren.$M$7:.$M$26];[.D$1]+1);0)+IF(INDEX([$Waren.$J$7:.$J$26];[.D$1]+1)=[.$A22];INDEX([$Waren.$O$7:.$O$26];[.D$1]+1);0)" office:value-type="float" office:value="0">
            <text:p>0</text:p>
          </table:table-cell>
          <table:table-cell table:formula="of:=IF(INDEX([$Waren.$J$7:.$J$26];[.E$1]+1)=[.$A22];INDEX([$Waren.$K$7:.$K$26];[.E$1]+1);0)+IF(INDEX([$Waren.$L$7:.$L$26];[.E$1]+1)=[.$A22];INDEX([$Waren.$M$7:.$M$26];[.E$1]+1);0)+IF(INDEX([$Waren.$J$7:.$J$26];[.E$1]+1)=[.$A22];INDEX([$Waren.$O$7:.$O$26];[.E$1]+1);0)" office:value-type="float" office:value="0">
            <text:p>0</text:p>
          </table:table-cell>
          <table:table-cell table:formula="of:=IF(INDEX([$Waren.$J$7:.$J$26];[.F$1]+1)=[.$A22];INDEX([$Waren.$K$7:.$K$26];[.F$1]+1);0)+IF(INDEX([$Waren.$L$7:.$L$26];[.F$1]+1)=[.$A22];INDEX([$Waren.$M$7:.$M$26];[.F$1]+1);0)+IF(INDEX([$Waren.$J$7:.$J$26];[.F$1]+1)=[.$A22];INDEX([$Waren.$O$7:.$O$26];[.F$1]+1);0)" office:value-type="float" office:value="0">
            <text:p>0</text:p>
          </table:table-cell>
          <table:table-cell table:formula="of:=IF(INDEX([$Waren.$J$7:.$J$26];[.G$1]+1)=[.$A22];INDEX([$Waren.$K$7:.$K$26];[.G$1]+1);0)+IF(INDEX([$Waren.$L$7:.$L$26];[.G$1]+1)=[.$A22];INDEX([$Waren.$M$7:.$M$26];[.G$1]+1);0)+IF(INDEX([$Waren.$J$7:.$J$26];[.G$1]+1)=[.$A22];INDEX([$Waren.$O$7:.$O$26];[.G$1]+1);0)" office:value-type="float" office:value="0">
            <text:p>0</text:p>
          </table:table-cell>
          <table:table-cell table:formula="of:=IF(INDEX([$Waren.$J$7:.$J$26];[.H$1]+1)=[.$A22];INDEX([$Waren.$K$7:.$K$26];[.H$1]+1);0)+IF(INDEX([$Waren.$L$7:.$L$26];[.H$1]+1)=[.$A22];INDEX([$Waren.$M$7:.$M$26];[.H$1]+1);0)+IF(INDEX([$Waren.$J$7:.$J$26];[.H$1]+1)=[.$A22];INDEX([$Waren.$O$7:.$O$26];[.H$1]+1);0)" office:value-type="float" office:value="0">
            <text:p>0</text:p>
          </table:table-cell>
          <table:table-cell table:formula="of:=IF(INDEX([$Waren.$J$7:.$J$26];[.I$1]+1)=[.$A22];INDEX([$Waren.$K$7:.$K$26];[.I$1]+1);0)+IF(INDEX([$Waren.$L$7:.$L$26];[.I$1]+1)=[.$A22];INDEX([$Waren.$M$7:.$M$26];[.I$1]+1);0)+IF(INDEX([$Waren.$J$7:.$J$26];[.I$1]+1)=[.$A22];INDEX([$Waren.$O$7:.$O$26];[.I$1]+1);0)" office:value-type="float" office:value="0">
            <text:p>0</text:p>
          </table:table-cell>
          <table:table-cell table:formula="of:=IF(INDEX([$Waren.$J$7:.$J$26];[.J$1]+1)=[.$A22];INDEX([$Waren.$K$7:.$K$26];[.J$1]+1);0)+IF(INDEX([$Waren.$L$7:.$L$26];[.J$1]+1)=[.$A22];INDEX([$Waren.$M$7:.$M$26];[.J$1]+1);0)+IF(INDEX([$Waren.$J$7:.$J$26];[.J$1]+1)=[.$A22];INDEX([$Waren.$O$7:.$O$26];[.J$1]+1);0)" office:value-type="float" office:value="0">
            <text:p>0</text:p>
          </table:table-cell>
          <table:table-cell table:formula="of:=IF(INDEX([$Waren.$J$7:.$J$26];[.K$1]+1)=[.$A22];INDEX([$Waren.$K$7:.$K$26];[.K$1]+1);0)+IF(INDEX([$Waren.$L$7:.$L$26];[.K$1]+1)=[.$A22];INDEX([$Waren.$M$7:.$M$26];[.K$1]+1);0)+IF(INDEX([$Waren.$J$7:.$J$26];[.K$1]+1)=[.$A22];INDEX([$Waren.$O$7:.$O$26];[.K$1]+1);0)" office:value-type="float" office:value="0">
            <text:p>0</text:p>
          </table:table-cell>
          <table:table-cell table:formula="of:=IF(INDEX([$Waren.$J$7:.$J$26];[.L$1]+1)=[.$A22];INDEX([$Waren.$K$7:.$K$26];[.L$1]+1);0)+IF(INDEX([$Waren.$L$7:.$L$26];[.L$1]+1)=[.$A22];INDEX([$Waren.$M$7:.$M$26];[.L$1]+1);0)+IF(INDEX([$Waren.$J$7:.$J$26];[.L$1]+1)=[.$A22];INDEX([$Waren.$O$7:.$O$26];[.L$1]+1);0)" office:value-type="float" office:value="0">
            <text:p>0</text:p>
          </table:table-cell>
          <table:table-cell table:formula="of:=IF(INDEX([$Waren.$J$7:.$J$26];[.M$1]+1)=[.$A22];INDEX([$Waren.$K$7:.$K$26];[.M$1]+1);0)+IF(INDEX([$Waren.$L$7:.$L$26];[.M$1]+1)=[.$A22];INDEX([$Waren.$M$7:.$M$26];[.M$1]+1);0)+IF(INDEX([$Waren.$J$7:.$J$26];[.M$1]+1)=[.$A22];INDEX([$Waren.$O$7:.$O$26];[.M$1]+1);0)" office:value-type="float" office:value="0">
            <text:p>0</text:p>
          </table:table-cell>
          <table:table-cell table:formula="of:=IF(INDEX([$Waren.$J$7:.$J$26];[.N$1]+1)=[.$A22];INDEX([$Waren.$K$7:.$K$26];[.N$1]+1);0)+IF(INDEX([$Waren.$L$7:.$L$26];[.N$1]+1)=[.$A22];INDEX([$Waren.$M$7:.$M$26];[.N$1]+1);0)+IF(INDEX([$Waren.$J$7:.$J$26];[.N$1]+1)=[.$A22];INDEX([$Waren.$O$7:.$O$26];[.N$1]+1);0)" office:value-type="float" office:value="0">
            <text:p>0</text:p>
          </table:table-cell>
          <table:table-cell table:formula="of:=IF(INDEX([$Waren.$J$7:.$J$26];[.O$1]+1)=[.$A22];INDEX([$Waren.$K$7:.$K$26];[.O$1]+1);0)+IF(INDEX([$Waren.$L$7:.$L$26];[.O$1]+1)=[.$A22];INDEX([$Waren.$M$7:.$M$26];[.O$1]+1);0)+IF(INDEX([$Waren.$J$7:.$J$26];[.O$1]+1)=[.$A22];INDEX([$Waren.$O$7:.$O$26];[.O$1]+1);0)" office:value-type="float" office:value="0">
            <text:p>0</text:p>
          </table:table-cell>
          <table:table-cell table:formula="of:=IF(INDEX([$Waren.$J$7:.$J$26];[.P$1]+1)=[.$A22];INDEX([$Waren.$K$7:.$K$26];[.P$1]+1);0)+IF(INDEX([$Waren.$L$7:.$L$26];[.P$1]+1)=[.$A22];INDEX([$Waren.$M$7:.$M$26];[.P$1]+1);0)+IF(INDEX([$Waren.$J$7:.$J$26];[.P$1]+1)=[.$A22];INDEX([$Waren.$O$7:.$O$26];[.P$1]+1);0)" office:value-type="float" office:value="0">
            <text:p>0</text:p>
          </table:table-cell>
          <table:table-cell table:formula="of:=IF(INDEX([$Waren.$J$7:.$J$26];[.Q$1]+1)=[.$A22];INDEX([$Waren.$K$7:.$K$26];[.Q$1]+1);0)+IF(INDEX([$Waren.$L$7:.$L$26];[.Q$1]+1)=[.$A22];INDEX([$Waren.$M$7:.$M$26];[.Q$1]+1);0)+IF(INDEX([$Waren.$J$7:.$J$26];[.Q$1]+1)=[.$A22];INDEX([$Waren.$O$7:.$O$26];[.Q$1]+1);0)" office:value-type="float" office:value="0">
            <text:p>0</text:p>
          </table:table-cell>
          <table:table-cell table:formula="of:=IF(INDEX([$Waren.$J$7:.$J$26];[.R$1]+1)=[.$A22];INDEX([$Waren.$K$7:.$K$26];[.R$1]+1);0)+IF(INDEX([$Waren.$L$7:.$L$26];[.R$1]+1)=[.$A22];INDEX([$Waren.$M$7:.$M$26];[.R$1]+1);0)+IF(INDEX([$Waren.$J$7:.$J$26];[.R$1]+1)=[.$A22];INDEX([$Waren.$O$7:.$O$26];[.R$1]+1);0)" office:value-type="float" office:value="0">
            <text:p>0</text:p>
          </table:table-cell>
          <table:table-cell table:formula="of:=IF(INDEX([$Waren.$J$7:.$J$26];[.S$1]+1)=[.$A22];INDEX([$Waren.$K$7:.$K$26];[.S$1]+1);0)+IF(INDEX([$Waren.$L$7:.$L$26];[.S$1]+1)=[.$A22];INDEX([$Waren.$M$7:.$M$26];[.S$1]+1);0)+IF(INDEX([$Waren.$J$7:.$J$26];[.S$1]+1)=[.$A22];INDEX([$Waren.$O$7:.$O$26];[.S$1]+1);0)" office:value-type="float" office:value="0">
            <text:p>0</text:p>
          </table:table-cell>
          <table:table-cell table:formula="of:=IF(INDEX([$Waren.$J$7:.$J$26];[.T$1]+1)=[.$A22];INDEX([$Waren.$K$7:.$K$26];[.T$1]+1);0)+IF(INDEX([$Waren.$L$7:.$L$26];[.T$1]+1)=[.$A22];INDEX([$Waren.$M$7:.$M$26];[.T$1]+1);0)+IF(INDEX([$Waren.$J$7:.$J$26];[.T$1]+1)=[.$A22];INDEX([$Waren.$O$7:.$O$26];[.T$1]+1);0)" office:value-type="float" office:value="0">
            <text:p>0</text:p>
          </table:table-cell>
          <table:table-cell table:formula="of:=IF(INDEX([$Waren.$J$7:.$J$26];[.U$1]+1)=[.$A22];INDEX([$Waren.$K$7:.$K$26];[.U$1]+1);0)+IF(INDEX([$Waren.$L$7:.$L$26];[.U$1]+1)=[.$A22];INDEX([$Waren.$M$7:.$M$26];[.U$1]+1);0)+IF(INDEX([$Waren.$J$7:.$J$26];[.U$1]+1)=[.$A22];INDEX([$Waren.$O$7:.$O$26];[.U$1]+1);0)" office:value-type="float" office:value="0">
            <text:p>0</text:p>
          </table:table-cell>
          <table:table-cell table:formula="of:=IF(INDEX([$Waren.$J$7:.$J$26];[.V$1]+1)=[.$A22];INDEX([$Waren.$K$7:.$K$26];[.V$1]+1);0)+IF(INDEX([$Waren.$L$7:.$L$26];[.V$1]+1)=[.$A22];INDEX([$Waren.$M$7:.$M$26];[.V$1]+1);0)+IF(INDEX([$Waren.$J$7:.$J$26];[.V$1]+1)=[.$A22];INDEX([$Waren.$O$7:.$O$26];[.V$1]+1);0)" office:value-type="float" office:value="0">
            <text:p>0</text:p>
          </table:table-cell>
        </table:table-row>
        <table:table-row table:style-name="ro1">
          <table:table-cell table:number-columns-repeated="2"/>
          <table:table-cell table:style-name="Default" table:number-columns-repeated="20"/>
        </table:table-row>
        <calcext:conditional-formats>
          <calcext:conditional-format calcext:target-range-address="Rohstoffmatrix.C3:Rohstoffmatrix.V22">
            <calcext:condition calcext:apply-style-name="Hide" calcext:value="=0" calcext:base-cell-address="Rohstoffmatrix.C3"/>
          </calcext:conditional-format>
        </calcext:conditional-formats>
      </table:table>
      <table:table table:name="Städte" table:style-name="ta1">
        <office:forms form:automatic-focus="false" form:apply-design-mode="false"/>
        <table:table-column table:style-name="co2" table:default-cell-style-name="Default"/>
        <table:table-column table:style-name="co31" table:default-cell-style-name="Default"/>
        <table:table-column table:style-name="co2" table:default-cell-style-name="Default"/>
        <table:table-column table:style-name="co32" table:default-cell-style-name="Default"/>
        <table:table-column table:style-name="co2" table:number-columns-repeated="7" table:default-cell-style-name="Default"/>
        <table:table-row table:style-name="ro1">
          <table:table-cell table:number-columns-repeated="11"/>
        </table:table-row>
        <table:table-row table:style-name="ro2">
          <table:table-cell/>
          <table:table-cell office:value-type="string">
            <text:p>\s*=\s*([\wöäü]+)\s*,\s*([\wöäü]+)\s*,\s*([0-9-]+)\s*,\s*([0-9-]+)\s*,\s*([0-9-]+)\s*,\s*([0-9-]+)\s*,\s*([0-9-]+)</text:p>
          </table:table-cell>
          <table:table-cell table:number-columns-repeated="9"/>
        </table:table-row>
        <table:table-row table:style-name="ro1">
          <table:table-cell table:number-columns-repeated="2"/>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table:number-columns-repeated="2"/>
        </table:table-row>
        <table:table-row table:style-name="ro1">
          <table:table-cell table:number-columns-repeated="2"/>
          <table:table-cell office:value-type="string">
            <text:p>Name</text:p>
          </table:table-cell>
          <table:table-cell office:value-type="string">
            <text:p>Region</text:p>
          </table:table-cell>
          <table:table-cell table:number-columns-repeated="7"/>
        </table:table-row>
        <table:table-row table:style-name="ro1">
          <table:table-cell office:value-type="float" office:value="0">
            <text:p>0</text:p>
          </table:table-cell>
          <table:table-cell table:formula="of:=VLOOKUP(&quot;\s*Town&quot;&amp;[.$A5]&amp;&quot;\s*=.*&quot;;['Townlist.ini'.$A$1:'Townlist.ini'.$A$500];1;0)" office:value-type="string" office:string-value="Town0  = Edinburgh, England, 0, 3, 5, 9, 10 ; Edinburgh produziert diese Waren">
            <text:p>Town0 <text:s/>= Edinburgh, England, 0, 3, 5, 9, 10 ; Edinburgh produziert diese Waren</text:p>
          </table:table-cell>
          <table:table-cell table:formula="of:=REGEXGET([.B5];[.$B$2];1;1)" office:value-type="string" office:string-value="Edinburgh">
            <text:p>Edinburgh</text:p>
          </table:table-cell>
          <table:table-cell table:formula="of:=REGEXGET([.B5];[.$B$2];1;2)" office:value-type="string" office:string-value="England">
            <text:p>England</text:p>
          </table:table-cell>
          <table:table-cell table:formula="of:=VALUE(REGEXGET([.$B5];[.$B$2];1;[.E$3]))" office:value-type="float" office:value="0">
            <text:p>0</text:p>
          </table:table-cell>
          <table:table-cell table:formula="of:=VALUE(REGEXGET([.$B5];[.$B$2];1;[.F$3]))" office:value-type="float" office:value="3">
            <text:p>3</text:p>
          </table:table-cell>
          <table:table-cell table:formula="of:=VALUE(REGEXGET([.$B5];[.$B$2];1;[.G$3]))" office:value-type="float" office:value="5">
            <text:p>5</text:p>
          </table:table-cell>
          <table:table-cell table:formula="of:=VALUE(REGEXGET([.$B5];[.$B$2];1;[.H$3]))" office:value-type="float" office:value="9">
            <text:p>9</text:p>
          </table:table-cell>
          <table:table-cell table:formula="of:=VALUE(REGEXGET([.$B5];[.$B$2];1;[.I$3]))" office:value-type="float" office:value="10">
            <text:p>10</text:p>
          </table:table-cell>
          <table:table-cell/>
          <table:table-cell office:value-type="float" office:value="11">
            <text:p>11</text:p>
          </table:table-cell>
        </table:table-row>
        <table:table-row table:style-name="ro1">
          <table:table-cell office:value-type="float" office:value="1">
            <text:p>1</text:p>
          </table:table-cell>
          <table:table-cell table:formula="of:=VLOOKUP(&quot;\s*Town&quot;&amp;[.$A6]&amp;&quot;\s*=.*&quot;;['Townlist.ini'.$A$1:'Townlist.ini'.$A$500];1;0)" office:value-type="string" office:string-value="Town1  = Scarborough, England, 0, 3, 5, 13, 10 ; -1 bedeutet: keine Ware">
            <text:p>Town1 <text:s/>= Scarborough, England, 0, 3, 5, 13, 10 ; -1 bedeutet: keine Ware</text:p>
          </table:table-cell>
          <table:table-cell table:formula="of:=REGEXGET([.B6];[.$B$2];1;1)" office:value-type="string" office:string-value="Scarborough">
            <text:p>Scarborough</text:p>
          </table:table-cell>
          <table:table-cell table:formula="of:=REGEXGET([.B6];[.$B$2];1;2)" office:value-type="string" office:string-value="England">
            <text:p>England</text:p>
          </table:table-cell>
          <table:table-cell table:formula="of:=VALUE(REGEXGET([.$B6];[.$B$2];1;[.E$3]))" office:value-type="float" office:value="0">
            <text:p>0</text:p>
          </table:table-cell>
          <table:table-cell table:formula="of:=VALUE(REGEXGET([.$B6];[.$B$2];1;[.F$3]))" office:value-type="float" office:value="3">
            <text:p>3</text:p>
          </table:table-cell>
          <table:table-cell table:formula="of:=VALUE(REGEXGET([.$B6];[.$B$2];1;[.G$3]))" office:value-type="float" office:value="5">
            <text:p>5</text:p>
          </table:table-cell>
          <table:table-cell table:formula="of:=VALUE(REGEXGET([.$B6];[.$B$2];1;[.H$3]))" office:value-type="float" office:value="13">
            <text:p>13</text:p>
          </table:table-cell>
          <table:table-cell table:formula="of:=VALUE(REGEXGET([.$B6];[.$B$2];1;[.I$3]))" office:value-type="float" office:value="10">
            <text:p>10</text:p>
          </table:table-cell>
          <table:table-cell/>
          <table:table-cell office:value-type="float" office:value="10">
            <text:p>10</text:p>
          </table:table-cell>
        </table:table-row>
        <table:table-row table:style-name="ro1">
          <table:table-cell office:value-type="float" office:value="2">
            <text:p>2</text:p>
          </table:table-cell>
          <table:table-cell table:formula="of:=VLOOKUP(&quot;\s*Town&quot;&amp;[.$A7]&amp;&quot;\s*=.*&quot;;['Townlist.ini'.$A$1:'Townlist.ini'.$A$500];1;0)" office:value-type="string" office:string-value="Town2  = Boston, England, 1, 2, 7, 9, 10">
            <text:p>Town2 <text:s/>= Boston, England, 1, 2, 7, 9, 10</text:p>
          </table:table-cell>
          <table:table-cell table:formula="of:=REGEXGET([.B7];[.$B$2];1;1)" office:value-type="string" office:string-value="Boston">
            <text:p>Boston</text:p>
          </table:table-cell>
          <table:table-cell table:formula="of:=REGEXGET([.B7];[.$B$2];1;2)" office:value-type="string" office:string-value="England">
            <text:p>England</text:p>
          </table:table-cell>
          <table:table-cell table:formula="of:=VALUE(REGEXGET([.$B7];[.$B$2];1;[.E$3]))" office:value-type="float" office:value="1">
            <text:p>1</text:p>
          </table:table-cell>
          <table:table-cell table:formula="of:=VALUE(REGEXGET([.$B7];[.$B$2];1;[.F$3]))" office:value-type="float" office:value="2">
            <text:p>2</text:p>
          </table:table-cell>
          <table:table-cell table:formula="of:=VALUE(REGEXGET([.$B7];[.$B$2];1;[.G$3]))" office:value-type="float" office:value="7">
            <text:p>7</text:p>
          </table:table-cell>
          <table:table-cell table:formula="of:=VALUE(REGEXGET([.$B7];[.$B$2];1;[.H$3]))" office:value-type="float" office:value="9">
            <text:p>9</text:p>
          </table:table-cell>
          <table:table-cell table:formula="of:=VALUE(REGEXGET([.$B7];[.$B$2];1;[.I$3]))" office:value-type="float" office:value="10">
            <text:p>10</text:p>
          </table:table-cell>
          <table:table-cell/>
          <table:table-cell office:value-type="float" office:value="11">
            <text:p>11</text:p>
          </table:table-cell>
        </table:table-row>
        <table:table-row table:style-name="ro1">
          <table:table-cell office:value-type="float" office:value="3">
            <text:p>3</text:p>
          </table:table-cell>
          <table:table-cell table:formula="of:=VLOOKUP(&quot;\s*Town&quot;&amp;[.$A8]&amp;&quot;\s*=.*&quot;;['Townlist.ini'.$A$1:'Townlist.ini'.$A$500];1;0)" office:value-type="string" office:string-value="Town3  = London, England, 1, 2, 4, 8, 10">
            <text:p>Town3 <text:s/>= London, England, 1, 2, 4, 8, 10</text:p>
          </table:table-cell>
          <table:table-cell table:formula="of:=REGEXGET([.B8];[.$B$2];1;1)" office:value-type="string" office:string-value="London">
            <text:p>London</text:p>
          </table:table-cell>
          <table:table-cell table:formula="of:=REGEXGET([.B8];[.$B$2];1;2)" office:value-type="string" office:string-value="England">
            <text:p>England</text:p>
          </table:table-cell>
          <table:table-cell table:formula="of:=VALUE(REGEXGET([.$B8];[.$B$2];1;[.E$3]))" office:value-type="float" office:value="1">
            <text:p>1</text:p>
          </table:table-cell>
          <table:table-cell table:formula="of:=VALUE(REGEXGET([.$B8];[.$B$2];1;[.F$3]))" office:value-type="float" office:value="2">
            <text:p>2</text:p>
          </table:table-cell>
          <table:table-cell table:formula="of:=VALUE(REGEXGET([.$B8];[.$B$2];1;[.G$3]))" office:value-type="float" office:value="4">
            <text:p>4</text:p>
          </table:table-cell>
          <table:table-cell table:formula="of:=VALUE(REGEXGET([.$B8];[.$B$2];1;[.H$3]))" office:value-type="float" office:value="8">
            <text:p>8</text:p>
          </table:table-cell>
          <table:table-cell table:formula="of:=VALUE(REGEXGET([.$B8];[.$B$2];1;[.I$3]))" office:value-type="float" office:value="10">
            <text:p>10</text:p>
          </table:table-cell>
          <table:table-cell/>
          <table:table-cell office:value-type="float" office:value="12">
            <text:p>12</text:p>
          </table:table-cell>
        </table:table-row>
        <table:table-row table:style-name="ro1">
          <table:table-cell office:value-type="float" office:value="4">
            <text:p>4</text:p>
          </table:table-cell>
          <table:table-cell table:formula="of:=VLOOKUP(&quot;\s*Town&quot;&amp;[.$A9]&amp;&quot;\s*=.*&quot;;['Townlist.ini'.$A$1:'Townlist.ini'.$A$500];1;0)" office:value-type="string" office:string-value="Town4  = Brügge, Flandern, 3, 2, 4, -1, 18">
            <text:p>Town4 <text:s/>= Brügge, Flandern, 3, 2, 4, -1, 18</text:p>
          </table:table-cell>
          <table:table-cell table:formula="of:=REGEXGET([.B9];[.$B$2];1;1)" office:value-type="string" office:string-value="Brügge">
            <text:p>Brügge</text:p>
          </table:table-cell>
          <table:table-cell table:formula="of:=REGEXGET([.B9];[.$B$2];1;2)" office:value-type="string" office:string-value="Flandern">
            <text:p>Flandern</text:p>
          </table:table-cell>
          <table:table-cell table:formula="of:=VALUE(REGEXGET([.$B9];[.$B$2];1;[.E$3]))" office:value-type="float" office:value="3">
            <text:p>3</text:p>
          </table:table-cell>
          <table:table-cell table:formula="of:=VALUE(REGEXGET([.$B9];[.$B$2];1;[.F$3]))" office:value-type="float" office:value="2">
            <text:p>2</text:p>
          </table:table-cell>
          <table:table-cell table:formula="of:=VALUE(REGEXGET([.$B9];[.$B$2];1;[.G$3]))" office:value-type="float" office:value="4">
            <text:p>4</text:p>
          </table:table-cell>
          <table:table-cell table:formula="of:=VALUE(REGEXGET([.$B9];[.$B$2];1;[.H$3]))" office:value-type="float" office:value="-1">
            <text:p>-1</text:p>
          </table:table-cell>
          <table:table-cell table:formula="of:=VALUE(REGEXGET([.$B9];[.$B$2];1;[.I$3]))" office:value-type="float" office:value="18">
            <text:p>18</text:p>
          </table:table-cell>
          <table:table-cell/>
          <table:table-cell office:value-type="float" office:value="11">
            <text:p>11</text:p>
          </table:table-cell>
        </table:table-row>
        <table:table-row table:style-name="ro1">
          <table:table-cell office:value-type="float" office:value="5">
            <text:p>5</text:p>
          </table:table-cell>
          <table:table-cell table:formula="of:=VLOOKUP(&quot;\s*Town&quot;&amp;[.$A10]&amp;&quot;\s*=.*&quot;;['Townlist.ini'.$A$1:'Townlist.ini'.$A$500];1;0)" office:value-type="string" office:string-value="Town5  = Haarlem, Flandern, 3, 2, 6, -1, 18">
            <text:p>Town5 <text:s/>= Haarlem, Flandern, 3, 2, 6, -1, 18</text:p>
          </table:table-cell>
          <table:table-cell table:formula="of:=REGEXGET([.B10];[.$B$2];1;1)" office:value-type="string" office:string-value="Haarlem">
            <text:p>Haarlem</text:p>
          </table:table-cell>
          <table:table-cell table:formula="of:=REGEXGET([.B10];[.$B$2];1;2)" office:value-type="string" office:string-value="Flandern">
            <text:p>Flandern</text:p>
          </table:table-cell>
          <table:table-cell table:formula="of:=VALUE(REGEXGET([.$B10];[.$B$2];1;[.E$3]))" office:value-type="float" office:value="3">
            <text:p>3</text:p>
          </table:table-cell>
          <table:table-cell table:formula="of:=VALUE(REGEXGET([.$B10];[.$B$2];1;[.F$3]))" office:value-type="float" office:value="2">
            <text:p>2</text:p>
          </table:table-cell>
          <table:table-cell table:formula="of:=VALUE(REGEXGET([.$B10];[.$B$2];1;[.G$3]))" office:value-type="float" office:value="6">
            <text:p>6</text:p>
          </table:table-cell>
          <table:table-cell table:formula="of:=VALUE(REGEXGET([.$B10];[.$B$2];1;[.H$3]))" office:value-type="float" office:value="-1">
            <text:p>-1</text:p>
          </table:table-cell>
          <table:table-cell table:formula="of:=VALUE(REGEXGET([.$B10];[.$B$2];1;[.I$3]))" office:value-type="float" office:value="18">
            <text:p>18</text:p>
          </table:table-cell>
          <table:table-cell/>
          <table:table-cell office:value-type="float" office:value="10">
            <text:p>10</text:p>
          </table:table-cell>
        </table:table-row>
        <table:table-row table:style-name="ro1">
          <table:table-cell office:value-type="float" office:value="6">
            <text:p>6</text:p>
          </table:table-cell>
          <table:table-cell table:formula="of:=VLOOKUP(&quot;\s*Town&quot;&amp;[.$A11]&amp;&quot;\s*=.*&quot;;['Townlist.ini'.$A$1:'Townlist.ini'.$A$500];1;0)" office:value-type="string" office:string-value="Town6  = Groningen, Flandern, 3, 2, 4, 9, 18">
            <text:p>Town6 <text:s/>= Groningen, Flandern, 3, 2, 4, 9, 18</text:p>
          </table:table-cell>
          <table:table-cell table:formula="of:=REGEXGET([.B11];[.$B$2];1;1)" office:value-type="string" office:string-value="Groningen">
            <text:p>Groningen</text:p>
          </table:table-cell>
          <table:table-cell table:formula="of:=REGEXGET([.B11];[.$B$2];1;2)" office:value-type="string" office:string-value="Flandern">
            <text:p>Flandern</text:p>
          </table:table-cell>
          <table:table-cell table:formula="of:=VALUE(REGEXGET([.$B11];[.$B$2];1;[.E$3]))" office:value-type="float" office:value="3">
            <text:p>3</text:p>
          </table:table-cell>
          <table:table-cell table:formula="of:=VALUE(REGEXGET([.$B11];[.$B$2];1;[.F$3]))" office:value-type="float" office:value="2">
            <text:p>2</text:p>
          </table:table-cell>
          <table:table-cell table:formula="of:=VALUE(REGEXGET([.$B11];[.$B$2];1;[.G$3]))" office:value-type="float" office:value="4">
            <text:p>4</text:p>
          </table:table-cell>
          <table:table-cell table:formula="of:=VALUE(REGEXGET([.$B11];[.$B$2];1;[.H$3]))" office:value-type="float" office:value="9">
            <text:p>9</text:p>
          </table:table-cell>
          <table:table-cell table:formula="of:=VALUE(REGEXGET([.$B11];[.$B$2];1;[.I$3]))" office:value-type="float" office:value="18">
            <text:p>18</text:p>
          </table:table-cell>
          <table:table-cell/>
          <table:table-cell office:value-type="float" office:value="10">
            <text:p>10</text:p>
          </table:table-cell>
        </table:table-row>
        <table:table-row table:style-name="ro1">
          <table:table-cell office:value-type="float" office:value="7">
            <text:p>7</text:p>
          </table:table-cell>
          <table:table-cell table:formula="of:=VLOOKUP(&quot;\s*Town&quot;&amp;[.$A12]&amp;&quot;\s*=.*&quot;;['Townlist.ini'.$A$1:'Townlist.ini'.$A$500];1;0)" office:value-type="string" office:string-value="Town7  = Köln, Flandern, 3, 2, 7, 13, 18">
            <text:p>Town7 <text:s/>= Köln, Flandern, 3, 2, 7, 13, 18</text:p>
          </table:table-cell>
          <table:table-cell table:formula="of:=REGEXGET([.B12];[.$B$2];1;1)" office:value-type="string" office:string-value="Köln">
            <text:p>Köln</text:p>
          </table:table-cell>
          <table:table-cell table:formula="of:=REGEXGET([.B12];[.$B$2];1;2)" office:value-type="string" office:string-value="Flandern">
            <text:p>Flandern</text:p>
          </table:table-cell>
          <table:table-cell table:formula="of:=VALUE(REGEXGET([.$B12];[.$B$2];1;[.E$3]))" office:value-type="float" office:value="3">
            <text:p>3</text:p>
          </table:table-cell>
          <table:table-cell table:formula="of:=VALUE(REGEXGET([.$B12];[.$B$2];1;[.F$3]))" office:value-type="float" office:value="2">
            <text:p>2</text:p>
          </table:table-cell>
          <table:table-cell table:formula="of:=VALUE(REGEXGET([.$B12];[.$B$2];1;[.G$3]))" office:value-type="float" office:value="7">
            <text:p>7</text:p>
          </table:table-cell>
          <table:table-cell table:formula="of:=VALUE(REGEXGET([.$B12];[.$B$2];1;[.H$3]))" office:value-type="float" office:value="13">
            <text:p>13</text:p>
          </table:table-cell>
          <table:table-cell table:formula="of:=VALUE(REGEXGET([.$B12];[.$B$2];1;[.I$3]))" office:value-type="float" office:value="18">
            <text:p>18</text:p>
          </table:table-cell>
          <table:table-cell/>
          <table:table-cell office:value-type="float" office:value="12">
            <text:p>12</text:p>
          </table:table-cell>
        </table:table-row>
        <table:table-row table:style-name="ro1">
          <table:table-cell office:value-type="float" office:value="8">
            <text:p>8</text:p>
          </table:table-cell>
          <table:table-cell table:formula="of:=VLOOKUP(&quot;\s*Town&quot;&amp;[.$A13]&amp;&quot;\s*=.*&quot;;['Townlist.ini'.$A$1:'Townlist.ini'.$A$500];1;0)" office:value-type="string" office:string-value="Town8  = Bremen, Mecklenburg, 3, 2, 4, 8, 11">
            <text:p>Town8 <text:s/>= Bremen, Mecklenburg, 3, 2, 4, 8, 11</text:p>
          </table:table-cell>
          <table:table-cell table:formula="of:=REGEXGET([.B13];[.$B$2];1;1)" office:value-type="string" office:string-value="Bremen">
            <text:p>Bremen</text:p>
          </table:table-cell>
          <table:table-cell table:formula="of:=REGEXGET([.B13];[.$B$2];1;2)" office:value-type="string" office:string-value="Mecklenburg">
            <text:p>Mecklenburg</text:p>
          </table:table-cell>
          <table:table-cell table:formula="of:=VALUE(REGEXGET([.$B13];[.$B$2];1;[.E$3]))" office:value-type="float" office:value="3">
            <text:p>3</text:p>
          </table:table-cell>
          <table:table-cell table:formula="of:=VALUE(REGEXGET([.$B13];[.$B$2];1;[.F$3]))" office:value-type="float" office:value="2">
            <text:p>2</text:p>
          </table:table-cell>
          <table:table-cell table:formula="of:=VALUE(REGEXGET([.$B13];[.$B$2];1;[.G$3]))" office:value-type="float" office:value="4">
            <text:p>4</text:p>
          </table:table-cell>
          <table:table-cell table:formula="of:=VALUE(REGEXGET([.$B13];[.$B$2];1;[.H$3]))" office:value-type="float" office:value="8">
            <text:p>8</text:p>
          </table:table-cell>
          <table:table-cell table:formula="of:=VALUE(REGEXGET([.$B13];[.$B$2];1;[.I$3]))" office:value-type="float" office:value="11">
            <text:p>11</text:p>
          </table:table-cell>
          <table:table-cell/>
          <table:table-cell office:value-type="float" office:value="10">
            <text:p>10</text:p>
          </table:table-cell>
        </table:table-row>
        <table:table-row table:style-name="ro1">
          <table:table-cell office:value-type="float" office:value="9">
            <text:p>9</text:p>
          </table:table-cell>
          <table:table-cell table:formula="of:=VLOOKUP(&quot;\s*Town&quot;&amp;[.$A14]&amp;&quot;\s*=.*&quot;;['Townlist.ini'.$A$1:'Townlist.ini'.$A$500];1;0)" office:value-type="string" office:string-value="Town9  = Hamburg, Mecklenburg, 1, 2, 7, 8, 11">
            <text:p>Town9 <text:s/>= Hamburg, Mecklenburg, 1, 2, 7, 8, 11</text:p>
          </table:table-cell>
          <table:table-cell table:formula="of:=REGEXGET([.B14];[.$B$2];1;1)" office:value-type="string" office:string-value="Hamburg">
            <text:p>Hamburg</text:p>
          </table:table-cell>
          <table:table-cell table:formula="of:=REGEXGET([.B14];[.$B$2];1;2)" office:value-type="string" office:string-value="Mecklenburg">
            <text:p>Mecklenburg</text:p>
          </table:table-cell>
          <table:table-cell table:formula="of:=VALUE(REGEXGET([.$B14];[.$B$2];1;[.E$3]))" office:value-type="float" office:value="1">
            <text:p>1</text:p>
          </table:table-cell>
          <table:table-cell table:formula="of:=VALUE(REGEXGET([.$B14];[.$B$2];1;[.F$3]))" office:value-type="float" office:value="2">
            <text:p>2</text:p>
          </table:table-cell>
          <table:table-cell table:formula="of:=VALUE(REGEXGET([.$B14];[.$B$2];1;[.G$3]))" office:value-type="float" office:value="7">
            <text:p>7</text:p>
          </table:table-cell>
          <table:table-cell table:formula="of:=VALUE(REGEXGET([.$B14];[.$B$2];1;[.H$3]))" office:value-type="float" office:value="8">
            <text:p>8</text:p>
          </table:table-cell>
          <table:table-cell table:formula="of:=VALUE(REGEXGET([.$B14];[.$B$2];1;[.I$3]))" office:value-type="float" office:value="11">
            <text:p>11</text:p>
          </table:table-cell>
          <table:table-cell/>
          <table:table-cell office:value-type="float" office:value="9">
            <text:p>9</text:p>
          </table:table-cell>
        </table:table-row>
        <table:table-row table:style-name="ro1">
          <table:table-cell office:value-type="float" office:value="10">
            <text:p>10</text:p>
          </table:table-cell>
          <table:table-cell table:formula="of:=VLOOKUP(&quot;\s*Town&quot;&amp;[.$A15]&amp;&quot;\s*=.*&quot;;['Townlist.ini'.$A$1:'Townlist.ini'.$A$500];1;0)" office:value-type="string" office:string-value="Town10 = Lübeck, Mecklenburg, 3, 2, 7, 8, 11">
            <text:p>Town10 = Lübeck, Mecklenburg, 3, 2, 7, 8, 11</text:p>
          </table:table-cell>
          <table:table-cell table:formula="of:=REGEXGET([.B15];[.$B$2];1;1)" office:value-type="string" office:string-value="Lübeck">
            <text:p>Lübeck</text:p>
          </table:table-cell>
          <table:table-cell table:formula="of:=REGEXGET([.B15];[.$B$2];1;2)" office:value-type="string" office:string-value="Mecklenburg">
            <text:p>Mecklenburg</text:p>
          </table:table-cell>
          <table:table-cell table:formula="of:=VALUE(REGEXGET([.$B15];[.$B$2];1;[.E$3]))" office:value-type="float" office:value="3">
            <text:p>3</text:p>
          </table:table-cell>
          <table:table-cell table:formula="of:=VALUE(REGEXGET([.$B15];[.$B$2];1;[.F$3]))" office:value-type="float" office:value="2">
            <text:p>2</text:p>
          </table:table-cell>
          <table:table-cell table:formula="of:=VALUE(REGEXGET([.$B15];[.$B$2];1;[.G$3]))" office:value-type="float" office:value="7">
            <text:p>7</text:p>
          </table:table-cell>
          <table:table-cell table:formula="of:=VALUE(REGEXGET([.$B15];[.$B$2];1;[.H$3]))" office:value-type="float" office:value="8">
            <text:p>8</text:p>
          </table:table-cell>
          <table:table-cell table:formula="of:=VALUE(REGEXGET([.$B15];[.$B$2];1;[.I$3]))" office:value-type="float" office:value="11">
            <text:p>11</text:p>
          </table:table-cell>
          <table:table-cell/>
          <table:table-cell office:value-type="float" office:value="10">
            <text:p>10</text:p>
          </table:table-cell>
        </table:table-row>
        <table:table-row table:style-name="ro1">
          <table:table-cell office:value-type="float" office:value="11">
            <text:p>11</text:p>
          </table:table-cell>
          <table:table-cell table:formula="of:=VLOOKUP(&quot;\s*Town&quot;&amp;[.$A16]&amp;&quot;\s*=.*&quot;;['Townlist.ini'.$A$1:'Townlist.ini'.$A$500];1;0)" office:value-type="string" office:string-value="Town11 = Rostock, Mecklenburg, 3, 2, 6, 8, 11">
            <text:p>Town11 = Rostock, Mecklenburg, 3, 2, 6, 8, 11</text:p>
          </table:table-cell>
          <table:table-cell table:formula="of:=REGEXGET([.B16];[.$B$2];1;1)" office:value-type="string" office:string-value="Rostock">
            <text:p>Rostock</text:p>
          </table:table-cell>
          <table:table-cell table:formula="of:=REGEXGET([.B16];[.$B$2];1;2)" office:value-type="string" office:string-value="Mecklenburg">
            <text:p>Mecklenburg</text:p>
          </table:table-cell>
          <table:table-cell table:formula="of:=VALUE(REGEXGET([.$B16];[.$B$2];1;[.E$3]))" office:value-type="float" office:value="3">
            <text:p>3</text:p>
          </table:table-cell>
          <table:table-cell table:formula="of:=VALUE(REGEXGET([.$B16];[.$B$2];1;[.F$3]))" office:value-type="float" office:value="2">
            <text:p>2</text:p>
          </table:table-cell>
          <table:table-cell table:formula="of:=VALUE(REGEXGET([.$B16];[.$B$2];1;[.G$3]))" office:value-type="float" office:value="6">
            <text:p>6</text:p>
          </table:table-cell>
          <table:table-cell table:formula="of:=VALUE(REGEXGET([.$B16];[.$B$2];1;[.H$3]))" office:value-type="float" office:value="8">
            <text:p>8</text:p>
          </table:table-cell>
          <table:table-cell table:formula="of:=VALUE(REGEXGET([.$B16];[.$B$2];1;[.I$3]))" office:value-type="float" office:value="11">
            <text:p>11</text:p>
          </table:table-cell>
          <table:table-cell/>
          <table:table-cell office:value-type="float" office:value="3">
            <text:p>3</text:p>
          </table:table-cell>
        </table:table-row>
        <table:table-row table:style-name="ro1">
          <table:table-cell office:value-type="float" office:value="12">
            <text:p>12</text:p>
          </table:table-cell>
          <table:table-cell table:formula="of:=VLOOKUP(&quot;\s*Town&quot;&amp;[.$A17]&amp;&quot;\s*=.*&quot;;['Townlist.ini'.$A$1:'Townlist.ini'.$A$500];1;0)" office:value-type="string" office:string-value="Town12 = Ripen, Dänemark, 1, 2, 7, 9, 17">
            <text:p>Town12 = Ripen, Dänemark, 1, 2, 7, 9, 17</text:p>
          </table:table-cell>
          <table:table-cell table:formula="of:=REGEXGET([.B17];[.$B$2];1;1)" office:value-type="string" office:string-value="Ripen">
            <text:p>Ripen</text:p>
          </table:table-cell>
          <table:table-cell table:formula="of:=REGEXGET([.B17];[.$B$2];1;2)" office:value-type="string" office:string-value="Dänemark">
            <text:p>Dänemark</text:p>
          </table:table-cell>
          <table:table-cell table:formula="of:=VALUE(REGEXGET([.$B17];[.$B$2];1;[.E$3]))" office:value-type="float" office:value="1">
            <text:p>1</text:p>
          </table:table-cell>
          <table:table-cell table:formula="of:=VALUE(REGEXGET([.$B17];[.$B$2];1;[.F$3]))" office:value-type="float" office:value="2">
            <text:p>2</text:p>
          </table:table-cell>
          <table:table-cell table:formula="of:=VALUE(REGEXGET([.$B17];[.$B$2];1;[.G$3]))" office:value-type="float" office:value="7">
            <text:p>7</text:p>
          </table:table-cell>
          <table:table-cell table:formula="of:=VALUE(REGEXGET([.$B17];[.$B$2];1;[.H$3]))" office:value-type="float" office:value="9">
            <text:p>9</text:p>
          </table:table-cell>
          <table:table-cell table:formula="of:=VALUE(REGEXGET([.$B17];[.$B$2];1;[.I$3]))" office:value-type="float" office:value="17">
            <text:p>17</text:p>
          </table:table-cell>
          <table:table-cell/>
          <table:table-cell office:value-type="float" office:value="8">
            <text:p>8</text:p>
          </table:table-cell>
        </table:table-row>
        <table:table-row table:style-name="ro1">
          <table:table-cell office:value-type="float" office:value="13">
            <text:p>13</text:p>
          </table:table-cell>
          <table:table-cell table:formula="of:=VLOOKUP(&quot;\s*Town&quot;&amp;[.$A18]&amp;&quot;\s*=.*&quot;;['Townlist.ini'.$A$1:'Townlist.ini'.$A$500];1;0)" office:value-type="string" office:string-value="Town13 = Flensburg, Dänemark, 1, 3, 4, -1, 17">
            <text:p>Town13 = Flensburg, Dänemark, 1, 3, 4, -1, 17</text:p>
          </table:table-cell>
          <table:table-cell table:formula="of:=REGEXGET([.B18];[.$B$2];1;1)" office:value-type="string" office:string-value="Flensburg">
            <text:p>Flensburg</text:p>
          </table:table-cell>
          <table:table-cell table:formula="of:=REGEXGET([.B18];[.$B$2];1;2)" office:value-type="string" office:string-value="Dänemark">
            <text:p>Dänemark</text:p>
          </table:table-cell>
          <table:table-cell table:formula="of:=VALUE(REGEXGET([.$B18];[.$B$2];1;[.E$3]))" office:value-type="float" office:value="1">
            <text:p>1</text:p>
          </table:table-cell>
          <table:table-cell table:formula="of:=VALUE(REGEXGET([.$B18];[.$B$2];1;[.F$3]))" office:value-type="float" office:value="3">
            <text:p>3</text:p>
          </table:table-cell>
          <table:table-cell table:formula="of:=VALUE(REGEXGET([.$B18];[.$B$2];1;[.G$3]))" office:value-type="float" office:value="4">
            <text:p>4</text:p>
          </table:table-cell>
          <table:table-cell table:formula="of:=VALUE(REGEXGET([.$B18];[.$B$2];1;[.H$3]))" office:value-type="float" office:value="-1">
            <text:p>-1</text:p>
          </table:table-cell>
          <table:table-cell table:formula="of:=VALUE(REGEXGET([.$B18];[.$B$2];1;[.I$3]))" office:value-type="float" office:value="17">
            <text:p>17</text:p>
          </table:table-cell>
          <table:table-cell/>
          <table:table-cell office:value-type="float" office:value="4">
            <text:p>4</text:p>
          </table:table-cell>
        </table:table-row>
        <table:table-row table:style-name="ro1">
          <table:table-cell office:value-type="float" office:value="14">
            <text:p>14</text:p>
          </table:table-cell>
          <table:table-cell table:formula="of:=VLOOKUP(&quot;\s*Town&quot;&amp;[.$A19]&amp;&quot;\s*=.*&quot;;['Townlist.ini'.$A$1:'Townlist.ini'.$A$500];1;0)" office:value-type="string" office:string-value="Town14 = Aalborg, Dänemark, 3, 2, 4, -1, 17">
            <text:p>Town14 = Aalborg, Dänemark, 3, 2, 4, -1, 17</text:p>
          </table:table-cell>
          <table:table-cell table:formula="of:=REGEXGET([.B19];[.$B$2];1;1)" office:value-type="string" office:string-value="Aalborg">
            <text:p>Aalborg</text:p>
          </table:table-cell>
          <table:table-cell table:formula="of:=REGEXGET([.B19];[.$B$2];1;2)" office:value-type="string" office:string-value="Dänemark">
            <text:p>Dänemark</text:p>
          </table:table-cell>
          <table:table-cell table:formula="of:=VALUE(REGEXGET([.$B19];[.$B$2];1;[.E$3]))" office:value-type="float" office:value="3">
            <text:p>3</text:p>
          </table:table-cell>
          <table:table-cell table:formula="of:=VALUE(REGEXGET([.$B19];[.$B$2];1;[.F$3]))" office:value-type="float" office:value="2">
            <text:p>2</text:p>
          </table:table-cell>
          <table:table-cell table:formula="of:=VALUE(REGEXGET([.$B19];[.$B$2];1;[.G$3]))" office:value-type="float" office:value="4">
            <text:p>4</text:p>
          </table:table-cell>
          <table:table-cell table:formula="of:=VALUE(REGEXGET([.$B19];[.$B$2];1;[.H$3]))" office:value-type="float" office:value="-1">
            <text:p>-1</text:p>
          </table:table-cell>
          <table:table-cell table:formula="of:=VALUE(REGEXGET([.$B19];[.$B$2];1;[.I$3]))" office:value-type="float" office:value="17">
            <text:p>17</text:p>
          </table:table-cell>
          <table:table-cell/>
          <table:table-cell office:value-type="float" office:value="5">
            <text:p>5</text:p>
          </table:table-cell>
        </table:table-row>
        <table:table-row table:style-name="ro1">
          <table:table-cell office:value-type="float" office:value="15">
            <text:p>15</text:p>
          </table:table-cell>
          <table:table-cell table:formula="of:=VLOOKUP(&quot;\s*Town&quot;&amp;[.$A20]&amp;&quot;\s*=.*&quot;;['Townlist.ini'.$A$1:'Townlist.ini'.$A$500];1;0)" office:value-type="string" office:string-value="Town15 = Naestved, Dänemark, 3, 1, 4, -1, 17">
            <text:p>Town15 = Naestved, Dänemark, 3, 1, 4, -1, 17</text:p>
          </table:table-cell>
          <table:table-cell table:formula="of:=REGEXGET([.B20];[.$B$2];1;1)" office:value-type="string" office:string-value="Naestved">
            <text:p>Naestved</text:p>
          </table:table-cell>
          <table:table-cell table:formula="of:=REGEXGET([.B20];[.$B$2];1;2)" office:value-type="string" office:string-value="Dänemark">
            <text:p>Dänemark</text:p>
          </table:table-cell>
          <table:table-cell table:formula="of:=VALUE(REGEXGET([.$B20];[.$B$2];1;[.E$3]))" office:value-type="float" office:value="3">
            <text:p>3</text:p>
          </table:table-cell>
          <table:table-cell table:formula="of:=VALUE(REGEXGET([.$B20];[.$B$2];1;[.F$3]))" office:value-type="float" office:value="1">
            <text:p>1</text:p>
          </table:table-cell>
          <table:table-cell table:formula="of:=VALUE(REGEXGET([.$B20];[.$B$2];1;[.G$3]))" office:value-type="float" office:value="4">
            <text:p>4</text:p>
          </table:table-cell>
          <table:table-cell table:formula="of:=VALUE(REGEXGET([.$B20];[.$B$2];1;[.H$3]))" office:value-type="float" office:value="-1">
            <text:p>-1</text:p>
          </table:table-cell>
          <table:table-cell table:formula="of:=VALUE(REGEXGET([.$B20];[.$B$2];1;[.I$3]))" office:value-type="float" office:value="17">
            <text:p>17</text:p>
          </table:table-cell>
          <table:table-cell/>
          <table:table-cell office:value-type="float" office:value="4">
            <text:p>4</text:p>
          </table:table-cell>
        </table:table-row>
        <table:table-row table:style-name="ro1">
          <table:table-cell office:value-type="float" office:value="16">
            <text:p>16</text:p>
          </table:table-cell>
          <table:table-cell table:formula="of:=VLOOKUP(&quot;\s*Town&quot;&amp;[.$A21]&amp;&quot;\s*=.*&quot;;['Townlist.ini'.$A$1:'Townlist.ini'.$A$500];1;0)" office:value-type="string" office:string-value="Town16 = Bergen, Norden, 0, 1, 5, 13, 12">
            <text:p>Town16 = Bergen, Norden, 0, 1, 5, 13, 12</text:p>
          </table:table-cell>
          <table:table-cell table:formula="of:=REGEXGET([.B21];[.$B$2];1;1)" office:value-type="string" office:string-value="Bergen">
            <text:p>Bergen</text:p>
          </table:table-cell>
          <table:table-cell table:formula="of:=REGEXGET([.B21];[.$B$2];1;2)" office:value-type="string" office:string-value="Norden">
            <text:p>Norden</text:p>
          </table:table-cell>
          <table:table-cell table:formula="of:=VALUE(REGEXGET([.$B21];[.$B$2];1;[.E$3]))" office:value-type="float" office:value="0">
            <text:p>0</text:p>
          </table:table-cell>
          <table:table-cell table:formula="of:=VALUE(REGEXGET([.$B21];[.$B$2];1;[.F$3]))" office:value-type="float" office:value="1">
            <text:p>1</text:p>
          </table:table-cell>
          <table:table-cell table:formula="of:=VALUE(REGEXGET([.$B21];[.$B$2];1;[.G$3]))" office:value-type="float" office:value="5">
            <text:p>5</text:p>
          </table:table-cell>
          <table:table-cell table:formula="of:=VALUE(REGEXGET([.$B21];[.$B$2];1;[.H$3]))" office:value-type="float" office:value="13">
            <text:p>13</text:p>
          </table:table-cell>
          <table:table-cell table:formula="of:=VALUE(REGEXGET([.$B21];[.$B$2];1;[.I$3]))" office:value-type="float" office:value="12">
            <text:p>12</text:p>
          </table:table-cell>
          <table:table-cell/>
          <table:table-cell office:value-type="float" office:value="9">
            <text:p>9</text:p>
          </table:table-cell>
        </table:table-row>
        <table:table-row table:style-name="ro1">
          <table:table-cell office:value-type="float" office:value="17">
            <text:p>17</text:p>
          </table:table-cell>
          <table:table-cell table:formula="of:=VLOOKUP(&quot;\s*Town&quot;&amp;[.$A22]&amp;&quot;\s*=.*&quot;;['Townlist.ini'.$A$1:'Townlist.ini'.$A$500];1;0)" office:value-type="string" office:string-value="Town17 = Stavanger, Norden, 0, 2, 5, 13, 12">
            <text:p>Town17 = Stavanger, Norden, 0, 2, 5, 13, 12</text:p>
          </table:table-cell>
          <table:table-cell table:formula="of:=REGEXGET([.B22];[.$B$2];1;1)" office:value-type="string" office:string-value="Stavanger">
            <text:p>Stavanger</text:p>
          </table:table-cell>
          <table:table-cell table:formula="of:=REGEXGET([.B22];[.$B$2];1;2)" office:value-type="string" office:string-value="Norden">
            <text:p>Norden</text:p>
          </table:table-cell>
          <table:table-cell table:formula="of:=VALUE(REGEXGET([.$B22];[.$B$2];1;[.E$3]))" office:value-type="float" office:value="0">
            <text:p>0</text:p>
          </table:table-cell>
          <table:table-cell table:formula="of:=VALUE(REGEXGET([.$B22];[.$B$2];1;[.F$3]))" office:value-type="float" office:value="2">
            <text:p>2</text:p>
          </table:table-cell>
          <table:table-cell table:formula="of:=VALUE(REGEXGET([.$B22];[.$B$2];1;[.G$3]))" office:value-type="float" office:value="5">
            <text:p>5</text:p>
          </table:table-cell>
          <table:table-cell table:formula="of:=VALUE(REGEXGET([.$B22];[.$B$2];1;[.H$3]))" office:value-type="float" office:value="13">
            <text:p>13</text:p>
          </table:table-cell>
          <table:table-cell table:formula="of:=VALUE(REGEXGET([.$B22];[.$B$2];1;[.I$3]))" office:value-type="float" office:value="12">
            <text:p>12</text:p>
          </table:table-cell>
          <table:table-cell/>
          <table:table-cell office:value-type="float" office:value="8">
            <text:p>8</text:p>
          </table:table-cell>
        </table:table-row>
        <table:table-row table:style-name="ro1">
          <table:table-cell office:value-type="float" office:value="18">
            <text:p>18</text:p>
          </table:table-cell>
          <table:table-cell table:formula="of:=VLOOKUP(&quot;\s*Town&quot;&amp;[.$A23]&amp;&quot;\s*=.*&quot;;['Townlist.ini'.$A$1:'Townlist.ini'.$A$500];1;0)" office:value-type="string" office:string-value="Town18 = Oslo, Norden, 0, 1, 5, 9, 12">
            <text:p>Town18 = Oslo, Norden, 0, 1, 5, 9, 12</text:p>
          </table:table-cell>
          <table:table-cell table:formula="of:=REGEXGET([.B23];[.$B$2];1;1)" office:value-type="string" office:string-value="Oslo">
            <text:p>Oslo</text:p>
          </table:table-cell>
          <table:table-cell table:formula="of:=REGEXGET([.B23];[.$B$2];1;2)" office:value-type="string" office:string-value="Norden">
            <text:p>Norden</text:p>
          </table:table-cell>
          <table:table-cell table:formula="of:=VALUE(REGEXGET([.$B23];[.$B$2];1;[.E$3]))" office:value-type="float" office:value="0">
            <text:p>0</text:p>
          </table:table-cell>
          <table:table-cell table:formula="of:=VALUE(REGEXGET([.$B23];[.$B$2];1;[.F$3]))" office:value-type="float" office:value="1">
            <text:p>1</text:p>
          </table:table-cell>
          <table:table-cell table:formula="of:=VALUE(REGEXGET([.$B23];[.$B$2];1;[.G$3]))" office:value-type="float" office:value="5">
            <text:p>5</text:p>
          </table:table-cell>
          <table:table-cell table:formula="of:=VALUE(REGEXGET([.$B23];[.$B$2];1;[.H$3]))" office:value-type="float" office:value="9">
            <text:p>9</text:p>
          </table:table-cell>
          <table:table-cell table:formula="of:=VALUE(REGEXGET([.$B23];[.$B$2];1;[.I$3]))" office:value-type="float" office:value="12">
            <text:p>12</text:p>
          </table:table-cell>
          <table:table-cell/>
          <table:table-cell office:value-type="float" office:value="7">
            <text:p>7</text:p>
          </table:table-cell>
        </table:table-row>
        <table:table-row table:style-name="ro1">
          <table:table-cell office:value-type="float" office:value="19">
            <text:p>19</text:p>
          </table:table-cell>
          <table:table-cell table:formula="of:=VLOOKUP(&quot;\s*Town&quot;&amp;[.$A24]&amp;&quot;\s*=.*&quot;;['Townlist.ini'.$A$1:'Townlist.ini'.$A$500];1;0)" office:value-type="string" office:string-value="Town19 = Stockholm, Norden, 0, 3, 5, 9, 12">
            <text:p>Town19 = Stockholm, Norden, 0, 3, 5, 9, 12</text:p>
          </table:table-cell>
          <table:table-cell table:formula="of:=REGEXGET([.B24];[.$B$2];1;1)" office:value-type="string" office:string-value="Stockholm">
            <text:p>Stockholm</text:p>
          </table:table-cell>
          <table:table-cell table:formula="of:=REGEXGET([.B24];[.$B$2];1;2)" office:value-type="string" office:string-value="Norden">
            <text:p>Norden</text:p>
          </table:table-cell>
          <table:table-cell table:formula="of:=VALUE(REGEXGET([.$B24];[.$B$2];1;[.E$3]))" office:value-type="float" office:value="0">
            <text:p>0</text:p>
          </table:table-cell>
          <table:table-cell table:formula="of:=VALUE(REGEXGET([.$B24];[.$B$2];1;[.F$3]))" office:value-type="float" office:value="3">
            <text:p>3</text:p>
          </table:table-cell>
          <table:table-cell table:formula="of:=VALUE(REGEXGET([.$B24];[.$B$2];1;[.G$3]))" office:value-type="float" office:value="5">
            <text:p>5</text:p>
          </table:table-cell>
          <table:table-cell table:formula="of:=VALUE(REGEXGET([.$B24];[.$B$2];1;[.H$3]))" office:value-type="float" office:value="9">
            <text:p>9</text:p>
          </table:table-cell>
          <table:table-cell table:formula="of:=VALUE(REGEXGET([.$B24];[.$B$2];1;[.I$3]))" office:value-type="float" office:value="12">
            <text:p>12</text:p>
          </table:table-cell>
          <table:table-cell/>
          <table:table-cell office:value-type="float" office:value="8">
            <text:p>8</text:p>
          </table:table-cell>
        </table:table-row>
        <table:table-row table:style-name="ro1">
          <table:table-cell office:value-type="float" office:value="20">
            <text:p>20</text:p>
          </table:table-cell>
          <table:table-cell table:formula="of:=VLOOKUP(&quot;\s*Town&quot;&amp;[.$A25]&amp;&quot;\s*=.*&quot;;['Townlist.ini'.$A$1:'Townlist.ini'.$A$500];1;0)" office:value-type="string" office:string-value="Town20 = Göteborg, Schweden, 0, 1, 5, 13, 14">
            <text:p>Town20 = Göteborg, Schweden, 0, 1, 5, 13, 14</text:p>
          </table:table-cell>
          <table:table-cell table:formula="of:=REGEXGET([.B25];[.$B$2];1;1)" office:value-type="string" office:string-value="Göteborg">
            <text:p>Göteborg</text:p>
          </table:table-cell>
          <table:table-cell table:formula="of:=REGEXGET([.B25];[.$B$2];1;2)" office:value-type="string" office:string-value="Schweden">
            <text:p>Schweden</text:p>
          </table:table-cell>
          <table:table-cell table:formula="of:=VALUE(REGEXGET([.$B25];[.$B$2];1;[.E$3]))" office:value-type="float" office:value="0">
            <text:p>0</text:p>
          </table:table-cell>
          <table:table-cell table:formula="of:=VALUE(REGEXGET([.$B25];[.$B$2];1;[.F$3]))" office:value-type="float" office:value="1">
            <text:p>1</text:p>
          </table:table-cell>
          <table:table-cell table:formula="of:=VALUE(REGEXGET([.$B25];[.$B$2];1;[.G$3]))" office:value-type="float" office:value="5">
            <text:p>5</text:p>
          </table:table-cell>
          <table:table-cell table:formula="of:=VALUE(REGEXGET([.$B25];[.$B$2];1;[.H$3]))" office:value-type="float" office:value="13">
            <text:p>13</text:p>
          </table:table-cell>
          <table:table-cell table:formula="of:=VALUE(REGEXGET([.$B25];[.$B$2];1;[.I$3]))" office:value-type="float" office:value="14">
            <text:p>14</text:p>
          </table:table-cell>
          <table:table-cell/>
          <table:table-cell office:value-type="float" office:value="5">
            <text:p>5</text:p>
          </table:table-cell>
        </table:table-row>
        <table:table-row table:style-name="ro1">
          <table:table-cell office:value-type="float" office:value="21">
            <text:p>21</text:p>
          </table:table-cell>
          <table:table-cell table:formula="of:=VLOOKUP(&quot;\s*Town&quot;&amp;[.$A26]&amp;&quot;\s*=.*&quot;;['Townlist.ini'.$A$1:'Townlist.ini'.$A$500];1;0)" office:value-type="string" office:string-value="Town21 = Malmö, Schweden, 0, 1, 4, -1, 14">
            <text:p>Town21 = Malmö, Schweden, 0, 1, 4, -1, 14</text:p>
          </table:table-cell>
          <table:table-cell table:formula="of:=REGEXGET([.B26];[.$B$2];1;1)" office:value-type="string" office:string-value="Malmö">
            <text:p>Malmö</text:p>
          </table:table-cell>
          <table:table-cell table:formula="of:=REGEXGET([.B26];[.$B$2];1;2)" office:value-type="string" office:string-value="Schweden">
            <text:p>Schweden</text:p>
          </table:table-cell>
          <table:table-cell table:formula="of:=VALUE(REGEXGET([.$B26];[.$B$2];1;[.E$3]))" office:value-type="float" office:value="0">
            <text:p>0</text:p>
          </table:table-cell>
          <table:table-cell table:formula="of:=VALUE(REGEXGET([.$B26];[.$B$2];1;[.F$3]))" office:value-type="float" office:value="1">
            <text:p>1</text:p>
          </table:table-cell>
          <table:table-cell table:formula="of:=VALUE(REGEXGET([.$B26];[.$B$2];1;[.G$3]))" office:value-type="float" office:value="4">
            <text:p>4</text:p>
          </table:table-cell>
          <table:table-cell table:formula="of:=VALUE(REGEXGET([.$B26];[.$B$2];1;[.H$3]))" office:value-type="float" office:value="-1">
            <text:p>-1</text:p>
          </table:table-cell>
          <table:table-cell table:formula="of:=VALUE(REGEXGET([.$B26];[.$B$2];1;[.I$3]))" office:value-type="float" office:value="14">
            <text:p>14</text:p>
          </table:table-cell>
          <table:table-cell/>
          <table:table-cell office:value-type="float" office:value="4">
            <text:p>4</text:p>
          </table:table-cell>
        </table:table-row>
        <table:table-row table:style-name="ro1">
          <table:table-cell office:value-type="float" office:value="22">
            <text:p>22</text:p>
          </table:table-cell>
          <table:table-cell table:formula="of:=VLOOKUP(&quot;\s*Town&quot;&amp;[.$A27]&amp;&quot;\s*=.*&quot;;['Townlist.ini'.$A$1:'Townlist.ini'.$A$500];1;0)" office:value-type="string" office:string-value="Town22 = Ahus, Schweden, 0, 1, 7, 9, 14">
            <text:p>Town22 = Ahus, Schweden, 0, 1, 7, 9, 14</text:p>
          </table:table-cell>
          <table:table-cell table:formula="of:=REGEXGET([.B27];[.$B$2];1;1)" office:value-type="string" office:string-value="Ahus">
            <text:p>Ahus</text:p>
          </table:table-cell>
          <table:table-cell table:formula="of:=REGEXGET([.B27];[.$B$2];1;2)" office:value-type="string" office:string-value="Schweden">
            <text:p>Schweden</text:p>
          </table:table-cell>
          <table:table-cell table:formula="of:=VALUE(REGEXGET([.$B27];[.$B$2];1;[.E$3]))" office:value-type="float" office:value="0">
            <text:p>0</text:p>
          </table:table-cell>
          <table:table-cell table:formula="of:=VALUE(REGEXGET([.$B27];[.$B$2];1;[.F$3]))" office:value-type="float" office:value="1">
            <text:p>1</text:p>
          </table:table-cell>
          <table:table-cell table:formula="of:=VALUE(REGEXGET([.$B27];[.$B$2];1;[.G$3]))" office:value-type="float" office:value="7">
            <text:p>7</text:p>
          </table:table-cell>
          <table:table-cell table:formula="of:=VALUE(REGEXGET([.$B27];[.$B$2];1;[.H$3]))" office:value-type="float" office:value="9">
            <text:p>9</text:p>
          </table:table-cell>
          <table:table-cell table:formula="of:=VALUE(REGEXGET([.$B27];[.$B$2];1;[.I$3]))" office:value-type="float" office:value="14">
            <text:p>14</text:p>
          </table:table-cell>
          <table:table-cell/>
          <table:table-cell office:value-type="float" office:value="5">
            <text:p>5</text:p>
          </table:table-cell>
        </table:table-row>
        <table:table-row table:style-name="ro1">
          <table:table-cell office:value-type="float" office:value="23">
            <text:p>23</text:p>
          </table:table-cell>
          <table:table-cell table:formula="of:=VLOOKUP(&quot;\s*Town&quot;&amp;[.$A28]&amp;&quot;\s*=.*&quot;;['Townlist.ini'.$A$1:'Townlist.ini'.$A$500];1;0)" office:value-type="string" office:string-value="Town23 = Visby, Schweden, 1, 3, 6, -1, 14">
            <text:p>Town23 = Visby, Schweden, 1, 3, 6, -1, 14</text:p>
          </table:table-cell>
          <table:table-cell table:formula="of:=REGEXGET([.B28];[.$B$2];1;1)" office:value-type="string" office:string-value="Visby">
            <text:p>Visby</text:p>
          </table:table-cell>
          <table:table-cell table:formula="of:=REGEXGET([.B28];[.$B$2];1;2)" office:value-type="string" office:string-value="Schweden">
            <text:p>Schweden</text:p>
          </table:table-cell>
          <table:table-cell table:formula="of:=VALUE(REGEXGET([.$B28];[.$B$2];1;[.E$3]))" office:value-type="float" office:value="1">
            <text:p>1</text:p>
          </table:table-cell>
          <table:table-cell table:formula="of:=VALUE(REGEXGET([.$B28];[.$B$2];1;[.F$3]))" office:value-type="float" office:value="3">
            <text:p>3</text:p>
          </table:table-cell>
          <table:table-cell table:formula="of:=VALUE(REGEXGET([.$B28];[.$B$2];1;[.G$3]))" office:value-type="float" office:value="6">
            <text:p>6</text:p>
          </table:table-cell>
          <table:table-cell table:formula="of:=VALUE(REGEXGET([.$B28];[.$B$2];1;[.H$3]))" office:value-type="float" office:value="-1">
            <text:p>-1</text:p>
          </table:table-cell>
          <table:table-cell table:formula="of:=VALUE(REGEXGET([.$B28];[.$B$2];1;[.I$3]))" office:value-type="float" office:value="14">
            <text:p>14</text:p>
          </table:table-cell>
          <table:table-cell/>
          <table:table-cell office:value-type="float" office:value="7">
            <text:p>7</text:p>
          </table:table-cell>
        </table:table-row>
        <table:table-row table:style-name="ro1">
          <table:table-cell office:value-type="float" office:value="24">
            <text:p>24</text:p>
          </table:table-cell>
          <table:table-cell table:formula="of:=VLOOKUP(&quot;\s*Town&quot;&amp;[.$A29]&amp;&quot;\s*=.*&quot;;['Townlist.ini'.$A$1:'Townlist.ini'.$A$500];1;0)" office:value-type="string" office:string-value="Town24 = Stettin, Pommern, 3, 2, 6, 8, 15">
            <text:p>Town24 = Stettin, Pommern, 3, 2, 6, 8, 15</text:p>
          </table:table-cell>
          <table:table-cell table:formula="of:=REGEXGET([.B29];[.$B$2];1;1)" office:value-type="string" office:string-value="Stettin">
            <text:p>Stettin</text:p>
          </table:table-cell>
          <table:table-cell table:formula="of:=REGEXGET([.B29];[.$B$2];1;2)" office:value-type="string" office:string-value="Pommern">
            <text:p>Pommern</text:p>
          </table:table-cell>
          <table:table-cell table:formula="of:=VALUE(REGEXGET([.$B29];[.$B$2];1;[.E$3]))" office:value-type="float" office:value="3">
            <text:p>3</text:p>
          </table:table-cell>
          <table:table-cell table:formula="of:=VALUE(REGEXGET([.$B29];[.$B$2];1;[.F$3]))" office:value-type="float" office:value="2">
            <text:p>2</text:p>
          </table:table-cell>
          <table:table-cell table:formula="of:=VALUE(REGEXGET([.$B29];[.$B$2];1;[.G$3]))" office:value-type="float" office:value="6">
            <text:p>6</text:p>
          </table:table-cell>
          <table:table-cell table:formula="of:=VALUE(REGEXGET([.$B29];[.$B$2];1;[.H$3]))" office:value-type="float" office:value="8">
            <text:p>8</text:p>
          </table:table-cell>
          <table:table-cell table:formula="of:=VALUE(REGEXGET([.$B29];[.$B$2];1;[.I$3]))" office:value-type="float" office:value="15">
            <text:p>15</text:p>
          </table:table-cell>
          <table:table-cell/>
          <table:table-cell office:value-type="float" office:value="5">
            <text:p>5</text:p>
          </table:table-cell>
        </table:table-row>
        <table:table-row table:style-name="ro1">
          <table:table-cell office:value-type="float" office:value="25">
            <text:p>25</text:p>
          </table:table-cell>
          <table:table-cell table:formula="of:=VLOOKUP(&quot;\s*Town&quot;&amp;[.$A30]&amp;&quot;\s*=.*&quot;;['Townlist.ini'.$A$1:'Townlist.ini'.$A$500];1;0)" office:value-type="string" office:string-value="Town25 = Danzig, Pommern, 0, 1, 6, 13, 15">
            <text:p>Town25 = Danzig, Pommern, 0, 1, 6, 13, 15</text:p>
          </table:table-cell>
          <table:table-cell table:formula="of:=REGEXGET([.B30];[.$B$2];1;1)" office:value-type="string" office:string-value="Danzig">
            <text:p>Danzig</text:p>
          </table:table-cell>
          <table:table-cell table:formula="of:=REGEXGET([.B30];[.$B$2];1;2)" office:value-type="string" office:string-value="Pommern">
            <text:p>Pommern</text:p>
          </table:table-cell>
          <table:table-cell table:formula="of:=VALUE(REGEXGET([.$B30];[.$B$2];1;[.E$3]))" office:value-type="float" office:value="0">
            <text:p>0</text:p>
          </table:table-cell>
          <table:table-cell table:formula="of:=VALUE(REGEXGET([.$B30];[.$B$2];1;[.F$3]))" office:value-type="float" office:value="1">
            <text:p>1</text:p>
          </table:table-cell>
          <table:table-cell table:formula="of:=VALUE(REGEXGET([.$B30];[.$B$2];1;[.G$3]))" office:value-type="float" office:value="6">
            <text:p>6</text:p>
          </table:table-cell>
          <table:table-cell table:formula="of:=VALUE(REGEXGET([.$B30];[.$B$2];1;[.H$3]))" office:value-type="float" office:value="13">
            <text:p>13</text:p>
          </table:table-cell>
          <table:table-cell table:formula="of:=VALUE(REGEXGET([.$B30];[.$B$2];1;[.I$3]))" office:value-type="float" office:value="15">
            <text:p>15</text:p>
          </table:table-cell>
          <table:table-cell/>
          <table:table-cell office:value-type="float" office:value="6">
            <text:p>6</text:p>
          </table:table-cell>
        </table:table-row>
        <table:table-row table:style-name="ro1">
          <table:table-cell office:value-type="float" office:value="26">
            <text:p>26</text:p>
          </table:table-cell>
          <table:table-cell table:formula="of:=VLOOKUP(&quot;\s*Town&quot;&amp;[.$A31]&amp;&quot;\s*=.*&quot;;['Townlist.ini'.$A$1:'Townlist.ini'.$A$500];1;0)" office:value-type="string" office:string-value="Town26 = Thorn, Pommern, 0, 2, 6, 13, 15">
            <text:p>Town26 = Thorn, Pommern, 0, 2, 6, 13, 15</text:p>
          </table:table-cell>
          <table:table-cell table:formula="of:=REGEXGET([.B31];[.$B$2];1;1)" office:value-type="string" office:string-value="Thorn">
            <text:p>Thorn</text:p>
          </table:table-cell>
          <table:table-cell table:formula="of:=REGEXGET([.B31];[.$B$2];1;2)" office:value-type="string" office:string-value="Pommern">
            <text:p>Pommern</text:p>
          </table:table-cell>
          <table:table-cell table:formula="of:=VALUE(REGEXGET([.$B31];[.$B$2];1;[.E$3]))" office:value-type="float" office:value="0">
            <text:p>0</text:p>
          </table:table-cell>
          <table:table-cell table:formula="of:=VALUE(REGEXGET([.$B31];[.$B$2];1;[.F$3]))" office:value-type="float" office:value="2">
            <text:p>2</text:p>
          </table:table-cell>
          <table:table-cell table:formula="of:=VALUE(REGEXGET([.$B31];[.$B$2];1;[.G$3]))" office:value-type="float" office:value="6">
            <text:p>6</text:p>
          </table:table-cell>
          <table:table-cell table:formula="of:=VALUE(REGEXGET([.$B31];[.$B$2];1;[.H$3]))" office:value-type="float" office:value="13">
            <text:p>13</text:p>
          </table:table-cell>
          <table:table-cell table:formula="of:=VALUE(REGEXGET([.$B31];[.$B$2];1;[.I$3]))" office:value-type="float" office:value="15">
            <text:p>15</text:p>
          </table:table-cell>
          <table:table-cell/>
          <table:table-cell office:value-type="float" office:value="7">
            <text:p>7</text:p>
          </table:table-cell>
        </table:table-row>
        <table:table-row table:style-name="ro1">
          <table:table-cell office:value-type="float" office:value="27">
            <text:p>27</text:p>
          </table:table-cell>
          <table:table-cell table:formula="of:=VLOOKUP(&quot;\s*Town&quot;&amp;[.$A32]&amp;&quot;\s*=.*&quot;;['Townlist.ini'.$A$1:'Townlist.ini'.$A$500];1;0)" office:value-type="string" office:string-value="Town27 = Königsberg, Pommern, 0, 2, 6, 8, 15">
            <text:p>Town27 = Königsberg, Pommern, 0, 2, 6, 8, 15</text:p>
          </table:table-cell>
          <table:table-cell table:formula="of:=REGEXGET([.B32];[.$B$2];1;1)" office:value-type="string" office:string-value="Königsberg">
            <text:p>Königsberg</text:p>
          </table:table-cell>
          <table:table-cell table:formula="of:=REGEXGET([.B32];[.$B$2];1;2)" office:value-type="string" office:string-value="Pommern">
            <text:p>Pommern</text:p>
          </table:table-cell>
          <table:table-cell table:formula="of:=VALUE(REGEXGET([.$B32];[.$B$2];1;[.E$3]))" office:value-type="float" office:value="0">
            <text:p>0</text:p>
          </table:table-cell>
          <table:table-cell table:formula="of:=VALUE(REGEXGET([.$B32];[.$B$2];1;[.F$3]))" office:value-type="float" office:value="2">
            <text:p>2</text:p>
          </table:table-cell>
          <table:table-cell table:formula="of:=VALUE(REGEXGET([.$B32];[.$B$2];1;[.G$3]))" office:value-type="float" office:value="6">
            <text:p>6</text:p>
          </table:table-cell>
          <table:table-cell table:formula="of:=VALUE(REGEXGET([.$B32];[.$B$2];1;[.H$3]))" office:value-type="float" office:value="8">
            <text:p>8</text:p>
          </table:table-cell>
          <table:table-cell table:formula="of:=VALUE(REGEXGET([.$B32];[.$B$2];1;[.I$3]))" office:value-type="float" office:value="15">
            <text:p>15</text:p>
          </table:table-cell>
          <table:table-cell/>
          <table:table-cell office:value-type="float" office:value="7">
            <text:p>7</text:p>
          </table:table-cell>
        </table:table-row>
        <table:table-row table:style-name="ro1">
          <table:table-cell office:value-type="float" office:value="28">
            <text:p>28</text:p>
          </table:table-cell>
          <table:table-cell table:formula="of:=VLOOKUP(&quot;\s*Town&quot;&amp;[.$A33]&amp;&quot;\s*=.*&quot;;['Townlist.ini'.$A$1:'Townlist.ini'.$A$500];1;0)" office:value-type="string" office:string-value="Town28 = Riga, Livland, 0, 3, 6, -1, 16">
            <text:p>Town28 = Riga, Livland, 0, 3, 6, -1, 16</text:p>
          </table:table-cell>
          <table:table-cell table:formula="of:=REGEXGET([.B33];[.$B$2];1;1)" office:value-type="string" office:string-value="Riga">
            <text:p>Riga</text:p>
          </table:table-cell>
          <table:table-cell table:formula="of:=REGEXGET([.B33];[.$B$2];1;2)" office:value-type="string" office:string-value="Livland">
            <text:p>Livland</text:p>
          </table:table-cell>
          <table:table-cell table:formula="of:=VALUE(REGEXGET([.$B33];[.$B$2];1;[.E$3]))" office:value-type="float" office:value="0">
            <text:p>0</text:p>
          </table:table-cell>
          <table:table-cell table:formula="of:=VALUE(REGEXGET([.$B33];[.$B$2];1;[.F$3]))" office:value-type="float" office:value="3">
            <text:p>3</text:p>
          </table:table-cell>
          <table:table-cell table:formula="of:=VALUE(REGEXGET([.$B33];[.$B$2];1;[.G$3]))" office:value-type="float" office:value="6">
            <text:p>6</text:p>
          </table:table-cell>
          <table:table-cell table:formula="of:=VALUE(REGEXGET([.$B33];[.$B$2];1;[.H$3]))" office:value-type="float" office:value="-1">
            <text:p>-1</text:p>
          </table:table-cell>
          <table:table-cell table:formula="of:=VALUE(REGEXGET([.$B33];[.$B$2];1;[.I$3]))" office:value-type="float" office:value="16">
            <text:p>16</text:p>
          </table:table-cell>
          <table:table-cell/>
          <table:table-cell office:value-type="float" office:value="9">
            <text:p>9</text:p>
          </table:table-cell>
        </table:table-row>
        <table:table-row table:style-name="ro1">
          <table:table-cell office:value-type="float" office:value="29">
            <text:p>29</text:p>
          </table:table-cell>
          <table:table-cell table:formula="of:=VLOOKUP(&quot;\s*Town&quot;&amp;[.$A34]&amp;&quot;\s*=.*&quot;;['Townlist.ini'.$A$1:'Townlist.ini'.$A$500];1;0)" office:value-type="string" office:string-value="Town29 = Reval, Livland, 0, 1, 5, 13, 16">
            <text:p>Town29 = Reval, Livland, 0, 1, 5, 13, 16</text:p>
          </table:table-cell>
          <table:table-cell table:formula="of:=REGEXGET([.B34];[.$B$2];1;1)" office:value-type="string" office:string-value="Reval">
            <text:p>Reval</text:p>
          </table:table-cell>
          <table:table-cell table:formula="of:=REGEXGET([.B34];[.$B$2];1;2)" office:value-type="string" office:string-value="Livland">
            <text:p>Livland</text:p>
          </table:table-cell>
          <table:table-cell table:formula="of:=VALUE(REGEXGET([.$B34];[.$B$2];1;[.E$3]))" office:value-type="float" office:value="0">
            <text:p>0</text:p>
          </table:table-cell>
          <table:table-cell table:formula="of:=VALUE(REGEXGET([.$B34];[.$B$2];1;[.F$3]))" office:value-type="float" office:value="1">
            <text:p>1</text:p>
          </table:table-cell>
          <table:table-cell table:formula="of:=VALUE(REGEXGET([.$B34];[.$B$2];1;[.G$3]))" office:value-type="float" office:value="5">
            <text:p>5</text:p>
          </table:table-cell>
          <table:table-cell table:formula="of:=VALUE(REGEXGET([.$B34];[.$B$2];1;[.H$3]))" office:value-type="float" office:value="13">
            <text:p>13</text:p>
          </table:table-cell>
          <table:table-cell table:formula="of:=VALUE(REGEXGET([.$B34];[.$B$2];1;[.I$3]))" office:value-type="float" office:value="16">
            <text:p>16</text:p>
          </table:table-cell>
          <table:table-cell/>
          <table:table-cell office:value-type="float" office:value="9">
            <text:p>9</text:p>
          </table:table-cell>
        </table:table-row>
        <table:table-row table:style-name="ro1">
          <table:table-cell office:value-type="float" office:value="30">
            <text:p>30</text:p>
          </table:table-cell>
          <table:table-cell table:formula="of:=VLOOKUP(&quot;\s*Town&quot;&amp;[.$A35]&amp;&quot;\s*=.*&quot;;['Townlist.ini'.$A$1:'Townlist.ini'.$A$500];1;0)" office:value-type="string" office:string-value="Town30 = Helsinki, Livland, 0, 1, 7, 8, 16">
            <text:p>Town30 = Helsinki, Livland, 0, 1, 7, 8, 16</text:p>
          </table:table-cell>
          <table:table-cell table:formula="of:=REGEXGET([.B35];[.$B$2];1;1)" office:value-type="string" office:string-value="Helsinki">
            <text:p>Helsinki</text:p>
          </table:table-cell>
          <table:table-cell table:formula="of:=REGEXGET([.B35];[.$B$2];1;2)" office:value-type="string" office:string-value="Livland">
            <text:p>Livland</text:p>
          </table:table-cell>
          <table:table-cell table:formula="of:=VALUE(REGEXGET([.$B35];[.$B$2];1;[.E$3]))" office:value-type="float" office:value="0">
            <text:p>0</text:p>
          </table:table-cell>
          <table:table-cell table:formula="of:=VALUE(REGEXGET([.$B35];[.$B$2];1;[.F$3]))" office:value-type="float" office:value="1">
            <text:p>1</text:p>
          </table:table-cell>
          <table:table-cell table:formula="of:=VALUE(REGEXGET([.$B35];[.$B$2];1;[.G$3]))" office:value-type="float" office:value="7">
            <text:p>7</text:p>
          </table:table-cell>
          <table:table-cell table:formula="of:=VALUE(REGEXGET([.$B35];[.$B$2];1;[.H$3]))" office:value-type="float" office:value="8">
            <text:p>8</text:p>
          </table:table-cell>
          <table:table-cell table:formula="of:=VALUE(REGEXGET([.$B35];[.$B$2];1;[.I$3]))" office:value-type="float" office:value="16">
            <text:p>16</text:p>
          </table:table-cell>
          <table:table-cell/>
          <table:table-cell office:value-type="float" office:value="10">
            <text:p>10</text:p>
          </table:table-cell>
        </table:table-row>
        <table:table-row table:style-name="ro1">
          <table:table-cell office:value-type="float" office:value="31">
            <text:p>31</text:p>
          </table:table-cell>
          <table:table-cell table:formula="of:=VLOOKUP(&quot;\s*Town&quot;&amp;[.$A36]&amp;&quot;\s*=.*&quot;;['Townlist.ini'.$A$1:'Townlist.ini'.$A$500];1;0)" office:value-type="string" office:string-value="Town31 = Novgorod, Livland, 0, 1, 7, 9, 16">
            <text:p>Town31 = Novgorod, Livland, 0, 1, 7, 9, 16</text:p>
          </table:table-cell>
          <table:table-cell table:formula="of:=REGEXGET([.B36];[.$B$2];1;1)" office:value-type="string" office:string-value="Novgorod">
            <text:p>Novgorod</text:p>
          </table:table-cell>
          <table:table-cell table:formula="of:=REGEXGET([.B36];[.$B$2];1;2)" office:value-type="string" office:string-value="Livland">
            <text:p>Livland</text:p>
          </table:table-cell>
          <table:table-cell table:formula="of:=VALUE(REGEXGET([.$B36];[.$B$2];1;[.E$3]))" office:value-type="float" office:value="0">
            <text:p>0</text:p>
          </table:table-cell>
          <table:table-cell table:formula="of:=VALUE(REGEXGET([.$B36];[.$B$2];1;[.F$3]))" office:value-type="float" office:value="1">
            <text:p>1</text:p>
          </table:table-cell>
          <table:table-cell table:formula="of:=VALUE(REGEXGET([.$B36];[.$B$2];1;[.G$3]))" office:value-type="float" office:value="7">
            <text:p>7</text:p>
          </table:table-cell>
          <table:table-cell table:formula="of:=VALUE(REGEXGET([.$B36];[.$B$2];1;[.H$3]))" office:value-type="float" office:value="9">
            <text:p>9</text:p>
          </table:table-cell>
          <table:table-cell table:formula="of:=VALUE(REGEXGET([.$B36];[.$B$2];1;[.I$3]))" office:value-type="float" office:value="16">
            <text:p>16</text:p>
          </table:table-cell>
          <table:table-cell/>
          <table:table-cell office:value-type="float" office:value="14">
            <text:p>14</text:p>
          </table:table-cell>
        </table:table-row>
        <table:table-row table:style-name="ro1">
          <table:table-cell office:value-type="float" office:value="32">
            <text:p>32</text:p>
          </table:table-cell>
          <table:table-cell table:formula="of:=VLOOKUP(&quot;\s*Town&quot;&amp;[.$A37]&amp;&quot;\s*=.*&quot;;['Townlist.ini'.$A$1:'Townlist.ini'.$A$500];1;0)" office:value-type="string" office:string-value="Town32 = Nimwegen, Flandern, 0, 1, 4, 8, 18">
            <text:p>Town32 = Nimwegen, Flandern, 0, 1, 4, 8, 18</text:p>
          </table:table-cell>
          <table:table-cell table:formula="of:=REGEXGET([.B37];[.$B$2];1;1)" office:value-type="string" office:string-value="Nimwegen">
            <text:p>Nimwegen</text:p>
          </table:table-cell>
          <table:table-cell table:formula="of:=REGEXGET([.B37];[.$B$2];1;2)" office:value-type="string" office:string-value="Flandern">
            <text:p>Flandern</text:p>
          </table:table-cell>
          <table:table-cell table:formula="of:=VALUE(REGEXGET([.$B37];[.$B$2];1;[.E$3]))" office:value-type="float" office:value="0">
            <text:p>0</text:p>
          </table:table-cell>
          <table:table-cell table:formula="of:=VALUE(REGEXGET([.$B37];[.$B$2];1;[.F$3]))" office:value-type="float" office:value="1">
            <text:p>1</text:p>
          </table:table-cell>
          <table:table-cell table:formula="of:=VALUE(REGEXGET([.$B37];[.$B$2];1;[.G$3]))" office:value-type="float" office:value="4">
            <text:p>4</text:p>
          </table:table-cell>
          <table:table-cell table:formula="of:=VALUE(REGEXGET([.$B37];[.$B$2];1;[.H$3]))" office:value-type="float" office:value="8">
            <text:p>8</text:p>
          </table:table-cell>
          <table:table-cell table:formula="of:=VALUE(REGEXGET([.$B37];[.$B$2];1;[.I$3]))" office:value-type="float" office:value="18">
            <text:p>18</text:p>
          </table:table-cell>
          <table:table-cell/>
          <table:table-cell office:value-type="float" office:value="12">
            <text:p>12</text:p>
          </table:table-cell>
        </table:table-row>
        <table:table-row table:style-name="ro1">
          <table:table-cell office:value-type="float" office:value="33">
            <text:p>33</text:p>
          </table:table-cell>
          <table:table-cell table:formula="of:=VLOOKUP(&quot;\s*Town&quot;&amp;[.$A38]&amp;&quot;\s*=.*&quot;;['Townlist.ini'.$A$1:'Townlist.ini'.$A$500];1;0)" office:value-type="string" office:string-value="Town33 = Minden, Mecklenburg, 3, 1, 7, -1, 11">
            <text:p>Town33 = Minden, Mecklenburg, 3, 1, 7, -1, 11</text:p>
          </table:table-cell>
          <table:table-cell table:formula="of:=REGEXGET([.B38];[.$B$2];1;1)" office:value-type="string" office:string-value="Minden">
            <text:p>Minden</text:p>
          </table:table-cell>
          <table:table-cell table:formula="of:=REGEXGET([.B38];[.$B$2];1;2)" office:value-type="string" office:string-value="Mecklenburg">
            <text:p>Mecklenburg</text:p>
          </table:table-cell>
          <table:table-cell table:formula="of:=VALUE(REGEXGET([.$B38];[.$B$2];1;[.E$3]))" office:value-type="float" office:value="3">
            <text:p>3</text:p>
          </table:table-cell>
          <table:table-cell table:formula="of:=VALUE(REGEXGET([.$B38];[.$B$2];1;[.F$3]))" office:value-type="float" office:value="1">
            <text:p>1</text:p>
          </table:table-cell>
          <table:table-cell table:formula="of:=VALUE(REGEXGET([.$B38];[.$B$2];1;[.G$3]))" office:value-type="float" office:value="7">
            <text:p>7</text:p>
          </table:table-cell>
          <table:table-cell table:formula="of:=VALUE(REGEXGET([.$B38];[.$B$2];1;[.H$3]))" office:value-type="float" office:value="-1">
            <text:p>-1</text:p>
          </table:table-cell>
          <table:table-cell table:formula="of:=VALUE(REGEXGET([.$B38];[.$B$2];1;[.I$3]))" office:value-type="float" office:value="11">
            <text:p>11</text:p>
          </table:table-cell>
          <table:table-cell/>
          <table:table-cell office:value-type="float" office:value="10">
            <text:p>10</text:p>
          </table:table-cell>
        </table:table-row>
        <table:table-row table:style-name="ro1">
          <table:table-cell office:value-type="float" office:value="34">
            <text:p>34</text:p>
          </table:table-cell>
          <table:table-cell table:formula="of:=VLOOKUP(&quot;\s*Town&quot;&amp;[.$A39]&amp;&quot;\s*=.*&quot;;['Townlist.ini'.$A$1:'Townlist.ini'.$A$500];1;0)" office:value-type="string" office:string-value="Town34 = Berlin, Mecklenburg, 3, 2, 5, 13, 11">
            <text:p>Town34 = Berlin, Mecklenburg, 3, 2, 5, 13, 11</text:p>
          </table:table-cell>
          <table:table-cell table:formula="of:=REGEXGET([.B39];[.$B$2];1;1)" office:value-type="string" office:string-value="Berlin">
            <text:p>Berlin</text:p>
          </table:table-cell>
          <table:table-cell table:formula="of:=REGEXGET([.B39];[.$B$2];1;2)" office:value-type="string" office:string-value="Mecklenburg">
            <text:p>Mecklenburg</text:p>
          </table:table-cell>
          <table:table-cell table:formula="of:=VALUE(REGEXGET([.$B39];[.$B$2];1;[.E$3]))" office:value-type="float" office:value="3">
            <text:p>3</text:p>
          </table:table-cell>
          <table:table-cell table:formula="of:=VALUE(REGEXGET([.$B39];[.$B$2];1;[.F$3]))" office:value-type="float" office:value="2">
            <text:p>2</text:p>
          </table:table-cell>
          <table:table-cell table:formula="of:=VALUE(REGEXGET([.$B39];[.$B$2];1;[.G$3]))" office:value-type="float" office:value="5">
            <text:p>5</text:p>
          </table:table-cell>
          <table:table-cell table:formula="of:=VALUE(REGEXGET([.$B39];[.$B$2];1;[.H$3]))" office:value-type="float" office:value="13">
            <text:p>13</text:p>
          </table:table-cell>
          <table:table-cell table:formula="of:=VALUE(REGEXGET([.$B39];[.$B$2];1;[.I$3]))" office:value-type="float" office:value="11">
            <text:p>11</text:p>
          </table:table-cell>
          <table:table-cell/>
          <table:table-cell office:value-type="float" office:value="5">
            <text:p>5</text:p>
          </table:table-cell>
        </table:table-row>
        <table:table-row table:style-name="ro1">
          <table:table-cell office:value-type="float" office:value="35">
            <text:p>35</text:p>
          </table:table-cell>
          <table:table-cell table:formula="of:=VLOOKUP(&quot;\s*Town&quot;&amp;[.$A40]&amp;&quot;\s*=.*&quot;;['Townlist.ini'.$A$1:'Townlist.ini'.$A$500];1;0)" office:value-type="string" office:string-value="Town35 = Erfurt, Mecklenburg, 0, 1, 4, 13, 11">
            <text:p>Town35 = Erfurt, Mecklenburg, 0, 1, 4, 13, 11</text:p>
          </table:table-cell>
          <table:table-cell table:formula="of:=REGEXGET([.B40];[.$B$2];1;1)" office:value-type="string" office:string-value="Erfurt">
            <text:p>Erfurt</text:p>
          </table:table-cell>
          <table:table-cell table:formula="of:=REGEXGET([.B40];[.$B$2];1;2)" office:value-type="string" office:string-value="Mecklenburg">
            <text:p>Mecklenburg</text:p>
          </table:table-cell>
          <table:table-cell table:formula="of:=VALUE(REGEXGET([.$B40];[.$B$2];1;[.E$3]))" office:value-type="float" office:value="0">
            <text:p>0</text:p>
          </table:table-cell>
          <table:table-cell table:formula="of:=VALUE(REGEXGET([.$B40];[.$B$2];1;[.F$3]))" office:value-type="float" office:value="1">
            <text:p>1</text:p>
          </table:table-cell>
          <table:table-cell table:formula="of:=VALUE(REGEXGET([.$B40];[.$B$2];1;[.G$3]))" office:value-type="float" office:value="4">
            <text:p>4</text:p>
          </table:table-cell>
          <table:table-cell table:formula="of:=VALUE(REGEXGET([.$B40];[.$B$2];1;[.H$3]))" office:value-type="float" office:value="13">
            <text:p>13</text:p>
          </table:table-cell>
          <table:table-cell table:formula="of:=VALUE(REGEXGET([.$B40];[.$B$2];1;[.I$3]))" office:value-type="float" office:value="11">
            <text:p>11</text:p>
          </table:table-cell>
          <table:table-cell/>
          <table:table-cell office:value-type="float" office:value="10">
            <text:p>10</text:p>
          </table:table-cell>
        </table:table-row>
        <table:table-row table:style-name="ro1">
          <table:table-cell office:value-type="float" office:value="36">
            <text:p>36</text:p>
          </table:table-cell>
          <table:table-cell table:formula="of:=VLOOKUP(&quot;\s*Town&quot;&amp;[.$A41]&amp;&quot;\s*=.*&quot;;['Townlist.ini'.$A$1:'Townlist.ini'.$A$500];1;0)" office:value-type="string" office:string-value="Town36 = Posen, Pommern, 1, 2, 7, -1, 15">
            <text:p>Town36 = Posen, Pommern, 1, 2, 7, -1, 15</text:p>
          </table:table-cell>
          <table:table-cell table:formula="of:=REGEXGET([.B41];[.$B$2];1;1)" office:value-type="string" office:string-value="Posen">
            <text:p>Posen</text:p>
          </table:table-cell>
          <table:table-cell table:formula="of:=REGEXGET([.B41];[.$B$2];1;2)" office:value-type="string" office:string-value="Pommern">
            <text:p>Pommern</text:p>
          </table:table-cell>
          <table:table-cell table:formula="of:=VALUE(REGEXGET([.$B41];[.$B$2];1;[.E$3]))" office:value-type="float" office:value="1">
            <text:p>1</text:p>
          </table:table-cell>
          <table:table-cell table:formula="of:=VALUE(REGEXGET([.$B41];[.$B$2];1;[.F$3]))" office:value-type="float" office:value="2">
            <text:p>2</text:p>
          </table:table-cell>
          <table:table-cell table:formula="of:=VALUE(REGEXGET([.$B41];[.$B$2];1;[.G$3]))" office:value-type="float" office:value="7">
            <text:p>7</text:p>
          </table:table-cell>
          <table:table-cell table:formula="of:=VALUE(REGEXGET([.$B41];[.$B$2];1;[.H$3]))" office:value-type="float" office:value="-1">
            <text:p>-1</text:p>
          </table:table-cell>
          <table:table-cell table:formula="of:=VALUE(REGEXGET([.$B41];[.$B$2];1;[.I$3]))" office:value-type="float" office:value="15">
            <text:p>15</text:p>
          </table:table-cell>
          <table:table-cell/>
          <table:table-cell office:value-type="float" office:value="10">
            <text:p>10</text:p>
          </table:table-cell>
        </table:table-row>
        <table:table-row table:style-name="ro1">
          <table:table-cell office:value-type="float" office:value="37">
            <text:p>37</text:p>
          </table:table-cell>
          <table:table-cell table:formula="of:=VLOOKUP(&quot;\s*Town&quot;&amp;[.$A42]&amp;&quot;\s*=.*&quot;;['Townlist.ini'.$A$1:'Townlist.ini'.$A$500];1;0)" office:value-type="string" office:string-value="Town37 = Warschau, Pommern, 0, 3, 6, 9, 15">
            <text:p>Town37 = Warschau, Pommern, 0, 3, 6, 9, 15</text:p>
          </table:table-cell>
          <table:table-cell table:formula="of:=REGEXGET([.B42];[.$B$2];1;1)" office:value-type="string" office:string-value="Warschau">
            <text:p>Warschau</text:p>
          </table:table-cell>
          <table:table-cell table:formula="of:=REGEXGET([.B42];[.$B$2];1;2)" office:value-type="string" office:string-value="Pommern">
            <text:p>Pommern</text:p>
          </table:table-cell>
          <table:table-cell table:formula="of:=VALUE(REGEXGET([.$B42];[.$B$2];1;[.E$3]))" office:value-type="float" office:value="0">
            <text:p>0</text:p>
          </table:table-cell>
          <table:table-cell table:formula="of:=VALUE(REGEXGET([.$B42];[.$B$2];1;[.F$3]))" office:value-type="float" office:value="3">
            <text:p>3</text:p>
          </table:table-cell>
          <table:table-cell table:formula="of:=VALUE(REGEXGET([.$B42];[.$B$2];1;[.G$3]))" office:value-type="float" office:value="6">
            <text:p>6</text:p>
          </table:table-cell>
          <table:table-cell table:formula="of:=VALUE(REGEXGET([.$B42];[.$B$2];1;[.H$3]))" office:value-type="float" office:value="9">
            <text:p>9</text:p>
          </table:table-cell>
          <table:table-cell table:formula="of:=VALUE(REGEXGET([.$B42];[.$B$2];1;[.I$3]))" office:value-type="float" office:value="15">
            <text:p>15</text:p>
          </table:table-cell>
          <table:table-cell/>
          <table:table-cell office:value-type="float" office:value="10">
            <text:p>10</text:p>
          </table:table-cell>
        </table:table-row>
        <table:table-row table:style-name="ro1">
          <table:table-cell office:value-type="float" office:value="38">
            <text:p>38</text:p>
          </table:table-cell>
          <table:table-cell table:formula="of:=VLOOKUP(&quot;\s*Town&quot;&amp;[.$A43]&amp;&quot;\s*=.*&quot;;['Townlist.ini'.$A$1:'Townlist.ini'.$A$500];1;0)" office:value-type="string" office:string-value="Town38 = Breslau, Pommern, 0, 2, 5, 8, 15">
            <text:p>Town38 = Breslau, Pommern, 0, 2, 5, 8, 15</text:p>
          </table:table-cell>
          <table:table-cell table:formula="of:=REGEXGET([.B43];[.$B$2];1;1)" office:value-type="string" office:string-value="Breslau">
            <text:p>Breslau</text:p>
          </table:table-cell>
          <table:table-cell table:formula="of:=REGEXGET([.B43];[.$B$2];1;2)" office:value-type="string" office:string-value="Pommern">
            <text:p>Pommern</text:p>
          </table:table-cell>
          <table:table-cell table:formula="of:=VALUE(REGEXGET([.$B43];[.$B$2];1;[.E$3]))" office:value-type="float" office:value="0">
            <text:p>0</text:p>
          </table:table-cell>
          <table:table-cell table:formula="of:=VALUE(REGEXGET([.$B43];[.$B$2];1;[.F$3]))" office:value-type="float" office:value="2">
            <text:p>2</text:p>
          </table:table-cell>
          <table:table-cell table:formula="of:=VALUE(REGEXGET([.$B43];[.$B$2];1;[.G$3]))" office:value-type="float" office:value="5">
            <text:p>5</text:p>
          </table:table-cell>
          <table:table-cell table:formula="of:=VALUE(REGEXGET([.$B43];[.$B$2];1;[.H$3]))" office:value-type="float" office:value="8">
            <text:p>8</text:p>
          </table:table-cell>
          <table:table-cell table:formula="of:=VALUE(REGEXGET([.$B43];[.$B$2];1;[.I$3]))" office:value-type="float" office:value="15">
            <text:p>15</text:p>
          </table:table-cell>
          <table:table-cell/>
          <table:table-cell office:value-type="float" office:value="10">
            <text:p>10</text:p>
          </table:table-cell>
        </table:table-row>
        <table:table-row table:style-name="ro1">
          <table:table-cell office:value-type="float" office:value="39">
            <text:p>39</text:p>
          </table:table-cell>
          <table:table-cell table:formula="of:=VLOOKUP(&quot;\s*Town&quot;&amp;[.$A44]&amp;&quot;\s*=.*&quot;;['Townlist.ini'.$A$1:'Townlist.ini'.$A$500];1;0)" office:value-type="string" office:string-value="Town39 = Kaunas, Livland, 3, 2, 6, 9, 16">
            <text:p>Town39 = Kaunas, Livland, 3, 2, 6, 9, 16</text:p>
          </table:table-cell>
          <table:table-cell table:formula="of:=REGEXGET([.B44];[.$B$2];1;1)" office:value-type="string" office:string-value="Kaunas">
            <text:p>Kaunas</text:p>
          </table:table-cell>
          <table:table-cell table:formula="of:=REGEXGET([.B44];[.$B$2];1;2)" office:value-type="string" office:string-value="Livland">
            <text:p>Livland</text:p>
          </table:table-cell>
          <table:table-cell table:formula="of:=VALUE(REGEXGET([.$B44];[.$B$2];1;[.E$3]))" office:value-type="float" office:value="3">
            <text:p>3</text:p>
          </table:table-cell>
          <table:table-cell table:formula="of:=VALUE(REGEXGET([.$B44];[.$B$2];1;[.F$3]))" office:value-type="float" office:value="2">
            <text:p>2</text:p>
          </table:table-cell>
          <table:table-cell table:formula="of:=VALUE(REGEXGET([.$B44];[.$B$2];1;[.G$3]))" office:value-type="float" office:value="6">
            <text:p>6</text:p>
          </table:table-cell>
          <table:table-cell table:formula="of:=VALUE(REGEXGET([.$B44];[.$B$2];1;[.H$3]))" office:value-type="float" office:value="9">
            <text:p>9</text:p>
          </table:table-cell>
          <table:table-cell table:formula="of:=VALUE(REGEXGET([.$B44];[.$B$2];1;[.I$3]))" office:value-type="float" office:value="16">
            <text:p>16</text:p>
          </table:table-cell>
          <table:table-cell/>
          <table:table-cell office:value-type="float" office:value="10">
            <text:p>10</text:p>
          </table:table-cell>
        </table:table-row>
      </table:table>
      <table:table table:name="Warenmatrix" table:style-name="ta3">
        <table:table-column table:style-name="co33" table:number-columns-repeated="1024" table:default-cell-style-name="Default"/>
        <table:table-row table:style-name="ro4">
          <table:table-cell table:number-columns-repeated="1024"/>
        </table:table-row>
        <table:table-row table:style-name="ro5">
          <table:table-cell table:number-columns-repeated="1024"/>
        </table:table-row>
        <table:table-row table:style-name="ro6">
          <table:table-cell table:number-columns-repeated="4"/>
          <table:table-cell table:style-name="ce5" table:number-columns-repeated="40"/>
          <table:table-cell table:number-columns-repeated="980"/>
        </table:table-row>
        <table:table-row table:style-name="ro5">
          <table:table-cell table:number-columns-repeated="3"/>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5"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5" office:value-type="float" office:value="17">
            <text:p>17</text:p>
          </table:table-cell>
          <table:table-cell table:style-name="ce5" office:value-type="float" office:value="18">
            <text:p>18</text:p>
          </table:table-cell>
          <table:table-cell table:style-name="ce5" office:value-type="float" office:value="19">
            <text:p>19</text:p>
          </table:table-cell>
          <table:table-cell table:style-name="ce5" office:value-type="float" office:value="20">
            <text:p>20</text:p>
          </table:table-cell>
          <table:table-cell table:style-name="ce5" office:value-type="float" office:value="21">
            <text:p>21</text:p>
          </table:table-cell>
          <table:table-cell table:style-name="ce5" office:value-type="float" office:value="22">
            <text:p>22</text:p>
          </table:table-cell>
          <table:table-cell table:style-name="ce5" office:value-type="float" office:value="23">
            <text:p>23</text:p>
          </table:table-cell>
          <table:table-cell table:style-name="ce5" office:value-type="float" office:value="24">
            <text:p>24</text:p>
          </table:table-cell>
          <table:table-cell table:style-name="ce5" office:value-type="float" office:value="25">
            <text:p>25</text:p>
          </table:table-cell>
          <table:table-cell table:style-name="ce5" office:value-type="float" office:value="26">
            <text:p>26</text:p>
          </table:table-cell>
          <table:table-cell table:style-name="ce5" office:value-type="float" office:value="27">
            <text:p>27</text:p>
          </table:table-cell>
          <table:table-cell table:style-name="ce5" office:value-type="float" office:value="28">
            <text:p>28</text:p>
          </table:table-cell>
          <table:table-cell table:style-name="ce5" office:value-type="float" office:value="29">
            <text:p>29</text:p>
          </table:table-cell>
          <table:table-cell table:style-name="ce5" office:value-type="float" office:value="30">
            <text:p>30</text:p>
          </table:table-cell>
          <table:table-cell table:style-name="ce5" office:value-type="float" office:value="31">
            <text:p>31</text:p>
          </table:table-cell>
          <table:table-cell table:style-name="ce5" office:value-type="float" office:value="32">
            <text:p>32</text:p>
          </table:table-cell>
          <table:table-cell table:style-name="ce5" office:value-type="float" office:value="33">
            <text:p>33</text:p>
          </table:table-cell>
          <table:table-cell table:style-name="ce5" office:value-type="float" office:value="34">
            <text:p>34</text:p>
          </table:table-cell>
          <table:table-cell table:style-name="ce5" office:value-type="float" office:value="35">
            <text:p>35</text:p>
          </table:table-cell>
          <table:table-cell table:style-name="ce5" office:value-type="float" office:value="36">
            <text:p>36</text:p>
          </table:table-cell>
          <table:table-cell table:style-name="ce5" office:value-type="float" office:value="37">
            <text:p>37</text:p>
          </table:table-cell>
          <table:table-cell table:style-name="ce5" office:value-type="float" office:value="38">
            <text:p>38</text:p>
          </table:table-cell>
          <table:table-cell table:style-name="ce5" office:value-type="float" office:value="39">
            <text:p>39</text:p>
          </table:table-cell>
          <table:table-cell table:style-name="ce5"/>
          <table:table-cell table:number-columns-repeated="980"/>
        </table:table-row>
        <table:table-row table:style-name="ro7">
          <table:table-cell table:number-columns-repeated="3"/>
          <table:table-cell table:formula="of:=INDEX([Städte.$C$5:.$C$44];[.D4]+1)" office:value-type="string" office:string-value="Edinburgh">
            <text:p>Edinburgh</text:p>
          </table:table-cell>
          <table:table-cell table:formula="of:=INDEX([Städte.$C$5:.$C$44];[.E4]+1)" office:value-type="string" office:string-value="Scarborough">
            <text:p>Scarborough</text:p>
          </table:table-cell>
          <table:table-cell table:formula="of:=INDEX([Städte.$C$5:.$C$44];[.F4]+1)" office:value-type="string" office:string-value="Boston">
            <text:p>Boston</text:p>
          </table:table-cell>
          <table:table-cell table:formula="of:=INDEX([Städte.$C$5:.$C$44];[.G4]+1)" office:value-type="string" office:string-value="London">
            <text:p>London</text:p>
          </table:table-cell>
          <table:table-cell table:formula="of:=INDEX([Städte.$C$5:.$C$44];[.H4]+1)" office:value-type="string" office:string-value="Brügge">
            <text:p>Brügge</text:p>
          </table:table-cell>
          <table:table-cell table:formula="of:=INDEX([Städte.$C$5:.$C$44];[.I4]+1)" office:value-type="string" office:string-value="Haarlem">
            <text:p>Haarlem</text:p>
          </table:table-cell>
          <table:table-cell table:formula="of:=INDEX([Städte.$C$5:.$C$44];[.J4]+1)" office:value-type="string" office:string-value="Groningen">
            <text:p>Groningen</text:p>
          </table:table-cell>
          <table:table-cell table:formula="of:=INDEX([Städte.$C$5:.$C$44];[.K4]+1)" office:value-type="string" office:string-value="Köln">
            <text:p>Köln</text:p>
          </table:table-cell>
          <table:table-cell table:formula="of:=INDEX([Städte.$C$5:.$C$44];[.L4]+1)" office:value-type="string" office:string-value="Bremen">
            <text:p>Bremen</text:p>
          </table:table-cell>
          <table:table-cell table:formula="of:=INDEX([Städte.$C$5:.$C$44];[.M4]+1)" office:value-type="string" office:string-value="Hamburg">
            <text:p>Hamburg</text:p>
          </table:table-cell>
          <table:table-cell table:formula="of:=INDEX([Städte.$C$5:.$C$44];[.N4]+1)" office:value-type="string" office:string-value="Lübeck">
            <text:p>Lübeck</text:p>
          </table:table-cell>
          <table:table-cell table:formula="of:=INDEX([Städte.$C$5:.$C$44];[.O4]+1)" office:value-type="string" office:string-value="Rostock">
            <text:p>Rostock</text:p>
          </table:table-cell>
          <table:table-cell table:formula="of:=INDEX([Städte.$C$5:.$C$44];[.P4]+1)" office:value-type="string" office:string-value="Ripen">
            <text:p>Ripen</text:p>
          </table:table-cell>
          <table:table-cell table:formula="of:=INDEX([Städte.$C$5:.$C$44];[.Q4]+1)" office:value-type="string" office:string-value="Flensburg">
            <text:p>Flensburg</text:p>
          </table:table-cell>
          <table:table-cell table:formula="of:=INDEX([Städte.$C$5:.$C$44];[.R4]+1)" office:value-type="string" office:string-value="Aalborg">
            <text:p>Aalborg</text:p>
          </table:table-cell>
          <table:table-cell table:formula="of:=INDEX([Städte.$C$5:.$C$44];[.S4]+1)" office:value-type="string" office:string-value="Naestved">
            <text:p>Naestved</text:p>
          </table:table-cell>
          <table:table-cell table:formula="of:=INDEX([Städte.$C$5:.$C$44];[.T4]+1)" office:value-type="string" office:string-value="Bergen">
            <text:p>Bergen</text:p>
          </table:table-cell>
          <table:table-cell table:formula="of:=INDEX([Städte.$C$5:.$C$44];[.U4]+1)" office:value-type="string" office:string-value="Stavanger">
            <text:p>Stavanger</text:p>
          </table:table-cell>
          <table:table-cell table:formula="of:=INDEX([Städte.$C$5:.$C$44];[.V4]+1)" office:value-type="string" office:string-value="Oslo">
            <text:p>Oslo</text:p>
          </table:table-cell>
          <table:table-cell table:formula="of:=INDEX([Städte.$C$5:.$C$44];[.W4]+1)" office:value-type="string" office:string-value="Stockholm">
            <text:p>Stockholm</text:p>
          </table:table-cell>
          <table:table-cell table:formula="of:=INDEX([Städte.$C$5:.$C$44];[.X4]+1)" office:value-type="string" office:string-value="Göteborg">
            <text:p>Göteborg</text:p>
          </table:table-cell>
          <table:table-cell table:formula="of:=INDEX([Städte.$C$5:.$C$44];[.Y4]+1)" office:value-type="string" office:string-value="Malmö">
            <text:p>Malmö</text:p>
          </table:table-cell>
          <table:table-cell table:formula="of:=INDEX([Städte.$C$5:.$C$44];[.Z4]+1)" office:value-type="string" office:string-value="Ahus">
            <text:p>Ahus</text:p>
          </table:table-cell>
          <table:table-cell table:formula="of:=INDEX([Städte.$C$5:.$C$44];[.AA4]+1)" office:value-type="string" office:string-value="Visby">
            <text:p>Visby</text:p>
          </table:table-cell>
          <table:table-cell table:formula="of:=INDEX([Städte.$C$5:.$C$44];[.AB4]+1)" office:value-type="string" office:string-value="Stettin">
            <text:p>Stettin</text:p>
          </table:table-cell>
          <table:table-cell table:formula="of:=INDEX([Städte.$C$5:.$C$44];[.AC4]+1)" office:value-type="string" office:string-value="Danzig">
            <text:p>Danzig</text:p>
          </table:table-cell>
          <table:table-cell table:formula="of:=INDEX([Städte.$C$5:.$C$44];[.AD4]+1)" office:value-type="string" office:string-value="Thorn">
            <text:p>Thorn</text:p>
          </table:table-cell>
          <table:table-cell table:formula="of:=INDEX([Städte.$C$5:.$C$44];[.AE4]+1)" office:value-type="string" office:string-value="Königsberg">
            <text:p>Königsberg</text:p>
          </table:table-cell>
          <table:table-cell table:formula="of:=INDEX([Städte.$C$5:.$C$44];[.AF4]+1)" office:value-type="string" office:string-value="Riga">
            <text:p>Riga</text:p>
          </table:table-cell>
          <table:table-cell table:formula="of:=INDEX([Städte.$C$5:.$C$44];[.AG4]+1)" office:value-type="string" office:string-value="Reval">
            <text:p>Reval</text:p>
          </table:table-cell>
          <table:table-cell table:formula="of:=INDEX([Städte.$C$5:.$C$44];[.AH4]+1)" office:value-type="string" office:string-value="Helsinki">
            <text:p>Helsinki</text:p>
          </table:table-cell>
          <table:table-cell table:formula="of:=INDEX([Städte.$C$5:.$C$44];[.AI4]+1)" office:value-type="string" office:string-value="Novgorod">
            <text:p>Novgorod</text:p>
          </table:table-cell>
          <table:table-cell table:formula="of:=INDEX([Städte.$C$5:.$C$44];[.AJ4]+1)" office:value-type="string" office:string-value="Nimwegen">
            <text:p>Nimwegen</text:p>
          </table:table-cell>
          <table:table-cell table:formula="of:=INDEX([Städte.$C$5:.$C$44];[.AK4]+1)" office:value-type="string" office:string-value="Minden">
            <text:p>Minden</text:p>
          </table:table-cell>
          <table:table-cell table:formula="of:=INDEX([Städte.$C$5:.$C$44];[.AL4]+1)" office:value-type="string" office:string-value="Berlin">
            <text:p>Berlin</text:p>
          </table:table-cell>
          <table:table-cell table:formula="of:=INDEX([Städte.$C$5:.$C$44];[.AM4]+1)" office:value-type="string" office:string-value="Erfurt">
            <text:p>Erfurt</text:p>
          </table:table-cell>
          <table:table-cell table:formula="of:=INDEX([Städte.$C$5:.$C$44];[.AN4]+1)" office:value-type="string" office:string-value="Posen">
            <text:p>Posen</text:p>
          </table:table-cell>
          <table:table-cell table:formula="of:=INDEX([Städte.$C$5:.$C$44];[.AO4]+1)" office:value-type="string" office:string-value="Warschau">
            <text:p>Warschau</text:p>
          </table:table-cell>
          <table:table-cell table:formula="of:=INDEX([Städte.$C$5:.$C$44];[.AP4]+1)" office:value-type="string" office:string-value="Breslau">
            <text:p>Breslau</text:p>
          </table:table-cell>
          <table:table-cell table:formula="of:=INDEX([Städte.$C$5:.$C$44];[.AQ4]+1)" office:value-type="string" office:string-value="Kaunas">
            <text:p>Kaunas</text:p>
          </table:table-cell>
          <table:table-cell table:number-columns-repeated="981"/>
        </table:table-row>
        <table:table-row table:style-name="ro8">
          <table:table-cell office:value-type="float" office:value="0">
            <text:p>0</text:p>
          </table:table-cell>
          <table:table-cell table:formula="of:=INDEX([Waren.$F$7:.$F$26];[.A6]+1)" office:value-type="string" office:string-value="Holz">
            <text:p>Holz</text:p>
          </table:table-cell>
          <table:table-cell table:formula="of:=COUNTIF([.D6:.AQ6];&quot;X&quot;)" office:value-type="float" office:value="20">
            <text:p>20</text:p>
          </table:table-cell>
          <table:table-cell table:formula="of:=IF(OR(INDEX([Städte.$A$5:.$I$44];[.D$4]+1;5)=[.$A6];INDEX([Städte.$A$5:.$I$44];[.D$4]+1;6)=[.$A6];INDEX([Städte.$A$5:.$I$44];[.D$4]+1;7)=[.$A6];INDEX([Städte.$A$5:.$I$44];[.D$4]+1;8)=[.$A6];INDEX([Städte.$A$5:.$I$44];[.D$4]+1;9)=[.$A6]);&quot;X&quot;;&quot;&quot;)" office:value-type="string" office:string-value="X">
            <text:p>X</text:p>
          </table:table-cell>
          <table:table-cell table:formula="of:=IF(OR(INDEX([Städte.$A$5:.$I$44];[.E$4]+1;5)=[.$A6];INDEX([Städte.$A$5:.$I$44];[.E$4]+1;6)=[.$A6];INDEX([Städte.$A$5:.$I$44];[.E$4]+1;7)=[.$A6];INDEX([Städte.$A$5:.$I$44];[.E$4]+1;8)=[.$A6];INDEX([Städte.$A$5:.$I$44];[.E$4]+1;9)=[.$A6]);&quot;X&quot;;&quot;&quot;)" office:value-type="string" office:string-value="X">
            <text:p>X</text:p>
          </table:table-cell>
          <table:table-cell table:formula="of:=IF(OR(INDEX([Städte.$A$5:.$I$44];[.F$4]+1;5)=[.$A6];INDEX([Städte.$A$5:.$I$44];[.F$4]+1;6)=[.$A6];INDEX([Städte.$A$5:.$I$44];[.F$4]+1;7)=[.$A6];INDEX([Städte.$A$5:.$I$44];[.F$4]+1;8)=[.$A6];INDEX([Städte.$A$5:.$I$44];[.F$4]+1;9)=[.$A6]);&quot;X&quot;;&quot;&quot;)">
            <text:p/>
          </table:table-cell>
          <table:table-cell table:formula="of:=IF(OR(INDEX([Städte.$A$5:.$I$44];[.G$4]+1;5)=[.$A6];INDEX([Städte.$A$5:.$I$44];[.G$4]+1;6)=[.$A6];INDEX([Städte.$A$5:.$I$44];[.G$4]+1;7)=[.$A6];INDEX([Städte.$A$5:.$I$44];[.G$4]+1;8)=[.$A6];INDEX([Städte.$A$5:.$I$44];[.G$4]+1;9)=[.$A6]);&quot;X&quot;;&quot;&quot;)">
            <text:p/>
          </table:table-cell>
          <table:table-cell table:formula="of:=IF(OR(INDEX([Städte.$A$5:.$I$44];[.H$4]+1;5)=[.$A6];INDEX([Städte.$A$5:.$I$44];[.H$4]+1;6)=[.$A6];INDEX([Städte.$A$5:.$I$44];[.H$4]+1;7)=[.$A6];INDEX([Städte.$A$5:.$I$44];[.H$4]+1;8)=[.$A6];INDEX([Städte.$A$5:.$I$44];[.H$4]+1;9)=[.$A6]);&quot;X&quot;;&quot;&quot;)">
            <text:p/>
          </table:table-cell>
          <table:table-cell table:formula="of:=IF(OR(INDEX([Städte.$A$5:.$I$44];[.I$4]+1;5)=[.$A6];INDEX([Städte.$A$5:.$I$44];[.I$4]+1;6)=[.$A6];INDEX([Städte.$A$5:.$I$44];[.I$4]+1;7)=[.$A6];INDEX([Städte.$A$5:.$I$44];[.I$4]+1;8)=[.$A6];INDEX([Städte.$A$5:.$I$44];[.I$4]+1;9)=[.$A6]);&quot;X&quot;;&quot;&quot;)">
            <text:p/>
          </table:table-cell>
          <table:table-cell table:formula="of:=IF(OR(INDEX([Städte.$A$5:.$I$44];[.J$4]+1;5)=[.$A6];INDEX([Städte.$A$5:.$I$44];[.J$4]+1;6)=[.$A6];INDEX([Städte.$A$5:.$I$44];[.J$4]+1;7)=[.$A6];INDEX([Städte.$A$5:.$I$44];[.J$4]+1;8)=[.$A6];INDEX([Städte.$A$5:.$I$44];[.J$4]+1;9)=[.$A6]);&quot;X&quot;;&quot;&quot;)">
            <text:p/>
          </table:table-cell>
          <table:table-cell table:formula="of:=IF(OR(INDEX([Städte.$A$5:.$I$44];[.K$4]+1;5)=[.$A6];INDEX([Städte.$A$5:.$I$44];[.K$4]+1;6)=[.$A6];INDEX([Städte.$A$5:.$I$44];[.K$4]+1;7)=[.$A6];INDEX([Städte.$A$5:.$I$44];[.K$4]+1;8)=[.$A6];INDEX([Städte.$A$5:.$I$44];[.K$4]+1;9)=[.$A6]);&quot;X&quot;;&quot;&quot;)">
            <text:p/>
          </table:table-cell>
          <table:table-cell table:formula="of:=IF(OR(INDEX([Städte.$A$5:.$I$44];[.L$4]+1;5)=[.$A6];INDEX([Städte.$A$5:.$I$44];[.L$4]+1;6)=[.$A6];INDEX([Städte.$A$5:.$I$44];[.L$4]+1;7)=[.$A6];INDEX([Städte.$A$5:.$I$44];[.L$4]+1;8)=[.$A6];INDEX([Städte.$A$5:.$I$44];[.L$4]+1;9)=[.$A6]);&quot;X&quot;;&quot;&quot;)">
            <text:p/>
          </table:table-cell>
          <table:table-cell table:formula="of:=IF(OR(INDEX([Städte.$A$5:.$I$44];[.M$4]+1;5)=[.$A6];INDEX([Städte.$A$5:.$I$44];[.M$4]+1;6)=[.$A6];INDEX([Städte.$A$5:.$I$44];[.M$4]+1;7)=[.$A6];INDEX([Städte.$A$5:.$I$44];[.M$4]+1;8)=[.$A6];INDEX([Städte.$A$5:.$I$44];[.M$4]+1;9)=[.$A6]);&quot;X&quot;;&quot;&quot;)">
            <text:p/>
          </table:table-cell>
          <table:table-cell table:formula="of:=IF(OR(INDEX([Städte.$A$5:.$I$44];[.N$4]+1;5)=[.$A6];INDEX([Städte.$A$5:.$I$44];[.N$4]+1;6)=[.$A6];INDEX([Städte.$A$5:.$I$44];[.N$4]+1;7)=[.$A6];INDEX([Städte.$A$5:.$I$44];[.N$4]+1;8)=[.$A6];INDEX([Städte.$A$5:.$I$44];[.N$4]+1;9)=[.$A6]);&quot;X&quot;;&quot;&quot;)">
            <text:p/>
          </table:table-cell>
          <table:table-cell table:formula="of:=IF(OR(INDEX([Städte.$A$5:.$I$44];[.O$4]+1;5)=[.$A6];INDEX([Städte.$A$5:.$I$44];[.O$4]+1;6)=[.$A6];INDEX([Städte.$A$5:.$I$44];[.O$4]+1;7)=[.$A6];INDEX([Städte.$A$5:.$I$44];[.O$4]+1;8)=[.$A6];INDEX([Städte.$A$5:.$I$44];[.O$4]+1;9)=[.$A6]);&quot;X&quot;;&quot;&quot;)">
            <text:p/>
          </table:table-cell>
          <table:table-cell table:formula="of:=IF(OR(INDEX([Städte.$A$5:.$I$44];[.P$4]+1;5)=[.$A6];INDEX([Städte.$A$5:.$I$44];[.P$4]+1;6)=[.$A6];INDEX([Städte.$A$5:.$I$44];[.P$4]+1;7)=[.$A6];INDEX([Städte.$A$5:.$I$44];[.P$4]+1;8)=[.$A6];INDEX([Städte.$A$5:.$I$44];[.P$4]+1;9)=[.$A6]);&quot;X&quot;;&quot;&quot;)">
            <text:p/>
          </table:table-cell>
          <table:table-cell table:formula="of:=IF(OR(INDEX([Städte.$A$5:.$I$44];[.Q$4]+1;5)=[.$A6];INDEX([Städte.$A$5:.$I$44];[.Q$4]+1;6)=[.$A6];INDEX([Städte.$A$5:.$I$44];[.Q$4]+1;7)=[.$A6];INDEX([Städte.$A$5:.$I$44];[.Q$4]+1;8)=[.$A6];INDEX([Städte.$A$5:.$I$44];[.Q$4]+1;9)=[.$A6]);&quot;X&quot;;&quot;&quot;)">
            <text:p/>
          </table:table-cell>
          <table:table-cell table:formula="of:=IF(OR(INDEX([Städte.$A$5:.$I$44];[.R$4]+1;5)=[.$A6];INDEX([Städte.$A$5:.$I$44];[.R$4]+1;6)=[.$A6];INDEX([Städte.$A$5:.$I$44];[.R$4]+1;7)=[.$A6];INDEX([Städte.$A$5:.$I$44];[.R$4]+1;8)=[.$A6];INDEX([Städte.$A$5:.$I$44];[.R$4]+1;9)=[.$A6]);&quot;X&quot;;&quot;&quot;)">
            <text:p/>
          </table:table-cell>
          <table:table-cell table:formula="of:=IF(OR(INDEX([Städte.$A$5:.$I$44];[.S$4]+1;5)=[.$A6];INDEX([Städte.$A$5:.$I$44];[.S$4]+1;6)=[.$A6];INDEX([Städte.$A$5:.$I$44];[.S$4]+1;7)=[.$A6];INDEX([Städte.$A$5:.$I$44];[.S$4]+1;8)=[.$A6];INDEX([Städte.$A$5:.$I$44];[.S$4]+1;9)=[.$A6]);&quot;X&quot;;&quot;&quot;)">
            <text:p/>
          </table:table-cell>
          <table:table-cell table:formula="of:=IF(OR(INDEX([Städte.$A$5:.$I$44];[.T$4]+1;5)=[.$A6];INDEX([Städte.$A$5:.$I$44];[.T$4]+1;6)=[.$A6];INDEX([Städte.$A$5:.$I$44];[.T$4]+1;7)=[.$A6];INDEX([Städte.$A$5:.$I$44];[.T$4]+1;8)=[.$A6];INDEX([Städte.$A$5:.$I$44];[.T$4]+1;9)=[.$A6]);&quot;X&quot;;&quot;&quot;)" office:value-type="string" office:string-value="X">
            <text:p>X</text:p>
          </table:table-cell>
          <table:table-cell table:formula="of:=IF(OR(INDEX([Städte.$A$5:.$I$44];[.U$4]+1;5)=[.$A6];INDEX([Städte.$A$5:.$I$44];[.U$4]+1;6)=[.$A6];INDEX([Städte.$A$5:.$I$44];[.U$4]+1;7)=[.$A6];INDEX([Städte.$A$5:.$I$44];[.U$4]+1;8)=[.$A6];INDEX([Städte.$A$5:.$I$44];[.U$4]+1;9)=[.$A6]);&quot;X&quot;;&quot;&quot;)" office:value-type="string" office:string-value="X">
            <text:p>X</text:p>
          </table:table-cell>
          <table:table-cell table:formula="of:=IF(OR(INDEX([Städte.$A$5:.$I$44];[.V$4]+1;5)=[.$A6];INDEX([Städte.$A$5:.$I$44];[.V$4]+1;6)=[.$A6];INDEX([Städte.$A$5:.$I$44];[.V$4]+1;7)=[.$A6];INDEX([Städte.$A$5:.$I$44];[.V$4]+1;8)=[.$A6];INDEX([Städte.$A$5:.$I$44];[.V$4]+1;9)=[.$A6]);&quot;X&quot;;&quot;&quot;)" office:value-type="string" office:string-value="X">
            <text:p>X</text:p>
          </table:table-cell>
          <table:table-cell table:formula="of:=IF(OR(INDEX([Städte.$A$5:.$I$44];[.W$4]+1;5)=[.$A6];INDEX([Städte.$A$5:.$I$44];[.W$4]+1;6)=[.$A6];INDEX([Städte.$A$5:.$I$44];[.W$4]+1;7)=[.$A6];INDEX([Städte.$A$5:.$I$44];[.W$4]+1;8)=[.$A6];INDEX([Städte.$A$5:.$I$44];[.W$4]+1;9)=[.$A6]);&quot;X&quot;;&quot;&quot;)" office:value-type="string" office:string-value="X">
            <text:p>X</text:p>
          </table:table-cell>
          <table:table-cell table:formula="of:=IF(OR(INDEX([Städte.$A$5:.$I$44];[.X$4]+1;5)=[.$A6];INDEX([Städte.$A$5:.$I$44];[.X$4]+1;6)=[.$A6];INDEX([Städte.$A$5:.$I$44];[.X$4]+1;7)=[.$A6];INDEX([Städte.$A$5:.$I$44];[.X$4]+1;8)=[.$A6];INDEX([Städte.$A$5:.$I$44];[.X$4]+1;9)=[.$A6]);&quot;X&quot;;&quot;&quot;)" office:value-type="string" office:string-value="X">
            <text:p>X</text:p>
          </table:table-cell>
          <table:table-cell table:formula="of:=IF(OR(INDEX([Städte.$A$5:.$I$44];[.Y$4]+1;5)=[.$A6];INDEX([Städte.$A$5:.$I$44];[.Y$4]+1;6)=[.$A6];INDEX([Städte.$A$5:.$I$44];[.Y$4]+1;7)=[.$A6];INDEX([Städte.$A$5:.$I$44];[.Y$4]+1;8)=[.$A6];INDEX([Städte.$A$5:.$I$44];[.Y$4]+1;9)=[.$A6]);&quot;X&quot;;&quot;&quot;)" office:value-type="string" office:string-value="X">
            <text:p>X</text:p>
          </table:table-cell>
          <table:table-cell table:formula="of:=IF(OR(INDEX([Städte.$A$5:.$I$44];[.Z$4]+1;5)=[.$A6];INDEX([Städte.$A$5:.$I$44];[.Z$4]+1;6)=[.$A6];INDEX([Städte.$A$5:.$I$44];[.Z$4]+1;7)=[.$A6];INDEX([Städte.$A$5:.$I$44];[.Z$4]+1;8)=[.$A6];INDEX([Städte.$A$5:.$I$44];[.Z$4]+1;9)=[.$A6]);&quot;X&quot;;&quot;&quot;)" office:value-type="string" office:string-value="X">
            <text:p>X</text:p>
          </table:table-cell>
          <table:table-cell table:formula="of:=IF(OR(INDEX([Städte.$A$5:.$I$44];[.AA$4]+1;5)=[.$A6];INDEX([Städte.$A$5:.$I$44];[.AA$4]+1;6)=[.$A6];INDEX([Städte.$A$5:.$I$44];[.AA$4]+1;7)=[.$A6];INDEX([Städte.$A$5:.$I$44];[.AA$4]+1;8)=[.$A6];INDEX([Städte.$A$5:.$I$44];[.AA$4]+1;9)=[.$A6]);&quot;X&quot;;&quot;&quot;)">
            <text:p/>
          </table:table-cell>
          <table:table-cell table:formula="of:=IF(OR(INDEX([Städte.$A$5:.$I$44];[.AB$4]+1;5)=[.$A6];INDEX([Städte.$A$5:.$I$44];[.AB$4]+1;6)=[.$A6];INDEX([Städte.$A$5:.$I$44];[.AB$4]+1;7)=[.$A6];INDEX([Städte.$A$5:.$I$44];[.AB$4]+1;8)=[.$A6];INDEX([Städte.$A$5:.$I$44];[.AB$4]+1;9)=[.$A6]);&quot;X&quot;;&quot;&quot;)">
            <text:p/>
          </table:table-cell>
          <table:table-cell table:formula="of:=IF(OR(INDEX([Städte.$A$5:.$I$44];[.AC$4]+1;5)=[.$A6];INDEX([Städte.$A$5:.$I$44];[.AC$4]+1;6)=[.$A6];INDEX([Städte.$A$5:.$I$44];[.AC$4]+1;7)=[.$A6];INDEX([Städte.$A$5:.$I$44];[.AC$4]+1;8)=[.$A6];INDEX([Städte.$A$5:.$I$44];[.AC$4]+1;9)=[.$A6]);&quot;X&quot;;&quot;&quot;)" office:value-type="string" office:string-value="X">
            <text:p>X</text:p>
          </table:table-cell>
          <table:table-cell table:formula="of:=IF(OR(INDEX([Städte.$A$5:.$I$44];[.AD$4]+1;5)=[.$A6];INDEX([Städte.$A$5:.$I$44];[.AD$4]+1;6)=[.$A6];INDEX([Städte.$A$5:.$I$44];[.AD$4]+1;7)=[.$A6];INDEX([Städte.$A$5:.$I$44];[.AD$4]+1;8)=[.$A6];INDEX([Städte.$A$5:.$I$44];[.AD$4]+1;9)=[.$A6]);&quot;X&quot;;&quot;&quot;)" office:value-type="string" office:string-value="X">
            <text:p>X</text:p>
          </table:table-cell>
          <table:table-cell table:formula="of:=IF(OR(INDEX([Städte.$A$5:.$I$44];[.AE$4]+1;5)=[.$A6];INDEX([Städte.$A$5:.$I$44];[.AE$4]+1;6)=[.$A6];INDEX([Städte.$A$5:.$I$44];[.AE$4]+1;7)=[.$A6];INDEX([Städte.$A$5:.$I$44];[.AE$4]+1;8)=[.$A6];INDEX([Städte.$A$5:.$I$44];[.AE$4]+1;9)=[.$A6]);&quot;X&quot;;&quot;&quot;)" office:value-type="string" office:string-value="X">
            <text:p>X</text:p>
          </table:table-cell>
          <table:table-cell table:formula="of:=IF(OR(INDEX([Städte.$A$5:.$I$44];[.AF$4]+1;5)=[.$A6];INDEX([Städte.$A$5:.$I$44];[.AF$4]+1;6)=[.$A6];INDEX([Städte.$A$5:.$I$44];[.AF$4]+1;7)=[.$A6];INDEX([Städte.$A$5:.$I$44];[.AF$4]+1;8)=[.$A6];INDEX([Städte.$A$5:.$I$44];[.AF$4]+1;9)=[.$A6]);&quot;X&quot;;&quot;&quot;)" office:value-type="string" office:string-value="X">
            <text:p>X</text:p>
          </table:table-cell>
          <table:table-cell table:formula="of:=IF(OR(INDEX([Städte.$A$5:.$I$44];[.AG$4]+1;5)=[.$A6];INDEX([Städte.$A$5:.$I$44];[.AG$4]+1;6)=[.$A6];INDEX([Städte.$A$5:.$I$44];[.AG$4]+1;7)=[.$A6];INDEX([Städte.$A$5:.$I$44];[.AG$4]+1;8)=[.$A6];INDEX([Städte.$A$5:.$I$44];[.AG$4]+1;9)=[.$A6]);&quot;X&quot;;&quot;&quot;)" office:value-type="string" office:string-value="X">
            <text:p>X</text:p>
          </table:table-cell>
          <table:table-cell table:formula="of:=IF(OR(INDEX([Städte.$A$5:.$I$44];[.AH$4]+1;5)=[.$A6];INDEX([Städte.$A$5:.$I$44];[.AH$4]+1;6)=[.$A6];INDEX([Städte.$A$5:.$I$44];[.AH$4]+1;7)=[.$A6];INDEX([Städte.$A$5:.$I$44];[.AH$4]+1;8)=[.$A6];INDEX([Städte.$A$5:.$I$44];[.AH$4]+1;9)=[.$A6]);&quot;X&quot;;&quot;&quot;)" office:value-type="string" office:string-value="X">
            <text:p>X</text:p>
          </table:table-cell>
          <table:table-cell table:formula="of:=IF(OR(INDEX([Städte.$A$5:.$I$44];[.AI$4]+1;5)=[.$A6];INDEX([Städte.$A$5:.$I$44];[.AI$4]+1;6)=[.$A6];INDEX([Städte.$A$5:.$I$44];[.AI$4]+1;7)=[.$A6];INDEX([Städte.$A$5:.$I$44];[.AI$4]+1;8)=[.$A6];INDEX([Städte.$A$5:.$I$44];[.AI$4]+1;9)=[.$A6]);&quot;X&quot;;&quot;&quot;)" office:value-type="string" office:string-value="X">
            <text:p>X</text:p>
          </table:table-cell>
          <table:table-cell table:formula="of:=IF(OR(INDEX([Städte.$A$5:.$I$44];[.AJ$4]+1;5)=[.$A6];INDEX([Städte.$A$5:.$I$44];[.AJ$4]+1;6)=[.$A6];INDEX([Städte.$A$5:.$I$44];[.AJ$4]+1;7)=[.$A6];INDEX([Städte.$A$5:.$I$44];[.AJ$4]+1;8)=[.$A6];INDEX([Städte.$A$5:.$I$44];[.AJ$4]+1;9)=[.$A6]);&quot;X&quot;;&quot;&quot;)" office:value-type="string" office:string-value="X">
            <text:p>X</text:p>
          </table:table-cell>
          <table:table-cell table:formula="of:=IF(OR(INDEX([Städte.$A$5:.$I$44];[.AK$4]+1;5)=[.$A6];INDEX([Städte.$A$5:.$I$44];[.AK$4]+1;6)=[.$A6];INDEX([Städte.$A$5:.$I$44];[.AK$4]+1;7)=[.$A6];INDEX([Städte.$A$5:.$I$44];[.AK$4]+1;8)=[.$A6];INDEX([Städte.$A$5:.$I$44];[.AK$4]+1;9)=[.$A6]);&quot;X&quot;;&quot;&quot;)">
            <text:p/>
          </table:table-cell>
          <table:table-cell table:formula="of:=IF(OR(INDEX([Städte.$A$5:.$I$44];[.AL$4]+1;5)=[.$A6];INDEX([Städte.$A$5:.$I$44];[.AL$4]+1;6)=[.$A6];INDEX([Städte.$A$5:.$I$44];[.AL$4]+1;7)=[.$A6];INDEX([Städte.$A$5:.$I$44];[.AL$4]+1;8)=[.$A6];INDEX([Städte.$A$5:.$I$44];[.AL$4]+1;9)=[.$A6]);&quot;X&quot;;&quot;&quot;)">
            <text:p/>
          </table:table-cell>
          <table:table-cell table:formula="of:=IF(OR(INDEX([Städte.$A$5:.$I$44];[.AM$4]+1;5)=[.$A6];INDEX([Städte.$A$5:.$I$44];[.AM$4]+1;6)=[.$A6];INDEX([Städte.$A$5:.$I$44];[.AM$4]+1;7)=[.$A6];INDEX([Städte.$A$5:.$I$44];[.AM$4]+1;8)=[.$A6];INDEX([Städte.$A$5:.$I$44];[.AM$4]+1;9)=[.$A6]);&quot;X&quot;;&quot;&quot;)" office:value-type="string" office:string-value="X">
            <text:p>X</text:p>
          </table:table-cell>
          <table:table-cell table:formula="of:=IF(OR(INDEX([Städte.$A$5:.$I$44];[.AN$4]+1;5)=[.$A6];INDEX([Städte.$A$5:.$I$44];[.AN$4]+1;6)=[.$A6];INDEX([Städte.$A$5:.$I$44];[.AN$4]+1;7)=[.$A6];INDEX([Städte.$A$5:.$I$44];[.AN$4]+1;8)=[.$A6];INDEX([Städte.$A$5:.$I$44];[.AN$4]+1;9)=[.$A6]);&quot;X&quot;;&quot;&quot;)">
            <text:p/>
          </table:table-cell>
          <table:table-cell table:formula="of:=IF(OR(INDEX([Städte.$A$5:.$I$44];[.AO$4]+1;5)=[.$A6];INDEX([Städte.$A$5:.$I$44];[.AO$4]+1;6)=[.$A6];INDEX([Städte.$A$5:.$I$44];[.AO$4]+1;7)=[.$A6];INDEX([Städte.$A$5:.$I$44];[.AO$4]+1;8)=[.$A6];INDEX([Städte.$A$5:.$I$44];[.AO$4]+1;9)=[.$A6]);&quot;X&quot;;&quot;&quot;)" office:value-type="string" office:string-value="X">
            <text:p>X</text:p>
          </table:table-cell>
          <table:table-cell table:formula="of:=IF(OR(INDEX([Städte.$A$5:.$I$44];[.AP$4]+1;5)=[.$A6];INDEX([Städte.$A$5:.$I$44];[.AP$4]+1;6)=[.$A6];INDEX([Städte.$A$5:.$I$44];[.AP$4]+1;7)=[.$A6];INDEX([Städte.$A$5:.$I$44];[.AP$4]+1;8)=[.$A6];INDEX([Städte.$A$5:.$I$44];[.AP$4]+1;9)=[.$A6]);&quot;X&quot;;&quot;&quot;)" office:value-type="string" office:string-value="X">
            <text:p>X</text:p>
          </table:table-cell>
          <table:table-cell table:formula="of:=IF(OR(INDEX([Städte.$A$5:.$I$44];[.AQ$4]+1;5)=[.$A6];INDEX([Städte.$A$5:.$I$44];[.AQ$4]+1;6)=[.$A6];INDEX([Städte.$A$5:.$I$44];[.AQ$4]+1;7)=[.$A6];INDEX([Städte.$A$5:.$I$44];[.AQ$4]+1;8)=[.$A6];INDEX([Städte.$A$5:.$I$44];[.AQ$4]+1;9)=[.$A6]);&quot;X&quot;;&quot;&quot;)">
            <text:p/>
          </table:table-cell>
          <table:table-cell table:number-columns-repeated="981"/>
        </table:table-row>
        <table:table-row table:style-name="ro8">
          <table:table-cell table:style-name="ce4" office:value-type="float" office:value="1">
            <text:p>1</text:p>
          </table:table-cell>
          <table:table-cell table:style-name="ce4" table:formula="of:=INDEX([Waren.$F$7:.$F$26];[.A7]+1)" office:value-type="string" office:string-value="Ziegel">
            <text:p>Ziegel</text:p>
          </table:table-cell>
          <table:table-cell table:style-name="ce4" table:formula="of:=COUNTIF([.D7:.AQ7];&quot;X&quot;)" office:value-type="float" office:value="20">
            <text:p>20</text:p>
          </table:table-cell>
          <table:table-cell table:style-name="ce4" table:formula="of:=IF(OR(INDEX([Städte.$A$5:.$I$44];[.D$4]+1;5)=[.$A7];INDEX([Städte.$A$5:.$I$44];[.D$4]+1;6)=[.$A7];INDEX([Städte.$A$5:.$I$44];[.D$4]+1;7)=[.$A7];INDEX([Städte.$A$5:.$I$44];[.D$4]+1;8)=[.$A7];INDEX([Städte.$A$5:.$I$44];[.D$4]+1;9)=[.$A7]);&quot;X&quot;;&quot;&quot;)">
            <text:p/>
          </table:table-cell>
          <table:table-cell table:style-name="ce4" table:formula="of:=IF(OR(INDEX([Städte.$A$5:.$I$44];[.E$4]+1;5)=[.$A7];INDEX([Städte.$A$5:.$I$44];[.E$4]+1;6)=[.$A7];INDEX([Städte.$A$5:.$I$44];[.E$4]+1;7)=[.$A7];INDEX([Städte.$A$5:.$I$44];[.E$4]+1;8)=[.$A7];INDEX([Städte.$A$5:.$I$44];[.E$4]+1;9)=[.$A7]);&quot;X&quot;;&quot;&quot;)">
            <text:p/>
          </table:table-cell>
          <table:table-cell table:style-name="ce4" table:formula="of:=IF(OR(INDEX([Städte.$A$5:.$I$44];[.F$4]+1;5)=[.$A7];INDEX([Städte.$A$5:.$I$44];[.F$4]+1;6)=[.$A7];INDEX([Städte.$A$5:.$I$44];[.F$4]+1;7)=[.$A7];INDEX([Städte.$A$5:.$I$44];[.F$4]+1;8)=[.$A7];INDEX([Städte.$A$5:.$I$44];[.F$4]+1;9)=[.$A7]);&quot;X&quot;;&quot;&quot;)" office:value-type="string" office:string-value="X">
            <text:p>X</text:p>
          </table:table-cell>
          <table:table-cell table:style-name="ce4" table:formula="of:=IF(OR(INDEX([Städte.$A$5:.$I$44];[.G$4]+1;5)=[.$A7];INDEX([Städte.$A$5:.$I$44];[.G$4]+1;6)=[.$A7];INDEX([Städte.$A$5:.$I$44];[.G$4]+1;7)=[.$A7];INDEX([Städte.$A$5:.$I$44];[.G$4]+1;8)=[.$A7];INDEX([Städte.$A$5:.$I$44];[.G$4]+1;9)=[.$A7]);&quot;X&quot;;&quot;&quot;)" office:value-type="string" office:string-value="X">
            <text:p>X</text:p>
          </table:table-cell>
          <table:table-cell table:style-name="ce4" table:formula="of:=IF(OR(INDEX([Städte.$A$5:.$I$44];[.H$4]+1;5)=[.$A7];INDEX([Städte.$A$5:.$I$44];[.H$4]+1;6)=[.$A7];INDEX([Städte.$A$5:.$I$44];[.H$4]+1;7)=[.$A7];INDEX([Städte.$A$5:.$I$44];[.H$4]+1;8)=[.$A7];INDEX([Städte.$A$5:.$I$44];[.H$4]+1;9)=[.$A7]);&quot;X&quot;;&quot;&quot;)">
            <text:p/>
          </table:table-cell>
          <table:table-cell table:style-name="ce4" table:formula="of:=IF(OR(INDEX([Städte.$A$5:.$I$44];[.I$4]+1;5)=[.$A7];INDEX([Städte.$A$5:.$I$44];[.I$4]+1;6)=[.$A7];INDEX([Städte.$A$5:.$I$44];[.I$4]+1;7)=[.$A7];INDEX([Städte.$A$5:.$I$44];[.I$4]+1;8)=[.$A7];INDEX([Städte.$A$5:.$I$44];[.I$4]+1;9)=[.$A7]);&quot;X&quot;;&quot;&quot;)">
            <text:p/>
          </table:table-cell>
          <table:table-cell table:style-name="ce4" table:formula="of:=IF(OR(INDEX([Städte.$A$5:.$I$44];[.J$4]+1;5)=[.$A7];INDEX([Städte.$A$5:.$I$44];[.J$4]+1;6)=[.$A7];INDEX([Städte.$A$5:.$I$44];[.J$4]+1;7)=[.$A7];INDEX([Städte.$A$5:.$I$44];[.J$4]+1;8)=[.$A7];INDEX([Städte.$A$5:.$I$44];[.J$4]+1;9)=[.$A7]);&quot;X&quot;;&quot;&quot;)">
            <text:p/>
          </table:table-cell>
          <table:table-cell table:style-name="ce4" table:formula="of:=IF(OR(INDEX([Städte.$A$5:.$I$44];[.K$4]+1;5)=[.$A7];INDEX([Städte.$A$5:.$I$44];[.K$4]+1;6)=[.$A7];INDEX([Städte.$A$5:.$I$44];[.K$4]+1;7)=[.$A7];INDEX([Städte.$A$5:.$I$44];[.K$4]+1;8)=[.$A7];INDEX([Städte.$A$5:.$I$44];[.K$4]+1;9)=[.$A7]);&quot;X&quot;;&quot;&quot;)">
            <text:p/>
          </table:table-cell>
          <table:table-cell table:style-name="ce4" table:formula="of:=IF(OR(INDEX([Städte.$A$5:.$I$44];[.L$4]+1;5)=[.$A7];INDEX([Städte.$A$5:.$I$44];[.L$4]+1;6)=[.$A7];INDEX([Städte.$A$5:.$I$44];[.L$4]+1;7)=[.$A7];INDEX([Städte.$A$5:.$I$44];[.L$4]+1;8)=[.$A7];INDEX([Städte.$A$5:.$I$44];[.L$4]+1;9)=[.$A7]);&quot;X&quot;;&quot;&quot;)">
            <text:p/>
          </table:table-cell>
          <table:table-cell table:style-name="ce4" table:formula="of:=IF(OR(INDEX([Städte.$A$5:.$I$44];[.M$4]+1;5)=[.$A7];INDEX([Städte.$A$5:.$I$44];[.M$4]+1;6)=[.$A7];INDEX([Städte.$A$5:.$I$44];[.M$4]+1;7)=[.$A7];INDEX([Städte.$A$5:.$I$44];[.M$4]+1;8)=[.$A7];INDEX([Städte.$A$5:.$I$44];[.M$4]+1;9)=[.$A7]);&quot;X&quot;;&quot;&quot;)" office:value-type="string" office:string-value="X">
            <text:p>X</text:p>
          </table:table-cell>
          <table:table-cell table:style-name="ce4" table:formula="of:=IF(OR(INDEX([Städte.$A$5:.$I$44];[.N$4]+1;5)=[.$A7];INDEX([Städte.$A$5:.$I$44];[.N$4]+1;6)=[.$A7];INDEX([Städte.$A$5:.$I$44];[.N$4]+1;7)=[.$A7];INDEX([Städte.$A$5:.$I$44];[.N$4]+1;8)=[.$A7];INDEX([Städte.$A$5:.$I$44];[.N$4]+1;9)=[.$A7]);&quot;X&quot;;&quot;&quot;)">
            <text:p/>
          </table:table-cell>
          <table:table-cell table:style-name="ce4" table:formula="of:=IF(OR(INDEX([Städte.$A$5:.$I$44];[.O$4]+1;5)=[.$A7];INDEX([Städte.$A$5:.$I$44];[.O$4]+1;6)=[.$A7];INDEX([Städte.$A$5:.$I$44];[.O$4]+1;7)=[.$A7];INDEX([Städte.$A$5:.$I$44];[.O$4]+1;8)=[.$A7];INDEX([Städte.$A$5:.$I$44];[.O$4]+1;9)=[.$A7]);&quot;X&quot;;&quot;&quot;)">
            <text:p/>
          </table:table-cell>
          <table:table-cell table:style-name="ce4" table:formula="of:=IF(OR(INDEX([Städte.$A$5:.$I$44];[.P$4]+1;5)=[.$A7];INDEX([Städte.$A$5:.$I$44];[.P$4]+1;6)=[.$A7];INDEX([Städte.$A$5:.$I$44];[.P$4]+1;7)=[.$A7];INDEX([Städte.$A$5:.$I$44];[.P$4]+1;8)=[.$A7];INDEX([Städte.$A$5:.$I$44];[.P$4]+1;9)=[.$A7]);&quot;X&quot;;&quot;&quot;)" office:value-type="string" office:string-value="X">
            <text:p>X</text:p>
          </table:table-cell>
          <table:table-cell table:style-name="ce4" table:formula="of:=IF(OR(INDEX([Städte.$A$5:.$I$44];[.Q$4]+1;5)=[.$A7];INDEX([Städte.$A$5:.$I$44];[.Q$4]+1;6)=[.$A7];INDEX([Städte.$A$5:.$I$44];[.Q$4]+1;7)=[.$A7];INDEX([Städte.$A$5:.$I$44];[.Q$4]+1;8)=[.$A7];INDEX([Städte.$A$5:.$I$44];[.Q$4]+1;9)=[.$A7]);&quot;X&quot;;&quot;&quot;)" office:value-type="string" office:string-value="X">
            <text:p>X</text:p>
          </table:table-cell>
          <table:table-cell table:style-name="ce4" table:formula="of:=IF(OR(INDEX([Städte.$A$5:.$I$44];[.R$4]+1;5)=[.$A7];INDEX([Städte.$A$5:.$I$44];[.R$4]+1;6)=[.$A7];INDEX([Städte.$A$5:.$I$44];[.R$4]+1;7)=[.$A7];INDEX([Städte.$A$5:.$I$44];[.R$4]+1;8)=[.$A7];INDEX([Städte.$A$5:.$I$44];[.R$4]+1;9)=[.$A7]);&quot;X&quot;;&quot;&quot;)">
            <text:p/>
          </table:table-cell>
          <table:table-cell table:style-name="ce4" table:formula="of:=IF(OR(INDEX([Städte.$A$5:.$I$44];[.S$4]+1;5)=[.$A7];INDEX([Städte.$A$5:.$I$44];[.S$4]+1;6)=[.$A7];INDEX([Städte.$A$5:.$I$44];[.S$4]+1;7)=[.$A7];INDEX([Städte.$A$5:.$I$44];[.S$4]+1;8)=[.$A7];INDEX([Städte.$A$5:.$I$44];[.S$4]+1;9)=[.$A7]);&quot;X&quot;;&quot;&quot;)" office:value-type="string" office:string-value="X">
            <text:p>X</text:p>
          </table:table-cell>
          <table:table-cell table:style-name="ce4" table:formula="of:=IF(OR(INDEX([Städte.$A$5:.$I$44];[.T$4]+1;5)=[.$A7];INDEX([Städte.$A$5:.$I$44];[.T$4]+1;6)=[.$A7];INDEX([Städte.$A$5:.$I$44];[.T$4]+1;7)=[.$A7];INDEX([Städte.$A$5:.$I$44];[.T$4]+1;8)=[.$A7];INDEX([Städte.$A$5:.$I$44];[.T$4]+1;9)=[.$A7]);&quot;X&quot;;&quot;&quot;)" office:value-type="string" office:string-value="X">
            <text:p>X</text:p>
          </table:table-cell>
          <table:table-cell table:style-name="ce4" table:formula="of:=IF(OR(INDEX([Städte.$A$5:.$I$44];[.U$4]+1;5)=[.$A7];INDEX([Städte.$A$5:.$I$44];[.U$4]+1;6)=[.$A7];INDEX([Städte.$A$5:.$I$44];[.U$4]+1;7)=[.$A7];INDEX([Städte.$A$5:.$I$44];[.U$4]+1;8)=[.$A7];INDEX([Städte.$A$5:.$I$44];[.U$4]+1;9)=[.$A7]);&quot;X&quot;;&quot;&quot;)">
            <text:p/>
          </table:table-cell>
          <table:table-cell table:style-name="ce4" table:formula="of:=IF(OR(INDEX([Städte.$A$5:.$I$44];[.V$4]+1;5)=[.$A7];INDEX([Städte.$A$5:.$I$44];[.V$4]+1;6)=[.$A7];INDEX([Städte.$A$5:.$I$44];[.V$4]+1;7)=[.$A7];INDEX([Städte.$A$5:.$I$44];[.V$4]+1;8)=[.$A7];INDEX([Städte.$A$5:.$I$44];[.V$4]+1;9)=[.$A7]);&quot;X&quot;;&quot;&quot;)" office:value-type="string" office:string-value="X">
            <text:p>X</text:p>
          </table:table-cell>
          <table:table-cell table:style-name="ce4" table:formula="of:=IF(OR(INDEX([Städte.$A$5:.$I$44];[.W$4]+1;5)=[.$A7];INDEX([Städte.$A$5:.$I$44];[.W$4]+1;6)=[.$A7];INDEX([Städte.$A$5:.$I$44];[.W$4]+1;7)=[.$A7];INDEX([Städte.$A$5:.$I$44];[.W$4]+1;8)=[.$A7];INDEX([Städte.$A$5:.$I$44];[.W$4]+1;9)=[.$A7]);&quot;X&quot;;&quot;&quot;)">
            <text:p/>
          </table:table-cell>
          <table:table-cell table:style-name="ce4" table:formula="of:=IF(OR(INDEX([Städte.$A$5:.$I$44];[.X$4]+1;5)=[.$A7];INDEX([Städte.$A$5:.$I$44];[.X$4]+1;6)=[.$A7];INDEX([Städte.$A$5:.$I$44];[.X$4]+1;7)=[.$A7];INDEX([Städte.$A$5:.$I$44];[.X$4]+1;8)=[.$A7];INDEX([Städte.$A$5:.$I$44];[.X$4]+1;9)=[.$A7]);&quot;X&quot;;&quot;&quot;)" office:value-type="string" office:string-value="X">
            <text:p>X</text:p>
          </table:table-cell>
          <table:table-cell table:style-name="ce4" table:formula="of:=IF(OR(INDEX([Städte.$A$5:.$I$44];[.Y$4]+1;5)=[.$A7];INDEX([Städte.$A$5:.$I$44];[.Y$4]+1;6)=[.$A7];INDEX([Städte.$A$5:.$I$44];[.Y$4]+1;7)=[.$A7];INDEX([Städte.$A$5:.$I$44];[.Y$4]+1;8)=[.$A7];INDEX([Städte.$A$5:.$I$44];[.Y$4]+1;9)=[.$A7]);&quot;X&quot;;&quot;&quot;)" office:value-type="string" office:string-value="X">
            <text:p>X</text:p>
          </table:table-cell>
          <table:table-cell table:style-name="ce4" table:formula="of:=IF(OR(INDEX([Städte.$A$5:.$I$44];[.Z$4]+1;5)=[.$A7];INDEX([Städte.$A$5:.$I$44];[.Z$4]+1;6)=[.$A7];INDEX([Städte.$A$5:.$I$44];[.Z$4]+1;7)=[.$A7];INDEX([Städte.$A$5:.$I$44];[.Z$4]+1;8)=[.$A7];INDEX([Städte.$A$5:.$I$44];[.Z$4]+1;9)=[.$A7]);&quot;X&quot;;&quot;&quot;)" office:value-type="string" office:string-value="X">
            <text:p>X</text:p>
          </table:table-cell>
          <table:table-cell table:style-name="ce4" table:formula="of:=IF(OR(INDEX([Städte.$A$5:.$I$44];[.AA$4]+1;5)=[.$A7];INDEX([Städte.$A$5:.$I$44];[.AA$4]+1;6)=[.$A7];INDEX([Städte.$A$5:.$I$44];[.AA$4]+1;7)=[.$A7];INDEX([Städte.$A$5:.$I$44];[.AA$4]+1;8)=[.$A7];INDEX([Städte.$A$5:.$I$44];[.AA$4]+1;9)=[.$A7]);&quot;X&quot;;&quot;&quot;)" office:value-type="string" office:string-value="X">
            <text:p>X</text:p>
          </table:table-cell>
          <table:table-cell table:style-name="ce4" table:formula="of:=IF(OR(INDEX([Städte.$A$5:.$I$44];[.AB$4]+1;5)=[.$A7];INDEX([Städte.$A$5:.$I$44];[.AB$4]+1;6)=[.$A7];INDEX([Städte.$A$5:.$I$44];[.AB$4]+1;7)=[.$A7];INDEX([Städte.$A$5:.$I$44];[.AB$4]+1;8)=[.$A7];INDEX([Städte.$A$5:.$I$44];[.AB$4]+1;9)=[.$A7]);&quot;X&quot;;&quot;&quot;)">
            <text:p/>
          </table:table-cell>
          <table:table-cell table:style-name="ce4" table:formula="of:=IF(OR(INDEX([Städte.$A$5:.$I$44];[.AC$4]+1;5)=[.$A7];INDEX([Städte.$A$5:.$I$44];[.AC$4]+1;6)=[.$A7];INDEX([Städte.$A$5:.$I$44];[.AC$4]+1;7)=[.$A7];INDEX([Städte.$A$5:.$I$44];[.AC$4]+1;8)=[.$A7];INDEX([Städte.$A$5:.$I$44];[.AC$4]+1;9)=[.$A7]);&quot;X&quot;;&quot;&quot;)" office:value-type="string" office:string-value="X">
            <text:p>X</text:p>
          </table:table-cell>
          <table:table-cell table:style-name="ce4" table:formula="of:=IF(OR(INDEX([Städte.$A$5:.$I$44];[.AD$4]+1;5)=[.$A7];INDEX([Städte.$A$5:.$I$44];[.AD$4]+1;6)=[.$A7];INDEX([Städte.$A$5:.$I$44];[.AD$4]+1;7)=[.$A7];INDEX([Städte.$A$5:.$I$44];[.AD$4]+1;8)=[.$A7];INDEX([Städte.$A$5:.$I$44];[.AD$4]+1;9)=[.$A7]);&quot;X&quot;;&quot;&quot;)">
            <text:p/>
          </table:table-cell>
          <table:table-cell table:style-name="ce4" table:formula="of:=IF(OR(INDEX([Städte.$A$5:.$I$44];[.AE$4]+1;5)=[.$A7];INDEX([Städte.$A$5:.$I$44];[.AE$4]+1;6)=[.$A7];INDEX([Städte.$A$5:.$I$44];[.AE$4]+1;7)=[.$A7];INDEX([Städte.$A$5:.$I$44];[.AE$4]+1;8)=[.$A7];INDEX([Städte.$A$5:.$I$44];[.AE$4]+1;9)=[.$A7]);&quot;X&quot;;&quot;&quot;)">
            <text:p/>
          </table:table-cell>
          <table:table-cell table:style-name="ce4" table:formula="of:=IF(OR(INDEX([Städte.$A$5:.$I$44];[.AF$4]+1;5)=[.$A7];INDEX([Städte.$A$5:.$I$44];[.AF$4]+1;6)=[.$A7];INDEX([Städte.$A$5:.$I$44];[.AF$4]+1;7)=[.$A7];INDEX([Städte.$A$5:.$I$44];[.AF$4]+1;8)=[.$A7];INDEX([Städte.$A$5:.$I$44];[.AF$4]+1;9)=[.$A7]);&quot;X&quot;;&quot;&quot;)">
            <text:p/>
          </table:table-cell>
          <table:table-cell table:style-name="ce4" table:formula="of:=IF(OR(INDEX([Städte.$A$5:.$I$44];[.AG$4]+1;5)=[.$A7];INDEX([Städte.$A$5:.$I$44];[.AG$4]+1;6)=[.$A7];INDEX([Städte.$A$5:.$I$44];[.AG$4]+1;7)=[.$A7];INDEX([Städte.$A$5:.$I$44];[.AG$4]+1;8)=[.$A7];INDEX([Städte.$A$5:.$I$44];[.AG$4]+1;9)=[.$A7]);&quot;X&quot;;&quot;&quot;)" office:value-type="string" office:string-value="X">
            <text:p>X</text:p>
          </table:table-cell>
          <table:table-cell table:style-name="ce4" table:formula="of:=IF(OR(INDEX([Städte.$A$5:.$I$44];[.AH$4]+1;5)=[.$A7];INDEX([Städte.$A$5:.$I$44];[.AH$4]+1;6)=[.$A7];INDEX([Städte.$A$5:.$I$44];[.AH$4]+1;7)=[.$A7];INDEX([Städte.$A$5:.$I$44];[.AH$4]+1;8)=[.$A7];INDEX([Städte.$A$5:.$I$44];[.AH$4]+1;9)=[.$A7]);&quot;X&quot;;&quot;&quot;)" office:value-type="string" office:string-value="X">
            <text:p>X</text:p>
          </table:table-cell>
          <table:table-cell table:style-name="ce4" table:formula="of:=IF(OR(INDEX([Städte.$A$5:.$I$44];[.AI$4]+1;5)=[.$A7];INDEX([Städte.$A$5:.$I$44];[.AI$4]+1;6)=[.$A7];INDEX([Städte.$A$5:.$I$44];[.AI$4]+1;7)=[.$A7];INDEX([Städte.$A$5:.$I$44];[.AI$4]+1;8)=[.$A7];INDEX([Städte.$A$5:.$I$44];[.AI$4]+1;9)=[.$A7]);&quot;X&quot;;&quot;&quot;)" office:value-type="string" office:string-value="X">
            <text:p>X</text:p>
          </table:table-cell>
          <table:table-cell table:style-name="ce4" table:formula="of:=IF(OR(INDEX([Städte.$A$5:.$I$44];[.AJ$4]+1;5)=[.$A7];INDEX([Städte.$A$5:.$I$44];[.AJ$4]+1;6)=[.$A7];INDEX([Städte.$A$5:.$I$44];[.AJ$4]+1;7)=[.$A7];INDEX([Städte.$A$5:.$I$44];[.AJ$4]+1;8)=[.$A7];INDEX([Städte.$A$5:.$I$44];[.AJ$4]+1;9)=[.$A7]);&quot;X&quot;;&quot;&quot;)" office:value-type="string" office:string-value="X">
            <text:p>X</text:p>
          </table:table-cell>
          <table:table-cell table:style-name="ce4" table:formula="of:=IF(OR(INDEX([Städte.$A$5:.$I$44];[.AK$4]+1;5)=[.$A7];INDEX([Städte.$A$5:.$I$44];[.AK$4]+1;6)=[.$A7];INDEX([Städte.$A$5:.$I$44];[.AK$4]+1;7)=[.$A7];INDEX([Städte.$A$5:.$I$44];[.AK$4]+1;8)=[.$A7];INDEX([Städte.$A$5:.$I$44];[.AK$4]+1;9)=[.$A7]);&quot;X&quot;;&quot;&quot;)" office:value-type="string" office:string-value="X">
            <text:p>X</text:p>
          </table:table-cell>
          <table:table-cell table:style-name="ce4" table:formula="of:=IF(OR(INDEX([Städte.$A$5:.$I$44];[.AL$4]+1;5)=[.$A7];INDEX([Städte.$A$5:.$I$44];[.AL$4]+1;6)=[.$A7];INDEX([Städte.$A$5:.$I$44];[.AL$4]+1;7)=[.$A7];INDEX([Städte.$A$5:.$I$44];[.AL$4]+1;8)=[.$A7];INDEX([Städte.$A$5:.$I$44];[.AL$4]+1;9)=[.$A7]);&quot;X&quot;;&quot;&quot;)">
            <text:p/>
          </table:table-cell>
          <table:table-cell table:style-name="ce4" table:formula="of:=IF(OR(INDEX([Städte.$A$5:.$I$44];[.AM$4]+1;5)=[.$A7];INDEX([Städte.$A$5:.$I$44];[.AM$4]+1;6)=[.$A7];INDEX([Städte.$A$5:.$I$44];[.AM$4]+1;7)=[.$A7];INDEX([Städte.$A$5:.$I$44];[.AM$4]+1;8)=[.$A7];INDEX([Städte.$A$5:.$I$44];[.AM$4]+1;9)=[.$A7]);&quot;X&quot;;&quot;&quot;)" office:value-type="string" office:string-value="X">
            <text:p>X</text:p>
          </table:table-cell>
          <table:table-cell table:style-name="ce4" table:formula="of:=IF(OR(INDEX([Städte.$A$5:.$I$44];[.AN$4]+1;5)=[.$A7];INDEX([Städte.$A$5:.$I$44];[.AN$4]+1;6)=[.$A7];INDEX([Städte.$A$5:.$I$44];[.AN$4]+1;7)=[.$A7];INDEX([Städte.$A$5:.$I$44];[.AN$4]+1;8)=[.$A7];INDEX([Städte.$A$5:.$I$44];[.AN$4]+1;9)=[.$A7]);&quot;X&quot;;&quot;&quot;)" office:value-type="string" office:string-value="X">
            <text:p>X</text:p>
          </table:table-cell>
          <table:table-cell table:style-name="ce4" table:formula="of:=IF(OR(INDEX([Städte.$A$5:.$I$44];[.AO$4]+1;5)=[.$A7];INDEX([Städte.$A$5:.$I$44];[.AO$4]+1;6)=[.$A7];INDEX([Städte.$A$5:.$I$44];[.AO$4]+1;7)=[.$A7];INDEX([Städte.$A$5:.$I$44];[.AO$4]+1;8)=[.$A7];INDEX([Städte.$A$5:.$I$44];[.AO$4]+1;9)=[.$A7]);&quot;X&quot;;&quot;&quot;)">
            <text:p/>
          </table:table-cell>
          <table:table-cell table:style-name="ce4" table:formula="of:=IF(OR(INDEX([Städte.$A$5:.$I$44];[.AP$4]+1;5)=[.$A7];INDEX([Städte.$A$5:.$I$44];[.AP$4]+1;6)=[.$A7];INDEX([Städte.$A$5:.$I$44];[.AP$4]+1;7)=[.$A7];INDEX([Städte.$A$5:.$I$44];[.AP$4]+1;8)=[.$A7];INDEX([Städte.$A$5:.$I$44];[.AP$4]+1;9)=[.$A7]);&quot;X&quot;;&quot;&quot;)">
            <text:p/>
          </table:table-cell>
          <table:table-cell table:style-name="ce4" table:formula="of:=IF(OR(INDEX([Städte.$A$5:.$I$44];[.AQ$4]+1;5)=[.$A7];INDEX([Städte.$A$5:.$I$44];[.AQ$4]+1;6)=[.$A7];INDEX([Städte.$A$5:.$I$44];[.AQ$4]+1;7)=[.$A7];INDEX([Städte.$A$5:.$I$44];[.AQ$4]+1;8)=[.$A7];INDEX([Städte.$A$5:.$I$44];[.AQ$4]+1;9)=[.$A7]);&quot;X&quot;;&quot;&quot;)">
            <text:p/>
          </table:table-cell>
          <table:table-cell table:style-name="ce4" table:number-columns-repeated="957"/>
          <table:table-cell table:number-columns-repeated="24"/>
        </table:table-row>
        <table:table-row table:style-name="ro8">
          <table:table-cell office:value-type="float" office:value="2">
            <text:p>2</text:p>
          </table:table-cell>
          <table:table-cell table:formula="of:=INDEX([Waren.$F$7:.$F$26];[.A8]+1)" office:value-type="string" office:string-value="Getreide">
            <text:p>Getreide</text:p>
          </table:table-cell>
          <table:table-cell table:formula="of:=COUNTIF([.D8:.AQ8];&quot;X&quot;)" office:value-type="float" office:value="20">
            <text:p>20</text:p>
          </table:table-cell>
          <table:table-cell table:formula="of:=IF(OR(INDEX([Städte.$A$5:.$I$44];[.D$4]+1;5)=[.$A8];INDEX([Städte.$A$5:.$I$44];[.D$4]+1;6)=[.$A8];INDEX([Städte.$A$5:.$I$44];[.D$4]+1;7)=[.$A8];INDEX([Städte.$A$5:.$I$44];[.D$4]+1;8)=[.$A8];INDEX([Städte.$A$5:.$I$44];[.D$4]+1;9)=[.$A8]);&quot;X&quot;;&quot;&quot;)">
            <text:p/>
          </table:table-cell>
          <table:table-cell table:formula="of:=IF(OR(INDEX([Städte.$A$5:.$I$44];[.E$4]+1;5)=[.$A8];INDEX([Städte.$A$5:.$I$44];[.E$4]+1;6)=[.$A8];INDEX([Städte.$A$5:.$I$44];[.E$4]+1;7)=[.$A8];INDEX([Städte.$A$5:.$I$44];[.E$4]+1;8)=[.$A8];INDEX([Städte.$A$5:.$I$44];[.E$4]+1;9)=[.$A8]);&quot;X&quot;;&quot;&quot;)">
            <text:p/>
          </table:table-cell>
          <table:table-cell table:formula="of:=IF(OR(INDEX([Städte.$A$5:.$I$44];[.F$4]+1;5)=[.$A8];INDEX([Städte.$A$5:.$I$44];[.F$4]+1;6)=[.$A8];INDEX([Städte.$A$5:.$I$44];[.F$4]+1;7)=[.$A8];INDEX([Städte.$A$5:.$I$44];[.F$4]+1;8)=[.$A8];INDEX([Städte.$A$5:.$I$44];[.F$4]+1;9)=[.$A8]);&quot;X&quot;;&quot;&quot;)" office:value-type="string" office:string-value="X">
            <text:p>X</text:p>
          </table:table-cell>
          <table:table-cell table:formula="of:=IF(OR(INDEX([Städte.$A$5:.$I$44];[.G$4]+1;5)=[.$A8];INDEX([Städte.$A$5:.$I$44];[.G$4]+1;6)=[.$A8];INDEX([Städte.$A$5:.$I$44];[.G$4]+1;7)=[.$A8];INDEX([Städte.$A$5:.$I$44];[.G$4]+1;8)=[.$A8];INDEX([Städte.$A$5:.$I$44];[.G$4]+1;9)=[.$A8]);&quot;X&quot;;&quot;&quot;)" office:value-type="string" office:string-value="X">
            <text:p>X</text:p>
          </table:table-cell>
          <table:table-cell table:formula="of:=IF(OR(INDEX([Städte.$A$5:.$I$44];[.H$4]+1;5)=[.$A8];INDEX([Städte.$A$5:.$I$44];[.H$4]+1;6)=[.$A8];INDEX([Städte.$A$5:.$I$44];[.H$4]+1;7)=[.$A8];INDEX([Städte.$A$5:.$I$44];[.H$4]+1;8)=[.$A8];INDEX([Städte.$A$5:.$I$44];[.H$4]+1;9)=[.$A8]);&quot;X&quot;;&quot;&quot;)" office:value-type="string" office:string-value="X">
            <text:p>X</text:p>
          </table:table-cell>
          <table:table-cell table:formula="of:=IF(OR(INDEX([Städte.$A$5:.$I$44];[.I$4]+1;5)=[.$A8];INDEX([Städte.$A$5:.$I$44];[.I$4]+1;6)=[.$A8];INDEX([Städte.$A$5:.$I$44];[.I$4]+1;7)=[.$A8];INDEX([Städte.$A$5:.$I$44];[.I$4]+1;8)=[.$A8];INDEX([Städte.$A$5:.$I$44];[.I$4]+1;9)=[.$A8]);&quot;X&quot;;&quot;&quot;)" office:value-type="string" office:string-value="X">
            <text:p>X</text:p>
          </table:table-cell>
          <table:table-cell table:formula="of:=IF(OR(INDEX([Städte.$A$5:.$I$44];[.J$4]+1;5)=[.$A8];INDEX([Städte.$A$5:.$I$44];[.J$4]+1;6)=[.$A8];INDEX([Städte.$A$5:.$I$44];[.J$4]+1;7)=[.$A8];INDEX([Städte.$A$5:.$I$44];[.J$4]+1;8)=[.$A8];INDEX([Städte.$A$5:.$I$44];[.J$4]+1;9)=[.$A8]);&quot;X&quot;;&quot;&quot;)" office:value-type="string" office:string-value="X">
            <text:p>X</text:p>
          </table:table-cell>
          <table:table-cell table:formula="of:=IF(OR(INDEX([Städte.$A$5:.$I$44];[.K$4]+1;5)=[.$A8];INDEX([Städte.$A$5:.$I$44];[.K$4]+1;6)=[.$A8];INDEX([Städte.$A$5:.$I$44];[.K$4]+1;7)=[.$A8];INDEX([Städte.$A$5:.$I$44];[.K$4]+1;8)=[.$A8];INDEX([Städte.$A$5:.$I$44];[.K$4]+1;9)=[.$A8]);&quot;X&quot;;&quot;&quot;)" office:value-type="string" office:string-value="X">
            <text:p>X</text:p>
          </table:table-cell>
          <table:table-cell table:formula="of:=IF(OR(INDEX([Städte.$A$5:.$I$44];[.L$4]+1;5)=[.$A8];INDEX([Städte.$A$5:.$I$44];[.L$4]+1;6)=[.$A8];INDEX([Städte.$A$5:.$I$44];[.L$4]+1;7)=[.$A8];INDEX([Städte.$A$5:.$I$44];[.L$4]+1;8)=[.$A8];INDEX([Städte.$A$5:.$I$44];[.L$4]+1;9)=[.$A8]);&quot;X&quot;;&quot;&quot;)" office:value-type="string" office:string-value="X">
            <text:p>X</text:p>
          </table:table-cell>
          <table:table-cell table:formula="of:=IF(OR(INDEX([Städte.$A$5:.$I$44];[.M$4]+1;5)=[.$A8];INDEX([Städte.$A$5:.$I$44];[.M$4]+1;6)=[.$A8];INDEX([Städte.$A$5:.$I$44];[.M$4]+1;7)=[.$A8];INDEX([Städte.$A$5:.$I$44];[.M$4]+1;8)=[.$A8];INDEX([Städte.$A$5:.$I$44];[.M$4]+1;9)=[.$A8]);&quot;X&quot;;&quot;&quot;)" office:value-type="string" office:string-value="X">
            <text:p>X</text:p>
          </table:table-cell>
          <table:table-cell table:formula="of:=IF(OR(INDEX([Städte.$A$5:.$I$44];[.N$4]+1;5)=[.$A8];INDEX([Städte.$A$5:.$I$44];[.N$4]+1;6)=[.$A8];INDEX([Städte.$A$5:.$I$44];[.N$4]+1;7)=[.$A8];INDEX([Städte.$A$5:.$I$44];[.N$4]+1;8)=[.$A8];INDEX([Städte.$A$5:.$I$44];[.N$4]+1;9)=[.$A8]);&quot;X&quot;;&quot;&quot;)" office:value-type="string" office:string-value="X">
            <text:p>X</text:p>
          </table:table-cell>
          <table:table-cell table:formula="of:=IF(OR(INDEX([Städte.$A$5:.$I$44];[.O$4]+1;5)=[.$A8];INDEX([Städte.$A$5:.$I$44];[.O$4]+1;6)=[.$A8];INDEX([Städte.$A$5:.$I$44];[.O$4]+1;7)=[.$A8];INDEX([Städte.$A$5:.$I$44];[.O$4]+1;8)=[.$A8];INDEX([Städte.$A$5:.$I$44];[.O$4]+1;9)=[.$A8]);&quot;X&quot;;&quot;&quot;)" office:value-type="string" office:string-value="X">
            <text:p>X</text:p>
          </table:table-cell>
          <table:table-cell table:formula="of:=IF(OR(INDEX([Städte.$A$5:.$I$44];[.P$4]+1;5)=[.$A8];INDEX([Städte.$A$5:.$I$44];[.P$4]+1;6)=[.$A8];INDEX([Städte.$A$5:.$I$44];[.P$4]+1;7)=[.$A8];INDEX([Städte.$A$5:.$I$44];[.P$4]+1;8)=[.$A8];INDEX([Städte.$A$5:.$I$44];[.P$4]+1;9)=[.$A8]);&quot;X&quot;;&quot;&quot;)" office:value-type="string" office:string-value="X">
            <text:p>X</text:p>
          </table:table-cell>
          <table:table-cell table:formula="of:=IF(OR(INDEX([Städte.$A$5:.$I$44];[.Q$4]+1;5)=[.$A8];INDEX([Städte.$A$5:.$I$44];[.Q$4]+1;6)=[.$A8];INDEX([Städte.$A$5:.$I$44];[.Q$4]+1;7)=[.$A8];INDEX([Städte.$A$5:.$I$44];[.Q$4]+1;8)=[.$A8];INDEX([Städte.$A$5:.$I$44];[.Q$4]+1;9)=[.$A8]);&quot;X&quot;;&quot;&quot;)">
            <text:p/>
          </table:table-cell>
          <table:table-cell table:formula="of:=IF(OR(INDEX([Städte.$A$5:.$I$44];[.R$4]+1;5)=[.$A8];INDEX([Städte.$A$5:.$I$44];[.R$4]+1;6)=[.$A8];INDEX([Städte.$A$5:.$I$44];[.R$4]+1;7)=[.$A8];INDEX([Städte.$A$5:.$I$44];[.R$4]+1;8)=[.$A8];INDEX([Städte.$A$5:.$I$44];[.R$4]+1;9)=[.$A8]);&quot;X&quot;;&quot;&quot;)" office:value-type="string" office:string-value="X">
            <text:p>X</text:p>
          </table:table-cell>
          <table:table-cell table:formula="of:=IF(OR(INDEX([Städte.$A$5:.$I$44];[.S$4]+1;5)=[.$A8];INDEX([Städte.$A$5:.$I$44];[.S$4]+1;6)=[.$A8];INDEX([Städte.$A$5:.$I$44];[.S$4]+1;7)=[.$A8];INDEX([Städte.$A$5:.$I$44];[.S$4]+1;8)=[.$A8];INDEX([Städte.$A$5:.$I$44];[.S$4]+1;9)=[.$A8]);&quot;X&quot;;&quot;&quot;)">
            <text:p/>
          </table:table-cell>
          <table:table-cell table:formula="of:=IF(OR(INDEX([Städte.$A$5:.$I$44];[.T$4]+1;5)=[.$A8];INDEX([Städte.$A$5:.$I$44];[.T$4]+1;6)=[.$A8];INDEX([Städte.$A$5:.$I$44];[.T$4]+1;7)=[.$A8];INDEX([Städte.$A$5:.$I$44];[.T$4]+1;8)=[.$A8];INDEX([Städte.$A$5:.$I$44];[.T$4]+1;9)=[.$A8]);&quot;X&quot;;&quot;&quot;)">
            <text:p/>
          </table:table-cell>
          <table:table-cell table:formula="of:=IF(OR(INDEX([Städte.$A$5:.$I$44];[.U$4]+1;5)=[.$A8];INDEX([Städte.$A$5:.$I$44];[.U$4]+1;6)=[.$A8];INDEX([Städte.$A$5:.$I$44];[.U$4]+1;7)=[.$A8];INDEX([Städte.$A$5:.$I$44];[.U$4]+1;8)=[.$A8];INDEX([Städte.$A$5:.$I$44];[.U$4]+1;9)=[.$A8]);&quot;X&quot;;&quot;&quot;)" office:value-type="string" office:string-value="X">
            <text:p>X</text:p>
          </table:table-cell>
          <table:table-cell table:formula="of:=IF(OR(INDEX([Städte.$A$5:.$I$44];[.V$4]+1;5)=[.$A8];INDEX([Städte.$A$5:.$I$44];[.V$4]+1;6)=[.$A8];INDEX([Städte.$A$5:.$I$44];[.V$4]+1;7)=[.$A8];INDEX([Städte.$A$5:.$I$44];[.V$4]+1;8)=[.$A8];INDEX([Städte.$A$5:.$I$44];[.V$4]+1;9)=[.$A8]);&quot;X&quot;;&quot;&quot;)">
            <text:p/>
          </table:table-cell>
          <table:table-cell table:formula="of:=IF(OR(INDEX([Städte.$A$5:.$I$44];[.W$4]+1;5)=[.$A8];INDEX([Städte.$A$5:.$I$44];[.W$4]+1;6)=[.$A8];INDEX([Städte.$A$5:.$I$44];[.W$4]+1;7)=[.$A8];INDEX([Städte.$A$5:.$I$44];[.W$4]+1;8)=[.$A8];INDEX([Städte.$A$5:.$I$44];[.W$4]+1;9)=[.$A8]);&quot;X&quot;;&quot;&quot;)">
            <text:p/>
          </table:table-cell>
          <table:table-cell table:formula="of:=IF(OR(INDEX([Städte.$A$5:.$I$44];[.X$4]+1;5)=[.$A8];INDEX([Städte.$A$5:.$I$44];[.X$4]+1;6)=[.$A8];INDEX([Städte.$A$5:.$I$44];[.X$4]+1;7)=[.$A8];INDEX([Städte.$A$5:.$I$44];[.X$4]+1;8)=[.$A8];INDEX([Städte.$A$5:.$I$44];[.X$4]+1;9)=[.$A8]);&quot;X&quot;;&quot;&quot;)">
            <text:p/>
          </table:table-cell>
          <table:table-cell table:formula="of:=IF(OR(INDEX([Städte.$A$5:.$I$44];[.Y$4]+1;5)=[.$A8];INDEX([Städte.$A$5:.$I$44];[.Y$4]+1;6)=[.$A8];INDEX([Städte.$A$5:.$I$44];[.Y$4]+1;7)=[.$A8];INDEX([Städte.$A$5:.$I$44];[.Y$4]+1;8)=[.$A8];INDEX([Städte.$A$5:.$I$44];[.Y$4]+1;9)=[.$A8]);&quot;X&quot;;&quot;&quot;)">
            <text:p/>
          </table:table-cell>
          <table:table-cell table:formula="of:=IF(OR(INDEX([Städte.$A$5:.$I$44];[.Z$4]+1;5)=[.$A8];INDEX([Städte.$A$5:.$I$44];[.Z$4]+1;6)=[.$A8];INDEX([Städte.$A$5:.$I$44];[.Z$4]+1;7)=[.$A8];INDEX([Städte.$A$5:.$I$44];[.Z$4]+1;8)=[.$A8];INDEX([Städte.$A$5:.$I$44];[.Z$4]+1;9)=[.$A8]);&quot;X&quot;;&quot;&quot;)">
            <text:p/>
          </table:table-cell>
          <table:table-cell table:formula="of:=IF(OR(INDEX([Städte.$A$5:.$I$44];[.AA$4]+1;5)=[.$A8];INDEX([Städte.$A$5:.$I$44];[.AA$4]+1;6)=[.$A8];INDEX([Städte.$A$5:.$I$44];[.AA$4]+1;7)=[.$A8];INDEX([Städte.$A$5:.$I$44];[.AA$4]+1;8)=[.$A8];INDEX([Städte.$A$5:.$I$44];[.AA$4]+1;9)=[.$A8]);&quot;X&quot;;&quot;&quot;)">
            <text:p/>
          </table:table-cell>
          <table:table-cell table:formula="of:=IF(OR(INDEX([Städte.$A$5:.$I$44];[.AB$4]+1;5)=[.$A8];INDEX([Städte.$A$5:.$I$44];[.AB$4]+1;6)=[.$A8];INDEX([Städte.$A$5:.$I$44];[.AB$4]+1;7)=[.$A8];INDEX([Städte.$A$5:.$I$44];[.AB$4]+1;8)=[.$A8];INDEX([Städte.$A$5:.$I$44];[.AB$4]+1;9)=[.$A8]);&quot;X&quot;;&quot;&quot;)" office:value-type="string" office:string-value="X">
            <text:p>X</text:p>
          </table:table-cell>
          <table:table-cell table:formula="of:=IF(OR(INDEX([Städte.$A$5:.$I$44];[.AC$4]+1;5)=[.$A8];INDEX([Städte.$A$5:.$I$44];[.AC$4]+1;6)=[.$A8];INDEX([Städte.$A$5:.$I$44];[.AC$4]+1;7)=[.$A8];INDEX([Städte.$A$5:.$I$44];[.AC$4]+1;8)=[.$A8];INDEX([Städte.$A$5:.$I$44];[.AC$4]+1;9)=[.$A8]);&quot;X&quot;;&quot;&quot;)">
            <text:p/>
          </table:table-cell>
          <table:table-cell table:formula="of:=IF(OR(INDEX([Städte.$A$5:.$I$44];[.AD$4]+1;5)=[.$A8];INDEX([Städte.$A$5:.$I$44];[.AD$4]+1;6)=[.$A8];INDEX([Städte.$A$5:.$I$44];[.AD$4]+1;7)=[.$A8];INDEX([Städte.$A$5:.$I$44];[.AD$4]+1;8)=[.$A8];INDEX([Städte.$A$5:.$I$44];[.AD$4]+1;9)=[.$A8]);&quot;X&quot;;&quot;&quot;)" office:value-type="string" office:string-value="X">
            <text:p>X</text:p>
          </table:table-cell>
          <table:table-cell table:formula="of:=IF(OR(INDEX([Städte.$A$5:.$I$44];[.AE$4]+1;5)=[.$A8];INDEX([Städte.$A$5:.$I$44];[.AE$4]+1;6)=[.$A8];INDEX([Städte.$A$5:.$I$44];[.AE$4]+1;7)=[.$A8];INDEX([Städte.$A$5:.$I$44];[.AE$4]+1;8)=[.$A8];INDEX([Städte.$A$5:.$I$44];[.AE$4]+1;9)=[.$A8]);&quot;X&quot;;&quot;&quot;)" office:value-type="string" office:string-value="X">
            <text:p>X</text:p>
          </table:table-cell>
          <table:table-cell table:formula="of:=IF(OR(INDEX([Städte.$A$5:.$I$44];[.AF$4]+1;5)=[.$A8];INDEX([Städte.$A$5:.$I$44];[.AF$4]+1;6)=[.$A8];INDEX([Städte.$A$5:.$I$44];[.AF$4]+1;7)=[.$A8];INDEX([Städte.$A$5:.$I$44];[.AF$4]+1;8)=[.$A8];INDEX([Städte.$A$5:.$I$44];[.AF$4]+1;9)=[.$A8]);&quot;X&quot;;&quot;&quot;)">
            <text:p/>
          </table:table-cell>
          <table:table-cell table:formula="of:=IF(OR(INDEX([Städte.$A$5:.$I$44];[.AG$4]+1;5)=[.$A8];INDEX([Städte.$A$5:.$I$44];[.AG$4]+1;6)=[.$A8];INDEX([Städte.$A$5:.$I$44];[.AG$4]+1;7)=[.$A8];INDEX([Städte.$A$5:.$I$44];[.AG$4]+1;8)=[.$A8];INDEX([Städte.$A$5:.$I$44];[.AG$4]+1;9)=[.$A8]);&quot;X&quot;;&quot;&quot;)">
            <text:p/>
          </table:table-cell>
          <table:table-cell table:formula="of:=IF(OR(INDEX([Städte.$A$5:.$I$44];[.AH$4]+1;5)=[.$A8];INDEX([Städte.$A$5:.$I$44];[.AH$4]+1;6)=[.$A8];INDEX([Städte.$A$5:.$I$44];[.AH$4]+1;7)=[.$A8];INDEX([Städte.$A$5:.$I$44];[.AH$4]+1;8)=[.$A8];INDEX([Städte.$A$5:.$I$44];[.AH$4]+1;9)=[.$A8]);&quot;X&quot;;&quot;&quot;)">
            <text:p/>
          </table:table-cell>
          <table:table-cell table:formula="of:=IF(OR(INDEX([Städte.$A$5:.$I$44];[.AI$4]+1;5)=[.$A8];INDEX([Städte.$A$5:.$I$44];[.AI$4]+1;6)=[.$A8];INDEX([Städte.$A$5:.$I$44];[.AI$4]+1;7)=[.$A8];INDEX([Städte.$A$5:.$I$44];[.AI$4]+1;8)=[.$A8];INDEX([Städte.$A$5:.$I$44];[.AI$4]+1;9)=[.$A8]);&quot;X&quot;;&quot;&quot;)">
            <text:p/>
          </table:table-cell>
          <table:table-cell table:formula="of:=IF(OR(INDEX([Städte.$A$5:.$I$44];[.AJ$4]+1;5)=[.$A8];INDEX([Städte.$A$5:.$I$44];[.AJ$4]+1;6)=[.$A8];INDEX([Städte.$A$5:.$I$44];[.AJ$4]+1;7)=[.$A8];INDEX([Städte.$A$5:.$I$44];[.AJ$4]+1;8)=[.$A8];INDEX([Städte.$A$5:.$I$44];[.AJ$4]+1;9)=[.$A8]);&quot;X&quot;;&quot;&quot;)">
            <text:p/>
          </table:table-cell>
          <table:table-cell table:formula="of:=IF(OR(INDEX([Städte.$A$5:.$I$44];[.AK$4]+1;5)=[.$A8];INDEX([Städte.$A$5:.$I$44];[.AK$4]+1;6)=[.$A8];INDEX([Städte.$A$5:.$I$44];[.AK$4]+1;7)=[.$A8];INDEX([Städte.$A$5:.$I$44];[.AK$4]+1;8)=[.$A8];INDEX([Städte.$A$5:.$I$44];[.AK$4]+1;9)=[.$A8]);&quot;X&quot;;&quot;&quot;)">
            <text:p/>
          </table:table-cell>
          <table:table-cell table:formula="of:=IF(OR(INDEX([Städte.$A$5:.$I$44];[.AL$4]+1;5)=[.$A8];INDEX([Städte.$A$5:.$I$44];[.AL$4]+1;6)=[.$A8];INDEX([Städte.$A$5:.$I$44];[.AL$4]+1;7)=[.$A8];INDEX([Städte.$A$5:.$I$44];[.AL$4]+1;8)=[.$A8];INDEX([Städte.$A$5:.$I$44];[.AL$4]+1;9)=[.$A8]);&quot;X&quot;;&quot;&quot;)" office:value-type="string" office:string-value="X">
            <text:p>X</text:p>
          </table:table-cell>
          <table:table-cell table:formula="of:=IF(OR(INDEX([Städte.$A$5:.$I$44];[.AM$4]+1;5)=[.$A8];INDEX([Städte.$A$5:.$I$44];[.AM$4]+1;6)=[.$A8];INDEX([Städte.$A$5:.$I$44];[.AM$4]+1;7)=[.$A8];INDEX([Städte.$A$5:.$I$44];[.AM$4]+1;8)=[.$A8];INDEX([Städte.$A$5:.$I$44];[.AM$4]+1;9)=[.$A8]);&quot;X&quot;;&quot;&quot;)">
            <text:p/>
          </table:table-cell>
          <table:table-cell table:formula="of:=IF(OR(INDEX([Städte.$A$5:.$I$44];[.AN$4]+1;5)=[.$A8];INDEX([Städte.$A$5:.$I$44];[.AN$4]+1;6)=[.$A8];INDEX([Städte.$A$5:.$I$44];[.AN$4]+1;7)=[.$A8];INDEX([Städte.$A$5:.$I$44];[.AN$4]+1;8)=[.$A8];INDEX([Städte.$A$5:.$I$44];[.AN$4]+1;9)=[.$A8]);&quot;X&quot;;&quot;&quot;)" office:value-type="string" office:string-value="X">
            <text:p>X</text:p>
          </table:table-cell>
          <table:table-cell table:formula="of:=IF(OR(INDEX([Städte.$A$5:.$I$44];[.AO$4]+1;5)=[.$A8];INDEX([Städte.$A$5:.$I$44];[.AO$4]+1;6)=[.$A8];INDEX([Städte.$A$5:.$I$44];[.AO$4]+1;7)=[.$A8];INDEX([Städte.$A$5:.$I$44];[.AO$4]+1;8)=[.$A8];INDEX([Städte.$A$5:.$I$44];[.AO$4]+1;9)=[.$A8]);&quot;X&quot;;&quot;&quot;)">
            <text:p/>
          </table:table-cell>
          <table:table-cell table:formula="of:=IF(OR(INDEX([Städte.$A$5:.$I$44];[.AP$4]+1;5)=[.$A8];INDEX([Städte.$A$5:.$I$44];[.AP$4]+1;6)=[.$A8];INDEX([Städte.$A$5:.$I$44];[.AP$4]+1;7)=[.$A8];INDEX([Städte.$A$5:.$I$44];[.AP$4]+1;8)=[.$A8];INDEX([Städte.$A$5:.$I$44];[.AP$4]+1;9)=[.$A8]);&quot;X&quot;;&quot;&quot;)" office:value-type="string" office:string-value="X">
            <text:p>X</text:p>
          </table:table-cell>
          <table:table-cell table:formula="of:=IF(OR(INDEX([Städte.$A$5:.$I$44];[.AQ$4]+1;5)=[.$A8];INDEX([Städte.$A$5:.$I$44];[.AQ$4]+1;6)=[.$A8];INDEX([Städte.$A$5:.$I$44];[.AQ$4]+1;7)=[.$A8];INDEX([Städte.$A$5:.$I$44];[.AQ$4]+1;8)=[.$A8];INDEX([Städte.$A$5:.$I$44];[.AQ$4]+1;9)=[.$A8]);&quot;X&quot;;&quot;&quot;)" office:value-type="string" office:string-value="X">
            <text:p>X</text:p>
          </table:table-cell>
          <table:table-cell table:number-columns-repeated="50"/>
          <table:table-cell table:style-name="ce6" table:number-columns-repeated="907"/>
          <table:table-cell table:number-columns-repeated="24"/>
        </table:table-row>
        <table:table-row table:style-name="ro8">
          <table:table-cell table:style-name="ce4" office:value-type="float" office:value="3">
            <text:p>3</text:p>
          </table:table-cell>
          <table:table-cell table:style-name="ce4" table:formula="of:=INDEX([Waren.$F$7:.$F$26];[.A9]+1)" office:value-type="string" office:string-value="Hanf">
            <text:p>Hanf</text:p>
          </table:table-cell>
          <table:table-cell table:style-name="ce4" table:formula="of:=COUNTIF([.D9:.AQ9];&quot;X&quot;)" office:value-type="float" office:value="20">
            <text:p>20</text:p>
          </table:table-cell>
          <table:table-cell table:style-name="ce4" table:formula="of:=IF(OR(INDEX([Städte.$A$5:.$I$44];[.D$4]+1;5)=[.$A9];INDEX([Städte.$A$5:.$I$44];[.D$4]+1;6)=[.$A9];INDEX([Städte.$A$5:.$I$44];[.D$4]+1;7)=[.$A9];INDEX([Städte.$A$5:.$I$44];[.D$4]+1;8)=[.$A9];INDEX([Städte.$A$5:.$I$44];[.D$4]+1;9)=[.$A9]);&quot;X&quot;;&quot;&quot;)" office:value-type="string" office:string-value="X">
            <text:p>X</text:p>
          </table:table-cell>
          <table:table-cell table:style-name="ce4" table:formula="of:=IF(OR(INDEX([Städte.$A$5:.$I$44];[.E$4]+1;5)=[.$A9];INDEX([Städte.$A$5:.$I$44];[.E$4]+1;6)=[.$A9];INDEX([Städte.$A$5:.$I$44];[.E$4]+1;7)=[.$A9];INDEX([Städte.$A$5:.$I$44];[.E$4]+1;8)=[.$A9];INDEX([Städte.$A$5:.$I$44];[.E$4]+1;9)=[.$A9]);&quot;X&quot;;&quot;&quot;)" office:value-type="string" office:string-value="X">
            <text:p>X</text:p>
          </table:table-cell>
          <table:table-cell table:style-name="ce4" table:formula="of:=IF(OR(INDEX([Städte.$A$5:.$I$44];[.F$4]+1;5)=[.$A9];INDEX([Städte.$A$5:.$I$44];[.F$4]+1;6)=[.$A9];INDEX([Städte.$A$5:.$I$44];[.F$4]+1;7)=[.$A9];INDEX([Städte.$A$5:.$I$44];[.F$4]+1;8)=[.$A9];INDEX([Städte.$A$5:.$I$44];[.F$4]+1;9)=[.$A9]);&quot;X&quot;;&quot;&quot;)">
            <text:p/>
          </table:table-cell>
          <table:table-cell table:style-name="ce4" table:formula="of:=IF(OR(INDEX([Städte.$A$5:.$I$44];[.G$4]+1;5)=[.$A9];INDEX([Städte.$A$5:.$I$44];[.G$4]+1;6)=[.$A9];INDEX([Städte.$A$5:.$I$44];[.G$4]+1;7)=[.$A9];INDEX([Städte.$A$5:.$I$44];[.G$4]+1;8)=[.$A9];INDEX([Städte.$A$5:.$I$44];[.G$4]+1;9)=[.$A9]);&quot;X&quot;;&quot;&quot;)">
            <text:p/>
          </table:table-cell>
          <table:table-cell table:style-name="ce4" table:formula="of:=IF(OR(INDEX([Städte.$A$5:.$I$44];[.H$4]+1;5)=[.$A9];INDEX([Städte.$A$5:.$I$44];[.H$4]+1;6)=[.$A9];INDEX([Städte.$A$5:.$I$44];[.H$4]+1;7)=[.$A9];INDEX([Städte.$A$5:.$I$44];[.H$4]+1;8)=[.$A9];INDEX([Städte.$A$5:.$I$44];[.H$4]+1;9)=[.$A9]);&quot;X&quot;;&quot;&quot;)" office:value-type="string" office:string-value="X">
            <text:p>X</text:p>
          </table:table-cell>
          <table:table-cell table:style-name="ce4" table:formula="of:=IF(OR(INDEX([Städte.$A$5:.$I$44];[.I$4]+1;5)=[.$A9];INDEX([Städte.$A$5:.$I$44];[.I$4]+1;6)=[.$A9];INDEX([Städte.$A$5:.$I$44];[.I$4]+1;7)=[.$A9];INDEX([Städte.$A$5:.$I$44];[.I$4]+1;8)=[.$A9];INDEX([Städte.$A$5:.$I$44];[.I$4]+1;9)=[.$A9]);&quot;X&quot;;&quot;&quot;)" office:value-type="string" office:string-value="X">
            <text:p>X</text:p>
          </table:table-cell>
          <table:table-cell table:style-name="ce4" table:formula="of:=IF(OR(INDEX([Städte.$A$5:.$I$44];[.J$4]+1;5)=[.$A9];INDEX([Städte.$A$5:.$I$44];[.J$4]+1;6)=[.$A9];INDEX([Städte.$A$5:.$I$44];[.J$4]+1;7)=[.$A9];INDEX([Städte.$A$5:.$I$44];[.J$4]+1;8)=[.$A9];INDEX([Städte.$A$5:.$I$44];[.J$4]+1;9)=[.$A9]);&quot;X&quot;;&quot;&quot;)" office:value-type="string" office:string-value="X">
            <text:p>X</text:p>
          </table:table-cell>
          <table:table-cell table:style-name="ce4" table:formula="of:=IF(OR(INDEX([Städte.$A$5:.$I$44];[.K$4]+1;5)=[.$A9];INDEX([Städte.$A$5:.$I$44];[.K$4]+1;6)=[.$A9];INDEX([Städte.$A$5:.$I$44];[.K$4]+1;7)=[.$A9];INDEX([Städte.$A$5:.$I$44];[.K$4]+1;8)=[.$A9];INDEX([Städte.$A$5:.$I$44];[.K$4]+1;9)=[.$A9]);&quot;X&quot;;&quot;&quot;)" office:value-type="string" office:string-value="X">
            <text:p>X</text:p>
          </table:table-cell>
          <table:table-cell table:style-name="ce4" table:formula="of:=IF(OR(INDEX([Städte.$A$5:.$I$44];[.L$4]+1;5)=[.$A9];INDEX([Städte.$A$5:.$I$44];[.L$4]+1;6)=[.$A9];INDEX([Städte.$A$5:.$I$44];[.L$4]+1;7)=[.$A9];INDEX([Städte.$A$5:.$I$44];[.L$4]+1;8)=[.$A9];INDEX([Städte.$A$5:.$I$44];[.L$4]+1;9)=[.$A9]);&quot;X&quot;;&quot;&quot;)" office:value-type="string" office:string-value="X">
            <text:p>X</text:p>
          </table:table-cell>
          <table:table-cell table:style-name="ce4" table:formula="of:=IF(OR(INDEX([Städte.$A$5:.$I$44];[.M$4]+1;5)=[.$A9];INDEX([Städte.$A$5:.$I$44];[.M$4]+1;6)=[.$A9];INDEX([Städte.$A$5:.$I$44];[.M$4]+1;7)=[.$A9];INDEX([Städte.$A$5:.$I$44];[.M$4]+1;8)=[.$A9];INDEX([Städte.$A$5:.$I$44];[.M$4]+1;9)=[.$A9]);&quot;X&quot;;&quot;&quot;)">
            <text:p/>
          </table:table-cell>
          <table:table-cell table:style-name="ce4" table:formula="of:=IF(OR(INDEX([Städte.$A$5:.$I$44];[.N$4]+1;5)=[.$A9];INDEX([Städte.$A$5:.$I$44];[.N$4]+1;6)=[.$A9];INDEX([Städte.$A$5:.$I$44];[.N$4]+1;7)=[.$A9];INDEX([Städte.$A$5:.$I$44];[.N$4]+1;8)=[.$A9];INDEX([Städte.$A$5:.$I$44];[.N$4]+1;9)=[.$A9]);&quot;X&quot;;&quot;&quot;)" office:value-type="string" office:string-value="X">
            <text:p>X</text:p>
          </table:table-cell>
          <table:table-cell table:style-name="ce4" table:formula="of:=IF(OR(INDEX([Städte.$A$5:.$I$44];[.O$4]+1;5)=[.$A9];INDEX([Städte.$A$5:.$I$44];[.O$4]+1;6)=[.$A9];INDEX([Städte.$A$5:.$I$44];[.O$4]+1;7)=[.$A9];INDEX([Städte.$A$5:.$I$44];[.O$4]+1;8)=[.$A9];INDEX([Städte.$A$5:.$I$44];[.O$4]+1;9)=[.$A9]);&quot;X&quot;;&quot;&quot;)" office:value-type="string" office:string-value="X">
            <text:p>X</text:p>
          </table:table-cell>
          <table:table-cell table:style-name="ce4" table:formula="of:=IF(OR(INDEX([Städte.$A$5:.$I$44];[.P$4]+1;5)=[.$A9];INDEX([Städte.$A$5:.$I$44];[.P$4]+1;6)=[.$A9];INDEX([Städte.$A$5:.$I$44];[.P$4]+1;7)=[.$A9];INDEX([Städte.$A$5:.$I$44];[.P$4]+1;8)=[.$A9];INDEX([Städte.$A$5:.$I$44];[.P$4]+1;9)=[.$A9]);&quot;X&quot;;&quot;&quot;)">
            <text:p/>
          </table:table-cell>
          <table:table-cell table:style-name="ce4" table:formula="of:=IF(OR(INDEX([Städte.$A$5:.$I$44];[.Q$4]+1;5)=[.$A9];INDEX([Städte.$A$5:.$I$44];[.Q$4]+1;6)=[.$A9];INDEX([Städte.$A$5:.$I$44];[.Q$4]+1;7)=[.$A9];INDEX([Städte.$A$5:.$I$44];[.Q$4]+1;8)=[.$A9];INDEX([Städte.$A$5:.$I$44];[.Q$4]+1;9)=[.$A9]);&quot;X&quot;;&quot;&quot;)" office:value-type="string" office:string-value="X">
            <text:p>X</text:p>
          </table:table-cell>
          <table:table-cell table:style-name="ce4" table:formula="of:=IF(OR(INDEX([Städte.$A$5:.$I$44];[.R$4]+1;5)=[.$A9];INDEX([Städte.$A$5:.$I$44];[.R$4]+1;6)=[.$A9];INDEX([Städte.$A$5:.$I$44];[.R$4]+1;7)=[.$A9];INDEX([Städte.$A$5:.$I$44];[.R$4]+1;8)=[.$A9];INDEX([Städte.$A$5:.$I$44];[.R$4]+1;9)=[.$A9]);&quot;X&quot;;&quot;&quot;)" office:value-type="string" office:string-value="X">
            <text:p>X</text:p>
          </table:table-cell>
          <table:table-cell table:style-name="ce4" table:formula="of:=IF(OR(INDEX([Städte.$A$5:.$I$44];[.S$4]+1;5)=[.$A9];INDEX([Städte.$A$5:.$I$44];[.S$4]+1;6)=[.$A9];INDEX([Städte.$A$5:.$I$44];[.S$4]+1;7)=[.$A9];INDEX([Städte.$A$5:.$I$44];[.S$4]+1;8)=[.$A9];INDEX([Städte.$A$5:.$I$44];[.S$4]+1;9)=[.$A9]);&quot;X&quot;;&quot;&quot;)" office:value-type="string" office:string-value="X">
            <text:p>X</text:p>
          </table:table-cell>
          <table:table-cell table:style-name="ce4" table:formula="of:=IF(OR(INDEX([Städte.$A$5:.$I$44];[.T$4]+1;5)=[.$A9];INDEX([Städte.$A$5:.$I$44];[.T$4]+1;6)=[.$A9];INDEX([Städte.$A$5:.$I$44];[.T$4]+1;7)=[.$A9];INDEX([Städte.$A$5:.$I$44];[.T$4]+1;8)=[.$A9];INDEX([Städte.$A$5:.$I$44];[.T$4]+1;9)=[.$A9]);&quot;X&quot;;&quot;&quot;)">
            <text:p/>
          </table:table-cell>
          <table:table-cell table:style-name="ce4" table:formula="of:=IF(OR(INDEX([Städte.$A$5:.$I$44];[.U$4]+1;5)=[.$A9];INDEX([Städte.$A$5:.$I$44];[.U$4]+1;6)=[.$A9];INDEX([Städte.$A$5:.$I$44];[.U$4]+1;7)=[.$A9];INDEX([Städte.$A$5:.$I$44];[.U$4]+1;8)=[.$A9];INDEX([Städte.$A$5:.$I$44];[.U$4]+1;9)=[.$A9]);&quot;X&quot;;&quot;&quot;)">
            <text:p/>
          </table:table-cell>
          <table:table-cell table:style-name="ce4" table:formula="of:=IF(OR(INDEX([Städte.$A$5:.$I$44];[.V$4]+1;5)=[.$A9];INDEX([Städte.$A$5:.$I$44];[.V$4]+1;6)=[.$A9];INDEX([Städte.$A$5:.$I$44];[.V$4]+1;7)=[.$A9];INDEX([Städte.$A$5:.$I$44];[.V$4]+1;8)=[.$A9];INDEX([Städte.$A$5:.$I$44];[.V$4]+1;9)=[.$A9]);&quot;X&quot;;&quot;&quot;)">
            <text:p/>
          </table:table-cell>
          <table:table-cell table:style-name="ce4" table:formula="of:=IF(OR(INDEX([Städte.$A$5:.$I$44];[.W$4]+1;5)=[.$A9];INDEX([Städte.$A$5:.$I$44];[.W$4]+1;6)=[.$A9];INDEX([Städte.$A$5:.$I$44];[.W$4]+1;7)=[.$A9];INDEX([Städte.$A$5:.$I$44];[.W$4]+1;8)=[.$A9];INDEX([Städte.$A$5:.$I$44];[.W$4]+1;9)=[.$A9]);&quot;X&quot;;&quot;&quot;)" office:value-type="string" office:string-value="X">
            <text:p>X</text:p>
          </table:table-cell>
          <table:table-cell table:style-name="ce4" table:formula="of:=IF(OR(INDEX([Städte.$A$5:.$I$44];[.X$4]+1;5)=[.$A9];INDEX([Städte.$A$5:.$I$44];[.X$4]+1;6)=[.$A9];INDEX([Städte.$A$5:.$I$44];[.X$4]+1;7)=[.$A9];INDEX([Städte.$A$5:.$I$44];[.X$4]+1;8)=[.$A9];INDEX([Städte.$A$5:.$I$44];[.X$4]+1;9)=[.$A9]);&quot;X&quot;;&quot;&quot;)">
            <text:p/>
          </table:table-cell>
          <table:table-cell table:style-name="ce4" table:formula="of:=IF(OR(INDEX([Städte.$A$5:.$I$44];[.Y$4]+1;5)=[.$A9];INDEX([Städte.$A$5:.$I$44];[.Y$4]+1;6)=[.$A9];INDEX([Städte.$A$5:.$I$44];[.Y$4]+1;7)=[.$A9];INDEX([Städte.$A$5:.$I$44];[.Y$4]+1;8)=[.$A9];INDEX([Städte.$A$5:.$I$44];[.Y$4]+1;9)=[.$A9]);&quot;X&quot;;&quot;&quot;)">
            <text:p/>
          </table:table-cell>
          <table:table-cell table:style-name="ce4" table:formula="of:=IF(OR(INDEX([Städte.$A$5:.$I$44];[.Z$4]+1;5)=[.$A9];INDEX([Städte.$A$5:.$I$44];[.Z$4]+1;6)=[.$A9];INDEX([Städte.$A$5:.$I$44];[.Z$4]+1;7)=[.$A9];INDEX([Städte.$A$5:.$I$44];[.Z$4]+1;8)=[.$A9];INDEX([Städte.$A$5:.$I$44];[.Z$4]+1;9)=[.$A9]);&quot;X&quot;;&quot;&quot;)">
            <text:p/>
          </table:table-cell>
          <table:table-cell table:style-name="ce4" table:formula="of:=IF(OR(INDEX([Städte.$A$5:.$I$44];[.AA$4]+1;5)=[.$A9];INDEX([Städte.$A$5:.$I$44];[.AA$4]+1;6)=[.$A9];INDEX([Städte.$A$5:.$I$44];[.AA$4]+1;7)=[.$A9];INDEX([Städte.$A$5:.$I$44];[.AA$4]+1;8)=[.$A9];INDEX([Städte.$A$5:.$I$44];[.AA$4]+1;9)=[.$A9]);&quot;X&quot;;&quot;&quot;)" office:value-type="string" office:string-value="X">
            <text:p>X</text:p>
          </table:table-cell>
          <table:table-cell table:style-name="ce4" table:formula="of:=IF(OR(INDEX([Städte.$A$5:.$I$44];[.AB$4]+1;5)=[.$A9];INDEX([Städte.$A$5:.$I$44];[.AB$4]+1;6)=[.$A9];INDEX([Städte.$A$5:.$I$44];[.AB$4]+1;7)=[.$A9];INDEX([Städte.$A$5:.$I$44];[.AB$4]+1;8)=[.$A9];INDEX([Städte.$A$5:.$I$44];[.AB$4]+1;9)=[.$A9]);&quot;X&quot;;&quot;&quot;)" office:value-type="string" office:string-value="X">
            <text:p>X</text:p>
          </table:table-cell>
          <table:table-cell table:style-name="ce4" table:formula="of:=IF(OR(INDEX([Städte.$A$5:.$I$44];[.AC$4]+1;5)=[.$A9];INDEX([Städte.$A$5:.$I$44];[.AC$4]+1;6)=[.$A9];INDEX([Städte.$A$5:.$I$44];[.AC$4]+1;7)=[.$A9];INDEX([Städte.$A$5:.$I$44];[.AC$4]+1;8)=[.$A9];INDEX([Städte.$A$5:.$I$44];[.AC$4]+1;9)=[.$A9]);&quot;X&quot;;&quot;&quot;)">
            <text:p/>
          </table:table-cell>
          <table:table-cell table:style-name="ce4" table:formula="of:=IF(OR(INDEX([Städte.$A$5:.$I$44];[.AD$4]+1;5)=[.$A9];INDEX([Städte.$A$5:.$I$44];[.AD$4]+1;6)=[.$A9];INDEX([Städte.$A$5:.$I$44];[.AD$4]+1;7)=[.$A9];INDEX([Städte.$A$5:.$I$44];[.AD$4]+1;8)=[.$A9];INDEX([Städte.$A$5:.$I$44];[.AD$4]+1;9)=[.$A9]);&quot;X&quot;;&quot;&quot;)">
            <text:p/>
          </table:table-cell>
          <table:table-cell table:style-name="ce4" table:formula="of:=IF(OR(INDEX([Städte.$A$5:.$I$44];[.AE$4]+1;5)=[.$A9];INDEX([Städte.$A$5:.$I$44];[.AE$4]+1;6)=[.$A9];INDEX([Städte.$A$5:.$I$44];[.AE$4]+1;7)=[.$A9];INDEX([Städte.$A$5:.$I$44];[.AE$4]+1;8)=[.$A9];INDEX([Städte.$A$5:.$I$44];[.AE$4]+1;9)=[.$A9]);&quot;X&quot;;&quot;&quot;)">
            <text:p/>
          </table:table-cell>
          <table:table-cell table:style-name="ce4" table:formula="of:=IF(OR(INDEX([Städte.$A$5:.$I$44];[.AF$4]+1;5)=[.$A9];INDEX([Städte.$A$5:.$I$44];[.AF$4]+1;6)=[.$A9];INDEX([Städte.$A$5:.$I$44];[.AF$4]+1;7)=[.$A9];INDEX([Städte.$A$5:.$I$44];[.AF$4]+1;8)=[.$A9];INDEX([Städte.$A$5:.$I$44];[.AF$4]+1;9)=[.$A9]);&quot;X&quot;;&quot;&quot;)" office:value-type="string" office:string-value="X">
            <text:p>X</text:p>
          </table:table-cell>
          <table:table-cell table:style-name="ce4" table:formula="of:=IF(OR(INDEX([Städte.$A$5:.$I$44];[.AG$4]+1;5)=[.$A9];INDEX([Städte.$A$5:.$I$44];[.AG$4]+1;6)=[.$A9];INDEX([Städte.$A$5:.$I$44];[.AG$4]+1;7)=[.$A9];INDEX([Städte.$A$5:.$I$44];[.AG$4]+1;8)=[.$A9];INDEX([Städte.$A$5:.$I$44];[.AG$4]+1;9)=[.$A9]);&quot;X&quot;;&quot;&quot;)">
            <text:p/>
          </table:table-cell>
          <table:table-cell table:style-name="ce4" table:formula="of:=IF(OR(INDEX([Städte.$A$5:.$I$44];[.AH$4]+1;5)=[.$A9];INDEX([Städte.$A$5:.$I$44];[.AH$4]+1;6)=[.$A9];INDEX([Städte.$A$5:.$I$44];[.AH$4]+1;7)=[.$A9];INDEX([Städte.$A$5:.$I$44];[.AH$4]+1;8)=[.$A9];INDEX([Städte.$A$5:.$I$44];[.AH$4]+1;9)=[.$A9]);&quot;X&quot;;&quot;&quot;)">
            <text:p/>
          </table:table-cell>
          <table:table-cell table:style-name="ce4" table:formula="of:=IF(OR(INDEX([Städte.$A$5:.$I$44];[.AI$4]+1;5)=[.$A9];INDEX([Städte.$A$5:.$I$44];[.AI$4]+1;6)=[.$A9];INDEX([Städte.$A$5:.$I$44];[.AI$4]+1;7)=[.$A9];INDEX([Städte.$A$5:.$I$44];[.AI$4]+1;8)=[.$A9];INDEX([Städte.$A$5:.$I$44];[.AI$4]+1;9)=[.$A9]);&quot;X&quot;;&quot;&quot;)">
            <text:p/>
          </table:table-cell>
          <table:table-cell table:style-name="ce4" table:formula="of:=IF(OR(INDEX([Städte.$A$5:.$I$44];[.AJ$4]+1;5)=[.$A9];INDEX([Städte.$A$5:.$I$44];[.AJ$4]+1;6)=[.$A9];INDEX([Städte.$A$5:.$I$44];[.AJ$4]+1;7)=[.$A9];INDEX([Städte.$A$5:.$I$44];[.AJ$4]+1;8)=[.$A9];INDEX([Städte.$A$5:.$I$44];[.AJ$4]+1;9)=[.$A9]);&quot;X&quot;;&quot;&quot;)">
            <text:p/>
          </table:table-cell>
          <table:table-cell table:style-name="ce4" table:formula="of:=IF(OR(INDEX([Städte.$A$5:.$I$44];[.AK$4]+1;5)=[.$A9];INDEX([Städte.$A$5:.$I$44];[.AK$4]+1;6)=[.$A9];INDEX([Städte.$A$5:.$I$44];[.AK$4]+1;7)=[.$A9];INDEX([Städte.$A$5:.$I$44];[.AK$4]+1;8)=[.$A9];INDEX([Städte.$A$5:.$I$44];[.AK$4]+1;9)=[.$A9]);&quot;X&quot;;&quot;&quot;)" office:value-type="string" office:string-value="X">
            <text:p>X</text:p>
          </table:table-cell>
          <table:table-cell table:style-name="ce4" table:formula="of:=IF(OR(INDEX([Städte.$A$5:.$I$44];[.AL$4]+1;5)=[.$A9];INDEX([Städte.$A$5:.$I$44];[.AL$4]+1;6)=[.$A9];INDEX([Städte.$A$5:.$I$44];[.AL$4]+1;7)=[.$A9];INDEX([Städte.$A$5:.$I$44];[.AL$4]+1;8)=[.$A9];INDEX([Städte.$A$5:.$I$44];[.AL$4]+1;9)=[.$A9]);&quot;X&quot;;&quot;&quot;)" office:value-type="string" office:string-value="X">
            <text:p>X</text:p>
          </table:table-cell>
          <table:table-cell table:style-name="ce4" table:formula="of:=IF(OR(INDEX([Städte.$A$5:.$I$44];[.AM$4]+1;5)=[.$A9];INDEX([Städte.$A$5:.$I$44];[.AM$4]+1;6)=[.$A9];INDEX([Städte.$A$5:.$I$44];[.AM$4]+1;7)=[.$A9];INDEX([Städte.$A$5:.$I$44];[.AM$4]+1;8)=[.$A9];INDEX([Städte.$A$5:.$I$44];[.AM$4]+1;9)=[.$A9]);&quot;X&quot;;&quot;&quot;)">
            <text:p/>
          </table:table-cell>
          <table:table-cell table:style-name="ce4" table:formula="of:=IF(OR(INDEX([Städte.$A$5:.$I$44];[.AN$4]+1;5)=[.$A9];INDEX([Städte.$A$5:.$I$44];[.AN$4]+1;6)=[.$A9];INDEX([Städte.$A$5:.$I$44];[.AN$4]+1;7)=[.$A9];INDEX([Städte.$A$5:.$I$44];[.AN$4]+1;8)=[.$A9];INDEX([Städte.$A$5:.$I$44];[.AN$4]+1;9)=[.$A9]);&quot;X&quot;;&quot;&quot;)">
            <text:p/>
          </table:table-cell>
          <table:table-cell table:style-name="ce4" table:formula="of:=IF(OR(INDEX([Städte.$A$5:.$I$44];[.AO$4]+1;5)=[.$A9];INDEX([Städte.$A$5:.$I$44];[.AO$4]+1;6)=[.$A9];INDEX([Städte.$A$5:.$I$44];[.AO$4]+1;7)=[.$A9];INDEX([Städte.$A$5:.$I$44];[.AO$4]+1;8)=[.$A9];INDEX([Städte.$A$5:.$I$44];[.AO$4]+1;9)=[.$A9]);&quot;X&quot;;&quot;&quot;)" office:value-type="string" office:string-value="X">
            <text:p>X</text:p>
          </table:table-cell>
          <table:table-cell table:style-name="ce4" table:formula="of:=IF(OR(INDEX([Städte.$A$5:.$I$44];[.AP$4]+1;5)=[.$A9];INDEX([Städte.$A$5:.$I$44];[.AP$4]+1;6)=[.$A9];INDEX([Städte.$A$5:.$I$44];[.AP$4]+1;7)=[.$A9];INDEX([Städte.$A$5:.$I$44];[.AP$4]+1;8)=[.$A9];INDEX([Städte.$A$5:.$I$44];[.AP$4]+1;9)=[.$A9]);&quot;X&quot;;&quot;&quot;)">
            <text:p/>
          </table:table-cell>
          <table:table-cell table:style-name="ce4" table:formula="of:=IF(OR(INDEX([Städte.$A$5:.$I$44];[.AQ$4]+1;5)=[.$A9];INDEX([Städte.$A$5:.$I$44];[.AQ$4]+1;6)=[.$A9];INDEX([Städte.$A$5:.$I$44];[.AQ$4]+1;7)=[.$A9];INDEX([Städte.$A$5:.$I$44];[.AQ$4]+1;8)=[.$A9];INDEX([Städte.$A$5:.$I$44];[.AQ$4]+1;9)=[.$A9]);&quot;X&quot;;&quot;&quot;)" office:value-type="string" office:string-value="X">
            <text:p>X</text:p>
          </table:table-cell>
          <table:table-cell table:style-name="ce4" table:number-columns-repeated="957"/>
          <table:table-cell table:number-columns-repeated="24"/>
        </table:table-row>
        <table:table-row table:style-name="ro8">
          <table:table-cell office:value-type="float" office:value="4">
            <text:p>4</text:p>
          </table:table-cell>
          <table:table-cell table:formula="of:=INDEX([Waren.$F$7:.$F$26];[.A10]+1)" office:value-type="string" office:string-value="Wolle">
            <text:p>Wolle</text:p>
          </table:table-cell>
          <table:table-cell table:formula="of:=COUNTIF([.D10:.AQ10];&quot;X&quot;)" office:value-type="float" office:value="10">
            <text:p>10</text:p>
          </table:table-cell>
          <table:table-cell table:formula="of:=IF(OR(INDEX([Städte.$A$5:.$I$44];[.D$4]+1;5)=[.$A10];INDEX([Städte.$A$5:.$I$44];[.D$4]+1;6)=[.$A10];INDEX([Städte.$A$5:.$I$44];[.D$4]+1;7)=[.$A10];INDEX([Städte.$A$5:.$I$44];[.D$4]+1;8)=[.$A10];INDEX([Städte.$A$5:.$I$44];[.D$4]+1;9)=[.$A10]);&quot;X&quot;;&quot;&quot;)">
            <text:p/>
          </table:table-cell>
          <table:table-cell table:formula="of:=IF(OR(INDEX([Städte.$A$5:.$I$44];[.E$4]+1;5)=[.$A10];INDEX([Städte.$A$5:.$I$44];[.E$4]+1;6)=[.$A10];INDEX([Städte.$A$5:.$I$44];[.E$4]+1;7)=[.$A10];INDEX([Städte.$A$5:.$I$44];[.E$4]+1;8)=[.$A10];INDEX([Städte.$A$5:.$I$44];[.E$4]+1;9)=[.$A10]);&quot;X&quot;;&quot;&quot;)">
            <text:p/>
          </table:table-cell>
          <table:table-cell table:formula="of:=IF(OR(INDEX([Städte.$A$5:.$I$44];[.F$4]+1;5)=[.$A10];INDEX([Städte.$A$5:.$I$44];[.F$4]+1;6)=[.$A10];INDEX([Städte.$A$5:.$I$44];[.F$4]+1;7)=[.$A10];INDEX([Städte.$A$5:.$I$44];[.F$4]+1;8)=[.$A10];INDEX([Städte.$A$5:.$I$44];[.F$4]+1;9)=[.$A10]);&quot;X&quot;;&quot;&quot;)">
            <text:p/>
          </table:table-cell>
          <table:table-cell table:formula="of:=IF(OR(INDEX([Städte.$A$5:.$I$44];[.G$4]+1;5)=[.$A10];INDEX([Städte.$A$5:.$I$44];[.G$4]+1;6)=[.$A10];INDEX([Städte.$A$5:.$I$44];[.G$4]+1;7)=[.$A10];INDEX([Städte.$A$5:.$I$44];[.G$4]+1;8)=[.$A10];INDEX([Städte.$A$5:.$I$44];[.G$4]+1;9)=[.$A10]);&quot;X&quot;;&quot;&quot;)" office:value-type="string" office:string-value="X">
            <text:p>X</text:p>
          </table:table-cell>
          <table:table-cell table:formula="of:=IF(OR(INDEX([Städte.$A$5:.$I$44];[.H$4]+1;5)=[.$A10];INDEX([Städte.$A$5:.$I$44];[.H$4]+1;6)=[.$A10];INDEX([Städte.$A$5:.$I$44];[.H$4]+1;7)=[.$A10];INDEX([Städte.$A$5:.$I$44];[.H$4]+1;8)=[.$A10];INDEX([Städte.$A$5:.$I$44];[.H$4]+1;9)=[.$A10]);&quot;X&quot;;&quot;&quot;)" office:value-type="string" office:string-value="X">
            <text:p>X</text:p>
          </table:table-cell>
          <table:table-cell table:formula="of:=IF(OR(INDEX([Städte.$A$5:.$I$44];[.I$4]+1;5)=[.$A10];INDEX([Städte.$A$5:.$I$44];[.I$4]+1;6)=[.$A10];INDEX([Städte.$A$5:.$I$44];[.I$4]+1;7)=[.$A10];INDEX([Städte.$A$5:.$I$44];[.I$4]+1;8)=[.$A10];INDEX([Städte.$A$5:.$I$44];[.I$4]+1;9)=[.$A10]);&quot;X&quot;;&quot;&quot;)">
            <text:p/>
          </table:table-cell>
          <table:table-cell table:formula="of:=IF(OR(INDEX([Städte.$A$5:.$I$44];[.J$4]+1;5)=[.$A10];INDEX([Städte.$A$5:.$I$44];[.J$4]+1;6)=[.$A10];INDEX([Städte.$A$5:.$I$44];[.J$4]+1;7)=[.$A10];INDEX([Städte.$A$5:.$I$44];[.J$4]+1;8)=[.$A10];INDEX([Städte.$A$5:.$I$44];[.J$4]+1;9)=[.$A10]);&quot;X&quot;;&quot;&quot;)" office:value-type="string" office:string-value="X">
            <text:p>X</text:p>
          </table:table-cell>
          <table:table-cell table:formula="of:=IF(OR(INDEX([Städte.$A$5:.$I$44];[.K$4]+1;5)=[.$A10];INDEX([Städte.$A$5:.$I$44];[.K$4]+1;6)=[.$A10];INDEX([Städte.$A$5:.$I$44];[.K$4]+1;7)=[.$A10];INDEX([Städte.$A$5:.$I$44];[.K$4]+1;8)=[.$A10];INDEX([Städte.$A$5:.$I$44];[.K$4]+1;9)=[.$A10]);&quot;X&quot;;&quot;&quot;)">
            <text:p/>
          </table:table-cell>
          <table:table-cell table:formula="of:=IF(OR(INDEX([Städte.$A$5:.$I$44];[.L$4]+1;5)=[.$A10];INDEX([Städte.$A$5:.$I$44];[.L$4]+1;6)=[.$A10];INDEX([Städte.$A$5:.$I$44];[.L$4]+1;7)=[.$A10];INDEX([Städte.$A$5:.$I$44];[.L$4]+1;8)=[.$A10];INDEX([Städte.$A$5:.$I$44];[.L$4]+1;9)=[.$A10]);&quot;X&quot;;&quot;&quot;)" office:value-type="string" office:string-value="X">
            <text:p>X</text:p>
          </table:table-cell>
          <table:table-cell table:formula="of:=IF(OR(INDEX([Städte.$A$5:.$I$44];[.M$4]+1;5)=[.$A10];INDEX([Städte.$A$5:.$I$44];[.M$4]+1;6)=[.$A10];INDEX([Städte.$A$5:.$I$44];[.M$4]+1;7)=[.$A10];INDEX([Städte.$A$5:.$I$44];[.M$4]+1;8)=[.$A10];INDEX([Städte.$A$5:.$I$44];[.M$4]+1;9)=[.$A10]);&quot;X&quot;;&quot;&quot;)">
            <text:p/>
          </table:table-cell>
          <table:table-cell table:formula="of:=IF(OR(INDEX([Städte.$A$5:.$I$44];[.N$4]+1;5)=[.$A10];INDEX([Städte.$A$5:.$I$44];[.N$4]+1;6)=[.$A10];INDEX([Städte.$A$5:.$I$44];[.N$4]+1;7)=[.$A10];INDEX([Städte.$A$5:.$I$44];[.N$4]+1;8)=[.$A10];INDEX([Städte.$A$5:.$I$44];[.N$4]+1;9)=[.$A10]);&quot;X&quot;;&quot;&quot;)">
            <text:p/>
          </table:table-cell>
          <table:table-cell table:formula="of:=IF(OR(INDEX([Städte.$A$5:.$I$44];[.O$4]+1;5)=[.$A10];INDEX([Städte.$A$5:.$I$44];[.O$4]+1;6)=[.$A10];INDEX([Städte.$A$5:.$I$44];[.O$4]+1;7)=[.$A10];INDEX([Städte.$A$5:.$I$44];[.O$4]+1;8)=[.$A10];INDEX([Städte.$A$5:.$I$44];[.O$4]+1;9)=[.$A10]);&quot;X&quot;;&quot;&quot;)">
            <text:p/>
          </table:table-cell>
          <table:table-cell table:formula="of:=IF(OR(INDEX([Städte.$A$5:.$I$44];[.P$4]+1;5)=[.$A10];INDEX([Städte.$A$5:.$I$44];[.P$4]+1;6)=[.$A10];INDEX([Städte.$A$5:.$I$44];[.P$4]+1;7)=[.$A10];INDEX([Städte.$A$5:.$I$44];[.P$4]+1;8)=[.$A10];INDEX([Städte.$A$5:.$I$44];[.P$4]+1;9)=[.$A10]);&quot;X&quot;;&quot;&quot;)">
            <text:p/>
          </table:table-cell>
          <table:table-cell table:formula="of:=IF(OR(INDEX([Städte.$A$5:.$I$44];[.Q$4]+1;5)=[.$A10];INDEX([Städte.$A$5:.$I$44];[.Q$4]+1;6)=[.$A10];INDEX([Städte.$A$5:.$I$44];[.Q$4]+1;7)=[.$A10];INDEX([Städte.$A$5:.$I$44];[.Q$4]+1;8)=[.$A10];INDEX([Städte.$A$5:.$I$44];[.Q$4]+1;9)=[.$A10]);&quot;X&quot;;&quot;&quot;)" office:value-type="string" office:string-value="X">
            <text:p>X</text:p>
          </table:table-cell>
          <table:table-cell table:formula="of:=IF(OR(INDEX([Städte.$A$5:.$I$44];[.R$4]+1;5)=[.$A10];INDEX([Städte.$A$5:.$I$44];[.R$4]+1;6)=[.$A10];INDEX([Städte.$A$5:.$I$44];[.R$4]+1;7)=[.$A10];INDEX([Städte.$A$5:.$I$44];[.R$4]+1;8)=[.$A10];INDEX([Städte.$A$5:.$I$44];[.R$4]+1;9)=[.$A10]);&quot;X&quot;;&quot;&quot;)" office:value-type="string" office:string-value="X">
            <text:p>X</text:p>
          </table:table-cell>
          <table:table-cell table:formula="of:=IF(OR(INDEX([Städte.$A$5:.$I$44];[.S$4]+1;5)=[.$A10];INDEX([Städte.$A$5:.$I$44];[.S$4]+1;6)=[.$A10];INDEX([Städte.$A$5:.$I$44];[.S$4]+1;7)=[.$A10];INDEX([Städte.$A$5:.$I$44];[.S$4]+1;8)=[.$A10];INDEX([Städte.$A$5:.$I$44];[.S$4]+1;9)=[.$A10]);&quot;X&quot;;&quot;&quot;)" office:value-type="string" office:string-value="X">
            <text:p>X</text:p>
          </table:table-cell>
          <table:table-cell table:formula="of:=IF(OR(INDEX([Städte.$A$5:.$I$44];[.T$4]+1;5)=[.$A10];INDEX([Städte.$A$5:.$I$44];[.T$4]+1;6)=[.$A10];INDEX([Städte.$A$5:.$I$44];[.T$4]+1;7)=[.$A10];INDEX([Städte.$A$5:.$I$44];[.T$4]+1;8)=[.$A10];INDEX([Städte.$A$5:.$I$44];[.T$4]+1;9)=[.$A10]);&quot;X&quot;;&quot;&quot;)">
            <text:p/>
          </table:table-cell>
          <table:table-cell table:formula="of:=IF(OR(INDEX([Städte.$A$5:.$I$44];[.U$4]+1;5)=[.$A10];INDEX([Städte.$A$5:.$I$44];[.U$4]+1;6)=[.$A10];INDEX([Städte.$A$5:.$I$44];[.U$4]+1;7)=[.$A10];INDEX([Städte.$A$5:.$I$44];[.U$4]+1;8)=[.$A10];INDEX([Städte.$A$5:.$I$44];[.U$4]+1;9)=[.$A10]);&quot;X&quot;;&quot;&quot;)">
            <text:p/>
          </table:table-cell>
          <table:table-cell table:formula="of:=IF(OR(INDEX([Städte.$A$5:.$I$44];[.V$4]+1;5)=[.$A10];INDEX([Städte.$A$5:.$I$44];[.V$4]+1;6)=[.$A10];INDEX([Städte.$A$5:.$I$44];[.V$4]+1;7)=[.$A10];INDEX([Städte.$A$5:.$I$44];[.V$4]+1;8)=[.$A10];INDEX([Städte.$A$5:.$I$44];[.V$4]+1;9)=[.$A10]);&quot;X&quot;;&quot;&quot;)">
            <text:p/>
          </table:table-cell>
          <table:table-cell table:formula="of:=IF(OR(INDEX([Städte.$A$5:.$I$44];[.W$4]+1;5)=[.$A10];INDEX([Städte.$A$5:.$I$44];[.W$4]+1;6)=[.$A10];INDEX([Städte.$A$5:.$I$44];[.W$4]+1;7)=[.$A10];INDEX([Städte.$A$5:.$I$44];[.W$4]+1;8)=[.$A10];INDEX([Städte.$A$5:.$I$44];[.W$4]+1;9)=[.$A10]);&quot;X&quot;;&quot;&quot;)">
            <text:p/>
          </table:table-cell>
          <table:table-cell table:formula="of:=IF(OR(INDEX([Städte.$A$5:.$I$44];[.X$4]+1;5)=[.$A10];INDEX([Städte.$A$5:.$I$44];[.X$4]+1;6)=[.$A10];INDEX([Städte.$A$5:.$I$44];[.X$4]+1;7)=[.$A10];INDEX([Städte.$A$5:.$I$44];[.X$4]+1;8)=[.$A10];INDEX([Städte.$A$5:.$I$44];[.X$4]+1;9)=[.$A10]);&quot;X&quot;;&quot;&quot;)">
            <text:p/>
          </table:table-cell>
          <table:table-cell table:formula="of:=IF(OR(INDEX([Städte.$A$5:.$I$44];[.Y$4]+1;5)=[.$A10];INDEX([Städte.$A$5:.$I$44];[.Y$4]+1;6)=[.$A10];INDEX([Städte.$A$5:.$I$44];[.Y$4]+1;7)=[.$A10];INDEX([Städte.$A$5:.$I$44];[.Y$4]+1;8)=[.$A10];INDEX([Städte.$A$5:.$I$44];[.Y$4]+1;9)=[.$A10]);&quot;X&quot;;&quot;&quot;)" office:value-type="string" office:string-value="X">
            <text:p>X</text:p>
          </table:table-cell>
          <table:table-cell table:formula="of:=IF(OR(INDEX([Städte.$A$5:.$I$44];[.Z$4]+1;5)=[.$A10];INDEX([Städte.$A$5:.$I$44];[.Z$4]+1;6)=[.$A10];INDEX([Städte.$A$5:.$I$44];[.Z$4]+1;7)=[.$A10];INDEX([Städte.$A$5:.$I$44];[.Z$4]+1;8)=[.$A10];INDEX([Städte.$A$5:.$I$44];[.Z$4]+1;9)=[.$A10]);&quot;X&quot;;&quot;&quot;)">
            <text:p/>
          </table:table-cell>
          <table:table-cell table:formula="of:=IF(OR(INDEX([Städte.$A$5:.$I$44];[.AA$4]+1;5)=[.$A10];INDEX([Städte.$A$5:.$I$44];[.AA$4]+1;6)=[.$A10];INDEX([Städte.$A$5:.$I$44];[.AA$4]+1;7)=[.$A10];INDEX([Städte.$A$5:.$I$44];[.AA$4]+1;8)=[.$A10];INDEX([Städte.$A$5:.$I$44];[.AA$4]+1;9)=[.$A10]);&quot;X&quot;;&quot;&quot;)">
            <text:p/>
          </table:table-cell>
          <table:table-cell table:formula="of:=IF(OR(INDEX([Städte.$A$5:.$I$44];[.AB$4]+1;5)=[.$A10];INDEX([Städte.$A$5:.$I$44];[.AB$4]+1;6)=[.$A10];INDEX([Städte.$A$5:.$I$44];[.AB$4]+1;7)=[.$A10];INDEX([Städte.$A$5:.$I$44];[.AB$4]+1;8)=[.$A10];INDEX([Städte.$A$5:.$I$44];[.AB$4]+1;9)=[.$A10]);&quot;X&quot;;&quot;&quot;)">
            <text:p/>
          </table:table-cell>
          <table:table-cell table:formula="of:=IF(OR(INDEX([Städte.$A$5:.$I$44];[.AC$4]+1;5)=[.$A10];INDEX([Städte.$A$5:.$I$44];[.AC$4]+1;6)=[.$A10];INDEX([Städte.$A$5:.$I$44];[.AC$4]+1;7)=[.$A10];INDEX([Städte.$A$5:.$I$44];[.AC$4]+1;8)=[.$A10];INDEX([Städte.$A$5:.$I$44];[.AC$4]+1;9)=[.$A10]);&quot;X&quot;;&quot;&quot;)">
            <text:p/>
          </table:table-cell>
          <table:table-cell table:formula="of:=IF(OR(INDEX([Städte.$A$5:.$I$44];[.AD$4]+1;5)=[.$A10];INDEX([Städte.$A$5:.$I$44];[.AD$4]+1;6)=[.$A10];INDEX([Städte.$A$5:.$I$44];[.AD$4]+1;7)=[.$A10];INDEX([Städte.$A$5:.$I$44];[.AD$4]+1;8)=[.$A10];INDEX([Städte.$A$5:.$I$44];[.AD$4]+1;9)=[.$A10]);&quot;X&quot;;&quot;&quot;)">
            <text:p/>
          </table:table-cell>
          <table:table-cell table:formula="of:=IF(OR(INDEX([Städte.$A$5:.$I$44];[.AE$4]+1;5)=[.$A10];INDEX([Städte.$A$5:.$I$44];[.AE$4]+1;6)=[.$A10];INDEX([Städte.$A$5:.$I$44];[.AE$4]+1;7)=[.$A10];INDEX([Städte.$A$5:.$I$44];[.AE$4]+1;8)=[.$A10];INDEX([Städte.$A$5:.$I$44];[.AE$4]+1;9)=[.$A10]);&quot;X&quot;;&quot;&quot;)">
            <text:p/>
          </table:table-cell>
          <table:table-cell table:formula="of:=IF(OR(INDEX([Städte.$A$5:.$I$44];[.AF$4]+1;5)=[.$A10];INDEX([Städte.$A$5:.$I$44];[.AF$4]+1;6)=[.$A10];INDEX([Städte.$A$5:.$I$44];[.AF$4]+1;7)=[.$A10];INDEX([Städte.$A$5:.$I$44];[.AF$4]+1;8)=[.$A10];INDEX([Städte.$A$5:.$I$44];[.AF$4]+1;9)=[.$A10]);&quot;X&quot;;&quot;&quot;)">
            <text:p/>
          </table:table-cell>
          <table:table-cell table:formula="of:=IF(OR(INDEX([Städte.$A$5:.$I$44];[.AG$4]+1;5)=[.$A10];INDEX([Städte.$A$5:.$I$44];[.AG$4]+1;6)=[.$A10];INDEX([Städte.$A$5:.$I$44];[.AG$4]+1;7)=[.$A10];INDEX([Städte.$A$5:.$I$44];[.AG$4]+1;8)=[.$A10];INDEX([Städte.$A$5:.$I$44];[.AG$4]+1;9)=[.$A10]);&quot;X&quot;;&quot;&quot;)">
            <text:p/>
          </table:table-cell>
          <table:table-cell table:formula="of:=IF(OR(INDEX([Städte.$A$5:.$I$44];[.AH$4]+1;5)=[.$A10];INDEX([Städte.$A$5:.$I$44];[.AH$4]+1;6)=[.$A10];INDEX([Städte.$A$5:.$I$44];[.AH$4]+1;7)=[.$A10];INDEX([Städte.$A$5:.$I$44];[.AH$4]+1;8)=[.$A10];INDEX([Städte.$A$5:.$I$44];[.AH$4]+1;9)=[.$A10]);&quot;X&quot;;&quot;&quot;)">
            <text:p/>
          </table:table-cell>
          <table:table-cell table:formula="of:=IF(OR(INDEX([Städte.$A$5:.$I$44];[.AI$4]+1;5)=[.$A10];INDEX([Städte.$A$5:.$I$44];[.AI$4]+1;6)=[.$A10];INDEX([Städte.$A$5:.$I$44];[.AI$4]+1;7)=[.$A10];INDEX([Städte.$A$5:.$I$44];[.AI$4]+1;8)=[.$A10];INDEX([Städte.$A$5:.$I$44];[.AI$4]+1;9)=[.$A10]);&quot;X&quot;;&quot;&quot;)">
            <text:p/>
          </table:table-cell>
          <table:table-cell table:formula="of:=IF(OR(INDEX([Städte.$A$5:.$I$44];[.AJ$4]+1;5)=[.$A10];INDEX([Städte.$A$5:.$I$44];[.AJ$4]+1;6)=[.$A10];INDEX([Städte.$A$5:.$I$44];[.AJ$4]+1;7)=[.$A10];INDEX([Städte.$A$5:.$I$44];[.AJ$4]+1;8)=[.$A10];INDEX([Städte.$A$5:.$I$44];[.AJ$4]+1;9)=[.$A10]);&quot;X&quot;;&quot;&quot;)" office:value-type="string" office:string-value="X">
            <text:p>X</text:p>
          </table:table-cell>
          <table:table-cell table:formula="of:=IF(OR(INDEX([Städte.$A$5:.$I$44];[.AK$4]+1;5)=[.$A10];INDEX([Städte.$A$5:.$I$44];[.AK$4]+1;6)=[.$A10];INDEX([Städte.$A$5:.$I$44];[.AK$4]+1;7)=[.$A10];INDEX([Städte.$A$5:.$I$44];[.AK$4]+1;8)=[.$A10];INDEX([Städte.$A$5:.$I$44];[.AK$4]+1;9)=[.$A10]);&quot;X&quot;;&quot;&quot;)">
            <text:p/>
          </table:table-cell>
          <table:table-cell table:formula="of:=IF(OR(INDEX([Städte.$A$5:.$I$44];[.AL$4]+1;5)=[.$A10];INDEX([Städte.$A$5:.$I$44];[.AL$4]+1;6)=[.$A10];INDEX([Städte.$A$5:.$I$44];[.AL$4]+1;7)=[.$A10];INDEX([Städte.$A$5:.$I$44];[.AL$4]+1;8)=[.$A10];INDEX([Städte.$A$5:.$I$44];[.AL$4]+1;9)=[.$A10]);&quot;X&quot;;&quot;&quot;)">
            <text:p/>
          </table:table-cell>
          <table:table-cell table:formula="of:=IF(OR(INDEX([Städte.$A$5:.$I$44];[.AM$4]+1;5)=[.$A10];INDEX([Städte.$A$5:.$I$44];[.AM$4]+1;6)=[.$A10];INDEX([Städte.$A$5:.$I$44];[.AM$4]+1;7)=[.$A10];INDEX([Städte.$A$5:.$I$44];[.AM$4]+1;8)=[.$A10];INDEX([Städte.$A$5:.$I$44];[.AM$4]+1;9)=[.$A10]);&quot;X&quot;;&quot;&quot;)" office:value-type="string" office:string-value="X">
            <text:p>X</text:p>
          </table:table-cell>
          <table:table-cell table:formula="of:=IF(OR(INDEX([Städte.$A$5:.$I$44];[.AN$4]+1;5)=[.$A10];INDEX([Städte.$A$5:.$I$44];[.AN$4]+1;6)=[.$A10];INDEX([Städte.$A$5:.$I$44];[.AN$4]+1;7)=[.$A10];INDEX([Städte.$A$5:.$I$44];[.AN$4]+1;8)=[.$A10];INDEX([Städte.$A$5:.$I$44];[.AN$4]+1;9)=[.$A10]);&quot;X&quot;;&quot;&quot;)">
            <text:p/>
          </table:table-cell>
          <table:table-cell table:formula="of:=IF(OR(INDEX([Städte.$A$5:.$I$44];[.AO$4]+1;5)=[.$A10];INDEX([Städte.$A$5:.$I$44];[.AO$4]+1;6)=[.$A10];INDEX([Städte.$A$5:.$I$44];[.AO$4]+1;7)=[.$A10];INDEX([Städte.$A$5:.$I$44];[.AO$4]+1;8)=[.$A10];INDEX([Städte.$A$5:.$I$44];[.AO$4]+1;9)=[.$A10]);&quot;X&quot;;&quot;&quot;)">
            <text:p/>
          </table:table-cell>
          <table:table-cell table:formula="of:=IF(OR(INDEX([Städte.$A$5:.$I$44];[.AP$4]+1;5)=[.$A10];INDEX([Städte.$A$5:.$I$44];[.AP$4]+1;6)=[.$A10];INDEX([Städte.$A$5:.$I$44];[.AP$4]+1;7)=[.$A10];INDEX([Städte.$A$5:.$I$44];[.AP$4]+1;8)=[.$A10];INDEX([Städte.$A$5:.$I$44];[.AP$4]+1;9)=[.$A10]);&quot;X&quot;;&quot;&quot;)">
            <text:p/>
          </table:table-cell>
          <table:table-cell table:formula="of:=IF(OR(INDEX([Städte.$A$5:.$I$44];[.AQ$4]+1;5)=[.$A10];INDEX([Städte.$A$5:.$I$44];[.AQ$4]+1;6)=[.$A10];INDEX([Städte.$A$5:.$I$44];[.AQ$4]+1;7)=[.$A10];INDEX([Städte.$A$5:.$I$44];[.AQ$4]+1;8)=[.$A10];INDEX([Städte.$A$5:.$I$44];[.AQ$4]+1;9)=[.$A10]);&quot;X&quot;;&quot;&quot;)">
            <text:p/>
          </table:table-cell>
          <table:table-cell table:number-columns-repeated="981"/>
        </table:table-row>
        <table:table-row table:style-name="ro8">
          <table:table-cell table:style-name="ce4" office:value-type="float" office:value="5">
            <text:p>5</text:p>
          </table:table-cell>
          <table:table-cell table:style-name="ce4" table:formula="of:=INDEX([Waren.$F$7:.$F$26];[.A11]+1)" office:value-type="string" office:string-value="Metalle">
            <text:p>Metalle</text:p>
          </table:table-cell>
          <table:table-cell table:style-name="ce4" table:formula="of:=COUNTIF([.D11:.AQ11];&quot;X&quot;)" office:value-type="float" office:value="10">
            <text:p>10</text:p>
          </table:table-cell>
          <table:table-cell table:style-name="ce4" table:formula="of:=IF(OR(INDEX([Städte.$A$5:.$I$44];[.D$4]+1;5)=[.$A11];INDEX([Städte.$A$5:.$I$44];[.D$4]+1;6)=[.$A11];INDEX([Städte.$A$5:.$I$44];[.D$4]+1;7)=[.$A11];INDEX([Städte.$A$5:.$I$44];[.D$4]+1;8)=[.$A11];INDEX([Städte.$A$5:.$I$44];[.D$4]+1;9)=[.$A11]);&quot;X&quot;;&quot;&quot;)" office:value-type="string" office:string-value="X">
            <text:p>X</text:p>
          </table:table-cell>
          <table:table-cell table:style-name="ce4" table:formula="of:=IF(OR(INDEX([Städte.$A$5:.$I$44];[.E$4]+1;5)=[.$A11];INDEX([Städte.$A$5:.$I$44];[.E$4]+1;6)=[.$A11];INDEX([Städte.$A$5:.$I$44];[.E$4]+1;7)=[.$A11];INDEX([Städte.$A$5:.$I$44];[.E$4]+1;8)=[.$A11];INDEX([Städte.$A$5:.$I$44];[.E$4]+1;9)=[.$A11]);&quot;X&quot;;&quot;&quot;)" office:value-type="string" office:string-value="X">
            <text:p>X</text:p>
          </table:table-cell>
          <table:table-cell table:style-name="ce4" table:formula="of:=IF(OR(INDEX([Städte.$A$5:.$I$44];[.F$4]+1;5)=[.$A11];INDEX([Städte.$A$5:.$I$44];[.F$4]+1;6)=[.$A11];INDEX([Städte.$A$5:.$I$44];[.F$4]+1;7)=[.$A11];INDEX([Städte.$A$5:.$I$44];[.F$4]+1;8)=[.$A11];INDEX([Städte.$A$5:.$I$44];[.F$4]+1;9)=[.$A11]);&quot;X&quot;;&quot;&quot;)">
            <text:p/>
          </table:table-cell>
          <table:table-cell table:style-name="ce4" table:formula="of:=IF(OR(INDEX([Städte.$A$5:.$I$44];[.G$4]+1;5)=[.$A11];INDEX([Städte.$A$5:.$I$44];[.G$4]+1;6)=[.$A11];INDEX([Städte.$A$5:.$I$44];[.G$4]+1;7)=[.$A11];INDEX([Städte.$A$5:.$I$44];[.G$4]+1;8)=[.$A11];INDEX([Städte.$A$5:.$I$44];[.G$4]+1;9)=[.$A11]);&quot;X&quot;;&quot;&quot;)">
            <text:p/>
          </table:table-cell>
          <table:table-cell table:style-name="ce4" table:formula="of:=IF(OR(INDEX([Städte.$A$5:.$I$44];[.H$4]+1;5)=[.$A11];INDEX([Städte.$A$5:.$I$44];[.H$4]+1;6)=[.$A11];INDEX([Städte.$A$5:.$I$44];[.H$4]+1;7)=[.$A11];INDEX([Städte.$A$5:.$I$44];[.H$4]+1;8)=[.$A11];INDEX([Städte.$A$5:.$I$44];[.H$4]+1;9)=[.$A11]);&quot;X&quot;;&quot;&quot;)">
            <text:p/>
          </table:table-cell>
          <table:table-cell table:style-name="ce4" table:formula="of:=IF(OR(INDEX([Städte.$A$5:.$I$44];[.I$4]+1;5)=[.$A11];INDEX([Städte.$A$5:.$I$44];[.I$4]+1;6)=[.$A11];INDEX([Städte.$A$5:.$I$44];[.I$4]+1;7)=[.$A11];INDEX([Städte.$A$5:.$I$44];[.I$4]+1;8)=[.$A11];INDEX([Städte.$A$5:.$I$44];[.I$4]+1;9)=[.$A11]);&quot;X&quot;;&quot;&quot;)">
            <text:p/>
          </table:table-cell>
          <table:table-cell table:style-name="ce4" table:formula="of:=IF(OR(INDEX([Städte.$A$5:.$I$44];[.J$4]+1;5)=[.$A11];INDEX([Städte.$A$5:.$I$44];[.J$4]+1;6)=[.$A11];INDEX([Städte.$A$5:.$I$44];[.J$4]+1;7)=[.$A11];INDEX([Städte.$A$5:.$I$44];[.J$4]+1;8)=[.$A11];INDEX([Städte.$A$5:.$I$44];[.J$4]+1;9)=[.$A11]);&quot;X&quot;;&quot;&quot;)">
            <text:p/>
          </table:table-cell>
          <table:table-cell table:style-name="ce4" table:formula="of:=IF(OR(INDEX([Städte.$A$5:.$I$44];[.K$4]+1;5)=[.$A11];INDEX([Städte.$A$5:.$I$44];[.K$4]+1;6)=[.$A11];INDEX([Städte.$A$5:.$I$44];[.K$4]+1;7)=[.$A11];INDEX([Städte.$A$5:.$I$44];[.K$4]+1;8)=[.$A11];INDEX([Städte.$A$5:.$I$44];[.K$4]+1;9)=[.$A11]);&quot;X&quot;;&quot;&quot;)">
            <text:p/>
          </table:table-cell>
          <table:table-cell table:style-name="ce4" table:formula="of:=IF(OR(INDEX([Städte.$A$5:.$I$44];[.L$4]+1;5)=[.$A11];INDEX([Städte.$A$5:.$I$44];[.L$4]+1;6)=[.$A11];INDEX([Städte.$A$5:.$I$44];[.L$4]+1;7)=[.$A11];INDEX([Städte.$A$5:.$I$44];[.L$4]+1;8)=[.$A11];INDEX([Städte.$A$5:.$I$44];[.L$4]+1;9)=[.$A11]);&quot;X&quot;;&quot;&quot;)">
            <text:p/>
          </table:table-cell>
          <table:table-cell table:style-name="ce4" table:formula="of:=IF(OR(INDEX([Städte.$A$5:.$I$44];[.M$4]+1;5)=[.$A11];INDEX([Städte.$A$5:.$I$44];[.M$4]+1;6)=[.$A11];INDEX([Städte.$A$5:.$I$44];[.M$4]+1;7)=[.$A11];INDEX([Städte.$A$5:.$I$44];[.M$4]+1;8)=[.$A11];INDEX([Städte.$A$5:.$I$44];[.M$4]+1;9)=[.$A11]);&quot;X&quot;;&quot;&quot;)">
            <text:p/>
          </table:table-cell>
          <table:table-cell table:style-name="ce4" table:formula="of:=IF(OR(INDEX([Städte.$A$5:.$I$44];[.N$4]+1;5)=[.$A11];INDEX([Städte.$A$5:.$I$44];[.N$4]+1;6)=[.$A11];INDEX([Städte.$A$5:.$I$44];[.N$4]+1;7)=[.$A11];INDEX([Städte.$A$5:.$I$44];[.N$4]+1;8)=[.$A11];INDEX([Städte.$A$5:.$I$44];[.N$4]+1;9)=[.$A11]);&quot;X&quot;;&quot;&quot;)">
            <text:p/>
          </table:table-cell>
          <table:table-cell table:style-name="ce4" table:formula="of:=IF(OR(INDEX([Städte.$A$5:.$I$44];[.O$4]+1;5)=[.$A11];INDEX([Städte.$A$5:.$I$44];[.O$4]+1;6)=[.$A11];INDEX([Städte.$A$5:.$I$44];[.O$4]+1;7)=[.$A11];INDEX([Städte.$A$5:.$I$44];[.O$4]+1;8)=[.$A11];INDEX([Städte.$A$5:.$I$44];[.O$4]+1;9)=[.$A11]);&quot;X&quot;;&quot;&quot;)">
            <text:p/>
          </table:table-cell>
          <table:table-cell table:style-name="ce4" table:formula="of:=IF(OR(INDEX([Städte.$A$5:.$I$44];[.P$4]+1;5)=[.$A11];INDEX([Städte.$A$5:.$I$44];[.P$4]+1;6)=[.$A11];INDEX([Städte.$A$5:.$I$44];[.P$4]+1;7)=[.$A11];INDEX([Städte.$A$5:.$I$44];[.P$4]+1;8)=[.$A11];INDEX([Städte.$A$5:.$I$44];[.P$4]+1;9)=[.$A11]);&quot;X&quot;;&quot;&quot;)">
            <text:p/>
          </table:table-cell>
          <table:table-cell table:style-name="ce4" table:formula="of:=IF(OR(INDEX([Städte.$A$5:.$I$44];[.Q$4]+1;5)=[.$A11];INDEX([Städte.$A$5:.$I$44];[.Q$4]+1;6)=[.$A11];INDEX([Städte.$A$5:.$I$44];[.Q$4]+1;7)=[.$A11];INDEX([Städte.$A$5:.$I$44];[.Q$4]+1;8)=[.$A11];INDEX([Städte.$A$5:.$I$44];[.Q$4]+1;9)=[.$A11]);&quot;X&quot;;&quot;&quot;)">
            <text:p/>
          </table:table-cell>
          <table:table-cell table:style-name="ce4" table:formula="of:=IF(OR(INDEX([Städte.$A$5:.$I$44];[.R$4]+1;5)=[.$A11];INDEX([Städte.$A$5:.$I$44];[.R$4]+1;6)=[.$A11];INDEX([Städte.$A$5:.$I$44];[.R$4]+1;7)=[.$A11];INDEX([Städte.$A$5:.$I$44];[.R$4]+1;8)=[.$A11];INDEX([Städte.$A$5:.$I$44];[.R$4]+1;9)=[.$A11]);&quot;X&quot;;&quot;&quot;)">
            <text:p/>
          </table:table-cell>
          <table:table-cell table:style-name="ce4" table:formula="of:=IF(OR(INDEX([Städte.$A$5:.$I$44];[.S$4]+1;5)=[.$A11];INDEX([Städte.$A$5:.$I$44];[.S$4]+1;6)=[.$A11];INDEX([Städte.$A$5:.$I$44];[.S$4]+1;7)=[.$A11];INDEX([Städte.$A$5:.$I$44];[.S$4]+1;8)=[.$A11];INDEX([Städte.$A$5:.$I$44];[.S$4]+1;9)=[.$A11]);&quot;X&quot;;&quot;&quot;)">
            <text:p/>
          </table:table-cell>
          <table:table-cell table:style-name="ce4" table:formula="of:=IF(OR(INDEX([Städte.$A$5:.$I$44];[.T$4]+1;5)=[.$A11];INDEX([Städte.$A$5:.$I$44];[.T$4]+1;6)=[.$A11];INDEX([Städte.$A$5:.$I$44];[.T$4]+1;7)=[.$A11];INDEX([Städte.$A$5:.$I$44];[.T$4]+1;8)=[.$A11];INDEX([Städte.$A$5:.$I$44];[.T$4]+1;9)=[.$A11]);&quot;X&quot;;&quot;&quot;)" office:value-type="string" office:string-value="X">
            <text:p>X</text:p>
          </table:table-cell>
          <table:table-cell table:style-name="ce4" table:formula="of:=IF(OR(INDEX([Städte.$A$5:.$I$44];[.U$4]+1;5)=[.$A11];INDEX([Städte.$A$5:.$I$44];[.U$4]+1;6)=[.$A11];INDEX([Städte.$A$5:.$I$44];[.U$4]+1;7)=[.$A11];INDEX([Städte.$A$5:.$I$44];[.U$4]+1;8)=[.$A11];INDEX([Städte.$A$5:.$I$44];[.U$4]+1;9)=[.$A11]);&quot;X&quot;;&quot;&quot;)" office:value-type="string" office:string-value="X">
            <text:p>X</text:p>
          </table:table-cell>
          <table:table-cell table:style-name="ce4" table:formula="of:=IF(OR(INDEX([Städte.$A$5:.$I$44];[.V$4]+1;5)=[.$A11];INDEX([Städte.$A$5:.$I$44];[.V$4]+1;6)=[.$A11];INDEX([Städte.$A$5:.$I$44];[.V$4]+1;7)=[.$A11];INDEX([Städte.$A$5:.$I$44];[.V$4]+1;8)=[.$A11];INDEX([Städte.$A$5:.$I$44];[.V$4]+1;9)=[.$A11]);&quot;X&quot;;&quot;&quot;)" office:value-type="string" office:string-value="X">
            <text:p>X</text:p>
          </table:table-cell>
          <table:table-cell table:style-name="ce4" table:formula="of:=IF(OR(INDEX([Städte.$A$5:.$I$44];[.W$4]+1;5)=[.$A11];INDEX([Städte.$A$5:.$I$44];[.W$4]+1;6)=[.$A11];INDEX([Städte.$A$5:.$I$44];[.W$4]+1;7)=[.$A11];INDEX([Städte.$A$5:.$I$44];[.W$4]+1;8)=[.$A11];INDEX([Städte.$A$5:.$I$44];[.W$4]+1;9)=[.$A11]);&quot;X&quot;;&quot;&quot;)" office:value-type="string" office:string-value="X">
            <text:p>X</text:p>
          </table:table-cell>
          <table:table-cell table:style-name="ce4" table:formula="of:=IF(OR(INDEX([Städte.$A$5:.$I$44];[.X$4]+1;5)=[.$A11];INDEX([Städte.$A$5:.$I$44];[.X$4]+1;6)=[.$A11];INDEX([Städte.$A$5:.$I$44];[.X$4]+1;7)=[.$A11];INDEX([Städte.$A$5:.$I$44];[.X$4]+1;8)=[.$A11];INDEX([Städte.$A$5:.$I$44];[.X$4]+1;9)=[.$A11]);&quot;X&quot;;&quot;&quot;)" office:value-type="string" office:string-value="X">
            <text:p>X</text:p>
          </table:table-cell>
          <table:table-cell table:style-name="ce4" table:formula="of:=IF(OR(INDEX([Städte.$A$5:.$I$44];[.Y$4]+1;5)=[.$A11];INDEX([Städte.$A$5:.$I$44];[.Y$4]+1;6)=[.$A11];INDEX([Städte.$A$5:.$I$44];[.Y$4]+1;7)=[.$A11];INDEX([Städte.$A$5:.$I$44];[.Y$4]+1;8)=[.$A11];INDEX([Städte.$A$5:.$I$44];[.Y$4]+1;9)=[.$A11]);&quot;X&quot;;&quot;&quot;)">
            <text:p/>
          </table:table-cell>
          <table:table-cell table:style-name="ce4" table:formula="of:=IF(OR(INDEX([Städte.$A$5:.$I$44];[.Z$4]+1;5)=[.$A11];INDEX([Städte.$A$5:.$I$44];[.Z$4]+1;6)=[.$A11];INDEX([Städte.$A$5:.$I$44];[.Z$4]+1;7)=[.$A11];INDEX([Städte.$A$5:.$I$44];[.Z$4]+1;8)=[.$A11];INDEX([Städte.$A$5:.$I$44];[.Z$4]+1;9)=[.$A11]);&quot;X&quot;;&quot;&quot;)">
            <text:p/>
          </table:table-cell>
          <table:table-cell table:style-name="ce4" table:formula="of:=IF(OR(INDEX([Städte.$A$5:.$I$44];[.AA$4]+1;5)=[.$A11];INDEX([Städte.$A$5:.$I$44];[.AA$4]+1;6)=[.$A11];INDEX([Städte.$A$5:.$I$44];[.AA$4]+1;7)=[.$A11];INDEX([Städte.$A$5:.$I$44];[.AA$4]+1;8)=[.$A11];INDEX([Städte.$A$5:.$I$44];[.AA$4]+1;9)=[.$A11]);&quot;X&quot;;&quot;&quot;)">
            <text:p/>
          </table:table-cell>
          <table:table-cell table:style-name="ce4" table:formula="of:=IF(OR(INDEX([Städte.$A$5:.$I$44];[.AB$4]+1;5)=[.$A11];INDEX([Städte.$A$5:.$I$44];[.AB$4]+1;6)=[.$A11];INDEX([Städte.$A$5:.$I$44];[.AB$4]+1;7)=[.$A11];INDEX([Städte.$A$5:.$I$44];[.AB$4]+1;8)=[.$A11];INDEX([Städte.$A$5:.$I$44];[.AB$4]+1;9)=[.$A11]);&quot;X&quot;;&quot;&quot;)">
            <text:p/>
          </table:table-cell>
          <table:table-cell table:style-name="ce4" table:formula="of:=IF(OR(INDEX([Städte.$A$5:.$I$44];[.AC$4]+1;5)=[.$A11];INDEX([Städte.$A$5:.$I$44];[.AC$4]+1;6)=[.$A11];INDEX([Städte.$A$5:.$I$44];[.AC$4]+1;7)=[.$A11];INDEX([Städte.$A$5:.$I$44];[.AC$4]+1;8)=[.$A11];INDEX([Städte.$A$5:.$I$44];[.AC$4]+1;9)=[.$A11]);&quot;X&quot;;&quot;&quot;)">
            <text:p/>
          </table:table-cell>
          <table:table-cell table:style-name="ce4" table:formula="of:=IF(OR(INDEX([Städte.$A$5:.$I$44];[.AD$4]+1;5)=[.$A11];INDEX([Städte.$A$5:.$I$44];[.AD$4]+1;6)=[.$A11];INDEX([Städte.$A$5:.$I$44];[.AD$4]+1;7)=[.$A11];INDEX([Städte.$A$5:.$I$44];[.AD$4]+1;8)=[.$A11];INDEX([Städte.$A$5:.$I$44];[.AD$4]+1;9)=[.$A11]);&quot;X&quot;;&quot;&quot;)">
            <text:p/>
          </table:table-cell>
          <table:table-cell table:style-name="ce4" table:formula="of:=IF(OR(INDEX([Städte.$A$5:.$I$44];[.AE$4]+1;5)=[.$A11];INDEX([Städte.$A$5:.$I$44];[.AE$4]+1;6)=[.$A11];INDEX([Städte.$A$5:.$I$44];[.AE$4]+1;7)=[.$A11];INDEX([Städte.$A$5:.$I$44];[.AE$4]+1;8)=[.$A11];INDEX([Städte.$A$5:.$I$44];[.AE$4]+1;9)=[.$A11]);&quot;X&quot;;&quot;&quot;)">
            <text:p/>
          </table:table-cell>
          <table:table-cell table:style-name="ce4" table:formula="of:=IF(OR(INDEX([Städte.$A$5:.$I$44];[.AF$4]+1;5)=[.$A11];INDEX([Städte.$A$5:.$I$44];[.AF$4]+1;6)=[.$A11];INDEX([Städte.$A$5:.$I$44];[.AF$4]+1;7)=[.$A11];INDEX([Städte.$A$5:.$I$44];[.AF$4]+1;8)=[.$A11];INDEX([Städte.$A$5:.$I$44];[.AF$4]+1;9)=[.$A11]);&quot;X&quot;;&quot;&quot;)">
            <text:p/>
          </table:table-cell>
          <table:table-cell table:style-name="ce4" table:formula="of:=IF(OR(INDEX([Städte.$A$5:.$I$44];[.AG$4]+1;5)=[.$A11];INDEX([Städte.$A$5:.$I$44];[.AG$4]+1;6)=[.$A11];INDEX([Städte.$A$5:.$I$44];[.AG$4]+1;7)=[.$A11];INDEX([Städte.$A$5:.$I$44];[.AG$4]+1;8)=[.$A11];INDEX([Städte.$A$5:.$I$44];[.AG$4]+1;9)=[.$A11]);&quot;X&quot;;&quot;&quot;)" office:value-type="string" office:string-value="X">
            <text:p>X</text:p>
          </table:table-cell>
          <table:table-cell table:style-name="ce4" table:formula="of:=IF(OR(INDEX([Städte.$A$5:.$I$44];[.AH$4]+1;5)=[.$A11];INDEX([Städte.$A$5:.$I$44];[.AH$4]+1;6)=[.$A11];INDEX([Städte.$A$5:.$I$44];[.AH$4]+1;7)=[.$A11];INDEX([Städte.$A$5:.$I$44];[.AH$4]+1;8)=[.$A11];INDEX([Städte.$A$5:.$I$44];[.AH$4]+1;9)=[.$A11]);&quot;X&quot;;&quot;&quot;)">
            <text:p/>
          </table:table-cell>
          <table:table-cell table:style-name="ce4" table:formula="of:=IF(OR(INDEX([Städte.$A$5:.$I$44];[.AI$4]+1;5)=[.$A11];INDEX([Städte.$A$5:.$I$44];[.AI$4]+1;6)=[.$A11];INDEX([Städte.$A$5:.$I$44];[.AI$4]+1;7)=[.$A11];INDEX([Städte.$A$5:.$I$44];[.AI$4]+1;8)=[.$A11];INDEX([Städte.$A$5:.$I$44];[.AI$4]+1;9)=[.$A11]);&quot;X&quot;;&quot;&quot;)">
            <text:p/>
          </table:table-cell>
          <table:table-cell table:style-name="ce4" table:formula="of:=IF(OR(INDEX([Städte.$A$5:.$I$44];[.AJ$4]+1;5)=[.$A11];INDEX([Städte.$A$5:.$I$44];[.AJ$4]+1;6)=[.$A11];INDEX([Städte.$A$5:.$I$44];[.AJ$4]+1;7)=[.$A11];INDEX([Städte.$A$5:.$I$44];[.AJ$4]+1;8)=[.$A11];INDEX([Städte.$A$5:.$I$44];[.AJ$4]+1;9)=[.$A11]);&quot;X&quot;;&quot;&quot;)">
            <text:p/>
          </table:table-cell>
          <table:table-cell table:style-name="ce4" table:formula="of:=IF(OR(INDEX([Städte.$A$5:.$I$44];[.AK$4]+1;5)=[.$A11];INDEX([Städte.$A$5:.$I$44];[.AK$4]+1;6)=[.$A11];INDEX([Städte.$A$5:.$I$44];[.AK$4]+1;7)=[.$A11];INDEX([Städte.$A$5:.$I$44];[.AK$4]+1;8)=[.$A11];INDEX([Städte.$A$5:.$I$44];[.AK$4]+1;9)=[.$A11]);&quot;X&quot;;&quot;&quot;)">
            <text:p/>
          </table:table-cell>
          <table:table-cell table:style-name="ce4" table:formula="of:=IF(OR(INDEX([Städte.$A$5:.$I$44];[.AL$4]+1;5)=[.$A11];INDEX([Städte.$A$5:.$I$44];[.AL$4]+1;6)=[.$A11];INDEX([Städte.$A$5:.$I$44];[.AL$4]+1;7)=[.$A11];INDEX([Städte.$A$5:.$I$44];[.AL$4]+1;8)=[.$A11];INDEX([Städte.$A$5:.$I$44];[.AL$4]+1;9)=[.$A11]);&quot;X&quot;;&quot;&quot;)" office:value-type="string" office:string-value="X">
            <text:p>X</text:p>
          </table:table-cell>
          <table:table-cell table:style-name="ce4" table:formula="of:=IF(OR(INDEX([Städte.$A$5:.$I$44];[.AM$4]+1;5)=[.$A11];INDEX([Städte.$A$5:.$I$44];[.AM$4]+1;6)=[.$A11];INDEX([Städte.$A$5:.$I$44];[.AM$4]+1;7)=[.$A11];INDEX([Städte.$A$5:.$I$44];[.AM$4]+1;8)=[.$A11];INDEX([Städte.$A$5:.$I$44];[.AM$4]+1;9)=[.$A11]);&quot;X&quot;;&quot;&quot;)">
            <text:p/>
          </table:table-cell>
          <table:table-cell table:style-name="ce4" table:formula="of:=IF(OR(INDEX([Städte.$A$5:.$I$44];[.AN$4]+1;5)=[.$A11];INDEX([Städte.$A$5:.$I$44];[.AN$4]+1;6)=[.$A11];INDEX([Städte.$A$5:.$I$44];[.AN$4]+1;7)=[.$A11];INDEX([Städte.$A$5:.$I$44];[.AN$4]+1;8)=[.$A11];INDEX([Städte.$A$5:.$I$44];[.AN$4]+1;9)=[.$A11]);&quot;X&quot;;&quot;&quot;)">
            <text:p/>
          </table:table-cell>
          <table:table-cell table:style-name="ce4" table:formula="of:=IF(OR(INDEX([Städte.$A$5:.$I$44];[.AO$4]+1;5)=[.$A11];INDEX([Städte.$A$5:.$I$44];[.AO$4]+1;6)=[.$A11];INDEX([Städte.$A$5:.$I$44];[.AO$4]+1;7)=[.$A11];INDEX([Städte.$A$5:.$I$44];[.AO$4]+1;8)=[.$A11];INDEX([Städte.$A$5:.$I$44];[.AO$4]+1;9)=[.$A11]);&quot;X&quot;;&quot;&quot;)">
            <text:p/>
          </table:table-cell>
          <table:table-cell table:style-name="ce4" table:formula="of:=IF(OR(INDEX([Städte.$A$5:.$I$44];[.AP$4]+1;5)=[.$A11];INDEX([Städte.$A$5:.$I$44];[.AP$4]+1;6)=[.$A11];INDEX([Städte.$A$5:.$I$44];[.AP$4]+1;7)=[.$A11];INDEX([Städte.$A$5:.$I$44];[.AP$4]+1;8)=[.$A11];INDEX([Städte.$A$5:.$I$44];[.AP$4]+1;9)=[.$A11]);&quot;X&quot;;&quot;&quot;)" office:value-type="string" office:string-value="X">
            <text:p>X</text:p>
          </table:table-cell>
          <table:table-cell table:style-name="ce4" table:formula="of:=IF(OR(INDEX([Städte.$A$5:.$I$44];[.AQ$4]+1;5)=[.$A11];INDEX([Städte.$A$5:.$I$44];[.AQ$4]+1;6)=[.$A11];INDEX([Städte.$A$5:.$I$44];[.AQ$4]+1;7)=[.$A11];INDEX([Städte.$A$5:.$I$44];[.AQ$4]+1;8)=[.$A11];INDEX([Städte.$A$5:.$I$44];[.AQ$4]+1;9)=[.$A11]);&quot;X&quot;;&quot;&quot;)">
            <text:p/>
          </table:table-cell>
          <table:table-cell table:style-name="ce4" table:number-columns-repeated="957"/>
          <table:table-cell table:number-columns-repeated="24"/>
        </table:table-row>
        <table:table-row table:style-name="ro8">
          <table:table-cell office:value-type="float" office:value="6">
            <text:p>6</text:p>
          </table:table-cell>
          <table:table-cell table:formula="of:=INDEX([Waren.$F$7:.$F$26];[.A12]+1)" office:value-type="string" office:string-value="Honig">
            <text:p>Honig</text:p>
          </table:table-cell>
          <table:table-cell table:formula="of:=COUNTIF([.D12:.AQ12];&quot;X&quot;)" office:value-type="float" office:value="10">
            <text:p>10</text:p>
          </table:table-cell>
          <table:table-cell table:formula="of:=IF(OR(INDEX([Städte.$A$5:.$I$44];[.D$4]+1;5)=[.$A12];INDEX([Städte.$A$5:.$I$44];[.D$4]+1;6)=[.$A12];INDEX([Städte.$A$5:.$I$44];[.D$4]+1;7)=[.$A12];INDEX([Städte.$A$5:.$I$44];[.D$4]+1;8)=[.$A12];INDEX([Städte.$A$5:.$I$44];[.D$4]+1;9)=[.$A12]);&quot;X&quot;;&quot;&quot;)">
            <text:p/>
          </table:table-cell>
          <table:table-cell table:formula="of:=IF(OR(INDEX([Städte.$A$5:.$I$44];[.E$4]+1;5)=[.$A12];INDEX([Städte.$A$5:.$I$44];[.E$4]+1;6)=[.$A12];INDEX([Städte.$A$5:.$I$44];[.E$4]+1;7)=[.$A12];INDEX([Städte.$A$5:.$I$44];[.E$4]+1;8)=[.$A12];INDEX([Städte.$A$5:.$I$44];[.E$4]+1;9)=[.$A12]);&quot;X&quot;;&quot;&quot;)">
            <text:p/>
          </table:table-cell>
          <table:table-cell table:formula="of:=IF(OR(INDEX([Städte.$A$5:.$I$44];[.F$4]+1;5)=[.$A12];INDEX([Städte.$A$5:.$I$44];[.F$4]+1;6)=[.$A12];INDEX([Städte.$A$5:.$I$44];[.F$4]+1;7)=[.$A12];INDEX([Städte.$A$5:.$I$44];[.F$4]+1;8)=[.$A12];INDEX([Städte.$A$5:.$I$44];[.F$4]+1;9)=[.$A12]);&quot;X&quot;;&quot;&quot;)">
            <text:p/>
          </table:table-cell>
          <table:table-cell table:formula="of:=IF(OR(INDEX([Städte.$A$5:.$I$44];[.G$4]+1;5)=[.$A12];INDEX([Städte.$A$5:.$I$44];[.G$4]+1;6)=[.$A12];INDEX([Städte.$A$5:.$I$44];[.G$4]+1;7)=[.$A12];INDEX([Städte.$A$5:.$I$44];[.G$4]+1;8)=[.$A12];INDEX([Städte.$A$5:.$I$44];[.G$4]+1;9)=[.$A12]);&quot;X&quot;;&quot;&quot;)">
            <text:p/>
          </table:table-cell>
          <table:table-cell table:formula="of:=IF(OR(INDEX([Städte.$A$5:.$I$44];[.H$4]+1;5)=[.$A12];INDEX([Städte.$A$5:.$I$44];[.H$4]+1;6)=[.$A12];INDEX([Städte.$A$5:.$I$44];[.H$4]+1;7)=[.$A12];INDEX([Städte.$A$5:.$I$44];[.H$4]+1;8)=[.$A12];INDEX([Städte.$A$5:.$I$44];[.H$4]+1;9)=[.$A12]);&quot;X&quot;;&quot;&quot;)">
            <text:p/>
          </table:table-cell>
          <table:table-cell table:formula="of:=IF(OR(INDEX([Städte.$A$5:.$I$44];[.I$4]+1;5)=[.$A12];INDEX([Städte.$A$5:.$I$44];[.I$4]+1;6)=[.$A12];INDEX([Städte.$A$5:.$I$44];[.I$4]+1;7)=[.$A12];INDEX([Städte.$A$5:.$I$44];[.I$4]+1;8)=[.$A12];INDEX([Städte.$A$5:.$I$44];[.I$4]+1;9)=[.$A12]);&quot;X&quot;;&quot;&quot;)" office:value-type="string" office:string-value="X">
            <text:p>X</text:p>
          </table:table-cell>
          <table:table-cell table:formula="of:=IF(OR(INDEX([Städte.$A$5:.$I$44];[.J$4]+1;5)=[.$A12];INDEX([Städte.$A$5:.$I$44];[.J$4]+1;6)=[.$A12];INDEX([Städte.$A$5:.$I$44];[.J$4]+1;7)=[.$A12];INDEX([Städte.$A$5:.$I$44];[.J$4]+1;8)=[.$A12];INDEX([Städte.$A$5:.$I$44];[.J$4]+1;9)=[.$A12]);&quot;X&quot;;&quot;&quot;)">
            <text:p/>
          </table:table-cell>
          <table:table-cell table:formula="of:=IF(OR(INDEX([Städte.$A$5:.$I$44];[.K$4]+1;5)=[.$A12];INDEX([Städte.$A$5:.$I$44];[.K$4]+1;6)=[.$A12];INDEX([Städte.$A$5:.$I$44];[.K$4]+1;7)=[.$A12];INDEX([Städte.$A$5:.$I$44];[.K$4]+1;8)=[.$A12];INDEX([Städte.$A$5:.$I$44];[.K$4]+1;9)=[.$A12]);&quot;X&quot;;&quot;&quot;)">
            <text:p/>
          </table:table-cell>
          <table:table-cell table:formula="of:=IF(OR(INDEX([Städte.$A$5:.$I$44];[.L$4]+1;5)=[.$A12];INDEX([Städte.$A$5:.$I$44];[.L$4]+1;6)=[.$A12];INDEX([Städte.$A$5:.$I$44];[.L$4]+1;7)=[.$A12];INDEX([Städte.$A$5:.$I$44];[.L$4]+1;8)=[.$A12];INDEX([Städte.$A$5:.$I$44];[.L$4]+1;9)=[.$A12]);&quot;X&quot;;&quot;&quot;)">
            <text:p/>
          </table:table-cell>
          <table:table-cell table:formula="of:=IF(OR(INDEX([Städte.$A$5:.$I$44];[.M$4]+1;5)=[.$A12];INDEX([Städte.$A$5:.$I$44];[.M$4]+1;6)=[.$A12];INDEX([Städte.$A$5:.$I$44];[.M$4]+1;7)=[.$A12];INDEX([Städte.$A$5:.$I$44];[.M$4]+1;8)=[.$A12];INDEX([Städte.$A$5:.$I$44];[.M$4]+1;9)=[.$A12]);&quot;X&quot;;&quot;&quot;)">
            <text:p/>
          </table:table-cell>
          <table:table-cell table:formula="of:=IF(OR(INDEX([Städte.$A$5:.$I$44];[.N$4]+1;5)=[.$A12];INDEX([Städte.$A$5:.$I$44];[.N$4]+1;6)=[.$A12];INDEX([Städte.$A$5:.$I$44];[.N$4]+1;7)=[.$A12];INDEX([Städte.$A$5:.$I$44];[.N$4]+1;8)=[.$A12];INDEX([Städte.$A$5:.$I$44];[.N$4]+1;9)=[.$A12]);&quot;X&quot;;&quot;&quot;)">
            <text:p/>
          </table:table-cell>
          <table:table-cell table:formula="of:=IF(OR(INDEX([Städte.$A$5:.$I$44];[.O$4]+1;5)=[.$A12];INDEX([Städte.$A$5:.$I$44];[.O$4]+1;6)=[.$A12];INDEX([Städte.$A$5:.$I$44];[.O$4]+1;7)=[.$A12];INDEX([Städte.$A$5:.$I$44];[.O$4]+1;8)=[.$A12];INDEX([Städte.$A$5:.$I$44];[.O$4]+1;9)=[.$A12]);&quot;X&quot;;&quot;&quot;)" office:value-type="string" office:string-value="X">
            <text:p>X</text:p>
          </table:table-cell>
          <table:table-cell table:formula="of:=IF(OR(INDEX([Städte.$A$5:.$I$44];[.P$4]+1;5)=[.$A12];INDEX([Städte.$A$5:.$I$44];[.P$4]+1;6)=[.$A12];INDEX([Städte.$A$5:.$I$44];[.P$4]+1;7)=[.$A12];INDEX([Städte.$A$5:.$I$44];[.P$4]+1;8)=[.$A12];INDEX([Städte.$A$5:.$I$44];[.P$4]+1;9)=[.$A12]);&quot;X&quot;;&quot;&quot;)">
            <text:p/>
          </table:table-cell>
          <table:table-cell table:formula="of:=IF(OR(INDEX([Städte.$A$5:.$I$44];[.Q$4]+1;5)=[.$A12];INDEX([Städte.$A$5:.$I$44];[.Q$4]+1;6)=[.$A12];INDEX([Städte.$A$5:.$I$44];[.Q$4]+1;7)=[.$A12];INDEX([Städte.$A$5:.$I$44];[.Q$4]+1;8)=[.$A12];INDEX([Städte.$A$5:.$I$44];[.Q$4]+1;9)=[.$A12]);&quot;X&quot;;&quot;&quot;)">
            <text:p/>
          </table:table-cell>
          <table:table-cell table:formula="of:=IF(OR(INDEX([Städte.$A$5:.$I$44];[.R$4]+1;5)=[.$A12];INDEX([Städte.$A$5:.$I$44];[.R$4]+1;6)=[.$A12];INDEX([Städte.$A$5:.$I$44];[.R$4]+1;7)=[.$A12];INDEX([Städte.$A$5:.$I$44];[.R$4]+1;8)=[.$A12];INDEX([Städte.$A$5:.$I$44];[.R$4]+1;9)=[.$A12]);&quot;X&quot;;&quot;&quot;)">
            <text:p/>
          </table:table-cell>
          <table:table-cell table:formula="of:=IF(OR(INDEX([Städte.$A$5:.$I$44];[.S$4]+1;5)=[.$A12];INDEX([Städte.$A$5:.$I$44];[.S$4]+1;6)=[.$A12];INDEX([Städte.$A$5:.$I$44];[.S$4]+1;7)=[.$A12];INDEX([Städte.$A$5:.$I$44];[.S$4]+1;8)=[.$A12];INDEX([Städte.$A$5:.$I$44];[.S$4]+1;9)=[.$A12]);&quot;X&quot;;&quot;&quot;)">
            <text:p/>
          </table:table-cell>
          <table:table-cell table:formula="of:=IF(OR(INDEX([Städte.$A$5:.$I$44];[.T$4]+1;5)=[.$A12];INDEX([Städte.$A$5:.$I$44];[.T$4]+1;6)=[.$A12];INDEX([Städte.$A$5:.$I$44];[.T$4]+1;7)=[.$A12];INDEX([Städte.$A$5:.$I$44];[.T$4]+1;8)=[.$A12];INDEX([Städte.$A$5:.$I$44];[.T$4]+1;9)=[.$A12]);&quot;X&quot;;&quot;&quot;)">
            <text:p/>
          </table:table-cell>
          <table:table-cell table:formula="of:=IF(OR(INDEX([Städte.$A$5:.$I$44];[.U$4]+1;5)=[.$A12];INDEX([Städte.$A$5:.$I$44];[.U$4]+1;6)=[.$A12];INDEX([Städte.$A$5:.$I$44];[.U$4]+1;7)=[.$A12];INDEX([Städte.$A$5:.$I$44];[.U$4]+1;8)=[.$A12];INDEX([Städte.$A$5:.$I$44];[.U$4]+1;9)=[.$A12]);&quot;X&quot;;&quot;&quot;)">
            <text:p/>
          </table:table-cell>
          <table:table-cell table:formula="of:=IF(OR(INDEX([Städte.$A$5:.$I$44];[.V$4]+1;5)=[.$A12];INDEX([Städte.$A$5:.$I$44];[.V$4]+1;6)=[.$A12];INDEX([Städte.$A$5:.$I$44];[.V$4]+1;7)=[.$A12];INDEX([Städte.$A$5:.$I$44];[.V$4]+1;8)=[.$A12];INDEX([Städte.$A$5:.$I$44];[.V$4]+1;9)=[.$A12]);&quot;X&quot;;&quot;&quot;)">
            <text:p/>
          </table:table-cell>
          <table:table-cell table:formula="of:=IF(OR(INDEX([Städte.$A$5:.$I$44];[.W$4]+1;5)=[.$A12];INDEX([Städte.$A$5:.$I$44];[.W$4]+1;6)=[.$A12];INDEX([Städte.$A$5:.$I$44];[.W$4]+1;7)=[.$A12];INDEX([Städte.$A$5:.$I$44];[.W$4]+1;8)=[.$A12];INDEX([Städte.$A$5:.$I$44];[.W$4]+1;9)=[.$A12]);&quot;X&quot;;&quot;&quot;)">
            <text:p/>
          </table:table-cell>
          <table:table-cell table:formula="of:=IF(OR(INDEX([Städte.$A$5:.$I$44];[.X$4]+1;5)=[.$A12];INDEX([Städte.$A$5:.$I$44];[.X$4]+1;6)=[.$A12];INDEX([Städte.$A$5:.$I$44];[.X$4]+1;7)=[.$A12];INDEX([Städte.$A$5:.$I$44];[.X$4]+1;8)=[.$A12];INDEX([Städte.$A$5:.$I$44];[.X$4]+1;9)=[.$A12]);&quot;X&quot;;&quot;&quot;)">
            <text:p/>
          </table:table-cell>
          <table:table-cell table:formula="of:=IF(OR(INDEX([Städte.$A$5:.$I$44];[.Y$4]+1;5)=[.$A12];INDEX([Städte.$A$5:.$I$44];[.Y$4]+1;6)=[.$A12];INDEX([Städte.$A$5:.$I$44];[.Y$4]+1;7)=[.$A12];INDEX([Städte.$A$5:.$I$44];[.Y$4]+1;8)=[.$A12];INDEX([Städte.$A$5:.$I$44];[.Y$4]+1;9)=[.$A12]);&quot;X&quot;;&quot;&quot;)">
            <text:p/>
          </table:table-cell>
          <table:table-cell table:formula="of:=IF(OR(INDEX([Städte.$A$5:.$I$44];[.Z$4]+1;5)=[.$A12];INDEX([Städte.$A$5:.$I$44];[.Z$4]+1;6)=[.$A12];INDEX([Städte.$A$5:.$I$44];[.Z$4]+1;7)=[.$A12];INDEX([Städte.$A$5:.$I$44];[.Z$4]+1;8)=[.$A12];INDEX([Städte.$A$5:.$I$44];[.Z$4]+1;9)=[.$A12]);&quot;X&quot;;&quot;&quot;)">
            <text:p/>
          </table:table-cell>
          <table:table-cell table:formula="of:=IF(OR(INDEX([Städte.$A$5:.$I$44];[.AA$4]+1;5)=[.$A12];INDEX([Städte.$A$5:.$I$44];[.AA$4]+1;6)=[.$A12];INDEX([Städte.$A$5:.$I$44];[.AA$4]+1;7)=[.$A12];INDEX([Städte.$A$5:.$I$44];[.AA$4]+1;8)=[.$A12];INDEX([Städte.$A$5:.$I$44];[.AA$4]+1;9)=[.$A12]);&quot;X&quot;;&quot;&quot;)" office:value-type="string" office:string-value="X">
            <text:p>X</text:p>
          </table:table-cell>
          <table:table-cell table:formula="of:=IF(OR(INDEX([Städte.$A$5:.$I$44];[.AB$4]+1;5)=[.$A12];INDEX([Städte.$A$5:.$I$44];[.AB$4]+1;6)=[.$A12];INDEX([Städte.$A$5:.$I$44];[.AB$4]+1;7)=[.$A12];INDEX([Städte.$A$5:.$I$44];[.AB$4]+1;8)=[.$A12];INDEX([Städte.$A$5:.$I$44];[.AB$4]+1;9)=[.$A12]);&quot;X&quot;;&quot;&quot;)" office:value-type="string" office:string-value="X">
            <text:p>X</text:p>
          </table:table-cell>
          <table:table-cell table:formula="of:=IF(OR(INDEX([Städte.$A$5:.$I$44];[.AC$4]+1;5)=[.$A12];INDEX([Städte.$A$5:.$I$44];[.AC$4]+1;6)=[.$A12];INDEX([Städte.$A$5:.$I$44];[.AC$4]+1;7)=[.$A12];INDEX([Städte.$A$5:.$I$44];[.AC$4]+1;8)=[.$A12];INDEX([Städte.$A$5:.$I$44];[.AC$4]+1;9)=[.$A12]);&quot;X&quot;;&quot;&quot;)" office:value-type="string" office:string-value="X">
            <text:p>X</text:p>
          </table:table-cell>
          <table:table-cell table:formula="of:=IF(OR(INDEX([Städte.$A$5:.$I$44];[.AD$4]+1;5)=[.$A12];INDEX([Städte.$A$5:.$I$44];[.AD$4]+1;6)=[.$A12];INDEX([Städte.$A$5:.$I$44];[.AD$4]+1;7)=[.$A12];INDEX([Städte.$A$5:.$I$44];[.AD$4]+1;8)=[.$A12];INDEX([Städte.$A$5:.$I$44];[.AD$4]+1;9)=[.$A12]);&quot;X&quot;;&quot;&quot;)" office:value-type="string" office:string-value="X">
            <text:p>X</text:p>
          </table:table-cell>
          <table:table-cell table:formula="of:=IF(OR(INDEX([Städte.$A$5:.$I$44];[.AE$4]+1;5)=[.$A12];INDEX([Städte.$A$5:.$I$44];[.AE$4]+1;6)=[.$A12];INDEX([Städte.$A$5:.$I$44];[.AE$4]+1;7)=[.$A12];INDEX([Städte.$A$5:.$I$44];[.AE$4]+1;8)=[.$A12];INDEX([Städte.$A$5:.$I$44];[.AE$4]+1;9)=[.$A12]);&quot;X&quot;;&quot;&quot;)" office:value-type="string" office:string-value="X">
            <text:p>X</text:p>
          </table:table-cell>
          <table:table-cell table:formula="of:=IF(OR(INDEX([Städte.$A$5:.$I$44];[.AF$4]+1;5)=[.$A12];INDEX([Städte.$A$5:.$I$44];[.AF$4]+1;6)=[.$A12];INDEX([Städte.$A$5:.$I$44];[.AF$4]+1;7)=[.$A12];INDEX([Städte.$A$5:.$I$44];[.AF$4]+1;8)=[.$A12];INDEX([Städte.$A$5:.$I$44];[.AF$4]+1;9)=[.$A12]);&quot;X&quot;;&quot;&quot;)" office:value-type="string" office:string-value="X">
            <text:p>X</text:p>
          </table:table-cell>
          <table:table-cell table:formula="of:=IF(OR(INDEX([Städte.$A$5:.$I$44];[.AG$4]+1;5)=[.$A12];INDEX([Städte.$A$5:.$I$44];[.AG$4]+1;6)=[.$A12];INDEX([Städte.$A$5:.$I$44];[.AG$4]+1;7)=[.$A12];INDEX([Städte.$A$5:.$I$44];[.AG$4]+1;8)=[.$A12];INDEX([Städte.$A$5:.$I$44];[.AG$4]+1;9)=[.$A12]);&quot;X&quot;;&quot;&quot;)">
            <text:p/>
          </table:table-cell>
          <table:table-cell table:formula="of:=IF(OR(INDEX([Städte.$A$5:.$I$44];[.AH$4]+1;5)=[.$A12];INDEX([Städte.$A$5:.$I$44];[.AH$4]+1;6)=[.$A12];INDEX([Städte.$A$5:.$I$44];[.AH$4]+1;7)=[.$A12];INDEX([Städte.$A$5:.$I$44];[.AH$4]+1;8)=[.$A12];INDEX([Städte.$A$5:.$I$44];[.AH$4]+1;9)=[.$A12]);&quot;X&quot;;&quot;&quot;)">
            <text:p/>
          </table:table-cell>
          <table:table-cell table:formula="of:=IF(OR(INDEX([Städte.$A$5:.$I$44];[.AI$4]+1;5)=[.$A12];INDEX([Städte.$A$5:.$I$44];[.AI$4]+1;6)=[.$A12];INDEX([Städte.$A$5:.$I$44];[.AI$4]+1;7)=[.$A12];INDEX([Städte.$A$5:.$I$44];[.AI$4]+1;8)=[.$A12];INDEX([Städte.$A$5:.$I$44];[.AI$4]+1;9)=[.$A12]);&quot;X&quot;;&quot;&quot;)">
            <text:p/>
          </table:table-cell>
          <table:table-cell table:formula="of:=IF(OR(INDEX([Städte.$A$5:.$I$44];[.AJ$4]+1;5)=[.$A12];INDEX([Städte.$A$5:.$I$44];[.AJ$4]+1;6)=[.$A12];INDEX([Städte.$A$5:.$I$44];[.AJ$4]+1;7)=[.$A12];INDEX([Städte.$A$5:.$I$44];[.AJ$4]+1;8)=[.$A12];INDEX([Städte.$A$5:.$I$44];[.AJ$4]+1;9)=[.$A12]);&quot;X&quot;;&quot;&quot;)">
            <text:p/>
          </table:table-cell>
          <table:table-cell table:formula="of:=IF(OR(INDEX([Städte.$A$5:.$I$44];[.AK$4]+1;5)=[.$A12];INDEX([Städte.$A$5:.$I$44];[.AK$4]+1;6)=[.$A12];INDEX([Städte.$A$5:.$I$44];[.AK$4]+1;7)=[.$A12];INDEX([Städte.$A$5:.$I$44];[.AK$4]+1;8)=[.$A12];INDEX([Städte.$A$5:.$I$44];[.AK$4]+1;9)=[.$A12]);&quot;X&quot;;&quot;&quot;)">
            <text:p/>
          </table:table-cell>
          <table:table-cell table:formula="of:=IF(OR(INDEX([Städte.$A$5:.$I$44];[.AL$4]+1;5)=[.$A12];INDEX([Städte.$A$5:.$I$44];[.AL$4]+1;6)=[.$A12];INDEX([Städte.$A$5:.$I$44];[.AL$4]+1;7)=[.$A12];INDEX([Städte.$A$5:.$I$44];[.AL$4]+1;8)=[.$A12];INDEX([Städte.$A$5:.$I$44];[.AL$4]+1;9)=[.$A12]);&quot;X&quot;;&quot;&quot;)">
            <text:p/>
          </table:table-cell>
          <table:table-cell table:formula="of:=IF(OR(INDEX([Städte.$A$5:.$I$44];[.AM$4]+1;5)=[.$A12];INDEX([Städte.$A$5:.$I$44];[.AM$4]+1;6)=[.$A12];INDEX([Städte.$A$5:.$I$44];[.AM$4]+1;7)=[.$A12];INDEX([Städte.$A$5:.$I$44];[.AM$4]+1;8)=[.$A12];INDEX([Städte.$A$5:.$I$44];[.AM$4]+1;9)=[.$A12]);&quot;X&quot;;&quot;&quot;)">
            <text:p/>
          </table:table-cell>
          <table:table-cell table:formula="of:=IF(OR(INDEX([Städte.$A$5:.$I$44];[.AN$4]+1;5)=[.$A12];INDEX([Städte.$A$5:.$I$44];[.AN$4]+1;6)=[.$A12];INDEX([Städte.$A$5:.$I$44];[.AN$4]+1;7)=[.$A12];INDEX([Städte.$A$5:.$I$44];[.AN$4]+1;8)=[.$A12];INDEX([Städte.$A$5:.$I$44];[.AN$4]+1;9)=[.$A12]);&quot;X&quot;;&quot;&quot;)">
            <text:p/>
          </table:table-cell>
          <table:table-cell table:formula="of:=IF(OR(INDEX([Städte.$A$5:.$I$44];[.AO$4]+1;5)=[.$A12];INDEX([Städte.$A$5:.$I$44];[.AO$4]+1;6)=[.$A12];INDEX([Städte.$A$5:.$I$44];[.AO$4]+1;7)=[.$A12];INDEX([Städte.$A$5:.$I$44];[.AO$4]+1;8)=[.$A12];INDEX([Städte.$A$5:.$I$44];[.AO$4]+1;9)=[.$A12]);&quot;X&quot;;&quot;&quot;)" office:value-type="string" office:string-value="X">
            <text:p>X</text:p>
          </table:table-cell>
          <table:table-cell table:formula="of:=IF(OR(INDEX([Städte.$A$5:.$I$44];[.AP$4]+1;5)=[.$A12];INDEX([Städte.$A$5:.$I$44];[.AP$4]+1;6)=[.$A12];INDEX([Städte.$A$5:.$I$44];[.AP$4]+1;7)=[.$A12];INDEX([Städte.$A$5:.$I$44];[.AP$4]+1;8)=[.$A12];INDEX([Städte.$A$5:.$I$44];[.AP$4]+1;9)=[.$A12]);&quot;X&quot;;&quot;&quot;)">
            <text:p/>
          </table:table-cell>
          <table:table-cell table:formula="of:=IF(OR(INDEX([Städte.$A$5:.$I$44];[.AQ$4]+1;5)=[.$A12];INDEX([Städte.$A$5:.$I$44];[.AQ$4]+1;6)=[.$A12];INDEX([Städte.$A$5:.$I$44];[.AQ$4]+1;7)=[.$A12];INDEX([Städte.$A$5:.$I$44];[.AQ$4]+1;8)=[.$A12];INDEX([Städte.$A$5:.$I$44];[.AQ$4]+1;9)=[.$A12]);&quot;X&quot;;&quot;&quot;)" office:value-type="string" office:string-value="X">
            <text:p>X</text:p>
          </table:table-cell>
          <table:table-cell table:number-columns-repeated="981"/>
        </table:table-row>
        <table:table-row table:style-name="ro8">
          <table:table-cell table:style-name="ce4" office:value-type="float" office:value="7">
            <text:p>7</text:p>
          </table:table-cell>
          <table:table-cell table:style-name="ce4" table:formula="of:=INDEX([Waren.$F$7:.$F$26];[.A13]+1)" office:value-type="string" office:string-value="Salz">
            <text:p>Salz</text:p>
          </table:table-cell>
          <table:table-cell table:style-name="ce4" table:formula="of:=COUNTIF([.D13:.AQ13];&quot;X&quot;)" office:value-type="float" office:value="10">
            <text:p>10</text:p>
          </table:table-cell>
          <table:table-cell table:style-name="ce4" table:formula="of:=IF(OR(INDEX([Städte.$A$5:.$I$44];[.D$4]+1;5)=[.$A13];INDEX([Städte.$A$5:.$I$44];[.D$4]+1;6)=[.$A13];INDEX([Städte.$A$5:.$I$44];[.D$4]+1;7)=[.$A13];INDEX([Städte.$A$5:.$I$44];[.D$4]+1;8)=[.$A13];INDEX([Städte.$A$5:.$I$44];[.D$4]+1;9)=[.$A13]);&quot;X&quot;;&quot;&quot;)">
            <text:p/>
          </table:table-cell>
          <table:table-cell table:style-name="ce4" table:formula="of:=IF(OR(INDEX([Städte.$A$5:.$I$44];[.E$4]+1;5)=[.$A13];INDEX([Städte.$A$5:.$I$44];[.E$4]+1;6)=[.$A13];INDEX([Städte.$A$5:.$I$44];[.E$4]+1;7)=[.$A13];INDEX([Städte.$A$5:.$I$44];[.E$4]+1;8)=[.$A13];INDEX([Städte.$A$5:.$I$44];[.E$4]+1;9)=[.$A13]);&quot;X&quot;;&quot;&quot;)">
            <text:p/>
          </table:table-cell>
          <table:table-cell table:style-name="ce4" table:formula="of:=IF(OR(INDEX([Städte.$A$5:.$I$44];[.F$4]+1;5)=[.$A13];INDEX([Städte.$A$5:.$I$44];[.F$4]+1;6)=[.$A13];INDEX([Städte.$A$5:.$I$44];[.F$4]+1;7)=[.$A13];INDEX([Städte.$A$5:.$I$44];[.F$4]+1;8)=[.$A13];INDEX([Städte.$A$5:.$I$44];[.F$4]+1;9)=[.$A13]);&quot;X&quot;;&quot;&quot;)" office:value-type="string" office:string-value="X">
            <text:p>X</text:p>
          </table:table-cell>
          <table:table-cell table:style-name="ce4" table:formula="of:=IF(OR(INDEX([Städte.$A$5:.$I$44];[.G$4]+1;5)=[.$A13];INDEX([Städte.$A$5:.$I$44];[.G$4]+1;6)=[.$A13];INDEX([Städte.$A$5:.$I$44];[.G$4]+1;7)=[.$A13];INDEX([Städte.$A$5:.$I$44];[.G$4]+1;8)=[.$A13];INDEX([Städte.$A$5:.$I$44];[.G$4]+1;9)=[.$A13]);&quot;X&quot;;&quot;&quot;)">
            <text:p/>
          </table:table-cell>
          <table:table-cell table:style-name="ce4" table:formula="of:=IF(OR(INDEX([Städte.$A$5:.$I$44];[.H$4]+1;5)=[.$A13];INDEX([Städte.$A$5:.$I$44];[.H$4]+1;6)=[.$A13];INDEX([Städte.$A$5:.$I$44];[.H$4]+1;7)=[.$A13];INDEX([Städte.$A$5:.$I$44];[.H$4]+1;8)=[.$A13];INDEX([Städte.$A$5:.$I$44];[.H$4]+1;9)=[.$A13]);&quot;X&quot;;&quot;&quot;)">
            <text:p/>
          </table:table-cell>
          <table:table-cell table:style-name="ce4" table:formula="of:=IF(OR(INDEX([Städte.$A$5:.$I$44];[.I$4]+1;5)=[.$A13];INDEX([Städte.$A$5:.$I$44];[.I$4]+1;6)=[.$A13];INDEX([Städte.$A$5:.$I$44];[.I$4]+1;7)=[.$A13];INDEX([Städte.$A$5:.$I$44];[.I$4]+1;8)=[.$A13];INDEX([Städte.$A$5:.$I$44];[.I$4]+1;9)=[.$A13]);&quot;X&quot;;&quot;&quot;)">
            <text:p/>
          </table:table-cell>
          <table:table-cell table:style-name="ce4" table:formula="of:=IF(OR(INDEX([Städte.$A$5:.$I$44];[.J$4]+1;5)=[.$A13];INDEX([Städte.$A$5:.$I$44];[.J$4]+1;6)=[.$A13];INDEX([Städte.$A$5:.$I$44];[.J$4]+1;7)=[.$A13];INDEX([Städte.$A$5:.$I$44];[.J$4]+1;8)=[.$A13];INDEX([Städte.$A$5:.$I$44];[.J$4]+1;9)=[.$A13]);&quot;X&quot;;&quot;&quot;)">
            <text:p/>
          </table:table-cell>
          <table:table-cell table:style-name="ce4" table:formula="of:=IF(OR(INDEX([Städte.$A$5:.$I$44];[.K$4]+1;5)=[.$A13];INDEX([Städte.$A$5:.$I$44];[.K$4]+1;6)=[.$A13];INDEX([Städte.$A$5:.$I$44];[.K$4]+1;7)=[.$A13];INDEX([Städte.$A$5:.$I$44];[.K$4]+1;8)=[.$A13];INDEX([Städte.$A$5:.$I$44];[.K$4]+1;9)=[.$A13]);&quot;X&quot;;&quot;&quot;)" office:value-type="string" office:string-value="X">
            <text:p>X</text:p>
          </table:table-cell>
          <table:table-cell table:style-name="ce4" table:formula="of:=IF(OR(INDEX([Städte.$A$5:.$I$44];[.L$4]+1;5)=[.$A13];INDEX([Städte.$A$5:.$I$44];[.L$4]+1;6)=[.$A13];INDEX([Städte.$A$5:.$I$44];[.L$4]+1;7)=[.$A13];INDEX([Städte.$A$5:.$I$44];[.L$4]+1;8)=[.$A13];INDEX([Städte.$A$5:.$I$44];[.L$4]+1;9)=[.$A13]);&quot;X&quot;;&quot;&quot;)">
            <text:p/>
          </table:table-cell>
          <table:table-cell table:style-name="ce4" table:formula="of:=IF(OR(INDEX([Städte.$A$5:.$I$44];[.M$4]+1;5)=[.$A13];INDEX([Städte.$A$5:.$I$44];[.M$4]+1;6)=[.$A13];INDEX([Städte.$A$5:.$I$44];[.M$4]+1;7)=[.$A13];INDEX([Städte.$A$5:.$I$44];[.M$4]+1;8)=[.$A13];INDEX([Städte.$A$5:.$I$44];[.M$4]+1;9)=[.$A13]);&quot;X&quot;;&quot;&quot;)" office:value-type="string" office:string-value="X">
            <text:p>X</text:p>
          </table:table-cell>
          <table:table-cell table:style-name="ce4" table:formula="of:=IF(OR(INDEX([Städte.$A$5:.$I$44];[.N$4]+1;5)=[.$A13];INDEX([Städte.$A$5:.$I$44];[.N$4]+1;6)=[.$A13];INDEX([Städte.$A$5:.$I$44];[.N$4]+1;7)=[.$A13];INDEX([Städte.$A$5:.$I$44];[.N$4]+1;8)=[.$A13];INDEX([Städte.$A$5:.$I$44];[.N$4]+1;9)=[.$A13]);&quot;X&quot;;&quot;&quot;)" office:value-type="string" office:string-value="X">
            <text:p>X</text:p>
          </table:table-cell>
          <table:table-cell table:style-name="ce4" table:formula="of:=IF(OR(INDEX([Städte.$A$5:.$I$44];[.O$4]+1;5)=[.$A13];INDEX([Städte.$A$5:.$I$44];[.O$4]+1;6)=[.$A13];INDEX([Städte.$A$5:.$I$44];[.O$4]+1;7)=[.$A13];INDEX([Städte.$A$5:.$I$44];[.O$4]+1;8)=[.$A13];INDEX([Städte.$A$5:.$I$44];[.O$4]+1;9)=[.$A13]);&quot;X&quot;;&quot;&quot;)">
            <text:p/>
          </table:table-cell>
          <table:table-cell table:style-name="ce4" table:formula="of:=IF(OR(INDEX([Städte.$A$5:.$I$44];[.P$4]+1;5)=[.$A13];INDEX([Städte.$A$5:.$I$44];[.P$4]+1;6)=[.$A13];INDEX([Städte.$A$5:.$I$44];[.P$4]+1;7)=[.$A13];INDEX([Städte.$A$5:.$I$44];[.P$4]+1;8)=[.$A13];INDEX([Städte.$A$5:.$I$44];[.P$4]+1;9)=[.$A13]);&quot;X&quot;;&quot;&quot;)" office:value-type="string" office:string-value="X">
            <text:p>X</text:p>
          </table:table-cell>
          <table:table-cell table:style-name="ce4" table:formula="of:=IF(OR(INDEX([Städte.$A$5:.$I$44];[.Q$4]+1;5)=[.$A13];INDEX([Städte.$A$5:.$I$44];[.Q$4]+1;6)=[.$A13];INDEX([Städte.$A$5:.$I$44];[.Q$4]+1;7)=[.$A13];INDEX([Städte.$A$5:.$I$44];[.Q$4]+1;8)=[.$A13];INDEX([Städte.$A$5:.$I$44];[.Q$4]+1;9)=[.$A13]);&quot;X&quot;;&quot;&quot;)">
            <text:p/>
          </table:table-cell>
          <table:table-cell table:style-name="ce4" table:formula="of:=IF(OR(INDEX([Städte.$A$5:.$I$44];[.R$4]+1;5)=[.$A13];INDEX([Städte.$A$5:.$I$44];[.R$4]+1;6)=[.$A13];INDEX([Städte.$A$5:.$I$44];[.R$4]+1;7)=[.$A13];INDEX([Städte.$A$5:.$I$44];[.R$4]+1;8)=[.$A13];INDEX([Städte.$A$5:.$I$44];[.R$4]+1;9)=[.$A13]);&quot;X&quot;;&quot;&quot;)">
            <text:p/>
          </table:table-cell>
          <table:table-cell table:style-name="ce4" table:formula="of:=IF(OR(INDEX([Städte.$A$5:.$I$44];[.S$4]+1;5)=[.$A13];INDEX([Städte.$A$5:.$I$44];[.S$4]+1;6)=[.$A13];INDEX([Städte.$A$5:.$I$44];[.S$4]+1;7)=[.$A13];INDEX([Städte.$A$5:.$I$44];[.S$4]+1;8)=[.$A13];INDEX([Städte.$A$5:.$I$44];[.S$4]+1;9)=[.$A13]);&quot;X&quot;;&quot;&quot;)">
            <text:p/>
          </table:table-cell>
          <table:table-cell table:style-name="ce4" table:formula="of:=IF(OR(INDEX([Städte.$A$5:.$I$44];[.T$4]+1;5)=[.$A13];INDEX([Städte.$A$5:.$I$44];[.T$4]+1;6)=[.$A13];INDEX([Städte.$A$5:.$I$44];[.T$4]+1;7)=[.$A13];INDEX([Städte.$A$5:.$I$44];[.T$4]+1;8)=[.$A13];INDEX([Städte.$A$5:.$I$44];[.T$4]+1;9)=[.$A13]);&quot;X&quot;;&quot;&quot;)">
            <text:p/>
          </table:table-cell>
          <table:table-cell table:style-name="ce4" table:formula="of:=IF(OR(INDEX([Städte.$A$5:.$I$44];[.U$4]+1;5)=[.$A13];INDEX([Städte.$A$5:.$I$44];[.U$4]+1;6)=[.$A13];INDEX([Städte.$A$5:.$I$44];[.U$4]+1;7)=[.$A13];INDEX([Städte.$A$5:.$I$44];[.U$4]+1;8)=[.$A13];INDEX([Städte.$A$5:.$I$44];[.U$4]+1;9)=[.$A13]);&quot;X&quot;;&quot;&quot;)">
            <text:p/>
          </table:table-cell>
          <table:table-cell table:style-name="ce4" table:formula="of:=IF(OR(INDEX([Städte.$A$5:.$I$44];[.V$4]+1;5)=[.$A13];INDEX([Städte.$A$5:.$I$44];[.V$4]+1;6)=[.$A13];INDEX([Städte.$A$5:.$I$44];[.V$4]+1;7)=[.$A13];INDEX([Städte.$A$5:.$I$44];[.V$4]+1;8)=[.$A13];INDEX([Städte.$A$5:.$I$44];[.V$4]+1;9)=[.$A13]);&quot;X&quot;;&quot;&quot;)">
            <text:p/>
          </table:table-cell>
          <table:table-cell table:style-name="ce4" table:formula="of:=IF(OR(INDEX([Städte.$A$5:.$I$44];[.W$4]+1;5)=[.$A13];INDEX([Städte.$A$5:.$I$44];[.W$4]+1;6)=[.$A13];INDEX([Städte.$A$5:.$I$44];[.W$4]+1;7)=[.$A13];INDEX([Städte.$A$5:.$I$44];[.W$4]+1;8)=[.$A13];INDEX([Städte.$A$5:.$I$44];[.W$4]+1;9)=[.$A13]);&quot;X&quot;;&quot;&quot;)">
            <text:p/>
          </table:table-cell>
          <table:table-cell table:style-name="ce4" table:formula="of:=IF(OR(INDEX([Städte.$A$5:.$I$44];[.X$4]+1;5)=[.$A13];INDEX([Städte.$A$5:.$I$44];[.X$4]+1;6)=[.$A13];INDEX([Städte.$A$5:.$I$44];[.X$4]+1;7)=[.$A13];INDEX([Städte.$A$5:.$I$44];[.X$4]+1;8)=[.$A13];INDEX([Städte.$A$5:.$I$44];[.X$4]+1;9)=[.$A13]);&quot;X&quot;;&quot;&quot;)">
            <text:p/>
          </table:table-cell>
          <table:table-cell table:style-name="ce4" table:formula="of:=IF(OR(INDEX([Städte.$A$5:.$I$44];[.Y$4]+1;5)=[.$A13];INDEX([Städte.$A$5:.$I$44];[.Y$4]+1;6)=[.$A13];INDEX([Städte.$A$5:.$I$44];[.Y$4]+1;7)=[.$A13];INDEX([Städte.$A$5:.$I$44];[.Y$4]+1;8)=[.$A13];INDEX([Städte.$A$5:.$I$44];[.Y$4]+1;9)=[.$A13]);&quot;X&quot;;&quot;&quot;)">
            <text:p/>
          </table:table-cell>
          <table:table-cell table:style-name="ce4" table:formula="of:=IF(OR(INDEX([Städte.$A$5:.$I$44];[.Z$4]+1;5)=[.$A13];INDEX([Städte.$A$5:.$I$44];[.Z$4]+1;6)=[.$A13];INDEX([Städte.$A$5:.$I$44];[.Z$4]+1;7)=[.$A13];INDEX([Städte.$A$5:.$I$44];[.Z$4]+1;8)=[.$A13];INDEX([Städte.$A$5:.$I$44];[.Z$4]+1;9)=[.$A13]);&quot;X&quot;;&quot;&quot;)" office:value-type="string" office:string-value="X">
            <text:p>X</text:p>
          </table:table-cell>
          <table:table-cell table:style-name="ce4" table:formula="of:=IF(OR(INDEX([Städte.$A$5:.$I$44];[.AA$4]+1;5)=[.$A13];INDEX([Städte.$A$5:.$I$44];[.AA$4]+1;6)=[.$A13];INDEX([Städte.$A$5:.$I$44];[.AA$4]+1;7)=[.$A13];INDEX([Städte.$A$5:.$I$44];[.AA$4]+1;8)=[.$A13];INDEX([Städte.$A$5:.$I$44];[.AA$4]+1;9)=[.$A13]);&quot;X&quot;;&quot;&quot;)">
            <text:p/>
          </table:table-cell>
          <table:table-cell table:style-name="ce4" table:formula="of:=IF(OR(INDEX([Städte.$A$5:.$I$44];[.AB$4]+1;5)=[.$A13];INDEX([Städte.$A$5:.$I$44];[.AB$4]+1;6)=[.$A13];INDEX([Städte.$A$5:.$I$44];[.AB$4]+1;7)=[.$A13];INDEX([Städte.$A$5:.$I$44];[.AB$4]+1;8)=[.$A13];INDEX([Städte.$A$5:.$I$44];[.AB$4]+1;9)=[.$A13]);&quot;X&quot;;&quot;&quot;)">
            <text:p/>
          </table:table-cell>
          <table:table-cell table:style-name="ce4" table:formula="of:=IF(OR(INDEX([Städte.$A$5:.$I$44];[.AC$4]+1;5)=[.$A13];INDEX([Städte.$A$5:.$I$44];[.AC$4]+1;6)=[.$A13];INDEX([Städte.$A$5:.$I$44];[.AC$4]+1;7)=[.$A13];INDEX([Städte.$A$5:.$I$44];[.AC$4]+1;8)=[.$A13];INDEX([Städte.$A$5:.$I$44];[.AC$4]+1;9)=[.$A13]);&quot;X&quot;;&quot;&quot;)">
            <text:p/>
          </table:table-cell>
          <table:table-cell table:style-name="ce4" table:formula="of:=IF(OR(INDEX([Städte.$A$5:.$I$44];[.AD$4]+1;5)=[.$A13];INDEX([Städte.$A$5:.$I$44];[.AD$4]+1;6)=[.$A13];INDEX([Städte.$A$5:.$I$44];[.AD$4]+1;7)=[.$A13];INDEX([Städte.$A$5:.$I$44];[.AD$4]+1;8)=[.$A13];INDEX([Städte.$A$5:.$I$44];[.AD$4]+1;9)=[.$A13]);&quot;X&quot;;&quot;&quot;)">
            <text:p/>
          </table:table-cell>
          <table:table-cell table:style-name="ce4" table:formula="of:=IF(OR(INDEX([Städte.$A$5:.$I$44];[.AE$4]+1;5)=[.$A13];INDEX([Städte.$A$5:.$I$44];[.AE$4]+1;6)=[.$A13];INDEX([Städte.$A$5:.$I$44];[.AE$4]+1;7)=[.$A13];INDEX([Städte.$A$5:.$I$44];[.AE$4]+1;8)=[.$A13];INDEX([Städte.$A$5:.$I$44];[.AE$4]+1;9)=[.$A13]);&quot;X&quot;;&quot;&quot;)">
            <text:p/>
          </table:table-cell>
          <table:table-cell table:style-name="ce4" table:formula="of:=IF(OR(INDEX([Städte.$A$5:.$I$44];[.AF$4]+1;5)=[.$A13];INDEX([Städte.$A$5:.$I$44];[.AF$4]+1;6)=[.$A13];INDEX([Städte.$A$5:.$I$44];[.AF$4]+1;7)=[.$A13];INDEX([Städte.$A$5:.$I$44];[.AF$4]+1;8)=[.$A13];INDEX([Städte.$A$5:.$I$44];[.AF$4]+1;9)=[.$A13]);&quot;X&quot;;&quot;&quot;)">
            <text:p/>
          </table:table-cell>
          <table:table-cell table:style-name="ce4" table:formula="of:=IF(OR(INDEX([Städte.$A$5:.$I$44];[.AG$4]+1;5)=[.$A13];INDEX([Städte.$A$5:.$I$44];[.AG$4]+1;6)=[.$A13];INDEX([Städte.$A$5:.$I$44];[.AG$4]+1;7)=[.$A13];INDEX([Städte.$A$5:.$I$44];[.AG$4]+1;8)=[.$A13];INDEX([Städte.$A$5:.$I$44];[.AG$4]+1;9)=[.$A13]);&quot;X&quot;;&quot;&quot;)">
            <text:p/>
          </table:table-cell>
          <table:table-cell table:style-name="ce4" table:formula="of:=IF(OR(INDEX([Städte.$A$5:.$I$44];[.AH$4]+1;5)=[.$A13];INDEX([Städte.$A$5:.$I$44];[.AH$4]+1;6)=[.$A13];INDEX([Städte.$A$5:.$I$44];[.AH$4]+1;7)=[.$A13];INDEX([Städte.$A$5:.$I$44];[.AH$4]+1;8)=[.$A13];INDEX([Städte.$A$5:.$I$44];[.AH$4]+1;9)=[.$A13]);&quot;X&quot;;&quot;&quot;)" office:value-type="string" office:string-value="X">
            <text:p>X</text:p>
          </table:table-cell>
          <table:table-cell table:style-name="ce4" table:formula="of:=IF(OR(INDEX([Städte.$A$5:.$I$44];[.AI$4]+1;5)=[.$A13];INDEX([Städte.$A$5:.$I$44];[.AI$4]+1;6)=[.$A13];INDEX([Städte.$A$5:.$I$44];[.AI$4]+1;7)=[.$A13];INDEX([Städte.$A$5:.$I$44];[.AI$4]+1;8)=[.$A13];INDEX([Städte.$A$5:.$I$44];[.AI$4]+1;9)=[.$A13]);&quot;X&quot;;&quot;&quot;)" office:value-type="string" office:string-value="X">
            <text:p>X</text:p>
          </table:table-cell>
          <table:table-cell table:style-name="ce4" table:formula="of:=IF(OR(INDEX([Städte.$A$5:.$I$44];[.AJ$4]+1;5)=[.$A13];INDEX([Städte.$A$5:.$I$44];[.AJ$4]+1;6)=[.$A13];INDEX([Städte.$A$5:.$I$44];[.AJ$4]+1;7)=[.$A13];INDEX([Städte.$A$5:.$I$44];[.AJ$4]+1;8)=[.$A13];INDEX([Städte.$A$5:.$I$44];[.AJ$4]+1;9)=[.$A13]);&quot;X&quot;;&quot;&quot;)">
            <text:p/>
          </table:table-cell>
          <table:table-cell table:style-name="ce4" table:formula="of:=IF(OR(INDEX([Städte.$A$5:.$I$44];[.AK$4]+1;5)=[.$A13];INDEX([Städte.$A$5:.$I$44];[.AK$4]+1;6)=[.$A13];INDEX([Städte.$A$5:.$I$44];[.AK$4]+1;7)=[.$A13];INDEX([Städte.$A$5:.$I$44];[.AK$4]+1;8)=[.$A13];INDEX([Städte.$A$5:.$I$44];[.AK$4]+1;9)=[.$A13]);&quot;X&quot;;&quot;&quot;)" office:value-type="string" office:string-value="X">
            <text:p>X</text:p>
          </table:table-cell>
          <table:table-cell table:style-name="ce4" table:formula="of:=IF(OR(INDEX([Städte.$A$5:.$I$44];[.AL$4]+1;5)=[.$A13];INDEX([Städte.$A$5:.$I$44];[.AL$4]+1;6)=[.$A13];INDEX([Städte.$A$5:.$I$44];[.AL$4]+1;7)=[.$A13];INDEX([Städte.$A$5:.$I$44];[.AL$4]+1;8)=[.$A13];INDEX([Städte.$A$5:.$I$44];[.AL$4]+1;9)=[.$A13]);&quot;X&quot;;&quot;&quot;)">
            <text:p/>
          </table:table-cell>
          <table:table-cell table:style-name="ce4" table:formula="of:=IF(OR(INDEX([Städte.$A$5:.$I$44];[.AM$4]+1;5)=[.$A13];INDEX([Städte.$A$5:.$I$44];[.AM$4]+1;6)=[.$A13];INDEX([Städte.$A$5:.$I$44];[.AM$4]+1;7)=[.$A13];INDEX([Städte.$A$5:.$I$44];[.AM$4]+1;8)=[.$A13];INDEX([Städte.$A$5:.$I$44];[.AM$4]+1;9)=[.$A13]);&quot;X&quot;;&quot;&quot;)">
            <text:p/>
          </table:table-cell>
          <table:table-cell table:style-name="ce4" table:formula="of:=IF(OR(INDEX([Städte.$A$5:.$I$44];[.AN$4]+1;5)=[.$A13];INDEX([Städte.$A$5:.$I$44];[.AN$4]+1;6)=[.$A13];INDEX([Städte.$A$5:.$I$44];[.AN$4]+1;7)=[.$A13];INDEX([Städte.$A$5:.$I$44];[.AN$4]+1;8)=[.$A13];INDEX([Städte.$A$5:.$I$44];[.AN$4]+1;9)=[.$A13]);&quot;X&quot;;&quot;&quot;)" office:value-type="string" office:string-value="X">
            <text:p>X</text:p>
          </table:table-cell>
          <table:table-cell table:style-name="ce4" table:formula="of:=IF(OR(INDEX([Städte.$A$5:.$I$44];[.AO$4]+1;5)=[.$A13];INDEX([Städte.$A$5:.$I$44];[.AO$4]+1;6)=[.$A13];INDEX([Städte.$A$5:.$I$44];[.AO$4]+1;7)=[.$A13];INDEX([Städte.$A$5:.$I$44];[.AO$4]+1;8)=[.$A13];INDEX([Städte.$A$5:.$I$44];[.AO$4]+1;9)=[.$A13]);&quot;X&quot;;&quot;&quot;)">
            <text:p/>
          </table:table-cell>
          <table:table-cell table:style-name="ce4" table:formula="of:=IF(OR(INDEX([Städte.$A$5:.$I$44];[.AP$4]+1;5)=[.$A13];INDEX([Städte.$A$5:.$I$44];[.AP$4]+1;6)=[.$A13];INDEX([Städte.$A$5:.$I$44];[.AP$4]+1;7)=[.$A13];INDEX([Städte.$A$5:.$I$44];[.AP$4]+1;8)=[.$A13];INDEX([Städte.$A$5:.$I$44];[.AP$4]+1;9)=[.$A13]);&quot;X&quot;;&quot;&quot;)">
            <text:p/>
          </table:table-cell>
          <table:table-cell table:style-name="ce4" table:formula="of:=IF(OR(INDEX([Städte.$A$5:.$I$44];[.AQ$4]+1;5)=[.$A13];INDEX([Städte.$A$5:.$I$44];[.AQ$4]+1;6)=[.$A13];INDEX([Städte.$A$5:.$I$44];[.AQ$4]+1;7)=[.$A13];INDEX([Städte.$A$5:.$I$44];[.AQ$4]+1;8)=[.$A13];INDEX([Städte.$A$5:.$I$44];[.AQ$4]+1;9)=[.$A13]);&quot;X&quot;;&quot;&quot;)">
            <text:p/>
          </table:table-cell>
          <table:table-cell table:style-name="ce4" table:number-columns-repeated="957"/>
          <table:table-cell table:number-columns-repeated="24"/>
        </table:table-row>
        <table:table-row table:style-name="ro8">
          <table:table-cell office:value-type="float" office:value="8">
            <text:p>8</text:p>
          </table:table-cell>
          <table:table-cell table:formula="of:=INDEX([Waren.$F$7:.$F$26];[.A14]+1)" office:value-type="string" office:string-value="Metallwaren">
            <text:p>Metallwaren</text:p>
          </table:table-cell>
          <table:table-cell table:formula="of:=COUNTIF([.D14:.AQ14];&quot;X&quot;)" office:value-type="float" office:value="10">
            <text:p>10</text:p>
          </table:table-cell>
          <table:table-cell table:formula="of:=IF(OR(INDEX([Städte.$A$5:.$I$44];[.D$4]+1;5)=[.$A14];INDEX([Städte.$A$5:.$I$44];[.D$4]+1;6)=[.$A14];INDEX([Städte.$A$5:.$I$44];[.D$4]+1;7)=[.$A14];INDEX([Städte.$A$5:.$I$44];[.D$4]+1;8)=[.$A14];INDEX([Städte.$A$5:.$I$44];[.D$4]+1;9)=[.$A14]);&quot;X&quot;;&quot;&quot;)">
            <text:p/>
          </table:table-cell>
          <table:table-cell table:formula="of:=IF(OR(INDEX([Städte.$A$5:.$I$44];[.E$4]+1;5)=[.$A14];INDEX([Städte.$A$5:.$I$44];[.E$4]+1;6)=[.$A14];INDEX([Städte.$A$5:.$I$44];[.E$4]+1;7)=[.$A14];INDEX([Städte.$A$5:.$I$44];[.E$4]+1;8)=[.$A14];INDEX([Städte.$A$5:.$I$44];[.E$4]+1;9)=[.$A14]);&quot;X&quot;;&quot;&quot;)">
            <text:p/>
          </table:table-cell>
          <table:table-cell table:formula="of:=IF(OR(INDEX([Städte.$A$5:.$I$44];[.F$4]+1;5)=[.$A14];INDEX([Städte.$A$5:.$I$44];[.F$4]+1;6)=[.$A14];INDEX([Städte.$A$5:.$I$44];[.F$4]+1;7)=[.$A14];INDEX([Städte.$A$5:.$I$44];[.F$4]+1;8)=[.$A14];INDEX([Städte.$A$5:.$I$44];[.F$4]+1;9)=[.$A14]);&quot;X&quot;;&quot;&quot;)">
            <text:p/>
          </table:table-cell>
          <table:table-cell table:formula="of:=IF(OR(INDEX([Städte.$A$5:.$I$44];[.G$4]+1;5)=[.$A14];INDEX([Städte.$A$5:.$I$44];[.G$4]+1;6)=[.$A14];INDEX([Städte.$A$5:.$I$44];[.G$4]+1;7)=[.$A14];INDEX([Städte.$A$5:.$I$44];[.G$4]+1;8)=[.$A14];INDEX([Städte.$A$5:.$I$44];[.G$4]+1;9)=[.$A14]);&quot;X&quot;;&quot;&quot;)" office:value-type="string" office:string-value="X">
            <text:p>X</text:p>
          </table:table-cell>
          <table:table-cell table:formula="of:=IF(OR(INDEX([Städte.$A$5:.$I$44];[.H$4]+1;5)=[.$A14];INDEX([Städte.$A$5:.$I$44];[.H$4]+1;6)=[.$A14];INDEX([Städte.$A$5:.$I$44];[.H$4]+1;7)=[.$A14];INDEX([Städte.$A$5:.$I$44];[.H$4]+1;8)=[.$A14];INDEX([Städte.$A$5:.$I$44];[.H$4]+1;9)=[.$A14]);&quot;X&quot;;&quot;&quot;)">
            <text:p/>
          </table:table-cell>
          <table:table-cell table:formula="of:=IF(OR(INDEX([Städte.$A$5:.$I$44];[.I$4]+1;5)=[.$A14];INDEX([Städte.$A$5:.$I$44];[.I$4]+1;6)=[.$A14];INDEX([Städte.$A$5:.$I$44];[.I$4]+1;7)=[.$A14];INDEX([Städte.$A$5:.$I$44];[.I$4]+1;8)=[.$A14];INDEX([Städte.$A$5:.$I$44];[.I$4]+1;9)=[.$A14]);&quot;X&quot;;&quot;&quot;)">
            <text:p/>
          </table:table-cell>
          <table:table-cell table:formula="of:=IF(OR(INDEX([Städte.$A$5:.$I$44];[.J$4]+1;5)=[.$A14];INDEX([Städte.$A$5:.$I$44];[.J$4]+1;6)=[.$A14];INDEX([Städte.$A$5:.$I$44];[.J$4]+1;7)=[.$A14];INDEX([Städte.$A$5:.$I$44];[.J$4]+1;8)=[.$A14];INDEX([Städte.$A$5:.$I$44];[.J$4]+1;9)=[.$A14]);&quot;X&quot;;&quot;&quot;)">
            <text:p/>
          </table:table-cell>
          <table:table-cell table:formula="of:=IF(OR(INDEX([Städte.$A$5:.$I$44];[.K$4]+1;5)=[.$A14];INDEX([Städte.$A$5:.$I$44];[.K$4]+1;6)=[.$A14];INDEX([Städte.$A$5:.$I$44];[.K$4]+1;7)=[.$A14];INDEX([Städte.$A$5:.$I$44];[.K$4]+1;8)=[.$A14];INDEX([Städte.$A$5:.$I$44];[.K$4]+1;9)=[.$A14]);&quot;X&quot;;&quot;&quot;)">
            <text:p/>
          </table:table-cell>
          <table:table-cell table:formula="of:=IF(OR(INDEX([Städte.$A$5:.$I$44];[.L$4]+1;5)=[.$A14];INDEX([Städte.$A$5:.$I$44];[.L$4]+1;6)=[.$A14];INDEX([Städte.$A$5:.$I$44];[.L$4]+1;7)=[.$A14];INDEX([Städte.$A$5:.$I$44];[.L$4]+1;8)=[.$A14];INDEX([Städte.$A$5:.$I$44];[.L$4]+1;9)=[.$A14]);&quot;X&quot;;&quot;&quot;)" office:value-type="string" office:string-value="X">
            <text:p>X</text:p>
          </table:table-cell>
          <table:table-cell table:formula="of:=IF(OR(INDEX([Städte.$A$5:.$I$44];[.M$4]+1;5)=[.$A14];INDEX([Städte.$A$5:.$I$44];[.M$4]+1;6)=[.$A14];INDEX([Städte.$A$5:.$I$44];[.M$4]+1;7)=[.$A14];INDEX([Städte.$A$5:.$I$44];[.M$4]+1;8)=[.$A14];INDEX([Städte.$A$5:.$I$44];[.M$4]+1;9)=[.$A14]);&quot;X&quot;;&quot;&quot;)" office:value-type="string" office:string-value="X">
            <text:p>X</text:p>
          </table:table-cell>
          <table:table-cell table:formula="of:=IF(OR(INDEX([Städte.$A$5:.$I$44];[.N$4]+1;5)=[.$A14];INDEX([Städte.$A$5:.$I$44];[.N$4]+1;6)=[.$A14];INDEX([Städte.$A$5:.$I$44];[.N$4]+1;7)=[.$A14];INDEX([Städte.$A$5:.$I$44];[.N$4]+1;8)=[.$A14];INDEX([Städte.$A$5:.$I$44];[.N$4]+1;9)=[.$A14]);&quot;X&quot;;&quot;&quot;)" office:value-type="string" office:string-value="X">
            <text:p>X</text:p>
          </table:table-cell>
          <table:table-cell table:formula="of:=IF(OR(INDEX([Städte.$A$5:.$I$44];[.O$4]+1;5)=[.$A14];INDEX([Städte.$A$5:.$I$44];[.O$4]+1;6)=[.$A14];INDEX([Städte.$A$5:.$I$44];[.O$4]+1;7)=[.$A14];INDEX([Städte.$A$5:.$I$44];[.O$4]+1;8)=[.$A14];INDEX([Städte.$A$5:.$I$44];[.O$4]+1;9)=[.$A14]);&quot;X&quot;;&quot;&quot;)" office:value-type="string" office:string-value="X">
            <text:p>X</text:p>
          </table:table-cell>
          <table:table-cell table:formula="of:=IF(OR(INDEX([Städte.$A$5:.$I$44];[.P$4]+1;5)=[.$A14];INDEX([Städte.$A$5:.$I$44];[.P$4]+1;6)=[.$A14];INDEX([Städte.$A$5:.$I$44];[.P$4]+1;7)=[.$A14];INDEX([Städte.$A$5:.$I$44];[.P$4]+1;8)=[.$A14];INDEX([Städte.$A$5:.$I$44];[.P$4]+1;9)=[.$A14]);&quot;X&quot;;&quot;&quot;)">
            <text:p/>
          </table:table-cell>
          <table:table-cell table:formula="of:=IF(OR(INDEX([Städte.$A$5:.$I$44];[.Q$4]+1;5)=[.$A14];INDEX([Städte.$A$5:.$I$44];[.Q$4]+1;6)=[.$A14];INDEX([Städte.$A$5:.$I$44];[.Q$4]+1;7)=[.$A14];INDEX([Städte.$A$5:.$I$44];[.Q$4]+1;8)=[.$A14];INDEX([Städte.$A$5:.$I$44];[.Q$4]+1;9)=[.$A14]);&quot;X&quot;;&quot;&quot;)">
            <text:p/>
          </table:table-cell>
          <table:table-cell table:formula="of:=IF(OR(INDEX([Städte.$A$5:.$I$44];[.R$4]+1;5)=[.$A14];INDEX([Städte.$A$5:.$I$44];[.R$4]+1;6)=[.$A14];INDEX([Städte.$A$5:.$I$44];[.R$4]+1;7)=[.$A14];INDEX([Städte.$A$5:.$I$44];[.R$4]+1;8)=[.$A14];INDEX([Städte.$A$5:.$I$44];[.R$4]+1;9)=[.$A14]);&quot;X&quot;;&quot;&quot;)">
            <text:p/>
          </table:table-cell>
          <table:table-cell table:formula="of:=IF(OR(INDEX([Städte.$A$5:.$I$44];[.S$4]+1;5)=[.$A14];INDEX([Städte.$A$5:.$I$44];[.S$4]+1;6)=[.$A14];INDEX([Städte.$A$5:.$I$44];[.S$4]+1;7)=[.$A14];INDEX([Städte.$A$5:.$I$44];[.S$4]+1;8)=[.$A14];INDEX([Städte.$A$5:.$I$44];[.S$4]+1;9)=[.$A14]);&quot;X&quot;;&quot;&quot;)">
            <text:p/>
          </table:table-cell>
          <table:table-cell table:formula="of:=IF(OR(INDEX([Städte.$A$5:.$I$44];[.T$4]+1;5)=[.$A14];INDEX([Städte.$A$5:.$I$44];[.T$4]+1;6)=[.$A14];INDEX([Städte.$A$5:.$I$44];[.T$4]+1;7)=[.$A14];INDEX([Städte.$A$5:.$I$44];[.T$4]+1;8)=[.$A14];INDEX([Städte.$A$5:.$I$44];[.T$4]+1;9)=[.$A14]);&quot;X&quot;;&quot;&quot;)">
            <text:p/>
          </table:table-cell>
          <table:table-cell table:formula="of:=IF(OR(INDEX([Städte.$A$5:.$I$44];[.U$4]+1;5)=[.$A14];INDEX([Städte.$A$5:.$I$44];[.U$4]+1;6)=[.$A14];INDEX([Städte.$A$5:.$I$44];[.U$4]+1;7)=[.$A14];INDEX([Städte.$A$5:.$I$44];[.U$4]+1;8)=[.$A14];INDEX([Städte.$A$5:.$I$44];[.U$4]+1;9)=[.$A14]);&quot;X&quot;;&quot;&quot;)">
            <text:p/>
          </table:table-cell>
          <table:table-cell table:formula="of:=IF(OR(INDEX([Städte.$A$5:.$I$44];[.V$4]+1;5)=[.$A14];INDEX([Städte.$A$5:.$I$44];[.V$4]+1;6)=[.$A14];INDEX([Städte.$A$5:.$I$44];[.V$4]+1;7)=[.$A14];INDEX([Städte.$A$5:.$I$44];[.V$4]+1;8)=[.$A14];INDEX([Städte.$A$5:.$I$44];[.V$4]+1;9)=[.$A14]);&quot;X&quot;;&quot;&quot;)">
            <text:p/>
          </table:table-cell>
          <table:table-cell table:formula="of:=IF(OR(INDEX([Städte.$A$5:.$I$44];[.W$4]+1;5)=[.$A14];INDEX([Städte.$A$5:.$I$44];[.W$4]+1;6)=[.$A14];INDEX([Städte.$A$5:.$I$44];[.W$4]+1;7)=[.$A14];INDEX([Städte.$A$5:.$I$44];[.W$4]+1;8)=[.$A14];INDEX([Städte.$A$5:.$I$44];[.W$4]+1;9)=[.$A14]);&quot;X&quot;;&quot;&quot;)">
            <text:p/>
          </table:table-cell>
          <table:table-cell table:formula="of:=IF(OR(INDEX([Städte.$A$5:.$I$44];[.X$4]+1;5)=[.$A14];INDEX([Städte.$A$5:.$I$44];[.X$4]+1;6)=[.$A14];INDEX([Städte.$A$5:.$I$44];[.X$4]+1;7)=[.$A14];INDEX([Städte.$A$5:.$I$44];[.X$4]+1;8)=[.$A14];INDEX([Städte.$A$5:.$I$44];[.X$4]+1;9)=[.$A14]);&quot;X&quot;;&quot;&quot;)">
            <text:p/>
          </table:table-cell>
          <table:table-cell table:formula="of:=IF(OR(INDEX([Städte.$A$5:.$I$44];[.Y$4]+1;5)=[.$A14];INDEX([Städte.$A$5:.$I$44];[.Y$4]+1;6)=[.$A14];INDEX([Städte.$A$5:.$I$44];[.Y$4]+1;7)=[.$A14];INDEX([Städte.$A$5:.$I$44];[.Y$4]+1;8)=[.$A14];INDEX([Städte.$A$5:.$I$44];[.Y$4]+1;9)=[.$A14]);&quot;X&quot;;&quot;&quot;)">
            <text:p/>
          </table:table-cell>
          <table:table-cell table:formula="of:=IF(OR(INDEX([Städte.$A$5:.$I$44];[.Z$4]+1;5)=[.$A14];INDEX([Städte.$A$5:.$I$44];[.Z$4]+1;6)=[.$A14];INDEX([Städte.$A$5:.$I$44];[.Z$4]+1;7)=[.$A14];INDEX([Städte.$A$5:.$I$44];[.Z$4]+1;8)=[.$A14];INDEX([Städte.$A$5:.$I$44];[.Z$4]+1;9)=[.$A14]);&quot;X&quot;;&quot;&quot;)">
            <text:p/>
          </table:table-cell>
          <table:table-cell table:formula="of:=IF(OR(INDEX([Städte.$A$5:.$I$44];[.AA$4]+1;5)=[.$A14];INDEX([Städte.$A$5:.$I$44];[.AA$4]+1;6)=[.$A14];INDEX([Städte.$A$5:.$I$44];[.AA$4]+1;7)=[.$A14];INDEX([Städte.$A$5:.$I$44];[.AA$4]+1;8)=[.$A14];INDEX([Städte.$A$5:.$I$44];[.AA$4]+1;9)=[.$A14]);&quot;X&quot;;&quot;&quot;)">
            <text:p/>
          </table:table-cell>
          <table:table-cell table:formula="of:=IF(OR(INDEX([Städte.$A$5:.$I$44];[.AB$4]+1;5)=[.$A14];INDEX([Städte.$A$5:.$I$44];[.AB$4]+1;6)=[.$A14];INDEX([Städte.$A$5:.$I$44];[.AB$4]+1;7)=[.$A14];INDEX([Städte.$A$5:.$I$44];[.AB$4]+1;8)=[.$A14];INDEX([Städte.$A$5:.$I$44];[.AB$4]+1;9)=[.$A14]);&quot;X&quot;;&quot;&quot;)" office:value-type="string" office:string-value="X">
            <text:p>X</text:p>
          </table:table-cell>
          <table:table-cell table:formula="of:=IF(OR(INDEX([Städte.$A$5:.$I$44];[.AC$4]+1;5)=[.$A14];INDEX([Städte.$A$5:.$I$44];[.AC$4]+1;6)=[.$A14];INDEX([Städte.$A$5:.$I$44];[.AC$4]+1;7)=[.$A14];INDEX([Städte.$A$5:.$I$44];[.AC$4]+1;8)=[.$A14];INDEX([Städte.$A$5:.$I$44];[.AC$4]+1;9)=[.$A14]);&quot;X&quot;;&quot;&quot;)">
            <text:p/>
          </table:table-cell>
          <table:table-cell table:formula="of:=IF(OR(INDEX([Städte.$A$5:.$I$44];[.AD$4]+1;5)=[.$A14];INDEX([Städte.$A$5:.$I$44];[.AD$4]+1;6)=[.$A14];INDEX([Städte.$A$5:.$I$44];[.AD$4]+1;7)=[.$A14];INDEX([Städte.$A$5:.$I$44];[.AD$4]+1;8)=[.$A14];INDEX([Städte.$A$5:.$I$44];[.AD$4]+1;9)=[.$A14]);&quot;X&quot;;&quot;&quot;)">
            <text:p/>
          </table:table-cell>
          <table:table-cell table:formula="of:=IF(OR(INDEX([Städte.$A$5:.$I$44];[.AE$4]+1;5)=[.$A14];INDEX([Städte.$A$5:.$I$44];[.AE$4]+1;6)=[.$A14];INDEX([Städte.$A$5:.$I$44];[.AE$4]+1;7)=[.$A14];INDEX([Städte.$A$5:.$I$44];[.AE$4]+1;8)=[.$A14];INDEX([Städte.$A$5:.$I$44];[.AE$4]+1;9)=[.$A14]);&quot;X&quot;;&quot;&quot;)" office:value-type="string" office:string-value="X">
            <text:p>X</text:p>
          </table:table-cell>
          <table:table-cell table:formula="of:=IF(OR(INDEX([Städte.$A$5:.$I$44];[.AF$4]+1;5)=[.$A14];INDEX([Städte.$A$5:.$I$44];[.AF$4]+1;6)=[.$A14];INDEX([Städte.$A$5:.$I$44];[.AF$4]+1;7)=[.$A14];INDEX([Städte.$A$5:.$I$44];[.AF$4]+1;8)=[.$A14];INDEX([Städte.$A$5:.$I$44];[.AF$4]+1;9)=[.$A14]);&quot;X&quot;;&quot;&quot;)">
            <text:p/>
          </table:table-cell>
          <table:table-cell table:formula="of:=IF(OR(INDEX([Städte.$A$5:.$I$44];[.AG$4]+1;5)=[.$A14];INDEX([Städte.$A$5:.$I$44];[.AG$4]+1;6)=[.$A14];INDEX([Städte.$A$5:.$I$44];[.AG$4]+1;7)=[.$A14];INDEX([Städte.$A$5:.$I$44];[.AG$4]+1;8)=[.$A14];INDEX([Städte.$A$5:.$I$44];[.AG$4]+1;9)=[.$A14]);&quot;X&quot;;&quot;&quot;)">
            <text:p/>
          </table:table-cell>
          <table:table-cell table:formula="of:=IF(OR(INDEX([Städte.$A$5:.$I$44];[.AH$4]+1;5)=[.$A14];INDEX([Städte.$A$5:.$I$44];[.AH$4]+1;6)=[.$A14];INDEX([Städte.$A$5:.$I$44];[.AH$4]+1;7)=[.$A14];INDEX([Städte.$A$5:.$I$44];[.AH$4]+1;8)=[.$A14];INDEX([Städte.$A$5:.$I$44];[.AH$4]+1;9)=[.$A14]);&quot;X&quot;;&quot;&quot;)" office:value-type="string" office:string-value="X">
            <text:p>X</text:p>
          </table:table-cell>
          <table:table-cell table:formula="of:=IF(OR(INDEX([Städte.$A$5:.$I$44];[.AI$4]+1;5)=[.$A14];INDEX([Städte.$A$5:.$I$44];[.AI$4]+1;6)=[.$A14];INDEX([Städte.$A$5:.$I$44];[.AI$4]+1;7)=[.$A14];INDEX([Städte.$A$5:.$I$44];[.AI$4]+1;8)=[.$A14];INDEX([Städte.$A$5:.$I$44];[.AI$4]+1;9)=[.$A14]);&quot;X&quot;;&quot;&quot;)">
            <text:p/>
          </table:table-cell>
          <table:table-cell table:formula="of:=IF(OR(INDEX([Städte.$A$5:.$I$44];[.AJ$4]+1;5)=[.$A14];INDEX([Städte.$A$5:.$I$44];[.AJ$4]+1;6)=[.$A14];INDEX([Städte.$A$5:.$I$44];[.AJ$4]+1;7)=[.$A14];INDEX([Städte.$A$5:.$I$44];[.AJ$4]+1;8)=[.$A14];INDEX([Städte.$A$5:.$I$44];[.AJ$4]+1;9)=[.$A14]);&quot;X&quot;;&quot;&quot;)" office:value-type="string" office:string-value="X">
            <text:p>X</text:p>
          </table:table-cell>
          <table:table-cell table:formula="of:=IF(OR(INDEX([Städte.$A$5:.$I$44];[.AK$4]+1;5)=[.$A14];INDEX([Städte.$A$5:.$I$44];[.AK$4]+1;6)=[.$A14];INDEX([Städte.$A$5:.$I$44];[.AK$4]+1;7)=[.$A14];INDEX([Städte.$A$5:.$I$44];[.AK$4]+1;8)=[.$A14];INDEX([Städte.$A$5:.$I$44];[.AK$4]+1;9)=[.$A14]);&quot;X&quot;;&quot;&quot;)">
            <text:p/>
          </table:table-cell>
          <table:table-cell table:formula="of:=IF(OR(INDEX([Städte.$A$5:.$I$44];[.AL$4]+1;5)=[.$A14];INDEX([Städte.$A$5:.$I$44];[.AL$4]+1;6)=[.$A14];INDEX([Städte.$A$5:.$I$44];[.AL$4]+1;7)=[.$A14];INDEX([Städte.$A$5:.$I$44];[.AL$4]+1;8)=[.$A14];INDEX([Städte.$A$5:.$I$44];[.AL$4]+1;9)=[.$A14]);&quot;X&quot;;&quot;&quot;)">
            <text:p/>
          </table:table-cell>
          <table:table-cell table:formula="of:=IF(OR(INDEX([Städte.$A$5:.$I$44];[.AM$4]+1;5)=[.$A14];INDEX([Städte.$A$5:.$I$44];[.AM$4]+1;6)=[.$A14];INDEX([Städte.$A$5:.$I$44];[.AM$4]+1;7)=[.$A14];INDEX([Städte.$A$5:.$I$44];[.AM$4]+1;8)=[.$A14];INDEX([Städte.$A$5:.$I$44];[.AM$4]+1;9)=[.$A14]);&quot;X&quot;;&quot;&quot;)">
            <text:p/>
          </table:table-cell>
          <table:table-cell table:formula="of:=IF(OR(INDEX([Städte.$A$5:.$I$44];[.AN$4]+1;5)=[.$A14];INDEX([Städte.$A$5:.$I$44];[.AN$4]+1;6)=[.$A14];INDEX([Städte.$A$5:.$I$44];[.AN$4]+1;7)=[.$A14];INDEX([Städte.$A$5:.$I$44];[.AN$4]+1;8)=[.$A14];INDEX([Städte.$A$5:.$I$44];[.AN$4]+1;9)=[.$A14]);&quot;X&quot;;&quot;&quot;)">
            <text:p/>
          </table:table-cell>
          <table:table-cell table:formula="of:=IF(OR(INDEX([Städte.$A$5:.$I$44];[.AO$4]+1;5)=[.$A14];INDEX([Städte.$A$5:.$I$44];[.AO$4]+1;6)=[.$A14];INDEX([Städte.$A$5:.$I$44];[.AO$4]+1;7)=[.$A14];INDEX([Städte.$A$5:.$I$44];[.AO$4]+1;8)=[.$A14];INDEX([Städte.$A$5:.$I$44];[.AO$4]+1;9)=[.$A14]);&quot;X&quot;;&quot;&quot;)">
            <text:p/>
          </table:table-cell>
          <table:table-cell table:formula="of:=IF(OR(INDEX([Städte.$A$5:.$I$44];[.AP$4]+1;5)=[.$A14];INDEX([Städte.$A$5:.$I$44];[.AP$4]+1;6)=[.$A14];INDEX([Städte.$A$5:.$I$44];[.AP$4]+1;7)=[.$A14];INDEX([Städte.$A$5:.$I$44];[.AP$4]+1;8)=[.$A14];INDEX([Städte.$A$5:.$I$44];[.AP$4]+1;9)=[.$A14]);&quot;X&quot;;&quot;&quot;)" office:value-type="string" office:string-value="X">
            <text:p>X</text:p>
          </table:table-cell>
          <table:table-cell table:formula="of:=IF(OR(INDEX([Städte.$A$5:.$I$44];[.AQ$4]+1;5)=[.$A14];INDEX([Städte.$A$5:.$I$44];[.AQ$4]+1;6)=[.$A14];INDEX([Städte.$A$5:.$I$44];[.AQ$4]+1;7)=[.$A14];INDEX([Städte.$A$5:.$I$44];[.AQ$4]+1;8)=[.$A14];INDEX([Städte.$A$5:.$I$44];[.AQ$4]+1;9)=[.$A14]);&quot;X&quot;;&quot;&quot;)">
            <text:p/>
          </table:table-cell>
          <table:table-cell table:number-columns-repeated="981"/>
        </table:table-row>
        <table:table-row table:style-name="ro8">
          <table:table-cell table:style-name="ce4" office:value-type="float" office:value="9">
            <text:p>9</text:p>
          </table:table-cell>
          <table:table-cell table:style-name="ce4" table:formula="of:=INDEX([Waren.$F$7:.$F$26];[.A15]+1)" office:value-type="string" office:string-value="Met">
            <text:p>Met</text:p>
          </table:table-cell>
          <table:table-cell table:style-name="ce4" table:formula="of:=COUNTIF([.D15:.AQ15];&quot;X&quot;)" office:value-type="float" office:value="10">
            <text:p>10</text:p>
          </table:table-cell>
          <table:table-cell table:style-name="ce4" table:formula="of:=IF(OR(INDEX([Städte.$A$5:.$I$44];[.D$4]+1;5)=[.$A15];INDEX([Städte.$A$5:.$I$44];[.D$4]+1;6)=[.$A15];INDEX([Städte.$A$5:.$I$44];[.D$4]+1;7)=[.$A15];INDEX([Städte.$A$5:.$I$44];[.D$4]+1;8)=[.$A15];INDEX([Städte.$A$5:.$I$44];[.D$4]+1;9)=[.$A15]);&quot;X&quot;;&quot;&quot;)" office:value-type="string" office:string-value="X">
            <text:p>X</text:p>
          </table:table-cell>
          <table:table-cell table:style-name="ce4" table:formula="of:=IF(OR(INDEX([Städte.$A$5:.$I$44];[.E$4]+1;5)=[.$A15];INDEX([Städte.$A$5:.$I$44];[.E$4]+1;6)=[.$A15];INDEX([Städte.$A$5:.$I$44];[.E$4]+1;7)=[.$A15];INDEX([Städte.$A$5:.$I$44];[.E$4]+1;8)=[.$A15];INDEX([Städte.$A$5:.$I$44];[.E$4]+1;9)=[.$A15]);&quot;X&quot;;&quot;&quot;)">
            <text:p/>
          </table:table-cell>
          <table:table-cell table:style-name="ce4" table:formula="of:=IF(OR(INDEX([Städte.$A$5:.$I$44];[.F$4]+1;5)=[.$A15];INDEX([Städte.$A$5:.$I$44];[.F$4]+1;6)=[.$A15];INDEX([Städte.$A$5:.$I$44];[.F$4]+1;7)=[.$A15];INDEX([Städte.$A$5:.$I$44];[.F$4]+1;8)=[.$A15];INDEX([Städte.$A$5:.$I$44];[.F$4]+1;9)=[.$A15]);&quot;X&quot;;&quot;&quot;)" office:value-type="string" office:string-value="X">
            <text:p>X</text:p>
          </table:table-cell>
          <table:table-cell table:style-name="ce4" table:formula="of:=IF(OR(INDEX([Städte.$A$5:.$I$44];[.G$4]+1;5)=[.$A15];INDEX([Städte.$A$5:.$I$44];[.G$4]+1;6)=[.$A15];INDEX([Städte.$A$5:.$I$44];[.G$4]+1;7)=[.$A15];INDEX([Städte.$A$5:.$I$44];[.G$4]+1;8)=[.$A15];INDEX([Städte.$A$5:.$I$44];[.G$4]+1;9)=[.$A15]);&quot;X&quot;;&quot;&quot;)">
            <text:p/>
          </table:table-cell>
          <table:table-cell table:style-name="ce4" table:formula="of:=IF(OR(INDEX([Städte.$A$5:.$I$44];[.H$4]+1;5)=[.$A15];INDEX([Städte.$A$5:.$I$44];[.H$4]+1;6)=[.$A15];INDEX([Städte.$A$5:.$I$44];[.H$4]+1;7)=[.$A15];INDEX([Städte.$A$5:.$I$44];[.H$4]+1;8)=[.$A15];INDEX([Städte.$A$5:.$I$44];[.H$4]+1;9)=[.$A15]);&quot;X&quot;;&quot;&quot;)">
            <text:p/>
          </table:table-cell>
          <table:table-cell table:style-name="ce4" table:formula="of:=IF(OR(INDEX([Städte.$A$5:.$I$44];[.I$4]+1;5)=[.$A15];INDEX([Städte.$A$5:.$I$44];[.I$4]+1;6)=[.$A15];INDEX([Städte.$A$5:.$I$44];[.I$4]+1;7)=[.$A15];INDEX([Städte.$A$5:.$I$44];[.I$4]+1;8)=[.$A15];INDEX([Städte.$A$5:.$I$44];[.I$4]+1;9)=[.$A15]);&quot;X&quot;;&quot;&quot;)">
            <text:p/>
          </table:table-cell>
          <table:table-cell table:style-name="ce4" table:formula="of:=IF(OR(INDEX([Städte.$A$5:.$I$44];[.J$4]+1;5)=[.$A15];INDEX([Städte.$A$5:.$I$44];[.J$4]+1;6)=[.$A15];INDEX([Städte.$A$5:.$I$44];[.J$4]+1;7)=[.$A15];INDEX([Städte.$A$5:.$I$44];[.J$4]+1;8)=[.$A15];INDEX([Städte.$A$5:.$I$44];[.J$4]+1;9)=[.$A15]);&quot;X&quot;;&quot;&quot;)" office:value-type="string" office:string-value="X">
            <text:p>X</text:p>
          </table:table-cell>
          <table:table-cell table:style-name="ce4" table:formula="of:=IF(OR(INDEX([Städte.$A$5:.$I$44];[.K$4]+1;5)=[.$A15];INDEX([Städte.$A$5:.$I$44];[.K$4]+1;6)=[.$A15];INDEX([Städte.$A$5:.$I$44];[.K$4]+1;7)=[.$A15];INDEX([Städte.$A$5:.$I$44];[.K$4]+1;8)=[.$A15];INDEX([Städte.$A$5:.$I$44];[.K$4]+1;9)=[.$A15]);&quot;X&quot;;&quot;&quot;)">
            <text:p/>
          </table:table-cell>
          <table:table-cell table:style-name="ce4" table:formula="of:=IF(OR(INDEX([Städte.$A$5:.$I$44];[.L$4]+1;5)=[.$A15];INDEX([Städte.$A$5:.$I$44];[.L$4]+1;6)=[.$A15];INDEX([Städte.$A$5:.$I$44];[.L$4]+1;7)=[.$A15];INDEX([Städte.$A$5:.$I$44];[.L$4]+1;8)=[.$A15];INDEX([Städte.$A$5:.$I$44];[.L$4]+1;9)=[.$A15]);&quot;X&quot;;&quot;&quot;)">
            <text:p/>
          </table:table-cell>
          <table:table-cell table:style-name="ce4" table:formula="of:=IF(OR(INDEX([Städte.$A$5:.$I$44];[.M$4]+1;5)=[.$A15];INDEX([Städte.$A$5:.$I$44];[.M$4]+1;6)=[.$A15];INDEX([Städte.$A$5:.$I$44];[.M$4]+1;7)=[.$A15];INDEX([Städte.$A$5:.$I$44];[.M$4]+1;8)=[.$A15];INDEX([Städte.$A$5:.$I$44];[.M$4]+1;9)=[.$A15]);&quot;X&quot;;&quot;&quot;)">
            <text:p/>
          </table:table-cell>
          <table:table-cell table:style-name="ce4" table:formula="of:=IF(OR(INDEX([Städte.$A$5:.$I$44];[.N$4]+1;5)=[.$A15];INDEX([Städte.$A$5:.$I$44];[.N$4]+1;6)=[.$A15];INDEX([Städte.$A$5:.$I$44];[.N$4]+1;7)=[.$A15];INDEX([Städte.$A$5:.$I$44];[.N$4]+1;8)=[.$A15];INDEX([Städte.$A$5:.$I$44];[.N$4]+1;9)=[.$A15]);&quot;X&quot;;&quot;&quot;)">
            <text:p/>
          </table:table-cell>
          <table:table-cell table:style-name="ce4" table:formula="of:=IF(OR(INDEX([Städte.$A$5:.$I$44];[.O$4]+1;5)=[.$A15];INDEX([Städte.$A$5:.$I$44];[.O$4]+1;6)=[.$A15];INDEX([Städte.$A$5:.$I$44];[.O$4]+1;7)=[.$A15];INDEX([Städte.$A$5:.$I$44];[.O$4]+1;8)=[.$A15];INDEX([Städte.$A$5:.$I$44];[.O$4]+1;9)=[.$A15]);&quot;X&quot;;&quot;&quot;)">
            <text:p/>
          </table:table-cell>
          <table:table-cell table:style-name="ce4" table:formula="of:=IF(OR(INDEX([Städte.$A$5:.$I$44];[.P$4]+1;5)=[.$A15];INDEX([Städte.$A$5:.$I$44];[.P$4]+1;6)=[.$A15];INDEX([Städte.$A$5:.$I$44];[.P$4]+1;7)=[.$A15];INDEX([Städte.$A$5:.$I$44];[.P$4]+1;8)=[.$A15];INDEX([Städte.$A$5:.$I$44];[.P$4]+1;9)=[.$A15]);&quot;X&quot;;&quot;&quot;)" office:value-type="string" office:string-value="X">
            <text:p>X</text:p>
          </table:table-cell>
          <table:table-cell table:style-name="ce4" table:formula="of:=IF(OR(INDEX([Städte.$A$5:.$I$44];[.Q$4]+1;5)=[.$A15];INDEX([Städte.$A$5:.$I$44];[.Q$4]+1;6)=[.$A15];INDEX([Städte.$A$5:.$I$44];[.Q$4]+1;7)=[.$A15];INDEX([Städte.$A$5:.$I$44];[.Q$4]+1;8)=[.$A15];INDEX([Städte.$A$5:.$I$44];[.Q$4]+1;9)=[.$A15]);&quot;X&quot;;&quot;&quot;)">
            <text:p/>
          </table:table-cell>
          <table:table-cell table:style-name="ce4" table:formula="of:=IF(OR(INDEX([Städte.$A$5:.$I$44];[.R$4]+1;5)=[.$A15];INDEX([Städte.$A$5:.$I$44];[.R$4]+1;6)=[.$A15];INDEX([Städte.$A$5:.$I$44];[.R$4]+1;7)=[.$A15];INDEX([Städte.$A$5:.$I$44];[.R$4]+1;8)=[.$A15];INDEX([Städte.$A$5:.$I$44];[.R$4]+1;9)=[.$A15]);&quot;X&quot;;&quot;&quot;)">
            <text:p/>
          </table:table-cell>
          <table:table-cell table:style-name="ce4" table:formula="of:=IF(OR(INDEX([Städte.$A$5:.$I$44];[.S$4]+1;5)=[.$A15];INDEX([Städte.$A$5:.$I$44];[.S$4]+1;6)=[.$A15];INDEX([Städte.$A$5:.$I$44];[.S$4]+1;7)=[.$A15];INDEX([Städte.$A$5:.$I$44];[.S$4]+1;8)=[.$A15];INDEX([Städte.$A$5:.$I$44];[.S$4]+1;9)=[.$A15]);&quot;X&quot;;&quot;&quot;)">
            <text:p/>
          </table:table-cell>
          <table:table-cell table:style-name="ce4" table:formula="of:=IF(OR(INDEX([Städte.$A$5:.$I$44];[.T$4]+1;5)=[.$A15];INDEX([Städte.$A$5:.$I$44];[.T$4]+1;6)=[.$A15];INDEX([Städte.$A$5:.$I$44];[.T$4]+1;7)=[.$A15];INDEX([Städte.$A$5:.$I$44];[.T$4]+1;8)=[.$A15];INDEX([Städte.$A$5:.$I$44];[.T$4]+1;9)=[.$A15]);&quot;X&quot;;&quot;&quot;)">
            <text:p/>
          </table:table-cell>
          <table:table-cell table:style-name="ce4" table:formula="of:=IF(OR(INDEX([Städte.$A$5:.$I$44];[.U$4]+1;5)=[.$A15];INDEX([Städte.$A$5:.$I$44];[.U$4]+1;6)=[.$A15];INDEX([Städte.$A$5:.$I$44];[.U$4]+1;7)=[.$A15];INDEX([Städte.$A$5:.$I$44];[.U$4]+1;8)=[.$A15];INDEX([Städte.$A$5:.$I$44];[.U$4]+1;9)=[.$A15]);&quot;X&quot;;&quot;&quot;)">
            <text:p/>
          </table:table-cell>
          <table:table-cell table:style-name="ce4" table:formula="of:=IF(OR(INDEX([Städte.$A$5:.$I$44];[.V$4]+1;5)=[.$A15];INDEX([Städte.$A$5:.$I$44];[.V$4]+1;6)=[.$A15];INDEX([Städte.$A$5:.$I$44];[.V$4]+1;7)=[.$A15];INDEX([Städte.$A$5:.$I$44];[.V$4]+1;8)=[.$A15];INDEX([Städte.$A$5:.$I$44];[.V$4]+1;9)=[.$A15]);&quot;X&quot;;&quot;&quot;)" office:value-type="string" office:string-value="X">
            <text:p>X</text:p>
          </table:table-cell>
          <table:table-cell table:style-name="ce4" table:formula="of:=IF(OR(INDEX([Städte.$A$5:.$I$44];[.W$4]+1;5)=[.$A15];INDEX([Städte.$A$5:.$I$44];[.W$4]+1;6)=[.$A15];INDEX([Städte.$A$5:.$I$44];[.W$4]+1;7)=[.$A15];INDEX([Städte.$A$5:.$I$44];[.W$4]+1;8)=[.$A15];INDEX([Städte.$A$5:.$I$44];[.W$4]+1;9)=[.$A15]);&quot;X&quot;;&quot;&quot;)" office:value-type="string" office:string-value="X">
            <text:p>X</text:p>
          </table:table-cell>
          <table:table-cell table:style-name="ce4" table:formula="of:=IF(OR(INDEX([Städte.$A$5:.$I$44];[.X$4]+1;5)=[.$A15];INDEX([Städte.$A$5:.$I$44];[.X$4]+1;6)=[.$A15];INDEX([Städte.$A$5:.$I$44];[.X$4]+1;7)=[.$A15];INDEX([Städte.$A$5:.$I$44];[.X$4]+1;8)=[.$A15];INDEX([Städte.$A$5:.$I$44];[.X$4]+1;9)=[.$A15]);&quot;X&quot;;&quot;&quot;)">
            <text:p/>
          </table:table-cell>
          <table:table-cell table:style-name="ce4" table:formula="of:=IF(OR(INDEX([Städte.$A$5:.$I$44];[.Y$4]+1;5)=[.$A15];INDEX([Städte.$A$5:.$I$44];[.Y$4]+1;6)=[.$A15];INDEX([Städte.$A$5:.$I$44];[.Y$4]+1;7)=[.$A15];INDEX([Städte.$A$5:.$I$44];[.Y$4]+1;8)=[.$A15];INDEX([Städte.$A$5:.$I$44];[.Y$4]+1;9)=[.$A15]);&quot;X&quot;;&quot;&quot;)">
            <text:p/>
          </table:table-cell>
          <table:table-cell table:style-name="ce4" table:formula="of:=IF(OR(INDEX([Städte.$A$5:.$I$44];[.Z$4]+1;5)=[.$A15];INDEX([Städte.$A$5:.$I$44];[.Z$4]+1;6)=[.$A15];INDEX([Städte.$A$5:.$I$44];[.Z$4]+1;7)=[.$A15];INDEX([Städte.$A$5:.$I$44];[.Z$4]+1;8)=[.$A15];INDEX([Städte.$A$5:.$I$44];[.Z$4]+1;9)=[.$A15]);&quot;X&quot;;&quot;&quot;)" office:value-type="string" office:string-value="X">
            <text:p>X</text:p>
          </table:table-cell>
          <table:table-cell table:style-name="ce4" table:formula="of:=IF(OR(INDEX([Städte.$A$5:.$I$44];[.AA$4]+1;5)=[.$A15];INDEX([Städte.$A$5:.$I$44];[.AA$4]+1;6)=[.$A15];INDEX([Städte.$A$5:.$I$44];[.AA$4]+1;7)=[.$A15];INDEX([Städte.$A$5:.$I$44];[.AA$4]+1;8)=[.$A15];INDEX([Städte.$A$5:.$I$44];[.AA$4]+1;9)=[.$A15]);&quot;X&quot;;&quot;&quot;)">
            <text:p/>
          </table:table-cell>
          <table:table-cell table:style-name="ce4" table:formula="of:=IF(OR(INDEX([Städte.$A$5:.$I$44];[.AB$4]+1;5)=[.$A15];INDEX([Städte.$A$5:.$I$44];[.AB$4]+1;6)=[.$A15];INDEX([Städte.$A$5:.$I$44];[.AB$4]+1;7)=[.$A15];INDEX([Städte.$A$5:.$I$44];[.AB$4]+1;8)=[.$A15];INDEX([Städte.$A$5:.$I$44];[.AB$4]+1;9)=[.$A15]);&quot;X&quot;;&quot;&quot;)">
            <text:p/>
          </table:table-cell>
          <table:table-cell table:style-name="ce4" table:formula="of:=IF(OR(INDEX([Städte.$A$5:.$I$44];[.AC$4]+1;5)=[.$A15];INDEX([Städte.$A$5:.$I$44];[.AC$4]+1;6)=[.$A15];INDEX([Städte.$A$5:.$I$44];[.AC$4]+1;7)=[.$A15];INDEX([Städte.$A$5:.$I$44];[.AC$4]+1;8)=[.$A15];INDEX([Städte.$A$5:.$I$44];[.AC$4]+1;9)=[.$A15]);&quot;X&quot;;&quot;&quot;)">
            <text:p/>
          </table:table-cell>
          <table:table-cell table:style-name="ce4" table:formula="of:=IF(OR(INDEX([Städte.$A$5:.$I$44];[.AD$4]+1;5)=[.$A15];INDEX([Städte.$A$5:.$I$44];[.AD$4]+1;6)=[.$A15];INDEX([Städte.$A$5:.$I$44];[.AD$4]+1;7)=[.$A15];INDEX([Städte.$A$5:.$I$44];[.AD$4]+1;8)=[.$A15];INDEX([Städte.$A$5:.$I$44];[.AD$4]+1;9)=[.$A15]);&quot;X&quot;;&quot;&quot;)">
            <text:p/>
          </table:table-cell>
          <table:table-cell table:style-name="ce4" table:formula="of:=IF(OR(INDEX([Städte.$A$5:.$I$44];[.AE$4]+1;5)=[.$A15];INDEX([Städte.$A$5:.$I$44];[.AE$4]+1;6)=[.$A15];INDEX([Städte.$A$5:.$I$44];[.AE$4]+1;7)=[.$A15];INDEX([Städte.$A$5:.$I$44];[.AE$4]+1;8)=[.$A15];INDEX([Städte.$A$5:.$I$44];[.AE$4]+1;9)=[.$A15]);&quot;X&quot;;&quot;&quot;)">
            <text:p/>
          </table:table-cell>
          <table:table-cell table:style-name="ce4" table:formula="of:=IF(OR(INDEX([Städte.$A$5:.$I$44];[.AF$4]+1;5)=[.$A15];INDEX([Städte.$A$5:.$I$44];[.AF$4]+1;6)=[.$A15];INDEX([Städte.$A$5:.$I$44];[.AF$4]+1;7)=[.$A15];INDEX([Städte.$A$5:.$I$44];[.AF$4]+1;8)=[.$A15];INDEX([Städte.$A$5:.$I$44];[.AF$4]+1;9)=[.$A15]);&quot;X&quot;;&quot;&quot;)">
            <text:p/>
          </table:table-cell>
          <table:table-cell table:style-name="ce4" table:formula="of:=IF(OR(INDEX([Städte.$A$5:.$I$44];[.AG$4]+1;5)=[.$A15];INDEX([Städte.$A$5:.$I$44];[.AG$4]+1;6)=[.$A15];INDEX([Städte.$A$5:.$I$44];[.AG$4]+1;7)=[.$A15];INDEX([Städte.$A$5:.$I$44];[.AG$4]+1;8)=[.$A15];INDEX([Städte.$A$5:.$I$44];[.AG$4]+1;9)=[.$A15]);&quot;X&quot;;&quot;&quot;)">
            <text:p/>
          </table:table-cell>
          <table:table-cell table:style-name="ce4" table:formula="of:=IF(OR(INDEX([Städte.$A$5:.$I$44];[.AH$4]+1;5)=[.$A15];INDEX([Städte.$A$5:.$I$44];[.AH$4]+1;6)=[.$A15];INDEX([Städte.$A$5:.$I$44];[.AH$4]+1;7)=[.$A15];INDEX([Städte.$A$5:.$I$44];[.AH$4]+1;8)=[.$A15];INDEX([Städte.$A$5:.$I$44];[.AH$4]+1;9)=[.$A15]);&quot;X&quot;;&quot;&quot;)">
            <text:p/>
          </table:table-cell>
          <table:table-cell table:style-name="ce4" table:formula="of:=IF(OR(INDEX([Städte.$A$5:.$I$44];[.AI$4]+1;5)=[.$A15];INDEX([Städte.$A$5:.$I$44];[.AI$4]+1;6)=[.$A15];INDEX([Städte.$A$5:.$I$44];[.AI$4]+1;7)=[.$A15];INDEX([Städte.$A$5:.$I$44];[.AI$4]+1;8)=[.$A15];INDEX([Städte.$A$5:.$I$44];[.AI$4]+1;9)=[.$A15]);&quot;X&quot;;&quot;&quot;)" office:value-type="string" office:string-value="X">
            <text:p>X</text:p>
          </table:table-cell>
          <table:table-cell table:style-name="ce4" table:formula="of:=IF(OR(INDEX([Städte.$A$5:.$I$44];[.AJ$4]+1;5)=[.$A15];INDEX([Städte.$A$5:.$I$44];[.AJ$4]+1;6)=[.$A15];INDEX([Städte.$A$5:.$I$44];[.AJ$4]+1;7)=[.$A15];INDEX([Städte.$A$5:.$I$44];[.AJ$4]+1;8)=[.$A15];INDEX([Städte.$A$5:.$I$44];[.AJ$4]+1;9)=[.$A15]);&quot;X&quot;;&quot;&quot;)">
            <text:p/>
          </table:table-cell>
          <table:table-cell table:style-name="ce4" table:formula="of:=IF(OR(INDEX([Städte.$A$5:.$I$44];[.AK$4]+1;5)=[.$A15];INDEX([Städte.$A$5:.$I$44];[.AK$4]+1;6)=[.$A15];INDEX([Städte.$A$5:.$I$44];[.AK$4]+1;7)=[.$A15];INDEX([Städte.$A$5:.$I$44];[.AK$4]+1;8)=[.$A15];INDEX([Städte.$A$5:.$I$44];[.AK$4]+1;9)=[.$A15]);&quot;X&quot;;&quot;&quot;)">
            <text:p/>
          </table:table-cell>
          <table:table-cell table:style-name="ce4" table:formula="of:=IF(OR(INDEX([Städte.$A$5:.$I$44];[.AL$4]+1;5)=[.$A15];INDEX([Städte.$A$5:.$I$44];[.AL$4]+1;6)=[.$A15];INDEX([Städte.$A$5:.$I$44];[.AL$4]+1;7)=[.$A15];INDEX([Städte.$A$5:.$I$44];[.AL$4]+1;8)=[.$A15];INDEX([Städte.$A$5:.$I$44];[.AL$4]+1;9)=[.$A15]);&quot;X&quot;;&quot;&quot;)">
            <text:p/>
          </table:table-cell>
          <table:table-cell table:style-name="ce4" table:formula="of:=IF(OR(INDEX([Städte.$A$5:.$I$44];[.AM$4]+1;5)=[.$A15];INDEX([Städte.$A$5:.$I$44];[.AM$4]+1;6)=[.$A15];INDEX([Städte.$A$5:.$I$44];[.AM$4]+1;7)=[.$A15];INDEX([Städte.$A$5:.$I$44];[.AM$4]+1;8)=[.$A15];INDEX([Städte.$A$5:.$I$44];[.AM$4]+1;9)=[.$A15]);&quot;X&quot;;&quot;&quot;)">
            <text:p/>
          </table:table-cell>
          <table:table-cell table:style-name="ce4" table:formula="of:=IF(OR(INDEX([Städte.$A$5:.$I$44];[.AN$4]+1;5)=[.$A15];INDEX([Städte.$A$5:.$I$44];[.AN$4]+1;6)=[.$A15];INDEX([Städte.$A$5:.$I$44];[.AN$4]+1;7)=[.$A15];INDEX([Städte.$A$5:.$I$44];[.AN$4]+1;8)=[.$A15];INDEX([Städte.$A$5:.$I$44];[.AN$4]+1;9)=[.$A15]);&quot;X&quot;;&quot;&quot;)">
            <text:p/>
          </table:table-cell>
          <table:table-cell table:style-name="ce4" table:formula="of:=IF(OR(INDEX([Städte.$A$5:.$I$44];[.AO$4]+1;5)=[.$A15];INDEX([Städte.$A$5:.$I$44];[.AO$4]+1;6)=[.$A15];INDEX([Städte.$A$5:.$I$44];[.AO$4]+1;7)=[.$A15];INDEX([Städte.$A$5:.$I$44];[.AO$4]+1;8)=[.$A15];INDEX([Städte.$A$5:.$I$44];[.AO$4]+1;9)=[.$A15]);&quot;X&quot;;&quot;&quot;)" office:value-type="string" office:string-value="X">
            <text:p>X</text:p>
          </table:table-cell>
          <table:table-cell table:style-name="ce4" table:formula="of:=IF(OR(INDEX([Städte.$A$5:.$I$44];[.AP$4]+1;5)=[.$A15];INDEX([Städte.$A$5:.$I$44];[.AP$4]+1;6)=[.$A15];INDEX([Städte.$A$5:.$I$44];[.AP$4]+1;7)=[.$A15];INDEX([Städte.$A$5:.$I$44];[.AP$4]+1;8)=[.$A15];INDEX([Städte.$A$5:.$I$44];[.AP$4]+1;9)=[.$A15]);&quot;X&quot;;&quot;&quot;)">
            <text:p/>
          </table:table-cell>
          <table:table-cell table:style-name="ce4" table:formula="of:=IF(OR(INDEX([Städte.$A$5:.$I$44];[.AQ$4]+1;5)=[.$A15];INDEX([Städte.$A$5:.$I$44];[.AQ$4]+1;6)=[.$A15];INDEX([Städte.$A$5:.$I$44];[.AQ$4]+1;7)=[.$A15];INDEX([Städte.$A$5:.$I$44];[.AQ$4]+1;8)=[.$A15];INDEX([Städte.$A$5:.$I$44];[.AQ$4]+1;9)=[.$A15]);&quot;X&quot;;&quot;&quot;)" office:value-type="string" office:string-value="X">
            <text:p>X</text:p>
          </table:table-cell>
          <table:table-cell table:style-name="ce4" table:number-columns-repeated="957"/>
          <table:table-cell table:number-columns-repeated="24"/>
        </table:table-row>
        <table:table-row table:style-name="ro8">
          <table:table-cell office:value-type="float" office:value="10">
            <text:p>10</text:p>
          </table:table-cell>
          <table:table-cell table:formula="of:=INDEX([Waren.$F$7:.$F$26];[.A16]+1)" office:value-type="string" office:string-value="Tuch">
            <text:p>Tuch</text:p>
          </table:table-cell>
          <table:table-cell table:formula="of:=COUNTIF([.D16:.AQ16];&quot;X&quot;)" office:value-type="float" office:value="4">
            <text:p>4</text:p>
          </table:table-cell>
          <table:table-cell table:formula="of:=IF(OR(INDEX([Städte.$A$5:.$I$44];[.D$4]+1;5)=[.$A16];INDEX([Städte.$A$5:.$I$44];[.D$4]+1;6)=[.$A16];INDEX([Städte.$A$5:.$I$44];[.D$4]+1;7)=[.$A16];INDEX([Städte.$A$5:.$I$44];[.D$4]+1;8)=[.$A16];INDEX([Städte.$A$5:.$I$44];[.D$4]+1;9)=[.$A16]);&quot;X&quot;;&quot;&quot;)" office:value-type="string" office:string-value="X">
            <text:p>X</text:p>
          </table:table-cell>
          <table:table-cell table:formula="of:=IF(OR(INDEX([Städte.$A$5:.$I$44];[.E$4]+1;5)=[.$A16];INDEX([Städte.$A$5:.$I$44];[.E$4]+1;6)=[.$A16];INDEX([Städte.$A$5:.$I$44];[.E$4]+1;7)=[.$A16];INDEX([Städte.$A$5:.$I$44];[.E$4]+1;8)=[.$A16];INDEX([Städte.$A$5:.$I$44];[.E$4]+1;9)=[.$A16]);&quot;X&quot;;&quot;&quot;)" office:value-type="string" office:string-value="X">
            <text:p>X</text:p>
          </table:table-cell>
          <table:table-cell table:formula="of:=IF(OR(INDEX([Städte.$A$5:.$I$44];[.F$4]+1;5)=[.$A16];INDEX([Städte.$A$5:.$I$44];[.F$4]+1;6)=[.$A16];INDEX([Städte.$A$5:.$I$44];[.F$4]+1;7)=[.$A16];INDEX([Städte.$A$5:.$I$44];[.F$4]+1;8)=[.$A16];INDEX([Städte.$A$5:.$I$44];[.F$4]+1;9)=[.$A16]);&quot;X&quot;;&quot;&quot;)" office:value-type="string" office:string-value="X">
            <text:p>X</text:p>
          </table:table-cell>
          <table:table-cell table:formula="of:=IF(OR(INDEX([Städte.$A$5:.$I$44];[.G$4]+1;5)=[.$A16];INDEX([Städte.$A$5:.$I$44];[.G$4]+1;6)=[.$A16];INDEX([Städte.$A$5:.$I$44];[.G$4]+1;7)=[.$A16];INDEX([Städte.$A$5:.$I$44];[.G$4]+1;8)=[.$A16];INDEX([Städte.$A$5:.$I$44];[.G$4]+1;9)=[.$A16]);&quot;X&quot;;&quot;&quot;)" office:value-type="string" office:string-value="X">
            <text:p>X</text:p>
          </table:table-cell>
          <table:table-cell table:formula="of:=IF(OR(INDEX([Städte.$A$5:.$I$44];[.H$4]+1;5)=[.$A16];INDEX([Städte.$A$5:.$I$44];[.H$4]+1;6)=[.$A16];INDEX([Städte.$A$5:.$I$44];[.H$4]+1;7)=[.$A16];INDEX([Städte.$A$5:.$I$44];[.H$4]+1;8)=[.$A16];INDEX([Städte.$A$5:.$I$44];[.H$4]+1;9)=[.$A16]);&quot;X&quot;;&quot;&quot;)">
            <text:p/>
          </table:table-cell>
          <table:table-cell table:formula="of:=IF(OR(INDEX([Städte.$A$5:.$I$44];[.I$4]+1;5)=[.$A16];INDEX([Städte.$A$5:.$I$44];[.I$4]+1;6)=[.$A16];INDEX([Städte.$A$5:.$I$44];[.I$4]+1;7)=[.$A16];INDEX([Städte.$A$5:.$I$44];[.I$4]+1;8)=[.$A16];INDEX([Städte.$A$5:.$I$44];[.I$4]+1;9)=[.$A16]);&quot;X&quot;;&quot;&quot;)">
            <text:p/>
          </table:table-cell>
          <table:table-cell table:formula="of:=IF(OR(INDEX([Städte.$A$5:.$I$44];[.J$4]+1;5)=[.$A16];INDEX([Städte.$A$5:.$I$44];[.J$4]+1;6)=[.$A16];INDEX([Städte.$A$5:.$I$44];[.J$4]+1;7)=[.$A16];INDEX([Städte.$A$5:.$I$44];[.J$4]+1;8)=[.$A16];INDEX([Städte.$A$5:.$I$44];[.J$4]+1;9)=[.$A16]);&quot;X&quot;;&quot;&quot;)">
            <text:p/>
          </table:table-cell>
          <table:table-cell table:formula="of:=IF(OR(INDEX([Städte.$A$5:.$I$44];[.K$4]+1;5)=[.$A16];INDEX([Städte.$A$5:.$I$44];[.K$4]+1;6)=[.$A16];INDEX([Städte.$A$5:.$I$44];[.K$4]+1;7)=[.$A16];INDEX([Städte.$A$5:.$I$44];[.K$4]+1;8)=[.$A16];INDEX([Städte.$A$5:.$I$44];[.K$4]+1;9)=[.$A16]);&quot;X&quot;;&quot;&quot;)">
            <text:p/>
          </table:table-cell>
          <table:table-cell table:formula="of:=IF(OR(INDEX([Städte.$A$5:.$I$44];[.L$4]+1;5)=[.$A16];INDEX([Städte.$A$5:.$I$44];[.L$4]+1;6)=[.$A16];INDEX([Städte.$A$5:.$I$44];[.L$4]+1;7)=[.$A16];INDEX([Städte.$A$5:.$I$44];[.L$4]+1;8)=[.$A16];INDEX([Städte.$A$5:.$I$44];[.L$4]+1;9)=[.$A16]);&quot;X&quot;;&quot;&quot;)">
            <text:p/>
          </table:table-cell>
          <table:table-cell table:formula="of:=IF(OR(INDEX([Städte.$A$5:.$I$44];[.M$4]+1;5)=[.$A16];INDEX([Städte.$A$5:.$I$44];[.M$4]+1;6)=[.$A16];INDEX([Städte.$A$5:.$I$44];[.M$4]+1;7)=[.$A16];INDEX([Städte.$A$5:.$I$44];[.M$4]+1;8)=[.$A16];INDEX([Städte.$A$5:.$I$44];[.M$4]+1;9)=[.$A16]);&quot;X&quot;;&quot;&quot;)">
            <text:p/>
          </table:table-cell>
          <table:table-cell table:formula="of:=IF(OR(INDEX([Städte.$A$5:.$I$44];[.N$4]+1;5)=[.$A16];INDEX([Städte.$A$5:.$I$44];[.N$4]+1;6)=[.$A16];INDEX([Städte.$A$5:.$I$44];[.N$4]+1;7)=[.$A16];INDEX([Städte.$A$5:.$I$44];[.N$4]+1;8)=[.$A16];INDEX([Städte.$A$5:.$I$44];[.N$4]+1;9)=[.$A16]);&quot;X&quot;;&quot;&quot;)">
            <text:p/>
          </table:table-cell>
          <table:table-cell table:formula="of:=IF(OR(INDEX([Städte.$A$5:.$I$44];[.O$4]+1;5)=[.$A16];INDEX([Städte.$A$5:.$I$44];[.O$4]+1;6)=[.$A16];INDEX([Städte.$A$5:.$I$44];[.O$4]+1;7)=[.$A16];INDEX([Städte.$A$5:.$I$44];[.O$4]+1;8)=[.$A16];INDEX([Städte.$A$5:.$I$44];[.O$4]+1;9)=[.$A16]);&quot;X&quot;;&quot;&quot;)">
            <text:p/>
          </table:table-cell>
          <table:table-cell table:formula="of:=IF(OR(INDEX([Städte.$A$5:.$I$44];[.P$4]+1;5)=[.$A16];INDEX([Städte.$A$5:.$I$44];[.P$4]+1;6)=[.$A16];INDEX([Städte.$A$5:.$I$44];[.P$4]+1;7)=[.$A16];INDEX([Städte.$A$5:.$I$44];[.P$4]+1;8)=[.$A16];INDEX([Städte.$A$5:.$I$44];[.P$4]+1;9)=[.$A16]);&quot;X&quot;;&quot;&quot;)">
            <text:p/>
          </table:table-cell>
          <table:table-cell table:formula="of:=IF(OR(INDEX([Städte.$A$5:.$I$44];[.Q$4]+1;5)=[.$A16];INDEX([Städte.$A$5:.$I$44];[.Q$4]+1;6)=[.$A16];INDEX([Städte.$A$5:.$I$44];[.Q$4]+1;7)=[.$A16];INDEX([Städte.$A$5:.$I$44];[.Q$4]+1;8)=[.$A16];INDEX([Städte.$A$5:.$I$44];[.Q$4]+1;9)=[.$A16]);&quot;X&quot;;&quot;&quot;)">
            <text:p/>
          </table:table-cell>
          <table:table-cell table:formula="of:=IF(OR(INDEX([Städte.$A$5:.$I$44];[.R$4]+1;5)=[.$A16];INDEX([Städte.$A$5:.$I$44];[.R$4]+1;6)=[.$A16];INDEX([Städte.$A$5:.$I$44];[.R$4]+1;7)=[.$A16];INDEX([Städte.$A$5:.$I$44];[.R$4]+1;8)=[.$A16];INDEX([Städte.$A$5:.$I$44];[.R$4]+1;9)=[.$A16]);&quot;X&quot;;&quot;&quot;)">
            <text:p/>
          </table:table-cell>
          <table:table-cell table:formula="of:=IF(OR(INDEX([Städte.$A$5:.$I$44];[.S$4]+1;5)=[.$A16];INDEX([Städte.$A$5:.$I$44];[.S$4]+1;6)=[.$A16];INDEX([Städte.$A$5:.$I$44];[.S$4]+1;7)=[.$A16];INDEX([Städte.$A$5:.$I$44];[.S$4]+1;8)=[.$A16];INDEX([Städte.$A$5:.$I$44];[.S$4]+1;9)=[.$A16]);&quot;X&quot;;&quot;&quot;)">
            <text:p/>
          </table:table-cell>
          <table:table-cell table:formula="of:=IF(OR(INDEX([Städte.$A$5:.$I$44];[.T$4]+1;5)=[.$A16];INDEX([Städte.$A$5:.$I$44];[.T$4]+1;6)=[.$A16];INDEX([Städte.$A$5:.$I$44];[.T$4]+1;7)=[.$A16];INDEX([Städte.$A$5:.$I$44];[.T$4]+1;8)=[.$A16];INDEX([Städte.$A$5:.$I$44];[.T$4]+1;9)=[.$A16]);&quot;X&quot;;&quot;&quot;)">
            <text:p/>
          </table:table-cell>
          <table:table-cell table:formula="of:=IF(OR(INDEX([Städte.$A$5:.$I$44];[.U$4]+1;5)=[.$A16];INDEX([Städte.$A$5:.$I$44];[.U$4]+1;6)=[.$A16];INDEX([Städte.$A$5:.$I$44];[.U$4]+1;7)=[.$A16];INDEX([Städte.$A$5:.$I$44];[.U$4]+1;8)=[.$A16];INDEX([Städte.$A$5:.$I$44];[.U$4]+1;9)=[.$A16]);&quot;X&quot;;&quot;&quot;)">
            <text:p/>
          </table:table-cell>
          <table:table-cell table:formula="of:=IF(OR(INDEX([Städte.$A$5:.$I$44];[.V$4]+1;5)=[.$A16];INDEX([Städte.$A$5:.$I$44];[.V$4]+1;6)=[.$A16];INDEX([Städte.$A$5:.$I$44];[.V$4]+1;7)=[.$A16];INDEX([Städte.$A$5:.$I$44];[.V$4]+1;8)=[.$A16];INDEX([Städte.$A$5:.$I$44];[.V$4]+1;9)=[.$A16]);&quot;X&quot;;&quot;&quot;)">
            <text:p/>
          </table:table-cell>
          <table:table-cell table:formula="of:=IF(OR(INDEX([Städte.$A$5:.$I$44];[.W$4]+1;5)=[.$A16];INDEX([Städte.$A$5:.$I$44];[.W$4]+1;6)=[.$A16];INDEX([Städte.$A$5:.$I$44];[.W$4]+1;7)=[.$A16];INDEX([Städte.$A$5:.$I$44];[.W$4]+1;8)=[.$A16];INDEX([Städte.$A$5:.$I$44];[.W$4]+1;9)=[.$A16]);&quot;X&quot;;&quot;&quot;)">
            <text:p/>
          </table:table-cell>
          <table:table-cell table:formula="of:=IF(OR(INDEX([Städte.$A$5:.$I$44];[.X$4]+1;5)=[.$A16];INDEX([Städte.$A$5:.$I$44];[.X$4]+1;6)=[.$A16];INDEX([Städte.$A$5:.$I$44];[.X$4]+1;7)=[.$A16];INDEX([Städte.$A$5:.$I$44];[.X$4]+1;8)=[.$A16];INDEX([Städte.$A$5:.$I$44];[.X$4]+1;9)=[.$A16]);&quot;X&quot;;&quot;&quot;)">
            <text:p/>
          </table:table-cell>
          <table:table-cell table:formula="of:=IF(OR(INDEX([Städte.$A$5:.$I$44];[.Y$4]+1;5)=[.$A16];INDEX([Städte.$A$5:.$I$44];[.Y$4]+1;6)=[.$A16];INDEX([Städte.$A$5:.$I$44];[.Y$4]+1;7)=[.$A16];INDEX([Städte.$A$5:.$I$44];[.Y$4]+1;8)=[.$A16];INDEX([Städte.$A$5:.$I$44];[.Y$4]+1;9)=[.$A16]);&quot;X&quot;;&quot;&quot;)">
            <text:p/>
          </table:table-cell>
          <table:table-cell table:formula="of:=IF(OR(INDEX([Städte.$A$5:.$I$44];[.Z$4]+1;5)=[.$A16];INDEX([Städte.$A$5:.$I$44];[.Z$4]+1;6)=[.$A16];INDEX([Städte.$A$5:.$I$44];[.Z$4]+1;7)=[.$A16];INDEX([Städte.$A$5:.$I$44];[.Z$4]+1;8)=[.$A16];INDEX([Städte.$A$5:.$I$44];[.Z$4]+1;9)=[.$A16]);&quot;X&quot;;&quot;&quot;)">
            <text:p/>
          </table:table-cell>
          <table:table-cell table:formula="of:=IF(OR(INDEX([Städte.$A$5:.$I$44];[.AA$4]+1;5)=[.$A16];INDEX([Städte.$A$5:.$I$44];[.AA$4]+1;6)=[.$A16];INDEX([Städte.$A$5:.$I$44];[.AA$4]+1;7)=[.$A16];INDEX([Städte.$A$5:.$I$44];[.AA$4]+1;8)=[.$A16];INDEX([Städte.$A$5:.$I$44];[.AA$4]+1;9)=[.$A16]);&quot;X&quot;;&quot;&quot;)">
            <text:p/>
          </table:table-cell>
          <table:table-cell table:formula="of:=IF(OR(INDEX([Städte.$A$5:.$I$44];[.AB$4]+1;5)=[.$A16];INDEX([Städte.$A$5:.$I$44];[.AB$4]+1;6)=[.$A16];INDEX([Städte.$A$5:.$I$44];[.AB$4]+1;7)=[.$A16];INDEX([Städte.$A$5:.$I$44];[.AB$4]+1;8)=[.$A16];INDEX([Städte.$A$5:.$I$44];[.AB$4]+1;9)=[.$A16]);&quot;X&quot;;&quot;&quot;)">
            <text:p/>
          </table:table-cell>
          <table:table-cell table:formula="of:=IF(OR(INDEX([Städte.$A$5:.$I$44];[.AC$4]+1;5)=[.$A16];INDEX([Städte.$A$5:.$I$44];[.AC$4]+1;6)=[.$A16];INDEX([Städte.$A$5:.$I$44];[.AC$4]+1;7)=[.$A16];INDEX([Städte.$A$5:.$I$44];[.AC$4]+1;8)=[.$A16];INDEX([Städte.$A$5:.$I$44];[.AC$4]+1;9)=[.$A16]);&quot;X&quot;;&quot;&quot;)">
            <text:p/>
          </table:table-cell>
          <table:table-cell table:formula="of:=IF(OR(INDEX([Städte.$A$5:.$I$44];[.AD$4]+1;5)=[.$A16];INDEX([Städte.$A$5:.$I$44];[.AD$4]+1;6)=[.$A16];INDEX([Städte.$A$5:.$I$44];[.AD$4]+1;7)=[.$A16];INDEX([Städte.$A$5:.$I$44];[.AD$4]+1;8)=[.$A16];INDEX([Städte.$A$5:.$I$44];[.AD$4]+1;9)=[.$A16]);&quot;X&quot;;&quot;&quot;)">
            <text:p/>
          </table:table-cell>
          <table:table-cell table:formula="of:=IF(OR(INDEX([Städte.$A$5:.$I$44];[.AE$4]+1;5)=[.$A16];INDEX([Städte.$A$5:.$I$44];[.AE$4]+1;6)=[.$A16];INDEX([Städte.$A$5:.$I$44];[.AE$4]+1;7)=[.$A16];INDEX([Städte.$A$5:.$I$44];[.AE$4]+1;8)=[.$A16];INDEX([Städte.$A$5:.$I$44];[.AE$4]+1;9)=[.$A16]);&quot;X&quot;;&quot;&quot;)">
            <text:p/>
          </table:table-cell>
          <table:table-cell table:formula="of:=IF(OR(INDEX([Städte.$A$5:.$I$44];[.AF$4]+1;5)=[.$A16];INDEX([Städte.$A$5:.$I$44];[.AF$4]+1;6)=[.$A16];INDEX([Städte.$A$5:.$I$44];[.AF$4]+1;7)=[.$A16];INDEX([Städte.$A$5:.$I$44];[.AF$4]+1;8)=[.$A16];INDEX([Städte.$A$5:.$I$44];[.AF$4]+1;9)=[.$A16]);&quot;X&quot;;&quot;&quot;)">
            <text:p/>
          </table:table-cell>
          <table:table-cell table:formula="of:=IF(OR(INDEX([Städte.$A$5:.$I$44];[.AG$4]+1;5)=[.$A16];INDEX([Städte.$A$5:.$I$44];[.AG$4]+1;6)=[.$A16];INDEX([Städte.$A$5:.$I$44];[.AG$4]+1;7)=[.$A16];INDEX([Städte.$A$5:.$I$44];[.AG$4]+1;8)=[.$A16];INDEX([Städte.$A$5:.$I$44];[.AG$4]+1;9)=[.$A16]);&quot;X&quot;;&quot;&quot;)">
            <text:p/>
          </table:table-cell>
          <table:table-cell table:formula="of:=IF(OR(INDEX([Städte.$A$5:.$I$44];[.AH$4]+1;5)=[.$A16];INDEX([Städte.$A$5:.$I$44];[.AH$4]+1;6)=[.$A16];INDEX([Städte.$A$5:.$I$44];[.AH$4]+1;7)=[.$A16];INDEX([Städte.$A$5:.$I$44];[.AH$4]+1;8)=[.$A16];INDEX([Städte.$A$5:.$I$44];[.AH$4]+1;9)=[.$A16]);&quot;X&quot;;&quot;&quot;)">
            <text:p/>
          </table:table-cell>
          <table:table-cell table:formula="of:=IF(OR(INDEX([Städte.$A$5:.$I$44];[.AI$4]+1;5)=[.$A16];INDEX([Städte.$A$5:.$I$44];[.AI$4]+1;6)=[.$A16];INDEX([Städte.$A$5:.$I$44];[.AI$4]+1;7)=[.$A16];INDEX([Städte.$A$5:.$I$44];[.AI$4]+1;8)=[.$A16];INDEX([Städte.$A$5:.$I$44];[.AI$4]+1;9)=[.$A16]);&quot;X&quot;;&quot;&quot;)">
            <text:p/>
          </table:table-cell>
          <table:table-cell table:formula="of:=IF(OR(INDEX([Städte.$A$5:.$I$44];[.AJ$4]+1;5)=[.$A16];INDEX([Städte.$A$5:.$I$44];[.AJ$4]+1;6)=[.$A16];INDEX([Städte.$A$5:.$I$44];[.AJ$4]+1;7)=[.$A16];INDEX([Städte.$A$5:.$I$44];[.AJ$4]+1;8)=[.$A16];INDEX([Städte.$A$5:.$I$44];[.AJ$4]+1;9)=[.$A16]);&quot;X&quot;;&quot;&quot;)">
            <text:p/>
          </table:table-cell>
          <table:table-cell table:formula="of:=IF(OR(INDEX([Städte.$A$5:.$I$44];[.AK$4]+1;5)=[.$A16];INDEX([Städte.$A$5:.$I$44];[.AK$4]+1;6)=[.$A16];INDEX([Städte.$A$5:.$I$44];[.AK$4]+1;7)=[.$A16];INDEX([Städte.$A$5:.$I$44];[.AK$4]+1;8)=[.$A16];INDEX([Städte.$A$5:.$I$44];[.AK$4]+1;9)=[.$A16]);&quot;X&quot;;&quot;&quot;)">
            <text:p/>
          </table:table-cell>
          <table:table-cell table:formula="of:=IF(OR(INDEX([Städte.$A$5:.$I$44];[.AL$4]+1;5)=[.$A16];INDEX([Städte.$A$5:.$I$44];[.AL$4]+1;6)=[.$A16];INDEX([Städte.$A$5:.$I$44];[.AL$4]+1;7)=[.$A16];INDEX([Städte.$A$5:.$I$44];[.AL$4]+1;8)=[.$A16];INDEX([Städte.$A$5:.$I$44];[.AL$4]+1;9)=[.$A16]);&quot;X&quot;;&quot;&quot;)">
            <text:p/>
          </table:table-cell>
          <table:table-cell table:formula="of:=IF(OR(INDEX([Städte.$A$5:.$I$44];[.AM$4]+1;5)=[.$A16];INDEX([Städte.$A$5:.$I$44];[.AM$4]+1;6)=[.$A16];INDEX([Städte.$A$5:.$I$44];[.AM$4]+1;7)=[.$A16];INDEX([Städte.$A$5:.$I$44];[.AM$4]+1;8)=[.$A16];INDEX([Städte.$A$5:.$I$44];[.AM$4]+1;9)=[.$A16]);&quot;X&quot;;&quot;&quot;)">
            <text:p/>
          </table:table-cell>
          <table:table-cell table:formula="of:=IF(OR(INDEX([Städte.$A$5:.$I$44];[.AN$4]+1;5)=[.$A16];INDEX([Städte.$A$5:.$I$44];[.AN$4]+1;6)=[.$A16];INDEX([Städte.$A$5:.$I$44];[.AN$4]+1;7)=[.$A16];INDEX([Städte.$A$5:.$I$44];[.AN$4]+1;8)=[.$A16];INDEX([Städte.$A$5:.$I$44];[.AN$4]+1;9)=[.$A16]);&quot;X&quot;;&quot;&quot;)">
            <text:p/>
          </table:table-cell>
          <table:table-cell table:formula="of:=IF(OR(INDEX([Städte.$A$5:.$I$44];[.AO$4]+1;5)=[.$A16];INDEX([Städte.$A$5:.$I$44];[.AO$4]+1;6)=[.$A16];INDEX([Städte.$A$5:.$I$44];[.AO$4]+1;7)=[.$A16];INDEX([Städte.$A$5:.$I$44];[.AO$4]+1;8)=[.$A16];INDEX([Städte.$A$5:.$I$44];[.AO$4]+1;9)=[.$A16]);&quot;X&quot;;&quot;&quot;)">
            <text:p/>
          </table:table-cell>
          <table:table-cell table:formula="of:=IF(OR(INDEX([Städte.$A$5:.$I$44];[.AP$4]+1;5)=[.$A16];INDEX([Städte.$A$5:.$I$44];[.AP$4]+1;6)=[.$A16];INDEX([Städte.$A$5:.$I$44];[.AP$4]+1;7)=[.$A16];INDEX([Städte.$A$5:.$I$44];[.AP$4]+1;8)=[.$A16];INDEX([Städte.$A$5:.$I$44];[.AP$4]+1;9)=[.$A16]);&quot;X&quot;;&quot;&quot;)">
            <text:p/>
          </table:table-cell>
          <table:table-cell table:formula="of:=IF(OR(INDEX([Städte.$A$5:.$I$44];[.AQ$4]+1;5)=[.$A16];INDEX([Städte.$A$5:.$I$44];[.AQ$4]+1;6)=[.$A16];INDEX([Städte.$A$5:.$I$44];[.AQ$4]+1;7)=[.$A16];INDEX([Städte.$A$5:.$I$44];[.AQ$4]+1;8)=[.$A16];INDEX([Städte.$A$5:.$I$44];[.AQ$4]+1;9)=[.$A16]);&quot;X&quot;;&quot;&quot;)">
            <text:p/>
          </table:table-cell>
          <table:table-cell table:number-columns-repeated="981"/>
        </table:table-row>
        <table:table-row table:style-name="ro8">
          <table:table-cell table:style-name="ce4" office:value-type="float" office:value="11">
            <text:p>11</text:p>
          </table:table-cell>
          <table:table-cell table:style-name="ce4" table:formula="of:=INDEX([Waren.$F$7:.$F$26];[.A17]+1)" office:value-type="string" office:string-value="Bier">
            <text:p>Bier</text:p>
          </table:table-cell>
          <table:table-cell table:style-name="ce4" table:formula="of:=COUNTIF([.D17:.AQ17];&quot;X&quot;)" office:value-type="float" office:value="7">
            <text:p>7</text:p>
          </table:table-cell>
          <table:table-cell table:style-name="ce4" table:formula="of:=IF(OR(INDEX([Städte.$A$5:.$I$44];[.D$4]+1;5)=[.$A17];INDEX([Städte.$A$5:.$I$44];[.D$4]+1;6)=[.$A17];INDEX([Städte.$A$5:.$I$44];[.D$4]+1;7)=[.$A17];INDEX([Städte.$A$5:.$I$44];[.D$4]+1;8)=[.$A17];INDEX([Städte.$A$5:.$I$44];[.D$4]+1;9)=[.$A17]);&quot;X&quot;;&quot;&quot;)">
            <text:p/>
          </table:table-cell>
          <table:table-cell table:style-name="ce4" table:formula="of:=IF(OR(INDEX([Städte.$A$5:.$I$44];[.E$4]+1;5)=[.$A17];INDEX([Städte.$A$5:.$I$44];[.E$4]+1;6)=[.$A17];INDEX([Städte.$A$5:.$I$44];[.E$4]+1;7)=[.$A17];INDEX([Städte.$A$5:.$I$44];[.E$4]+1;8)=[.$A17];INDEX([Städte.$A$5:.$I$44];[.E$4]+1;9)=[.$A17]);&quot;X&quot;;&quot;&quot;)">
            <text:p/>
          </table:table-cell>
          <table:table-cell table:style-name="ce4" table:formula="of:=IF(OR(INDEX([Städte.$A$5:.$I$44];[.F$4]+1;5)=[.$A17];INDEX([Städte.$A$5:.$I$44];[.F$4]+1;6)=[.$A17];INDEX([Städte.$A$5:.$I$44];[.F$4]+1;7)=[.$A17];INDEX([Städte.$A$5:.$I$44];[.F$4]+1;8)=[.$A17];INDEX([Städte.$A$5:.$I$44];[.F$4]+1;9)=[.$A17]);&quot;X&quot;;&quot;&quot;)">
            <text:p/>
          </table:table-cell>
          <table:table-cell table:style-name="ce4" table:formula="of:=IF(OR(INDEX([Städte.$A$5:.$I$44];[.G$4]+1;5)=[.$A17];INDEX([Städte.$A$5:.$I$44];[.G$4]+1;6)=[.$A17];INDEX([Städte.$A$5:.$I$44];[.G$4]+1;7)=[.$A17];INDEX([Städte.$A$5:.$I$44];[.G$4]+1;8)=[.$A17];INDEX([Städte.$A$5:.$I$44];[.G$4]+1;9)=[.$A17]);&quot;X&quot;;&quot;&quot;)">
            <text:p/>
          </table:table-cell>
          <table:table-cell table:style-name="ce4" table:formula="of:=IF(OR(INDEX([Städte.$A$5:.$I$44];[.H$4]+1;5)=[.$A17];INDEX([Städte.$A$5:.$I$44];[.H$4]+1;6)=[.$A17];INDEX([Städte.$A$5:.$I$44];[.H$4]+1;7)=[.$A17];INDEX([Städte.$A$5:.$I$44];[.H$4]+1;8)=[.$A17];INDEX([Städte.$A$5:.$I$44];[.H$4]+1;9)=[.$A17]);&quot;X&quot;;&quot;&quot;)">
            <text:p/>
          </table:table-cell>
          <table:table-cell table:style-name="ce4" table:formula="of:=IF(OR(INDEX([Städte.$A$5:.$I$44];[.I$4]+1;5)=[.$A17];INDEX([Städte.$A$5:.$I$44];[.I$4]+1;6)=[.$A17];INDEX([Städte.$A$5:.$I$44];[.I$4]+1;7)=[.$A17];INDEX([Städte.$A$5:.$I$44];[.I$4]+1;8)=[.$A17];INDEX([Städte.$A$5:.$I$44];[.I$4]+1;9)=[.$A17]);&quot;X&quot;;&quot;&quot;)">
            <text:p/>
          </table:table-cell>
          <table:table-cell table:style-name="ce4" table:formula="of:=IF(OR(INDEX([Städte.$A$5:.$I$44];[.J$4]+1;5)=[.$A17];INDEX([Städte.$A$5:.$I$44];[.J$4]+1;6)=[.$A17];INDEX([Städte.$A$5:.$I$44];[.J$4]+1;7)=[.$A17];INDEX([Städte.$A$5:.$I$44];[.J$4]+1;8)=[.$A17];INDEX([Städte.$A$5:.$I$44];[.J$4]+1;9)=[.$A17]);&quot;X&quot;;&quot;&quot;)">
            <text:p/>
          </table:table-cell>
          <table:table-cell table:style-name="ce4" table:formula="of:=IF(OR(INDEX([Städte.$A$5:.$I$44];[.K$4]+1;5)=[.$A17];INDEX([Städte.$A$5:.$I$44];[.K$4]+1;6)=[.$A17];INDEX([Städte.$A$5:.$I$44];[.K$4]+1;7)=[.$A17];INDEX([Städte.$A$5:.$I$44];[.K$4]+1;8)=[.$A17];INDEX([Städte.$A$5:.$I$44];[.K$4]+1;9)=[.$A17]);&quot;X&quot;;&quot;&quot;)">
            <text:p/>
          </table:table-cell>
          <table:table-cell table:style-name="ce4" table:formula="of:=IF(OR(INDEX([Städte.$A$5:.$I$44];[.L$4]+1;5)=[.$A17];INDEX([Städte.$A$5:.$I$44];[.L$4]+1;6)=[.$A17];INDEX([Städte.$A$5:.$I$44];[.L$4]+1;7)=[.$A17];INDEX([Städte.$A$5:.$I$44];[.L$4]+1;8)=[.$A17];INDEX([Städte.$A$5:.$I$44];[.L$4]+1;9)=[.$A17]);&quot;X&quot;;&quot;&quot;)" office:value-type="string" office:string-value="X">
            <text:p>X</text:p>
          </table:table-cell>
          <table:table-cell table:style-name="ce4" table:formula="of:=IF(OR(INDEX([Städte.$A$5:.$I$44];[.M$4]+1;5)=[.$A17];INDEX([Städte.$A$5:.$I$44];[.M$4]+1;6)=[.$A17];INDEX([Städte.$A$5:.$I$44];[.M$4]+1;7)=[.$A17];INDEX([Städte.$A$5:.$I$44];[.M$4]+1;8)=[.$A17];INDEX([Städte.$A$5:.$I$44];[.M$4]+1;9)=[.$A17]);&quot;X&quot;;&quot;&quot;)" office:value-type="string" office:string-value="X">
            <text:p>X</text:p>
          </table:table-cell>
          <table:table-cell table:style-name="ce4" table:formula="of:=IF(OR(INDEX([Städte.$A$5:.$I$44];[.N$4]+1;5)=[.$A17];INDEX([Städte.$A$5:.$I$44];[.N$4]+1;6)=[.$A17];INDEX([Städte.$A$5:.$I$44];[.N$4]+1;7)=[.$A17];INDEX([Städte.$A$5:.$I$44];[.N$4]+1;8)=[.$A17];INDEX([Städte.$A$5:.$I$44];[.N$4]+1;9)=[.$A17]);&quot;X&quot;;&quot;&quot;)" office:value-type="string" office:string-value="X">
            <text:p>X</text:p>
          </table:table-cell>
          <table:table-cell table:style-name="ce4" table:formula="of:=IF(OR(INDEX([Städte.$A$5:.$I$44];[.O$4]+1;5)=[.$A17];INDEX([Städte.$A$5:.$I$44];[.O$4]+1;6)=[.$A17];INDEX([Städte.$A$5:.$I$44];[.O$4]+1;7)=[.$A17];INDEX([Städte.$A$5:.$I$44];[.O$4]+1;8)=[.$A17];INDEX([Städte.$A$5:.$I$44];[.O$4]+1;9)=[.$A17]);&quot;X&quot;;&quot;&quot;)" office:value-type="string" office:string-value="X">
            <text:p>X</text:p>
          </table:table-cell>
          <table:table-cell table:style-name="ce4" table:formula="of:=IF(OR(INDEX([Städte.$A$5:.$I$44];[.P$4]+1;5)=[.$A17];INDEX([Städte.$A$5:.$I$44];[.P$4]+1;6)=[.$A17];INDEX([Städte.$A$5:.$I$44];[.P$4]+1;7)=[.$A17];INDEX([Städte.$A$5:.$I$44];[.P$4]+1;8)=[.$A17];INDEX([Städte.$A$5:.$I$44];[.P$4]+1;9)=[.$A17]);&quot;X&quot;;&quot;&quot;)">
            <text:p/>
          </table:table-cell>
          <table:table-cell table:style-name="ce4" table:formula="of:=IF(OR(INDEX([Städte.$A$5:.$I$44];[.Q$4]+1;5)=[.$A17];INDEX([Städte.$A$5:.$I$44];[.Q$4]+1;6)=[.$A17];INDEX([Städte.$A$5:.$I$44];[.Q$4]+1;7)=[.$A17];INDEX([Städte.$A$5:.$I$44];[.Q$4]+1;8)=[.$A17];INDEX([Städte.$A$5:.$I$44];[.Q$4]+1;9)=[.$A17]);&quot;X&quot;;&quot;&quot;)">
            <text:p/>
          </table:table-cell>
          <table:table-cell table:style-name="ce4" table:formula="of:=IF(OR(INDEX([Städte.$A$5:.$I$44];[.R$4]+1;5)=[.$A17];INDEX([Städte.$A$5:.$I$44];[.R$4]+1;6)=[.$A17];INDEX([Städte.$A$5:.$I$44];[.R$4]+1;7)=[.$A17];INDEX([Städte.$A$5:.$I$44];[.R$4]+1;8)=[.$A17];INDEX([Städte.$A$5:.$I$44];[.R$4]+1;9)=[.$A17]);&quot;X&quot;;&quot;&quot;)">
            <text:p/>
          </table:table-cell>
          <table:table-cell table:style-name="ce4" table:formula="of:=IF(OR(INDEX([Städte.$A$5:.$I$44];[.S$4]+1;5)=[.$A17];INDEX([Städte.$A$5:.$I$44];[.S$4]+1;6)=[.$A17];INDEX([Städte.$A$5:.$I$44];[.S$4]+1;7)=[.$A17];INDEX([Städte.$A$5:.$I$44];[.S$4]+1;8)=[.$A17];INDEX([Städte.$A$5:.$I$44];[.S$4]+1;9)=[.$A17]);&quot;X&quot;;&quot;&quot;)">
            <text:p/>
          </table:table-cell>
          <table:table-cell table:style-name="ce4" table:formula="of:=IF(OR(INDEX([Städte.$A$5:.$I$44];[.T$4]+1;5)=[.$A17];INDEX([Städte.$A$5:.$I$44];[.T$4]+1;6)=[.$A17];INDEX([Städte.$A$5:.$I$44];[.T$4]+1;7)=[.$A17];INDEX([Städte.$A$5:.$I$44];[.T$4]+1;8)=[.$A17];INDEX([Städte.$A$5:.$I$44];[.T$4]+1;9)=[.$A17]);&quot;X&quot;;&quot;&quot;)">
            <text:p/>
          </table:table-cell>
          <table:table-cell table:style-name="ce4" table:formula="of:=IF(OR(INDEX([Städte.$A$5:.$I$44];[.U$4]+1;5)=[.$A17];INDEX([Städte.$A$5:.$I$44];[.U$4]+1;6)=[.$A17];INDEX([Städte.$A$5:.$I$44];[.U$4]+1;7)=[.$A17];INDEX([Städte.$A$5:.$I$44];[.U$4]+1;8)=[.$A17];INDEX([Städte.$A$5:.$I$44];[.U$4]+1;9)=[.$A17]);&quot;X&quot;;&quot;&quot;)">
            <text:p/>
          </table:table-cell>
          <table:table-cell table:style-name="ce4" table:formula="of:=IF(OR(INDEX([Städte.$A$5:.$I$44];[.V$4]+1;5)=[.$A17];INDEX([Städte.$A$5:.$I$44];[.V$4]+1;6)=[.$A17];INDEX([Städte.$A$5:.$I$44];[.V$4]+1;7)=[.$A17];INDEX([Städte.$A$5:.$I$44];[.V$4]+1;8)=[.$A17];INDEX([Städte.$A$5:.$I$44];[.V$4]+1;9)=[.$A17]);&quot;X&quot;;&quot;&quot;)">
            <text:p/>
          </table:table-cell>
          <table:table-cell table:style-name="ce4" table:formula="of:=IF(OR(INDEX([Städte.$A$5:.$I$44];[.W$4]+1;5)=[.$A17];INDEX([Städte.$A$5:.$I$44];[.W$4]+1;6)=[.$A17];INDEX([Städte.$A$5:.$I$44];[.W$4]+1;7)=[.$A17];INDEX([Städte.$A$5:.$I$44];[.W$4]+1;8)=[.$A17];INDEX([Städte.$A$5:.$I$44];[.W$4]+1;9)=[.$A17]);&quot;X&quot;;&quot;&quot;)">
            <text:p/>
          </table:table-cell>
          <table:table-cell table:style-name="ce4" table:formula="of:=IF(OR(INDEX([Städte.$A$5:.$I$44];[.X$4]+1;5)=[.$A17];INDEX([Städte.$A$5:.$I$44];[.X$4]+1;6)=[.$A17];INDEX([Städte.$A$5:.$I$44];[.X$4]+1;7)=[.$A17];INDEX([Städte.$A$5:.$I$44];[.X$4]+1;8)=[.$A17];INDEX([Städte.$A$5:.$I$44];[.X$4]+1;9)=[.$A17]);&quot;X&quot;;&quot;&quot;)">
            <text:p/>
          </table:table-cell>
          <table:table-cell table:style-name="ce4" table:formula="of:=IF(OR(INDEX([Städte.$A$5:.$I$44];[.Y$4]+1;5)=[.$A17];INDEX([Städte.$A$5:.$I$44];[.Y$4]+1;6)=[.$A17];INDEX([Städte.$A$5:.$I$44];[.Y$4]+1;7)=[.$A17];INDEX([Städte.$A$5:.$I$44];[.Y$4]+1;8)=[.$A17];INDEX([Städte.$A$5:.$I$44];[.Y$4]+1;9)=[.$A17]);&quot;X&quot;;&quot;&quot;)">
            <text:p/>
          </table:table-cell>
          <table:table-cell table:style-name="ce4" table:formula="of:=IF(OR(INDEX([Städte.$A$5:.$I$44];[.Z$4]+1;5)=[.$A17];INDEX([Städte.$A$5:.$I$44];[.Z$4]+1;6)=[.$A17];INDEX([Städte.$A$5:.$I$44];[.Z$4]+1;7)=[.$A17];INDEX([Städte.$A$5:.$I$44];[.Z$4]+1;8)=[.$A17];INDEX([Städte.$A$5:.$I$44];[.Z$4]+1;9)=[.$A17]);&quot;X&quot;;&quot;&quot;)">
            <text:p/>
          </table:table-cell>
          <table:table-cell table:style-name="ce4" table:formula="of:=IF(OR(INDEX([Städte.$A$5:.$I$44];[.AA$4]+1;5)=[.$A17];INDEX([Städte.$A$5:.$I$44];[.AA$4]+1;6)=[.$A17];INDEX([Städte.$A$5:.$I$44];[.AA$4]+1;7)=[.$A17];INDEX([Städte.$A$5:.$I$44];[.AA$4]+1;8)=[.$A17];INDEX([Städte.$A$5:.$I$44];[.AA$4]+1;9)=[.$A17]);&quot;X&quot;;&quot;&quot;)">
            <text:p/>
          </table:table-cell>
          <table:table-cell table:style-name="ce4" table:formula="of:=IF(OR(INDEX([Städte.$A$5:.$I$44];[.AB$4]+1;5)=[.$A17];INDEX([Städte.$A$5:.$I$44];[.AB$4]+1;6)=[.$A17];INDEX([Städte.$A$5:.$I$44];[.AB$4]+1;7)=[.$A17];INDEX([Städte.$A$5:.$I$44];[.AB$4]+1;8)=[.$A17];INDEX([Städte.$A$5:.$I$44];[.AB$4]+1;9)=[.$A17]);&quot;X&quot;;&quot;&quot;)">
            <text:p/>
          </table:table-cell>
          <table:table-cell table:style-name="ce4" table:formula="of:=IF(OR(INDEX([Städte.$A$5:.$I$44];[.AC$4]+1;5)=[.$A17];INDEX([Städte.$A$5:.$I$44];[.AC$4]+1;6)=[.$A17];INDEX([Städte.$A$5:.$I$44];[.AC$4]+1;7)=[.$A17];INDEX([Städte.$A$5:.$I$44];[.AC$4]+1;8)=[.$A17];INDEX([Städte.$A$5:.$I$44];[.AC$4]+1;9)=[.$A17]);&quot;X&quot;;&quot;&quot;)">
            <text:p/>
          </table:table-cell>
          <table:table-cell table:style-name="ce4" table:formula="of:=IF(OR(INDEX([Städte.$A$5:.$I$44];[.AD$4]+1;5)=[.$A17];INDEX([Städte.$A$5:.$I$44];[.AD$4]+1;6)=[.$A17];INDEX([Städte.$A$5:.$I$44];[.AD$4]+1;7)=[.$A17];INDEX([Städte.$A$5:.$I$44];[.AD$4]+1;8)=[.$A17];INDEX([Städte.$A$5:.$I$44];[.AD$4]+1;9)=[.$A17]);&quot;X&quot;;&quot;&quot;)">
            <text:p/>
          </table:table-cell>
          <table:table-cell table:style-name="ce4" table:formula="of:=IF(OR(INDEX([Städte.$A$5:.$I$44];[.AE$4]+1;5)=[.$A17];INDEX([Städte.$A$5:.$I$44];[.AE$4]+1;6)=[.$A17];INDEX([Städte.$A$5:.$I$44];[.AE$4]+1;7)=[.$A17];INDEX([Städte.$A$5:.$I$44];[.AE$4]+1;8)=[.$A17];INDEX([Städte.$A$5:.$I$44];[.AE$4]+1;9)=[.$A17]);&quot;X&quot;;&quot;&quot;)">
            <text:p/>
          </table:table-cell>
          <table:table-cell table:style-name="ce4" table:formula="of:=IF(OR(INDEX([Städte.$A$5:.$I$44];[.AF$4]+1;5)=[.$A17];INDEX([Städte.$A$5:.$I$44];[.AF$4]+1;6)=[.$A17];INDEX([Städte.$A$5:.$I$44];[.AF$4]+1;7)=[.$A17];INDEX([Städte.$A$5:.$I$44];[.AF$4]+1;8)=[.$A17];INDEX([Städte.$A$5:.$I$44];[.AF$4]+1;9)=[.$A17]);&quot;X&quot;;&quot;&quot;)">
            <text:p/>
          </table:table-cell>
          <table:table-cell table:style-name="ce4" table:formula="of:=IF(OR(INDEX([Städte.$A$5:.$I$44];[.AG$4]+1;5)=[.$A17];INDEX([Städte.$A$5:.$I$44];[.AG$4]+1;6)=[.$A17];INDEX([Städte.$A$5:.$I$44];[.AG$4]+1;7)=[.$A17];INDEX([Städte.$A$5:.$I$44];[.AG$4]+1;8)=[.$A17];INDEX([Städte.$A$5:.$I$44];[.AG$4]+1;9)=[.$A17]);&quot;X&quot;;&quot;&quot;)">
            <text:p/>
          </table:table-cell>
          <table:table-cell table:style-name="ce4" table:formula="of:=IF(OR(INDEX([Städte.$A$5:.$I$44];[.AH$4]+1;5)=[.$A17];INDEX([Städte.$A$5:.$I$44];[.AH$4]+1;6)=[.$A17];INDEX([Städte.$A$5:.$I$44];[.AH$4]+1;7)=[.$A17];INDEX([Städte.$A$5:.$I$44];[.AH$4]+1;8)=[.$A17];INDEX([Städte.$A$5:.$I$44];[.AH$4]+1;9)=[.$A17]);&quot;X&quot;;&quot;&quot;)">
            <text:p/>
          </table:table-cell>
          <table:table-cell table:style-name="ce4" table:formula="of:=IF(OR(INDEX([Städte.$A$5:.$I$44];[.AI$4]+1;5)=[.$A17];INDEX([Städte.$A$5:.$I$44];[.AI$4]+1;6)=[.$A17];INDEX([Städte.$A$5:.$I$44];[.AI$4]+1;7)=[.$A17];INDEX([Städte.$A$5:.$I$44];[.AI$4]+1;8)=[.$A17];INDEX([Städte.$A$5:.$I$44];[.AI$4]+1;9)=[.$A17]);&quot;X&quot;;&quot;&quot;)">
            <text:p/>
          </table:table-cell>
          <table:table-cell table:style-name="ce4" table:formula="of:=IF(OR(INDEX([Städte.$A$5:.$I$44];[.AJ$4]+1;5)=[.$A17];INDEX([Städte.$A$5:.$I$44];[.AJ$4]+1;6)=[.$A17];INDEX([Städte.$A$5:.$I$44];[.AJ$4]+1;7)=[.$A17];INDEX([Städte.$A$5:.$I$44];[.AJ$4]+1;8)=[.$A17];INDEX([Städte.$A$5:.$I$44];[.AJ$4]+1;9)=[.$A17]);&quot;X&quot;;&quot;&quot;)">
            <text:p/>
          </table:table-cell>
          <table:table-cell table:style-name="ce4" table:formula="of:=IF(OR(INDEX([Städte.$A$5:.$I$44];[.AK$4]+1;5)=[.$A17];INDEX([Städte.$A$5:.$I$44];[.AK$4]+1;6)=[.$A17];INDEX([Städte.$A$5:.$I$44];[.AK$4]+1;7)=[.$A17];INDEX([Städte.$A$5:.$I$44];[.AK$4]+1;8)=[.$A17];INDEX([Städte.$A$5:.$I$44];[.AK$4]+1;9)=[.$A17]);&quot;X&quot;;&quot;&quot;)" office:value-type="string" office:string-value="X">
            <text:p>X</text:p>
          </table:table-cell>
          <table:table-cell table:style-name="ce4" table:formula="of:=IF(OR(INDEX([Städte.$A$5:.$I$44];[.AL$4]+1;5)=[.$A17];INDEX([Städte.$A$5:.$I$44];[.AL$4]+1;6)=[.$A17];INDEX([Städte.$A$5:.$I$44];[.AL$4]+1;7)=[.$A17];INDEX([Städte.$A$5:.$I$44];[.AL$4]+1;8)=[.$A17];INDEX([Städte.$A$5:.$I$44];[.AL$4]+1;9)=[.$A17]);&quot;X&quot;;&quot;&quot;)" office:value-type="string" office:string-value="X">
            <text:p>X</text:p>
          </table:table-cell>
          <table:table-cell table:style-name="ce4" table:formula="of:=IF(OR(INDEX([Städte.$A$5:.$I$44];[.AM$4]+1;5)=[.$A17];INDEX([Städte.$A$5:.$I$44];[.AM$4]+1;6)=[.$A17];INDEX([Städte.$A$5:.$I$44];[.AM$4]+1;7)=[.$A17];INDEX([Städte.$A$5:.$I$44];[.AM$4]+1;8)=[.$A17];INDEX([Städte.$A$5:.$I$44];[.AM$4]+1;9)=[.$A17]);&quot;X&quot;;&quot;&quot;)" office:value-type="string" office:string-value="X">
            <text:p>X</text:p>
          </table:table-cell>
          <table:table-cell table:style-name="ce4" table:formula="of:=IF(OR(INDEX([Städte.$A$5:.$I$44];[.AN$4]+1;5)=[.$A17];INDEX([Städte.$A$5:.$I$44];[.AN$4]+1;6)=[.$A17];INDEX([Städte.$A$5:.$I$44];[.AN$4]+1;7)=[.$A17];INDEX([Städte.$A$5:.$I$44];[.AN$4]+1;8)=[.$A17];INDEX([Städte.$A$5:.$I$44];[.AN$4]+1;9)=[.$A17]);&quot;X&quot;;&quot;&quot;)">
            <text:p/>
          </table:table-cell>
          <table:table-cell table:style-name="ce4" table:formula="of:=IF(OR(INDEX([Städte.$A$5:.$I$44];[.AO$4]+1;5)=[.$A17];INDEX([Städte.$A$5:.$I$44];[.AO$4]+1;6)=[.$A17];INDEX([Städte.$A$5:.$I$44];[.AO$4]+1;7)=[.$A17];INDEX([Städte.$A$5:.$I$44];[.AO$4]+1;8)=[.$A17];INDEX([Städte.$A$5:.$I$44];[.AO$4]+1;9)=[.$A17]);&quot;X&quot;;&quot;&quot;)">
            <text:p/>
          </table:table-cell>
          <table:table-cell table:style-name="ce4" table:formula="of:=IF(OR(INDEX([Städte.$A$5:.$I$44];[.AP$4]+1;5)=[.$A17];INDEX([Städte.$A$5:.$I$44];[.AP$4]+1;6)=[.$A17];INDEX([Städte.$A$5:.$I$44];[.AP$4]+1;7)=[.$A17];INDEX([Städte.$A$5:.$I$44];[.AP$4]+1;8)=[.$A17];INDEX([Städte.$A$5:.$I$44];[.AP$4]+1;9)=[.$A17]);&quot;X&quot;;&quot;&quot;)">
            <text:p/>
          </table:table-cell>
          <table:table-cell table:style-name="ce4" table:formula="of:=IF(OR(INDEX([Städte.$A$5:.$I$44];[.AQ$4]+1;5)=[.$A17];INDEX([Städte.$A$5:.$I$44];[.AQ$4]+1;6)=[.$A17];INDEX([Städte.$A$5:.$I$44];[.AQ$4]+1;7)=[.$A17];INDEX([Städte.$A$5:.$I$44];[.AQ$4]+1;8)=[.$A17];INDEX([Städte.$A$5:.$I$44];[.AQ$4]+1;9)=[.$A17]);&quot;X&quot;;&quot;&quot;)">
            <text:p/>
          </table:table-cell>
          <table:table-cell table:style-name="ce4" table:number-columns-repeated="957"/>
          <table:table-cell table:number-columns-repeated="24"/>
        </table:table-row>
        <table:table-row table:style-name="ro8">
          <table:table-cell office:value-type="float" office:value="12">
            <text:p>12</text:p>
          </table:table-cell>
          <table:table-cell table:formula="of:=INDEX([Waren.$F$7:.$F$26];[.A18]+1)" office:value-type="string" office:string-value="Stockfisch">
            <text:p>Stockfisch</text:p>
          </table:table-cell>
          <table:table-cell table:formula="of:=COUNTIF([.D18:.AQ18];&quot;X&quot;)" office:value-type="float" office:value="4">
            <text:p>4</text:p>
          </table:table-cell>
          <table:table-cell table:formula="of:=IF(OR(INDEX([Städte.$A$5:.$I$44];[.D$4]+1;5)=[.$A18];INDEX([Städte.$A$5:.$I$44];[.D$4]+1;6)=[.$A18];INDEX([Städte.$A$5:.$I$44];[.D$4]+1;7)=[.$A18];INDEX([Städte.$A$5:.$I$44];[.D$4]+1;8)=[.$A18];INDEX([Städte.$A$5:.$I$44];[.D$4]+1;9)=[.$A18]);&quot;X&quot;;&quot;&quot;)">
            <text:p/>
          </table:table-cell>
          <table:table-cell table:formula="of:=IF(OR(INDEX([Städte.$A$5:.$I$44];[.E$4]+1;5)=[.$A18];INDEX([Städte.$A$5:.$I$44];[.E$4]+1;6)=[.$A18];INDEX([Städte.$A$5:.$I$44];[.E$4]+1;7)=[.$A18];INDEX([Städte.$A$5:.$I$44];[.E$4]+1;8)=[.$A18];INDEX([Städte.$A$5:.$I$44];[.E$4]+1;9)=[.$A18]);&quot;X&quot;;&quot;&quot;)">
            <text:p/>
          </table:table-cell>
          <table:table-cell table:formula="of:=IF(OR(INDEX([Städte.$A$5:.$I$44];[.F$4]+1;5)=[.$A18];INDEX([Städte.$A$5:.$I$44];[.F$4]+1;6)=[.$A18];INDEX([Städte.$A$5:.$I$44];[.F$4]+1;7)=[.$A18];INDEX([Städte.$A$5:.$I$44];[.F$4]+1;8)=[.$A18];INDEX([Städte.$A$5:.$I$44];[.F$4]+1;9)=[.$A18]);&quot;X&quot;;&quot;&quot;)">
            <text:p/>
          </table:table-cell>
          <table:table-cell table:formula="of:=IF(OR(INDEX([Städte.$A$5:.$I$44];[.G$4]+1;5)=[.$A18];INDEX([Städte.$A$5:.$I$44];[.G$4]+1;6)=[.$A18];INDEX([Städte.$A$5:.$I$44];[.G$4]+1;7)=[.$A18];INDEX([Städte.$A$5:.$I$44];[.G$4]+1;8)=[.$A18];INDEX([Städte.$A$5:.$I$44];[.G$4]+1;9)=[.$A18]);&quot;X&quot;;&quot;&quot;)">
            <text:p/>
          </table:table-cell>
          <table:table-cell table:formula="of:=IF(OR(INDEX([Städte.$A$5:.$I$44];[.H$4]+1;5)=[.$A18];INDEX([Städte.$A$5:.$I$44];[.H$4]+1;6)=[.$A18];INDEX([Städte.$A$5:.$I$44];[.H$4]+1;7)=[.$A18];INDEX([Städte.$A$5:.$I$44];[.H$4]+1;8)=[.$A18];INDEX([Städte.$A$5:.$I$44];[.H$4]+1;9)=[.$A18]);&quot;X&quot;;&quot;&quot;)">
            <text:p/>
          </table:table-cell>
          <table:table-cell table:formula="of:=IF(OR(INDEX([Städte.$A$5:.$I$44];[.I$4]+1;5)=[.$A18];INDEX([Städte.$A$5:.$I$44];[.I$4]+1;6)=[.$A18];INDEX([Städte.$A$5:.$I$44];[.I$4]+1;7)=[.$A18];INDEX([Städte.$A$5:.$I$44];[.I$4]+1;8)=[.$A18];INDEX([Städte.$A$5:.$I$44];[.I$4]+1;9)=[.$A18]);&quot;X&quot;;&quot;&quot;)">
            <text:p/>
          </table:table-cell>
          <table:table-cell table:formula="of:=IF(OR(INDEX([Städte.$A$5:.$I$44];[.J$4]+1;5)=[.$A18];INDEX([Städte.$A$5:.$I$44];[.J$4]+1;6)=[.$A18];INDEX([Städte.$A$5:.$I$44];[.J$4]+1;7)=[.$A18];INDEX([Städte.$A$5:.$I$44];[.J$4]+1;8)=[.$A18];INDEX([Städte.$A$5:.$I$44];[.J$4]+1;9)=[.$A18]);&quot;X&quot;;&quot;&quot;)">
            <text:p/>
          </table:table-cell>
          <table:table-cell table:formula="of:=IF(OR(INDEX([Städte.$A$5:.$I$44];[.K$4]+1;5)=[.$A18];INDEX([Städte.$A$5:.$I$44];[.K$4]+1;6)=[.$A18];INDEX([Städte.$A$5:.$I$44];[.K$4]+1;7)=[.$A18];INDEX([Städte.$A$5:.$I$44];[.K$4]+1;8)=[.$A18];INDEX([Städte.$A$5:.$I$44];[.K$4]+1;9)=[.$A18]);&quot;X&quot;;&quot;&quot;)">
            <text:p/>
          </table:table-cell>
          <table:table-cell table:formula="of:=IF(OR(INDEX([Städte.$A$5:.$I$44];[.L$4]+1;5)=[.$A18];INDEX([Städte.$A$5:.$I$44];[.L$4]+1;6)=[.$A18];INDEX([Städte.$A$5:.$I$44];[.L$4]+1;7)=[.$A18];INDEX([Städte.$A$5:.$I$44];[.L$4]+1;8)=[.$A18];INDEX([Städte.$A$5:.$I$44];[.L$4]+1;9)=[.$A18]);&quot;X&quot;;&quot;&quot;)">
            <text:p/>
          </table:table-cell>
          <table:table-cell table:formula="of:=IF(OR(INDEX([Städte.$A$5:.$I$44];[.M$4]+1;5)=[.$A18];INDEX([Städte.$A$5:.$I$44];[.M$4]+1;6)=[.$A18];INDEX([Städte.$A$5:.$I$44];[.M$4]+1;7)=[.$A18];INDEX([Städte.$A$5:.$I$44];[.M$4]+1;8)=[.$A18];INDEX([Städte.$A$5:.$I$44];[.M$4]+1;9)=[.$A18]);&quot;X&quot;;&quot;&quot;)">
            <text:p/>
          </table:table-cell>
          <table:table-cell table:formula="of:=IF(OR(INDEX([Städte.$A$5:.$I$44];[.N$4]+1;5)=[.$A18];INDEX([Städte.$A$5:.$I$44];[.N$4]+1;6)=[.$A18];INDEX([Städte.$A$5:.$I$44];[.N$4]+1;7)=[.$A18];INDEX([Städte.$A$5:.$I$44];[.N$4]+1;8)=[.$A18];INDEX([Städte.$A$5:.$I$44];[.N$4]+1;9)=[.$A18]);&quot;X&quot;;&quot;&quot;)">
            <text:p/>
          </table:table-cell>
          <table:table-cell table:formula="of:=IF(OR(INDEX([Städte.$A$5:.$I$44];[.O$4]+1;5)=[.$A18];INDEX([Städte.$A$5:.$I$44];[.O$4]+1;6)=[.$A18];INDEX([Städte.$A$5:.$I$44];[.O$4]+1;7)=[.$A18];INDEX([Städte.$A$5:.$I$44];[.O$4]+1;8)=[.$A18];INDEX([Städte.$A$5:.$I$44];[.O$4]+1;9)=[.$A18]);&quot;X&quot;;&quot;&quot;)">
            <text:p/>
          </table:table-cell>
          <table:table-cell table:formula="of:=IF(OR(INDEX([Städte.$A$5:.$I$44];[.P$4]+1;5)=[.$A18];INDEX([Städte.$A$5:.$I$44];[.P$4]+1;6)=[.$A18];INDEX([Städte.$A$5:.$I$44];[.P$4]+1;7)=[.$A18];INDEX([Städte.$A$5:.$I$44];[.P$4]+1;8)=[.$A18];INDEX([Städte.$A$5:.$I$44];[.P$4]+1;9)=[.$A18]);&quot;X&quot;;&quot;&quot;)">
            <text:p/>
          </table:table-cell>
          <table:table-cell table:formula="of:=IF(OR(INDEX([Städte.$A$5:.$I$44];[.Q$4]+1;5)=[.$A18];INDEX([Städte.$A$5:.$I$44];[.Q$4]+1;6)=[.$A18];INDEX([Städte.$A$5:.$I$44];[.Q$4]+1;7)=[.$A18];INDEX([Städte.$A$5:.$I$44];[.Q$4]+1;8)=[.$A18];INDEX([Städte.$A$5:.$I$44];[.Q$4]+1;9)=[.$A18]);&quot;X&quot;;&quot;&quot;)">
            <text:p/>
          </table:table-cell>
          <table:table-cell table:formula="of:=IF(OR(INDEX([Städte.$A$5:.$I$44];[.R$4]+1;5)=[.$A18];INDEX([Städte.$A$5:.$I$44];[.R$4]+1;6)=[.$A18];INDEX([Städte.$A$5:.$I$44];[.R$4]+1;7)=[.$A18];INDEX([Städte.$A$5:.$I$44];[.R$4]+1;8)=[.$A18];INDEX([Städte.$A$5:.$I$44];[.R$4]+1;9)=[.$A18]);&quot;X&quot;;&quot;&quot;)">
            <text:p/>
          </table:table-cell>
          <table:table-cell table:formula="of:=IF(OR(INDEX([Städte.$A$5:.$I$44];[.S$4]+1;5)=[.$A18];INDEX([Städte.$A$5:.$I$44];[.S$4]+1;6)=[.$A18];INDEX([Städte.$A$5:.$I$44];[.S$4]+1;7)=[.$A18];INDEX([Städte.$A$5:.$I$44];[.S$4]+1;8)=[.$A18];INDEX([Städte.$A$5:.$I$44];[.S$4]+1;9)=[.$A18]);&quot;X&quot;;&quot;&quot;)">
            <text:p/>
          </table:table-cell>
          <table:table-cell table:formula="of:=IF(OR(INDEX([Städte.$A$5:.$I$44];[.T$4]+1;5)=[.$A18];INDEX([Städte.$A$5:.$I$44];[.T$4]+1;6)=[.$A18];INDEX([Städte.$A$5:.$I$44];[.T$4]+1;7)=[.$A18];INDEX([Städte.$A$5:.$I$44];[.T$4]+1;8)=[.$A18];INDEX([Städte.$A$5:.$I$44];[.T$4]+1;9)=[.$A18]);&quot;X&quot;;&quot;&quot;)" office:value-type="string" office:string-value="X">
            <text:p>X</text:p>
          </table:table-cell>
          <table:table-cell table:formula="of:=IF(OR(INDEX([Städte.$A$5:.$I$44];[.U$4]+1;5)=[.$A18];INDEX([Städte.$A$5:.$I$44];[.U$4]+1;6)=[.$A18];INDEX([Städte.$A$5:.$I$44];[.U$4]+1;7)=[.$A18];INDEX([Städte.$A$5:.$I$44];[.U$4]+1;8)=[.$A18];INDEX([Städte.$A$5:.$I$44];[.U$4]+1;9)=[.$A18]);&quot;X&quot;;&quot;&quot;)" office:value-type="string" office:string-value="X">
            <text:p>X</text:p>
          </table:table-cell>
          <table:table-cell table:formula="of:=IF(OR(INDEX([Städte.$A$5:.$I$44];[.V$4]+1;5)=[.$A18];INDEX([Städte.$A$5:.$I$44];[.V$4]+1;6)=[.$A18];INDEX([Städte.$A$5:.$I$44];[.V$4]+1;7)=[.$A18];INDEX([Städte.$A$5:.$I$44];[.V$4]+1;8)=[.$A18];INDEX([Städte.$A$5:.$I$44];[.V$4]+1;9)=[.$A18]);&quot;X&quot;;&quot;&quot;)" office:value-type="string" office:string-value="X">
            <text:p>X</text:p>
          </table:table-cell>
          <table:table-cell table:formula="of:=IF(OR(INDEX([Städte.$A$5:.$I$44];[.W$4]+1;5)=[.$A18];INDEX([Städte.$A$5:.$I$44];[.W$4]+1;6)=[.$A18];INDEX([Städte.$A$5:.$I$44];[.W$4]+1;7)=[.$A18];INDEX([Städte.$A$5:.$I$44];[.W$4]+1;8)=[.$A18];INDEX([Städte.$A$5:.$I$44];[.W$4]+1;9)=[.$A18]);&quot;X&quot;;&quot;&quot;)" office:value-type="string" office:string-value="X">
            <text:p>X</text:p>
          </table:table-cell>
          <table:table-cell table:formula="of:=IF(OR(INDEX([Städte.$A$5:.$I$44];[.X$4]+1;5)=[.$A18];INDEX([Städte.$A$5:.$I$44];[.X$4]+1;6)=[.$A18];INDEX([Städte.$A$5:.$I$44];[.X$4]+1;7)=[.$A18];INDEX([Städte.$A$5:.$I$44];[.X$4]+1;8)=[.$A18];INDEX([Städte.$A$5:.$I$44];[.X$4]+1;9)=[.$A18]);&quot;X&quot;;&quot;&quot;)">
            <text:p/>
          </table:table-cell>
          <table:table-cell table:formula="of:=IF(OR(INDEX([Städte.$A$5:.$I$44];[.Y$4]+1;5)=[.$A18];INDEX([Städte.$A$5:.$I$44];[.Y$4]+1;6)=[.$A18];INDEX([Städte.$A$5:.$I$44];[.Y$4]+1;7)=[.$A18];INDEX([Städte.$A$5:.$I$44];[.Y$4]+1;8)=[.$A18];INDEX([Städte.$A$5:.$I$44];[.Y$4]+1;9)=[.$A18]);&quot;X&quot;;&quot;&quot;)">
            <text:p/>
          </table:table-cell>
          <table:table-cell table:formula="of:=IF(OR(INDEX([Städte.$A$5:.$I$44];[.Z$4]+1;5)=[.$A18];INDEX([Städte.$A$5:.$I$44];[.Z$4]+1;6)=[.$A18];INDEX([Städte.$A$5:.$I$44];[.Z$4]+1;7)=[.$A18];INDEX([Städte.$A$5:.$I$44];[.Z$4]+1;8)=[.$A18];INDEX([Städte.$A$5:.$I$44];[.Z$4]+1;9)=[.$A18]);&quot;X&quot;;&quot;&quot;)">
            <text:p/>
          </table:table-cell>
          <table:table-cell table:formula="of:=IF(OR(INDEX([Städte.$A$5:.$I$44];[.AA$4]+1;5)=[.$A18];INDEX([Städte.$A$5:.$I$44];[.AA$4]+1;6)=[.$A18];INDEX([Städte.$A$5:.$I$44];[.AA$4]+1;7)=[.$A18];INDEX([Städte.$A$5:.$I$44];[.AA$4]+1;8)=[.$A18];INDEX([Städte.$A$5:.$I$44];[.AA$4]+1;9)=[.$A18]);&quot;X&quot;;&quot;&quot;)">
            <text:p/>
          </table:table-cell>
          <table:table-cell table:formula="of:=IF(OR(INDEX([Städte.$A$5:.$I$44];[.AB$4]+1;5)=[.$A18];INDEX([Städte.$A$5:.$I$44];[.AB$4]+1;6)=[.$A18];INDEX([Städte.$A$5:.$I$44];[.AB$4]+1;7)=[.$A18];INDEX([Städte.$A$5:.$I$44];[.AB$4]+1;8)=[.$A18];INDEX([Städte.$A$5:.$I$44];[.AB$4]+1;9)=[.$A18]);&quot;X&quot;;&quot;&quot;)">
            <text:p/>
          </table:table-cell>
          <table:table-cell table:formula="of:=IF(OR(INDEX([Städte.$A$5:.$I$44];[.AC$4]+1;5)=[.$A18];INDEX([Städte.$A$5:.$I$44];[.AC$4]+1;6)=[.$A18];INDEX([Städte.$A$5:.$I$44];[.AC$4]+1;7)=[.$A18];INDEX([Städte.$A$5:.$I$44];[.AC$4]+1;8)=[.$A18];INDEX([Städte.$A$5:.$I$44];[.AC$4]+1;9)=[.$A18]);&quot;X&quot;;&quot;&quot;)">
            <text:p/>
          </table:table-cell>
          <table:table-cell table:formula="of:=IF(OR(INDEX([Städte.$A$5:.$I$44];[.AD$4]+1;5)=[.$A18];INDEX([Städte.$A$5:.$I$44];[.AD$4]+1;6)=[.$A18];INDEX([Städte.$A$5:.$I$44];[.AD$4]+1;7)=[.$A18];INDEX([Städte.$A$5:.$I$44];[.AD$4]+1;8)=[.$A18];INDEX([Städte.$A$5:.$I$44];[.AD$4]+1;9)=[.$A18]);&quot;X&quot;;&quot;&quot;)">
            <text:p/>
          </table:table-cell>
          <table:table-cell table:formula="of:=IF(OR(INDEX([Städte.$A$5:.$I$44];[.AE$4]+1;5)=[.$A18];INDEX([Städte.$A$5:.$I$44];[.AE$4]+1;6)=[.$A18];INDEX([Städte.$A$5:.$I$44];[.AE$4]+1;7)=[.$A18];INDEX([Städte.$A$5:.$I$44];[.AE$4]+1;8)=[.$A18];INDEX([Städte.$A$5:.$I$44];[.AE$4]+1;9)=[.$A18]);&quot;X&quot;;&quot;&quot;)">
            <text:p/>
          </table:table-cell>
          <table:table-cell table:formula="of:=IF(OR(INDEX([Städte.$A$5:.$I$44];[.AF$4]+1;5)=[.$A18];INDEX([Städte.$A$5:.$I$44];[.AF$4]+1;6)=[.$A18];INDEX([Städte.$A$5:.$I$44];[.AF$4]+1;7)=[.$A18];INDEX([Städte.$A$5:.$I$44];[.AF$4]+1;8)=[.$A18];INDEX([Städte.$A$5:.$I$44];[.AF$4]+1;9)=[.$A18]);&quot;X&quot;;&quot;&quot;)">
            <text:p/>
          </table:table-cell>
          <table:table-cell table:formula="of:=IF(OR(INDEX([Städte.$A$5:.$I$44];[.AG$4]+1;5)=[.$A18];INDEX([Städte.$A$5:.$I$44];[.AG$4]+1;6)=[.$A18];INDEX([Städte.$A$5:.$I$44];[.AG$4]+1;7)=[.$A18];INDEX([Städte.$A$5:.$I$44];[.AG$4]+1;8)=[.$A18];INDEX([Städte.$A$5:.$I$44];[.AG$4]+1;9)=[.$A18]);&quot;X&quot;;&quot;&quot;)">
            <text:p/>
          </table:table-cell>
          <table:table-cell table:formula="of:=IF(OR(INDEX([Städte.$A$5:.$I$44];[.AH$4]+1;5)=[.$A18];INDEX([Städte.$A$5:.$I$44];[.AH$4]+1;6)=[.$A18];INDEX([Städte.$A$5:.$I$44];[.AH$4]+1;7)=[.$A18];INDEX([Städte.$A$5:.$I$44];[.AH$4]+1;8)=[.$A18];INDEX([Städte.$A$5:.$I$44];[.AH$4]+1;9)=[.$A18]);&quot;X&quot;;&quot;&quot;)">
            <text:p/>
          </table:table-cell>
          <table:table-cell table:formula="of:=IF(OR(INDEX([Städte.$A$5:.$I$44];[.AI$4]+1;5)=[.$A18];INDEX([Städte.$A$5:.$I$44];[.AI$4]+1;6)=[.$A18];INDEX([Städte.$A$5:.$I$44];[.AI$4]+1;7)=[.$A18];INDEX([Städte.$A$5:.$I$44];[.AI$4]+1;8)=[.$A18];INDEX([Städte.$A$5:.$I$44];[.AI$4]+1;9)=[.$A18]);&quot;X&quot;;&quot;&quot;)">
            <text:p/>
          </table:table-cell>
          <table:table-cell table:formula="of:=IF(OR(INDEX([Städte.$A$5:.$I$44];[.AJ$4]+1;5)=[.$A18];INDEX([Städte.$A$5:.$I$44];[.AJ$4]+1;6)=[.$A18];INDEX([Städte.$A$5:.$I$44];[.AJ$4]+1;7)=[.$A18];INDEX([Städte.$A$5:.$I$44];[.AJ$4]+1;8)=[.$A18];INDEX([Städte.$A$5:.$I$44];[.AJ$4]+1;9)=[.$A18]);&quot;X&quot;;&quot;&quot;)">
            <text:p/>
          </table:table-cell>
          <table:table-cell table:formula="of:=IF(OR(INDEX([Städte.$A$5:.$I$44];[.AK$4]+1;5)=[.$A18];INDEX([Städte.$A$5:.$I$44];[.AK$4]+1;6)=[.$A18];INDEX([Städte.$A$5:.$I$44];[.AK$4]+1;7)=[.$A18];INDEX([Städte.$A$5:.$I$44];[.AK$4]+1;8)=[.$A18];INDEX([Städte.$A$5:.$I$44];[.AK$4]+1;9)=[.$A18]);&quot;X&quot;;&quot;&quot;)">
            <text:p/>
          </table:table-cell>
          <table:table-cell table:formula="of:=IF(OR(INDEX([Städte.$A$5:.$I$44];[.AL$4]+1;5)=[.$A18];INDEX([Städte.$A$5:.$I$44];[.AL$4]+1;6)=[.$A18];INDEX([Städte.$A$5:.$I$44];[.AL$4]+1;7)=[.$A18];INDEX([Städte.$A$5:.$I$44];[.AL$4]+1;8)=[.$A18];INDEX([Städte.$A$5:.$I$44];[.AL$4]+1;9)=[.$A18]);&quot;X&quot;;&quot;&quot;)">
            <text:p/>
          </table:table-cell>
          <table:table-cell table:formula="of:=IF(OR(INDEX([Städte.$A$5:.$I$44];[.AM$4]+1;5)=[.$A18];INDEX([Städte.$A$5:.$I$44];[.AM$4]+1;6)=[.$A18];INDEX([Städte.$A$5:.$I$44];[.AM$4]+1;7)=[.$A18];INDEX([Städte.$A$5:.$I$44];[.AM$4]+1;8)=[.$A18];INDEX([Städte.$A$5:.$I$44];[.AM$4]+1;9)=[.$A18]);&quot;X&quot;;&quot;&quot;)">
            <text:p/>
          </table:table-cell>
          <table:table-cell table:formula="of:=IF(OR(INDEX([Städte.$A$5:.$I$44];[.AN$4]+1;5)=[.$A18];INDEX([Städte.$A$5:.$I$44];[.AN$4]+1;6)=[.$A18];INDEX([Städte.$A$5:.$I$44];[.AN$4]+1;7)=[.$A18];INDEX([Städte.$A$5:.$I$44];[.AN$4]+1;8)=[.$A18];INDEX([Städte.$A$5:.$I$44];[.AN$4]+1;9)=[.$A18]);&quot;X&quot;;&quot;&quot;)">
            <text:p/>
          </table:table-cell>
          <table:table-cell table:formula="of:=IF(OR(INDEX([Städte.$A$5:.$I$44];[.AO$4]+1;5)=[.$A18];INDEX([Städte.$A$5:.$I$44];[.AO$4]+1;6)=[.$A18];INDEX([Städte.$A$5:.$I$44];[.AO$4]+1;7)=[.$A18];INDEX([Städte.$A$5:.$I$44];[.AO$4]+1;8)=[.$A18];INDEX([Städte.$A$5:.$I$44];[.AO$4]+1;9)=[.$A18]);&quot;X&quot;;&quot;&quot;)">
            <text:p/>
          </table:table-cell>
          <table:table-cell table:formula="of:=IF(OR(INDEX([Städte.$A$5:.$I$44];[.AP$4]+1;5)=[.$A18];INDEX([Städte.$A$5:.$I$44];[.AP$4]+1;6)=[.$A18];INDEX([Städte.$A$5:.$I$44];[.AP$4]+1;7)=[.$A18];INDEX([Städte.$A$5:.$I$44];[.AP$4]+1;8)=[.$A18];INDEX([Städte.$A$5:.$I$44];[.AP$4]+1;9)=[.$A18]);&quot;X&quot;;&quot;&quot;)">
            <text:p/>
          </table:table-cell>
          <table:table-cell table:formula="of:=IF(OR(INDEX([Städte.$A$5:.$I$44];[.AQ$4]+1;5)=[.$A18];INDEX([Städte.$A$5:.$I$44];[.AQ$4]+1;6)=[.$A18];INDEX([Städte.$A$5:.$I$44];[.AQ$4]+1;7)=[.$A18];INDEX([Städte.$A$5:.$I$44];[.AQ$4]+1;8)=[.$A18];INDEX([Städte.$A$5:.$I$44];[.AQ$4]+1;9)=[.$A18]);&quot;X&quot;;&quot;&quot;)">
            <text:p/>
          </table:table-cell>
          <table:table-cell table:number-columns-repeated="981"/>
        </table:table-row>
        <table:table-row table:style-name="ro8">
          <table:table-cell table:style-name="ce4" office:value-type="float" office:value="13">
            <text:p>13</text:p>
          </table:table-cell>
          <table:table-cell table:style-name="ce4" table:formula="of:=INDEX([Waren.$F$7:.$F$26];[.A19]+1)" office:value-type="string" office:string-value="Kleidung">
            <text:p>Kleidung</text:p>
          </table:table-cell>
          <table:table-cell table:style-name="ce4" table:formula="of:=COUNTIF([.D19:.AQ19];&quot;X&quot;)" office:value-type="float" office:value="10">
            <text:p>10</text:p>
          </table:table-cell>
          <table:table-cell table:style-name="ce4" table:formula="of:=IF(OR(INDEX([Städte.$A$5:.$I$44];[.D$4]+1;5)=[.$A19];INDEX([Städte.$A$5:.$I$44];[.D$4]+1;6)=[.$A19];INDEX([Städte.$A$5:.$I$44];[.D$4]+1;7)=[.$A19];INDEX([Städte.$A$5:.$I$44];[.D$4]+1;8)=[.$A19];INDEX([Städte.$A$5:.$I$44];[.D$4]+1;9)=[.$A19]);&quot;X&quot;;&quot;&quot;)">
            <text:p/>
          </table:table-cell>
          <table:table-cell table:style-name="ce4" table:formula="of:=IF(OR(INDEX([Städte.$A$5:.$I$44];[.E$4]+1;5)=[.$A19];INDEX([Städte.$A$5:.$I$44];[.E$4]+1;6)=[.$A19];INDEX([Städte.$A$5:.$I$44];[.E$4]+1;7)=[.$A19];INDEX([Städte.$A$5:.$I$44];[.E$4]+1;8)=[.$A19];INDEX([Städte.$A$5:.$I$44];[.E$4]+1;9)=[.$A19]);&quot;X&quot;;&quot;&quot;)" office:value-type="string" office:string-value="X">
            <text:p>X</text:p>
          </table:table-cell>
          <table:table-cell table:style-name="ce4" table:formula="of:=IF(OR(INDEX([Städte.$A$5:.$I$44];[.F$4]+1;5)=[.$A19];INDEX([Städte.$A$5:.$I$44];[.F$4]+1;6)=[.$A19];INDEX([Städte.$A$5:.$I$44];[.F$4]+1;7)=[.$A19];INDEX([Städte.$A$5:.$I$44];[.F$4]+1;8)=[.$A19];INDEX([Städte.$A$5:.$I$44];[.F$4]+1;9)=[.$A19]);&quot;X&quot;;&quot;&quot;)">
            <text:p/>
          </table:table-cell>
          <table:table-cell table:style-name="ce4" table:formula="of:=IF(OR(INDEX([Städte.$A$5:.$I$44];[.G$4]+1;5)=[.$A19];INDEX([Städte.$A$5:.$I$44];[.G$4]+1;6)=[.$A19];INDEX([Städte.$A$5:.$I$44];[.G$4]+1;7)=[.$A19];INDEX([Städte.$A$5:.$I$44];[.G$4]+1;8)=[.$A19];INDEX([Städte.$A$5:.$I$44];[.G$4]+1;9)=[.$A19]);&quot;X&quot;;&quot;&quot;)">
            <text:p/>
          </table:table-cell>
          <table:table-cell table:style-name="ce4" table:formula="of:=IF(OR(INDEX([Städte.$A$5:.$I$44];[.H$4]+1;5)=[.$A19];INDEX([Städte.$A$5:.$I$44];[.H$4]+1;6)=[.$A19];INDEX([Städte.$A$5:.$I$44];[.H$4]+1;7)=[.$A19];INDEX([Städte.$A$5:.$I$44];[.H$4]+1;8)=[.$A19];INDEX([Städte.$A$5:.$I$44];[.H$4]+1;9)=[.$A19]);&quot;X&quot;;&quot;&quot;)">
            <text:p/>
          </table:table-cell>
          <table:table-cell table:style-name="ce4" table:formula="of:=IF(OR(INDEX([Städte.$A$5:.$I$44];[.I$4]+1;5)=[.$A19];INDEX([Städte.$A$5:.$I$44];[.I$4]+1;6)=[.$A19];INDEX([Städte.$A$5:.$I$44];[.I$4]+1;7)=[.$A19];INDEX([Städte.$A$5:.$I$44];[.I$4]+1;8)=[.$A19];INDEX([Städte.$A$5:.$I$44];[.I$4]+1;9)=[.$A19]);&quot;X&quot;;&quot;&quot;)">
            <text:p/>
          </table:table-cell>
          <table:table-cell table:style-name="ce4" table:formula="of:=IF(OR(INDEX([Städte.$A$5:.$I$44];[.J$4]+1;5)=[.$A19];INDEX([Städte.$A$5:.$I$44];[.J$4]+1;6)=[.$A19];INDEX([Städte.$A$5:.$I$44];[.J$4]+1;7)=[.$A19];INDEX([Städte.$A$5:.$I$44];[.J$4]+1;8)=[.$A19];INDEX([Städte.$A$5:.$I$44];[.J$4]+1;9)=[.$A19]);&quot;X&quot;;&quot;&quot;)">
            <text:p/>
          </table:table-cell>
          <table:table-cell table:style-name="ce4" table:formula="of:=IF(OR(INDEX([Städte.$A$5:.$I$44];[.K$4]+1;5)=[.$A19];INDEX([Städte.$A$5:.$I$44];[.K$4]+1;6)=[.$A19];INDEX([Städte.$A$5:.$I$44];[.K$4]+1;7)=[.$A19];INDEX([Städte.$A$5:.$I$44];[.K$4]+1;8)=[.$A19];INDEX([Städte.$A$5:.$I$44];[.K$4]+1;9)=[.$A19]);&quot;X&quot;;&quot;&quot;)" office:value-type="string" office:string-value="X">
            <text:p>X</text:p>
          </table:table-cell>
          <table:table-cell table:style-name="ce4" table:formula="of:=IF(OR(INDEX([Städte.$A$5:.$I$44];[.L$4]+1;5)=[.$A19];INDEX([Städte.$A$5:.$I$44];[.L$4]+1;6)=[.$A19];INDEX([Städte.$A$5:.$I$44];[.L$4]+1;7)=[.$A19];INDEX([Städte.$A$5:.$I$44];[.L$4]+1;8)=[.$A19];INDEX([Städte.$A$5:.$I$44];[.L$4]+1;9)=[.$A19]);&quot;X&quot;;&quot;&quot;)">
            <text:p/>
          </table:table-cell>
          <table:table-cell table:style-name="ce4" table:formula="of:=IF(OR(INDEX([Städte.$A$5:.$I$44];[.M$4]+1;5)=[.$A19];INDEX([Städte.$A$5:.$I$44];[.M$4]+1;6)=[.$A19];INDEX([Städte.$A$5:.$I$44];[.M$4]+1;7)=[.$A19];INDEX([Städte.$A$5:.$I$44];[.M$4]+1;8)=[.$A19];INDEX([Städte.$A$5:.$I$44];[.M$4]+1;9)=[.$A19]);&quot;X&quot;;&quot;&quot;)">
            <text:p/>
          </table:table-cell>
          <table:table-cell table:style-name="ce4" table:formula="of:=IF(OR(INDEX([Städte.$A$5:.$I$44];[.N$4]+1;5)=[.$A19];INDEX([Städte.$A$5:.$I$44];[.N$4]+1;6)=[.$A19];INDEX([Städte.$A$5:.$I$44];[.N$4]+1;7)=[.$A19];INDEX([Städte.$A$5:.$I$44];[.N$4]+1;8)=[.$A19];INDEX([Städte.$A$5:.$I$44];[.N$4]+1;9)=[.$A19]);&quot;X&quot;;&quot;&quot;)">
            <text:p/>
          </table:table-cell>
          <table:table-cell table:style-name="ce4" table:formula="of:=IF(OR(INDEX([Städte.$A$5:.$I$44];[.O$4]+1;5)=[.$A19];INDEX([Städte.$A$5:.$I$44];[.O$4]+1;6)=[.$A19];INDEX([Städte.$A$5:.$I$44];[.O$4]+1;7)=[.$A19];INDEX([Städte.$A$5:.$I$44];[.O$4]+1;8)=[.$A19];INDEX([Städte.$A$5:.$I$44];[.O$4]+1;9)=[.$A19]);&quot;X&quot;;&quot;&quot;)">
            <text:p/>
          </table:table-cell>
          <table:table-cell table:style-name="ce4" table:formula="of:=IF(OR(INDEX([Städte.$A$5:.$I$44];[.P$4]+1;5)=[.$A19];INDEX([Städte.$A$5:.$I$44];[.P$4]+1;6)=[.$A19];INDEX([Städte.$A$5:.$I$44];[.P$4]+1;7)=[.$A19];INDEX([Städte.$A$5:.$I$44];[.P$4]+1;8)=[.$A19];INDEX([Städte.$A$5:.$I$44];[.P$4]+1;9)=[.$A19]);&quot;X&quot;;&quot;&quot;)">
            <text:p/>
          </table:table-cell>
          <table:table-cell table:style-name="ce4" table:formula="of:=IF(OR(INDEX([Städte.$A$5:.$I$44];[.Q$4]+1;5)=[.$A19];INDEX([Städte.$A$5:.$I$44];[.Q$4]+1;6)=[.$A19];INDEX([Städte.$A$5:.$I$44];[.Q$4]+1;7)=[.$A19];INDEX([Städte.$A$5:.$I$44];[.Q$4]+1;8)=[.$A19];INDEX([Städte.$A$5:.$I$44];[.Q$4]+1;9)=[.$A19]);&quot;X&quot;;&quot;&quot;)">
            <text:p/>
          </table:table-cell>
          <table:table-cell table:style-name="ce4" table:formula="of:=IF(OR(INDEX([Städte.$A$5:.$I$44];[.R$4]+1;5)=[.$A19];INDEX([Städte.$A$5:.$I$44];[.R$4]+1;6)=[.$A19];INDEX([Städte.$A$5:.$I$44];[.R$4]+1;7)=[.$A19];INDEX([Städte.$A$5:.$I$44];[.R$4]+1;8)=[.$A19];INDEX([Städte.$A$5:.$I$44];[.R$4]+1;9)=[.$A19]);&quot;X&quot;;&quot;&quot;)">
            <text:p/>
          </table:table-cell>
          <table:table-cell table:style-name="ce4" table:formula="of:=IF(OR(INDEX([Städte.$A$5:.$I$44];[.S$4]+1;5)=[.$A19];INDEX([Städte.$A$5:.$I$44];[.S$4]+1;6)=[.$A19];INDEX([Städte.$A$5:.$I$44];[.S$4]+1;7)=[.$A19];INDEX([Städte.$A$5:.$I$44];[.S$4]+1;8)=[.$A19];INDEX([Städte.$A$5:.$I$44];[.S$4]+1;9)=[.$A19]);&quot;X&quot;;&quot;&quot;)">
            <text:p/>
          </table:table-cell>
          <table:table-cell table:style-name="ce4" table:formula="of:=IF(OR(INDEX([Städte.$A$5:.$I$44];[.T$4]+1;5)=[.$A19];INDEX([Städte.$A$5:.$I$44];[.T$4]+1;6)=[.$A19];INDEX([Städte.$A$5:.$I$44];[.T$4]+1;7)=[.$A19];INDEX([Städte.$A$5:.$I$44];[.T$4]+1;8)=[.$A19];INDEX([Städte.$A$5:.$I$44];[.T$4]+1;9)=[.$A19]);&quot;X&quot;;&quot;&quot;)" office:value-type="string" office:string-value="X">
            <text:p>X</text:p>
          </table:table-cell>
          <table:table-cell table:style-name="ce4" table:formula="of:=IF(OR(INDEX([Städte.$A$5:.$I$44];[.U$4]+1;5)=[.$A19];INDEX([Städte.$A$5:.$I$44];[.U$4]+1;6)=[.$A19];INDEX([Städte.$A$5:.$I$44];[.U$4]+1;7)=[.$A19];INDEX([Städte.$A$5:.$I$44];[.U$4]+1;8)=[.$A19];INDEX([Städte.$A$5:.$I$44];[.U$4]+1;9)=[.$A19]);&quot;X&quot;;&quot;&quot;)" office:value-type="string" office:string-value="X">
            <text:p>X</text:p>
          </table:table-cell>
          <table:table-cell table:style-name="ce4" table:formula="of:=IF(OR(INDEX([Städte.$A$5:.$I$44];[.V$4]+1;5)=[.$A19];INDEX([Städte.$A$5:.$I$44];[.V$4]+1;6)=[.$A19];INDEX([Städte.$A$5:.$I$44];[.V$4]+1;7)=[.$A19];INDEX([Städte.$A$5:.$I$44];[.V$4]+1;8)=[.$A19];INDEX([Städte.$A$5:.$I$44];[.V$4]+1;9)=[.$A19]);&quot;X&quot;;&quot;&quot;)">
            <text:p/>
          </table:table-cell>
          <table:table-cell table:style-name="ce4" table:formula="of:=IF(OR(INDEX([Städte.$A$5:.$I$44];[.W$4]+1;5)=[.$A19];INDEX([Städte.$A$5:.$I$44];[.W$4]+1;6)=[.$A19];INDEX([Städte.$A$5:.$I$44];[.W$4]+1;7)=[.$A19];INDEX([Städte.$A$5:.$I$44];[.W$4]+1;8)=[.$A19];INDEX([Städte.$A$5:.$I$44];[.W$4]+1;9)=[.$A19]);&quot;X&quot;;&quot;&quot;)">
            <text:p/>
          </table:table-cell>
          <table:table-cell table:style-name="ce4" table:formula="of:=IF(OR(INDEX([Städte.$A$5:.$I$44];[.X$4]+1;5)=[.$A19];INDEX([Städte.$A$5:.$I$44];[.X$4]+1;6)=[.$A19];INDEX([Städte.$A$5:.$I$44];[.X$4]+1;7)=[.$A19];INDEX([Städte.$A$5:.$I$44];[.X$4]+1;8)=[.$A19];INDEX([Städte.$A$5:.$I$44];[.X$4]+1;9)=[.$A19]);&quot;X&quot;;&quot;&quot;)" office:value-type="string" office:string-value="X">
            <text:p>X</text:p>
          </table:table-cell>
          <table:table-cell table:style-name="ce4" table:formula="of:=IF(OR(INDEX([Städte.$A$5:.$I$44];[.Y$4]+1;5)=[.$A19];INDEX([Städte.$A$5:.$I$44];[.Y$4]+1;6)=[.$A19];INDEX([Städte.$A$5:.$I$44];[.Y$4]+1;7)=[.$A19];INDEX([Städte.$A$5:.$I$44];[.Y$4]+1;8)=[.$A19];INDEX([Städte.$A$5:.$I$44];[.Y$4]+1;9)=[.$A19]);&quot;X&quot;;&quot;&quot;)">
            <text:p/>
          </table:table-cell>
          <table:table-cell table:style-name="ce4" table:formula="of:=IF(OR(INDEX([Städte.$A$5:.$I$44];[.Z$4]+1;5)=[.$A19];INDEX([Städte.$A$5:.$I$44];[.Z$4]+1;6)=[.$A19];INDEX([Städte.$A$5:.$I$44];[.Z$4]+1;7)=[.$A19];INDEX([Städte.$A$5:.$I$44];[.Z$4]+1;8)=[.$A19];INDEX([Städte.$A$5:.$I$44];[.Z$4]+1;9)=[.$A19]);&quot;X&quot;;&quot;&quot;)">
            <text:p/>
          </table:table-cell>
          <table:table-cell table:style-name="ce4" table:formula="of:=IF(OR(INDEX([Städte.$A$5:.$I$44];[.AA$4]+1;5)=[.$A19];INDEX([Städte.$A$5:.$I$44];[.AA$4]+1;6)=[.$A19];INDEX([Städte.$A$5:.$I$44];[.AA$4]+1;7)=[.$A19];INDEX([Städte.$A$5:.$I$44];[.AA$4]+1;8)=[.$A19];INDEX([Städte.$A$5:.$I$44];[.AA$4]+1;9)=[.$A19]);&quot;X&quot;;&quot;&quot;)">
            <text:p/>
          </table:table-cell>
          <table:table-cell table:style-name="ce4" table:formula="of:=IF(OR(INDEX([Städte.$A$5:.$I$44];[.AB$4]+1;5)=[.$A19];INDEX([Städte.$A$5:.$I$44];[.AB$4]+1;6)=[.$A19];INDEX([Städte.$A$5:.$I$44];[.AB$4]+1;7)=[.$A19];INDEX([Städte.$A$5:.$I$44];[.AB$4]+1;8)=[.$A19];INDEX([Städte.$A$5:.$I$44];[.AB$4]+1;9)=[.$A19]);&quot;X&quot;;&quot;&quot;)">
            <text:p/>
          </table:table-cell>
          <table:table-cell table:style-name="ce4" table:formula="of:=IF(OR(INDEX([Städte.$A$5:.$I$44];[.AC$4]+1;5)=[.$A19];INDEX([Städte.$A$5:.$I$44];[.AC$4]+1;6)=[.$A19];INDEX([Städte.$A$5:.$I$44];[.AC$4]+1;7)=[.$A19];INDEX([Städte.$A$5:.$I$44];[.AC$4]+1;8)=[.$A19];INDEX([Städte.$A$5:.$I$44];[.AC$4]+1;9)=[.$A19]);&quot;X&quot;;&quot;&quot;)" office:value-type="string" office:string-value="X">
            <text:p>X</text:p>
          </table:table-cell>
          <table:table-cell table:style-name="ce4" table:formula="of:=IF(OR(INDEX([Städte.$A$5:.$I$44];[.AD$4]+1;5)=[.$A19];INDEX([Städte.$A$5:.$I$44];[.AD$4]+1;6)=[.$A19];INDEX([Städte.$A$5:.$I$44];[.AD$4]+1;7)=[.$A19];INDEX([Städte.$A$5:.$I$44];[.AD$4]+1;8)=[.$A19];INDEX([Städte.$A$5:.$I$44];[.AD$4]+1;9)=[.$A19]);&quot;X&quot;;&quot;&quot;)" office:value-type="string" office:string-value="X">
            <text:p>X</text:p>
          </table:table-cell>
          <table:table-cell table:style-name="ce4" table:formula="of:=IF(OR(INDEX([Städte.$A$5:.$I$44];[.AE$4]+1;5)=[.$A19];INDEX([Städte.$A$5:.$I$44];[.AE$4]+1;6)=[.$A19];INDEX([Städte.$A$5:.$I$44];[.AE$4]+1;7)=[.$A19];INDEX([Städte.$A$5:.$I$44];[.AE$4]+1;8)=[.$A19];INDEX([Städte.$A$5:.$I$44];[.AE$4]+1;9)=[.$A19]);&quot;X&quot;;&quot;&quot;)">
            <text:p/>
          </table:table-cell>
          <table:table-cell table:style-name="ce4" table:formula="of:=IF(OR(INDEX([Städte.$A$5:.$I$44];[.AF$4]+1;5)=[.$A19];INDEX([Städte.$A$5:.$I$44];[.AF$4]+1;6)=[.$A19];INDEX([Städte.$A$5:.$I$44];[.AF$4]+1;7)=[.$A19];INDEX([Städte.$A$5:.$I$44];[.AF$4]+1;8)=[.$A19];INDEX([Städte.$A$5:.$I$44];[.AF$4]+1;9)=[.$A19]);&quot;X&quot;;&quot;&quot;)">
            <text:p/>
          </table:table-cell>
          <table:table-cell table:style-name="ce4" table:formula="of:=IF(OR(INDEX([Städte.$A$5:.$I$44];[.AG$4]+1;5)=[.$A19];INDEX([Städte.$A$5:.$I$44];[.AG$4]+1;6)=[.$A19];INDEX([Städte.$A$5:.$I$44];[.AG$4]+1;7)=[.$A19];INDEX([Städte.$A$5:.$I$44];[.AG$4]+1;8)=[.$A19];INDEX([Städte.$A$5:.$I$44];[.AG$4]+1;9)=[.$A19]);&quot;X&quot;;&quot;&quot;)" office:value-type="string" office:string-value="X">
            <text:p>X</text:p>
          </table:table-cell>
          <table:table-cell table:style-name="ce4" table:formula="of:=IF(OR(INDEX([Städte.$A$5:.$I$44];[.AH$4]+1;5)=[.$A19];INDEX([Städte.$A$5:.$I$44];[.AH$4]+1;6)=[.$A19];INDEX([Städte.$A$5:.$I$44];[.AH$4]+1;7)=[.$A19];INDEX([Städte.$A$5:.$I$44];[.AH$4]+1;8)=[.$A19];INDEX([Städte.$A$5:.$I$44];[.AH$4]+1;9)=[.$A19]);&quot;X&quot;;&quot;&quot;)">
            <text:p/>
          </table:table-cell>
          <table:table-cell table:style-name="ce4" table:formula="of:=IF(OR(INDEX([Städte.$A$5:.$I$44];[.AI$4]+1;5)=[.$A19];INDEX([Städte.$A$5:.$I$44];[.AI$4]+1;6)=[.$A19];INDEX([Städte.$A$5:.$I$44];[.AI$4]+1;7)=[.$A19];INDEX([Städte.$A$5:.$I$44];[.AI$4]+1;8)=[.$A19];INDEX([Städte.$A$5:.$I$44];[.AI$4]+1;9)=[.$A19]);&quot;X&quot;;&quot;&quot;)">
            <text:p/>
          </table:table-cell>
          <table:table-cell table:style-name="ce4" table:formula="of:=IF(OR(INDEX([Städte.$A$5:.$I$44];[.AJ$4]+1;5)=[.$A19];INDEX([Städte.$A$5:.$I$44];[.AJ$4]+1;6)=[.$A19];INDEX([Städte.$A$5:.$I$44];[.AJ$4]+1;7)=[.$A19];INDEX([Städte.$A$5:.$I$44];[.AJ$4]+1;8)=[.$A19];INDEX([Städte.$A$5:.$I$44];[.AJ$4]+1;9)=[.$A19]);&quot;X&quot;;&quot;&quot;)">
            <text:p/>
          </table:table-cell>
          <table:table-cell table:style-name="ce4" table:formula="of:=IF(OR(INDEX([Städte.$A$5:.$I$44];[.AK$4]+1;5)=[.$A19];INDEX([Städte.$A$5:.$I$44];[.AK$4]+1;6)=[.$A19];INDEX([Städte.$A$5:.$I$44];[.AK$4]+1;7)=[.$A19];INDEX([Städte.$A$5:.$I$44];[.AK$4]+1;8)=[.$A19];INDEX([Städte.$A$5:.$I$44];[.AK$4]+1;9)=[.$A19]);&quot;X&quot;;&quot;&quot;)">
            <text:p/>
          </table:table-cell>
          <table:table-cell table:style-name="ce4" table:formula="of:=IF(OR(INDEX([Städte.$A$5:.$I$44];[.AL$4]+1;5)=[.$A19];INDEX([Städte.$A$5:.$I$44];[.AL$4]+1;6)=[.$A19];INDEX([Städte.$A$5:.$I$44];[.AL$4]+1;7)=[.$A19];INDEX([Städte.$A$5:.$I$44];[.AL$4]+1;8)=[.$A19];INDEX([Städte.$A$5:.$I$44];[.AL$4]+1;9)=[.$A19]);&quot;X&quot;;&quot;&quot;)" office:value-type="string" office:string-value="X">
            <text:p>X</text:p>
          </table:table-cell>
          <table:table-cell table:style-name="ce4" table:formula="of:=IF(OR(INDEX([Städte.$A$5:.$I$44];[.AM$4]+1;5)=[.$A19];INDEX([Städte.$A$5:.$I$44];[.AM$4]+1;6)=[.$A19];INDEX([Städte.$A$5:.$I$44];[.AM$4]+1;7)=[.$A19];INDEX([Städte.$A$5:.$I$44];[.AM$4]+1;8)=[.$A19];INDEX([Städte.$A$5:.$I$44];[.AM$4]+1;9)=[.$A19]);&quot;X&quot;;&quot;&quot;)" office:value-type="string" office:string-value="X">
            <text:p>X</text:p>
          </table:table-cell>
          <table:table-cell table:style-name="ce4" table:formula="of:=IF(OR(INDEX([Städte.$A$5:.$I$44];[.AN$4]+1;5)=[.$A19];INDEX([Städte.$A$5:.$I$44];[.AN$4]+1;6)=[.$A19];INDEX([Städte.$A$5:.$I$44];[.AN$4]+1;7)=[.$A19];INDEX([Städte.$A$5:.$I$44];[.AN$4]+1;8)=[.$A19];INDEX([Städte.$A$5:.$I$44];[.AN$4]+1;9)=[.$A19]);&quot;X&quot;;&quot;&quot;)">
            <text:p/>
          </table:table-cell>
          <table:table-cell table:style-name="ce4" table:formula="of:=IF(OR(INDEX([Städte.$A$5:.$I$44];[.AO$4]+1;5)=[.$A19];INDEX([Städte.$A$5:.$I$44];[.AO$4]+1;6)=[.$A19];INDEX([Städte.$A$5:.$I$44];[.AO$4]+1;7)=[.$A19];INDEX([Städte.$A$5:.$I$44];[.AO$4]+1;8)=[.$A19];INDEX([Städte.$A$5:.$I$44];[.AO$4]+1;9)=[.$A19]);&quot;X&quot;;&quot;&quot;)">
            <text:p/>
          </table:table-cell>
          <table:table-cell table:style-name="ce4" table:formula="of:=IF(OR(INDEX([Städte.$A$5:.$I$44];[.AP$4]+1;5)=[.$A19];INDEX([Städte.$A$5:.$I$44];[.AP$4]+1;6)=[.$A19];INDEX([Städte.$A$5:.$I$44];[.AP$4]+1;7)=[.$A19];INDEX([Städte.$A$5:.$I$44];[.AP$4]+1;8)=[.$A19];INDEX([Städte.$A$5:.$I$44];[.AP$4]+1;9)=[.$A19]);&quot;X&quot;;&quot;&quot;)">
            <text:p/>
          </table:table-cell>
          <table:table-cell table:style-name="ce4" table:formula="of:=IF(OR(INDEX([Städte.$A$5:.$I$44];[.AQ$4]+1;5)=[.$A19];INDEX([Städte.$A$5:.$I$44];[.AQ$4]+1;6)=[.$A19];INDEX([Städte.$A$5:.$I$44];[.AQ$4]+1;7)=[.$A19];INDEX([Städte.$A$5:.$I$44];[.AQ$4]+1;8)=[.$A19];INDEX([Städte.$A$5:.$I$44];[.AQ$4]+1;9)=[.$A19]);&quot;X&quot;;&quot;&quot;)">
            <text:p/>
          </table:table-cell>
          <table:table-cell table:style-name="ce4" table:number-columns-repeated="957"/>
          <table:table-cell table:number-columns-repeated="24"/>
        </table:table-row>
        <table:table-row table:style-name="ro8">
          <table:table-cell office:value-type="float" office:value="14">
            <text:p>14</text:p>
          </table:table-cell>
          <table:table-cell table:formula="of:=INDEX([Waren.$F$7:.$F$26];[.A20]+1)" office:value-type="string" office:string-value="Käse">
            <text:p>Käse</text:p>
          </table:table-cell>
          <table:table-cell table:formula="of:=COUNTIF([.D20:.AQ20];&quot;X&quot;)" office:value-type="float" office:value="4">
            <text:p>4</text:p>
          </table:table-cell>
          <table:table-cell table:formula="of:=IF(OR(INDEX([Städte.$A$5:.$I$44];[.D$4]+1;5)=[.$A20];INDEX([Städte.$A$5:.$I$44];[.D$4]+1;6)=[.$A20];INDEX([Städte.$A$5:.$I$44];[.D$4]+1;7)=[.$A20];INDEX([Städte.$A$5:.$I$44];[.D$4]+1;8)=[.$A20];INDEX([Städte.$A$5:.$I$44];[.D$4]+1;9)=[.$A20]);&quot;X&quot;;&quot;&quot;)">
            <text:p/>
          </table:table-cell>
          <table:table-cell table:formula="of:=IF(OR(INDEX([Städte.$A$5:.$I$44];[.E$4]+1;5)=[.$A20];INDEX([Städte.$A$5:.$I$44];[.E$4]+1;6)=[.$A20];INDEX([Städte.$A$5:.$I$44];[.E$4]+1;7)=[.$A20];INDEX([Städte.$A$5:.$I$44];[.E$4]+1;8)=[.$A20];INDEX([Städte.$A$5:.$I$44];[.E$4]+1;9)=[.$A20]);&quot;X&quot;;&quot;&quot;)">
            <text:p/>
          </table:table-cell>
          <table:table-cell table:formula="of:=IF(OR(INDEX([Städte.$A$5:.$I$44];[.F$4]+1;5)=[.$A20];INDEX([Städte.$A$5:.$I$44];[.F$4]+1;6)=[.$A20];INDEX([Städte.$A$5:.$I$44];[.F$4]+1;7)=[.$A20];INDEX([Städte.$A$5:.$I$44];[.F$4]+1;8)=[.$A20];INDEX([Städte.$A$5:.$I$44];[.F$4]+1;9)=[.$A20]);&quot;X&quot;;&quot;&quot;)">
            <text:p/>
          </table:table-cell>
          <table:table-cell table:formula="of:=IF(OR(INDEX([Städte.$A$5:.$I$44];[.G$4]+1;5)=[.$A20];INDEX([Städte.$A$5:.$I$44];[.G$4]+1;6)=[.$A20];INDEX([Städte.$A$5:.$I$44];[.G$4]+1;7)=[.$A20];INDEX([Städte.$A$5:.$I$44];[.G$4]+1;8)=[.$A20];INDEX([Städte.$A$5:.$I$44];[.G$4]+1;9)=[.$A20]);&quot;X&quot;;&quot;&quot;)">
            <text:p/>
          </table:table-cell>
          <table:table-cell table:formula="of:=IF(OR(INDEX([Städte.$A$5:.$I$44];[.H$4]+1;5)=[.$A20];INDEX([Städte.$A$5:.$I$44];[.H$4]+1;6)=[.$A20];INDEX([Städte.$A$5:.$I$44];[.H$4]+1;7)=[.$A20];INDEX([Städte.$A$5:.$I$44];[.H$4]+1;8)=[.$A20];INDEX([Städte.$A$5:.$I$44];[.H$4]+1;9)=[.$A20]);&quot;X&quot;;&quot;&quot;)">
            <text:p/>
          </table:table-cell>
          <table:table-cell table:formula="of:=IF(OR(INDEX([Städte.$A$5:.$I$44];[.I$4]+1;5)=[.$A20];INDEX([Städte.$A$5:.$I$44];[.I$4]+1;6)=[.$A20];INDEX([Städte.$A$5:.$I$44];[.I$4]+1;7)=[.$A20];INDEX([Städte.$A$5:.$I$44];[.I$4]+1;8)=[.$A20];INDEX([Städte.$A$5:.$I$44];[.I$4]+1;9)=[.$A20]);&quot;X&quot;;&quot;&quot;)">
            <text:p/>
          </table:table-cell>
          <table:table-cell table:formula="of:=IF(OR(INDEX([Städte.$A$5:.$I$44];[.J$4]+1;5)=[.$A20];INDEX([Städte.$A$5:.$I$44];[.J$4]+1;6)=[.$A20];INDEX([Städte.$A$5:.$I$44];[.J$4]+1;7)=[.$A20];INDEX([Städte.$A$5:.$I$44];[.J$4]+1;8)=[.$A20];INDEX([Städte.$A$5:.$I$44];[.J$4]+1;9)=[.$A20]);&quot;X&quot;;&quot;&quot;)">
            <text:p/>
          </table:table-cell>
          <table:table-cell table:formula="of:=IF(OR(INDEX([Städte.$A$5:.$I$44];[.K$4]+1;5)=[.$A20];INDEX([Städte.$A$5:.$I$44];[.K$4]+1;6)=[.$A20];INDEX([Städte.$A$5:.$I$44];[.K$4]+1;7)=[.$A20];INDEX([Städte.$A$5:.$I$44];[.K$4]+1;8)=[.$A20];INDEX([Städte.$A$5:.$I$44];[.K$4]+1;9)=[.$A20]);&quot;X&quot;;&quot;&quot;)">
            <text:p/>
          </table:table-cell>
          <table:table-cell table:formula="of:=IF(OR(INDEX([Städte.$A$5:.$I$44];[.L$4]+1;5)=[.$A20];INDEX([Städte.$A$5:.$I$44];[.L$4]+1;6)=[.$A20];INDEX([Städte.$A$5:.$I$44];[.L$4]+1;7)=[.$A20];INDEX([Städte.$A$5:.$I$44];[.L$4]+1;8)=[.$A20];INDEX([Städte.$A$5:.$I$44];[.L$4]+1;9)=[.$A20]);&quot;X&quot;;&quot;&quot;)">
            <text:p/>
          </table:table-cell>
          <table:table-cell table:formula="of:=IF(OR(INDEX([Städte.$A$5:.$I$44];[.M$4]+1;5)=[.$A20];INDEX([Städte.$A$5:.$I$44];[.M$4]+1;6)=[.$A20];INDEX([Städte.$A$5:.$I$44];[.M$4]+1;7)=[.$A20];INDEX([Städte.$A$5:.$I$44];[.M$4]+1;8)=[.$A20];INDEX([Städte.$A$5:.$I$44];[.M$4]+1;9)=[.$A20]);&quot;X&quot;;&quot;&quot;)">
            <text:p/>
          </table:table-cell>
          <table:table-cell table:formula="of:=IF(OR(INDEX([Städte.$A$5:.$I$44];[.N$4]+1;5)=[.$A20];INDEX([Städte.$A$5:.$I$44];[.N$4]+1;6)=[.$A20];INDEX([Städte.$A$5:.$I$44];[.N$4]+1;7)=[.$A20];INDEX([Städte.$A$5:.$I$44];[.N$4]+1;8)=[.$A20];INDEX([Städte.$A$5:.$I$44];[.N$4]+1;9)=[.$A20]);&quot;X&quot;;&quot;&quot;)">
            <text:p/>
          </table:table-cell>
          <table:table-cell table:formula="of:=IF(OR(INDEX([Städte.$A$5:.$I$44];[.O$4]+1;5)=[.$A20];INDEX([Städte.$A$5:.$I$44];[.O$4]+1;6)=[.$A20];INDEX([Städte.$A$5:.$I$44];[.O$4]+1;7)=[.$A20];INDEX([Städte.$A$5:.$I$44];[.O$4]+1;8)=[.$A20];INDEX([Städte.$A$5:.$I$44];[.O$4]+1;9)=[.$A20]);&quot;X&quot;;&quot;&quot;)">
            <text:p/>
          </table:table-cell>
          <table:table-cell table:formula="of:=IF(OR(INDEX([Städte.$A$5:.$I$44];[.P$4]+1;5)=[.$A20];INDEX([Städte.$A$5:.$I$44];[.P$4]+1;6)=[.$A20];INDEX([Städte.$A$5:.$I$44];[.P$4]+1;7)=[.$A20];INDEX([Städte.$A$5:.$I$44];[.P$4]+1;8)=[.$A20];INDEX([Städte.$A$5:.$I$44];[.P$4]+1;9)=[.$A20]);&quot;X&quot;;&quot;&quot;)">
            <text:p/>
          </table:table-cell>
          <table:table-cell table:formula="of:=IF(OR(INDEX([Städte.$A$5:.$I$44];[.Q$4]+1;5)=[.$A20];INDEX([Städte.$A$5:.$I$44];[.Q$4]+1;6)=[.$A20];INDEX([Städte.$A$5:.$I$44];[.Q$4]+1;7)=[.$A20];INDEX([Städte.$A$5:.$I$44];[.Q$4]+1;8)=[.$A20];INDEX([Städte.$A$5:.$I$44];[.Q$4]+1;9)=[.$A20]);&quot;X&quot;;&quot;&quot;)">
            <text:p/>
          </table:table-cell>
          <table:table-cell table:formula="of:=IF(OR(INDEX([Städte.$A$5:.$I$44];[.R$4]+1;5)=[.$A20];INDEX([Städte.$A$5:.$I$44];[.R$4]+1;6)=[.$A20];INDEX([Städte.$A$5:.$I$44];[.R$4]+1;7)=[.$A20];INDEX([Städte.$A$5:.$I$44];[.R$4]+1;8)=[.$A20];INDEX([Städte.$A$5:.$I$44];[.R$4]+1;9)=[.$A20]);&quot;X&quot;;&quot;&quot;)">
            <text:p/>
          </table:table-cell>
          <table:table-cell table:formula="of:=IF(OR(INDEX([Städte.$A$5:.$I$44];[.S$4]+1;5)=[.$A20];INDEX([Städte.$A$5:.$I$44];[.S$4]+1;6)=[.$A20];INDEX([Städte.$A$5:.$I$44];[.S$4]+1;7)=[.$A20];INDEX([Städte.$A$5:.$I$44];[.S$4]+1;8)=[.$A20];INDEX([Städte.$A$5:.$I$44];[.S$4]+1;9)=[.$A20]);&quot;X&quot;;&quot;&quot;)">
            <text:p/>
          </table:table-cell>
          <table:table-cell table:formula="of:=IF(OR(INDEX([Städte.$A$5:.$I$44];[.T$4]+1;5)=[.$A20];INDEX([Städte.$A$5:.$I$44];[.T$4]+1;6)=[.$A20];INDEX([Städte.$A$5:.$I$44];[.T$4]+1;7)=[.$A20];INDEX([Städte.$A$5:.$I$44];[.T$4]+1;8)=[.$A20];INDEX([Städte.$A$5:.$I$44];[.T$4]+1;9)=[.$A20]);&quot;X&quot;;&quot;&quot;)">
            <text:p/>
          </table:table-cell>
          <table:table-cell table:formula="of:=IF(OR(INDEX([Städte.$A$5:.$I$44];[.U$4]+1;5)=[.$A20];INDEX([Städte.$A$5:.$I$44];[.U$4]+1;6)=[.$A20];INDEX([Städte.$A$5:.$I$44];[.U$4]+1;7)=[.$A20];INDEX([Städte.$A$5:.$I$44];[.U$4]+1;8)=[.$A20];INDEX([Städte.$A$5:.$I$44];[.U$4]+1;9)=[.$A20]);&quot;X&quot;;&quot;&quot;)">
            <text:p/>
          </table:table-cell>
          <table:table-cell table:formula="of:=IF(OR(INDEX([Städte.$A$5:.$I$44];[.V$4]+1;5)=[.$A20];INDEX([Städte.$A$5:.$I$44];[.V$4]+1;6)=[.$A20];INDEX([Städte.$A$5:.$I$44];[.V$4]+1;7)=[.$A20];INDEX([Städte.$A$5:.$I$44];[.V$4]+1;8)=[.$A20];INDEX([Städte.$A$5:.$I$44];[.V$4]+1;9)=[.$A20]);&quot;X&quot;;&quot;&quot;)">
            <text:p/>
          </table:table-cell>
          <table:table-cell table:formula="of:=IF(OR(INDEX([Städte.$A$5:.$I$44];[.W$4]+1;5)=[.$A20];INDEX([Städte.$A$5:.$I$44];[.W$4]+1;6)=[.$A20];INDEX([Städte.$A$5:.$I$44];[.W$4]+1;7)=[.$A20];INDEX([Städte.$A$5:.$I$44];[.W$4]+1;8)=[.$A20];INDEX([Städte.$A$5:.$I$44];[.W$4]+1;9)=[.$A20]);&quot;X&quot;;&quot;&quot;)">
            <text:p/>
          </table:table-cell>
          <table:table-cell table:formula="of:=IF(OR(INDEX([Städte.$A$5:.$I$44];[.X$4]+1;5)=[.$A20];INDEX([Städte.$A$5:.$I$44];[.X$4]+1;6)=[.$A20];INDEX([Städte.$A$5:.$I$44];[.X$4]+1;7)=[.$A20];INDEX([Städte.$A$5:.$I$44];[.X$4]+1;8)=[.$A20];INDEX([Städte.$A$5:.$I$44];[.X$4]+1;9)=[.$A20]);&quot;X&quot;;&quot;&quot;)" office:value-type="string" office:string-value="X">
            <text:p>X</text:p>
          </table:table-cell>
          <table:table-cell table:formula="of:=IF(OR(INDEX([Städte.$A$5:.$I$44];[.Y$4]+1;5)=[.$A20];INDEX([Städte.$A$5:.$I$44];[.Y$4]+1;6)=[.$A20];INDEX([Städte.$A$5:.$I$44];[.Y$4]+1;7)=[.$A20];INDEX([Städte.$A$5:.$I$44];[.Y$4]+1;8)=[.$A20];INDEX([Städte.$A$5:.$I$44];[.Y$4]+1;9)=[.$A20]);&quot;X&quot;;&quot;&quot;)" office:value-type="string" office:string-value="X">
            <text:p>X</text:p>
          </table:table-cell>
          <table:table-cell table:formula="of:=IF(OR(INDEX([Städte.$A$5:.$I$44];[.Z$4]+1;5)=[.$A20];INDEX([Städte.$A$5:.$I$44];[.Z$4]+1;6)=[.$A20];INDEX([Städte.$A$5:.$I$44];[.Z$4]+1;7)=[.$A20];INDEX([Städte.$A$5:.$I$44];[.Z$4]+1;8)=[.$A20];INDEX([Städte.$A$5:.$I$44];[.Z$4]+1;9)=[.$A20]);&quot;X&quot;;&quot;&quot;)" office:value-type="string" office:string-value="X">
            <text:p>X</text:p>
          </table:table-cell>
          <table:table-cell table:formula="of:=IF(OR(INDEX([Städte.$A$5:.$I$44];[.AA$4]+1;5)=[.$A20];INDEX([Städte.$A$5:.$I$44];[.AA$4]+1;6)=[.$A20];INDEX([Städte.$A$5:.$I$44];[.AA$4]+1;7)=[.$A20];INDEX([Städte.$A$5:.$I$44];[.AA$4]+1;8)=[.$A20];INDEX([Städte.$A$5:.$I$44];[.AA$4]+1;9)=[.$A20]);&quot;X&quot;;&quot;&quot;)" office:value-type="string" office:string-value="X">
            <text:p>X</text:p>
          </table:table-cell>
          <table:table-cell table:formula="of:=IF(OR(INDEX([Städte.$A$5:.$I$44];[.AB$4]+1;5)=[.$A20];INDEX([Städte.$A$5:.$I$44];[.AB$4]+1;6)=[.$A20];INDEX([Städte.$A$5:.$I$44];[.AB$4]+1;7)=[.$A20];INDEX([Städte.$A$5:.$I$44];[.AB$4]+1;8)=[.$A20];INDEX([Städte.$A$5:.$I$44];[.AB$4]+1;9)=[.$A20]);&quot;X&quot;;&quot;&quot;)">
            <text:p/>
          </table:table-cell>
          <table:table-cell table:formula="of:=IF(OR(INDEX([Städte.$A$5:.$I$44];[.AC$4]+1;5)=[.$A20];INDEX([Städte.$A$5:.$I$44];[.AC$4]+1;6)=[.$A20];INDEX([Städte.$A$5:.$I$44];[.AC$4]+1;7)=[.$A20];INDEX([Städte.$A$5:.$I$44];[.AC$4]+1;8)=[.$A20];INDEX([Städte.$A$5:.$I$44];[.AC$4]+1;9)=[.$A20]);&quot;X&quot;;&quot;&quot;)">
            <text:p/>
          </table:table-cell>
          <table:table-cell table:formula="of:=IF(OR(INDEX([Städte.$A$5:.$I$44];[.AD$4]+1;5)=[.$A20];INDEX([Städte.$A$5:.$I$44];[.AD$4]+1;6)=[.$A20];INDEX([Städte.$A$5:.$I$44];[.AD$4]+1;7)=[.$A20];INDEX([Städte.$A$5:.$I$44];[.AD$4]+1;8)=[.$A20];INDEX([Städte.$A$5:.$I$44];[.AD$4]+1;9)=[.$A20]);&quot;X&quot;;&quot;&quot;)">
            <text:p/>
          </table:table-cell>
          <table:table-cell table:formula="of:=IF(OR(INDEX([Städte.$A$5:.$I$44];[.AE$4]+1;5)=[.$A20];INDEX([Städte.$A$5:.$I$44];[.AE$4]+1;6)=[.$A20];INDEX([Städte.$A$5:.$I$44];[.AE$4]+1;7)=[.$A20];INDEX([Städte.$A$5:.$I$44];[.AE$4]+1;8)=[.$A20];INDEX([Städte.$A$5:.$I$44];[.AE$4]+1;9)=[.$A20]);&quot;X&quot;;&quot;&quot;)">
            <text:p/>
          </table:table-cell>
          <table:table-cell table:formula="of:=IF(OR(INDEX([Städte.$A$5:.$I$44];[.AF$4]+1;5)=[.$A20];INDEX([Städte.$A$5:.$I$44];[.AF$4]+1;6)=[.$A20];INDEX([Städte.$A$5:.$I$44];[.AF$4]+1;7)=[.$A20];INDEX([Städte.$A$5:.$I$44];[.AF$4]+1;8)=[.$A20];INDEX([Städte.$A$5:.$I$44];[.AF$4]+1;9)=[.$A20]);&quot;X&quot;;&quot;&quot;)">
            <text:p/>
          </table:table-cell>
          <table:table-cell table:formula="of:=IF(OR(INDEX([Städte.$A$5:.$I$44];[.AG$4]+1;5)=[.$A20];INDEX([Städte.$A$5:.$I$44];[.AG$4]+1;6)=[.$A20];INDEX([Städte.$A$5:.$I$44];[.AG$4]+1;7)=[.$A20];INDEX([Städte.$A$5:.$I$44];[.AG$4]+1;8)=[.$A20];INDEX([Städte.$A$5:.$I$44];[.AG$4]+1;9)=[.$A20]);&quot;X&quot;;&quot;&quot;)">
            <text:p/>
          </table:table-cell>
          <table:table-cell table:formula="of:=IF(OR(INDEX([Städte.$A$5:.$I$44];[.AH$4]+1;5)=[.$A20];INDEX([Städte.$A$5:.$I$44];[.AH$4]+1;6)=[.$A20];INDEX([Städte.$A$5:.$I$44];[.AH$4]+1;7)=[.$A20];INDEX([Städte.$A$5:.$I$44];[.AH$4]+1;8)=[.$A20];INDEX([Städte.$A$5:.$I$44];[.AH$4]+1;9)=[.$A20]);&quot;X&quot;;&quot;&quot;)">
            <text:p/>
          </table:table-cell>
          <table:table-cell table:formula="of:=IF(OR(INDEX([Städte.$A$5:.$I$44];[.AI$4]+1;5)=[.$A20];INDEX([Städte.$A$5:.$I$44];[.AI$4]+1;6)=[.$A20];INDEX([Städte.$A$5:.$I$44];[.AI$4]+1;7)=[.$A20];INDEX([Städte.$A$5:.$I$44];[.AI$4]+1;8)=[.$A20];INDEX([Städte.$A$5:.$I$44];[.AI$4]+1;9)=[.$A20]);&quot;X&quot;;&quot;&quot;)">
            <text:p/>
          </table:table-cell>
          <table:table-cell table:formula="of:=IF(OR(INDEX([Städte.$A$5:.$I$44];[.AJ$4]+1;5)=[.$A20];INDEX([Städte.$A$5:.$I$44];[.AJ$4]+1;6)=[.$A20];INDEX([Städte.$A$5:.$I$44];[.AJ$4]+1;7)=[.$A20];INDEX([Städte.$A$5:.$I$44];[.AJ$4]+1;8)=[.$A20];INDEX([Städte.$A$5:.$I$44];[.AJ$4]+1;9)=[.$A20]);&quot;X&quot;;&quot;&quot;)">
            <text:p/>
          </table:table-cell>
          <table:table-cell table:formula="of:=IF(OR(INDEX([Städte.$A$5:.$I$44];[.AK$4]+1;5)=[.$A20];INDEX([Städte.$A$5:.$I$44];[.AK$4]+1;6)=[.$A20];INDEX([Städte.$A$5:.$I$44];[.AK$4]+1;7)=[.$A20];INDEX([Städte.$A$5:.$I$44];[.AK$4]+1;8)=[.$A20];INDEX([Städte.$A$5:.$I$44];[.AK$4]+1;9)=[.$A20]);&quot;X&quot;;&quot;&quot;)">
            <text:p/>
          </table:table-cell>
          <table:table-cell table:formula="of:=IF(OR(INDEX([Städte.$A$5:.$I$44];[.AL$4]+1;5)=[.$A20];INDEX([Städte.$A$5:.$I$44];[.AL$4]+1;6)=[.$A20];INDEX([Städte.$A$5:.$I$44];[.AL$4]+1;7)=[.$A20];INDEX([Städte.$A$5:.$I$44];[.AL$4]+1;8)=[.$A20];INDEX([Städte.$A$5:.$I$44];[.AL$4]+1;9)=[.$A20]);&quot;X&quot;;&quot;&quot;)">
            <text:p/>
          </table:table-cell>
          <table:table-cell table:formula="of:=IF(OR(INDEX([Städte.$A$5:.$I$44];[.AM$4]+1;5)=[.$A20];INDEX([Städte.$A$5:.$I$44];[.AM$4]+1;6)=[.$A20];INDEX([Städte.$A$5:.$I$44];[.AM$4]+1;7)=[.$A20];INDEX([Städte.$A$5:.$I$44];[.AM$4]+1;8)=[.$A20];INDEX([Städte.$A$5:.$I$44];[.AM$4]+1;9)=[.$A20]);&quot;X&quot;;&quot;&quot;)">
            <text:p/>
          </table:table-cell>
          <table:table-cell table:formula="of:=IF(OR(INDEX([Städte.$A$5:.$I$44];[.AN$4]+1;5)=[.$A20];INDEX([Städte.$A$5:.$I$44];[.AN$4]+1;6)=[.$A20];INDEX([Städte.$A$5:.$I$44];[.AN$4]+1;7)=[.$A20];INDEX([Städte.$A$5:.$I$44];[.AN$4]+1;8)=[.$A20];INDEX([Städte.$A$5:.$I$44];[.AN$4]+1;9)=[.$A20]);&quot;X&quot;;&quot;&quot;)">
            <text:p/>
          </table:table-cell>
          <table:table-cell table:formula="of:=IF(OR(INDEX([Städte.$A$5:.$I$44];[.AO$4]+1;5)=[.$A20];INDEX([Städte.$A$5:.$I$44];[.AO$4]+1;6)=[.$A20];INDEX([Städte.$A$5:.$I$44];[.AO$4]+1;7)=[.$A20];INDEX([Städte.$A$5:.$I$44];[.AO$4]+1;8)=[.$A20];INDEX([Städte.$A$5:.$I$44];[.AO$4]+1;9)=[.$A20]);&quot;X&quot;;&quot;&quot;)">
            <text:p/>
          </table:table-cell>
          <table:table-cell table:formula="of:=IF(OR(INDEX([Städte.$A$5:.$I$44];[.AP$4]+1;5)=[.$A20];INDEX([Städte.$A$5:.$I$44];[.AP$4]+1;6)=[.$A20];INDEX([Städte.$A$5:.$I$44];[.AP$4]+1;7)=[.$A20];INDEX([Städte.$A$5:.$I$44];[.AP$4]+1;8)=[.$A20];INDEX([Städte.$A$5:.$I$44];[.AP$4]+1;9)=[.$A20]);&quot;X&quot;;&quot;&quot;)">
            <text:p/>
          </table:table-cell>
          <table:table-cell table:formula="of:=IF(OR(INDEX([Städte.$A$5:.$I$44];[.AQ$4]+1;5)=[.$A20];INDEX([Städte.$A$5:.$I$44];[.AQ$4]+1;6)=[.$A20];INDEX([Städte.$A$5:.$I$44];[.AQ$4]+1;7)=[.$A20];INDEX([Städte.$A$5:.$I$44];[.AQ$4]+1;8)=[.$A20];INDEX([Städte.$A$5:.$I$44];[.AQ$4]+1;9)=[.$A20]);&quot;X&quot;;&quot;&quot;)">
            <text:p/>
          </table:table-cell>
          <table:table-cell table:number-columns-repeated="981"/>
        </table:table-row>
        <table:table-row table:style-name="ro8">
          <table:table-cell table:style-name="ce4" office:value-type="float" office:value="15">
            <text:p>15</text:p>
          </table:table-cell>
          <table:table-cell table:style-name="ce4" table:formula="of:=INDEX([Waren.$F$7:.$F$26];[.A21]+1)" office:value-type="string" office:string-value="Pech">
            <text:p>Pech</text:p>
          </table:table-cell>
          <table:table-cell table:style-name="ce4" table:formula="of:=COUNTIF([.D21:.AQ21];&quot;X&quot;)" office:value-type="float" office:value="7">
            <text:p>7</text:p>
          </table:table-cell>
          <table:table-cell table:style-name="ce4" table:formula="of:=IF(OR(INDEX([Städte.$A$5:.$I$44];[.D$4]+1;5)=[.$A21];INDEX([Städte.$A$5:.$I$44];[.D$4]+1;6)=[.$A21];INDEX([Städte.$A$5:.$I$44];[.D$4]+1;7)=[.$A21];INDEX([Städte.$A$5:.$I$44];[.D$4]+1;8)=[.$A21];INDEX([Städte.$A$5:.$I$44];[.D$4]+1;9)=[.$A21]);&quot;X&quot;;&quot;&quot;)">
            <text:p/>
          </table:table-cell>
          <table:table-cell table:style-name="ce4" table:formula="of:=IF(OR(INDEX([Städte.$A$5:.$I$44];[.E$4]+1;5)=[.$A21];INDEX([Städte.$A$5:.$I$44];[.E$4]+1;6)=[.$A21];INDEX([Städte.$A$5:.$I$44];[.E$4]+1;7)=[.$A21];INDEX([Städte.$A$5:.$I$44];[.E$4]+1;8)=[.$A21];INDEX([Städte.$A$5:.$I$44];[.E$4]+1;9)=[.$A21]);&quot;X&quot;;&quot;&quot;)">
            <text:p/>
          </table:table-cell>
          <table:table-cell table:style-name="ce4" table:formula="of:=IF(OR(INDEX([Städte.$A$5:.$I$44];[.F$4]+1;5)=[.$A21];INDEX([Städte.$A$5:.$I$44];[.F$4]+1;6)=[.$A21];INDEX([Städte.$A$5:.$I$44];[.F$4]+1;7)=[.$A21];INDEX([Städte.$A$5:.$I$44];[.F$4]+1;8)=[.$A21];INDEX([Städte.$A$5:.$I$44];[.F$4]+1;9)=[.$A21]);&quot;X&quot;;&quot;&quot;)">
            <text:p/>
          </table:table-cell>
          <table:table-cell table:style-name="ce4" table:formula="of:=IF(OR(INDEX([Städte.$A$5:.$I$44];[.G$4]+1;5)=[.$A21];INDEX([Städte.$A$5:.$I$44];[.G$4]+1;6)=[.$A21];INDEX([Städte.$A$5:.$I$44];[.G$4]+1;7)=[.$A21];INDEX([Städte.$A$5:.$I$44];[.G$4]+1;8)=[.$A21];INDEX([Städte.$A$5:.$I$44];[.G$4]+1;9)=[.$A21]);&quot;X&quot;;&quot;&quot;)">
            <text:p/>
          </table:table-cell>
          <table:table-cell table:style-name="ce4" table:formula="of:=IF(OR(INDEX([Städte.$A$5:.$I$44];[.H$4]+1;5)=[.$A21];INDEX([Städte.$A$5:.$I$44];[.H$4]+1;6)=[.$A21];INDEX([Städte.$A$5:.$I$44];[.H$4]+1;7)=[.$A21];INDEX([Städte.$A$5:.$I$44];[.H$4]+1;8)=[.$A21];INDEX([Städte.$A$5:.$I$44];[.H$4]+1;9)=[.$A21]);&quot;X&quot;;&quot;&quot;)">
            <text:p/>
          </table:table-cell>
          <table:table-cell table:style-name="ce4" table:formula="of:=IF(OR(INDEX([Städte.$A$5:.$I$44];[.I$4]+1;5)=[.$A21];INDEX([Städte.$A$5:.$I$44];[.I$4]+1;6)=[.$A21];INDEX([Städte.$A$5:.$I$44];[.I$4]+1;7)=[.$A21];INDEX([Städte.$A$5:.$I$44];[.I$4]+1;8)=[.$A21];INDEX([Städte.$A$5:.$I$44];[.I$4]+1;9)=[.$A21]);&quot;X&quot;;&quot;&quot;)">
            <text:p/>
          </table:table-cell>
          <table:table-cell table:style-name="ce4" table:formula="of:=IF(OR(INDEX([Städte.$A$5:.$I$44];[.J$4]+1;5)=[.$A21];INDEX([Städte.$A$5:.$I$44];[.J$4]+1;6)=[.$A21];INDEX([Städte.$A$5:.$I$44];[.J$4]+1;7)=[.$A21];INDEX([Städte.$A$5:.$I$44];[.J$4]+1;8)=[.$A21];INDEX([Städte.$A$5:.$I$44];[.J$4]+1;9)=[.$A21]);&quot;X&quot;;&quot;&quot;)">
            <text:p/>
          </table:table-cell>
          <table:table-cell table:style-name="ce4" table:formula="of:=IF(OR(INDEX([Städte.$A$5:.$I$44];[.K$4]+1;5)=[.$A21];INDEX([Städte.$A$5:.$I$44];[.K$4]+1;6)=[.$A21];INDEX([Städte.$A$5:.$I$44];[.K$4]+1;7)=[.$A21];INDEX([Städte.$A$5:.$I$44];[.K$4]+1;8)=[.$A21];INDEX([Städte.$A$5:.$I$44];[.K$4]+1;9)=[.$A21]);&quot;X&quot;;&quot;&quot;)">
            <text:p/>
          </table:table-cell>
          <table:table-cell table:style-name="ce4" table:formula="of:=IF(OR(INDEX([Städte.$A$5:.$I$44];[.L$4]+1;5)=[.$A21];INDEX([Städte.$A$5:.$I$44];[.L$4]+1;6)=[.$A21];INDEX([Städte.$A$5:.$I$44];[.L$4]+1;7)=[.$A21];INDEX([Städte.$A$5:.$I$44];[.L$4]+1;8)=[.$A21];INDEX([Städte.$A$5:.$I$44];[.L$4]+1;9)=[.$A21]);&quot;X&quot;;&quot;&quot;)">
            <text:p/>
          </table:table-cell>
          <table:table-cell table:style-name="ce4" table:formula="of:=IF(OR(INDEX([Städte.$A$5:.$I$44];[.M$4]+1;5)=[.$A21];INDEX([Städte.$A$5:.$I$44];[.M$4]+1;6)=[.$A21];INDEX([Städte.$A$5:.$I$44];[.M$4]+1;7)=[.$A21];INDEX([Städte.$A$5:.$I$44];[.M$4]+1;8)=[.$A21];INDEX([Städte.$A$5:.$I$44];[.M$4]+1;9)=[.$A21]);&quot;X&quot;;&quot;&quot;)">
            <text:p/>
          </table:table-cell>
          <table:table-cell table:style-name="ce4" table:formula="of:=IF(OR(INDEX([Städte.$A$5:.$I$44];[.N$4]+1;5)=[.$A21];INDEX([Städte.$A$5:.$I$44];[.N$4]+1;6)=[.$A21];INDEX([Städte.$A$5:.$I$44];[.N$4]+1;7)=[.$A21];INDEX([Städte.$A$5:.$I$44];[.N$4]+1;8)=[.$A21];INDEX([Städte.$A$5:.$I$44];[.N$4]+1;9)=[.$A21]);&quot;X&quot;;&quot;&quot;)">
            <text:p/>
          </table:table-cell>
          <table:table-cell table:style-name="ce4" table:formula="of:=IF(OR(INDEX([Städte.$A$5:.$I$44];[.O$4]+1;5)=[.$A21];INDEX([Städte.$A$5:.$I$44];[.O$4]+1;6)=[.$A21];INDEX([Städte.$A$5:.$I$44];[.O$4]+1;7)=[.$A21];INDEX([Städte.$A$5:.$I$44];[.O$4]+1;8)=[.$A21];INDEX([Städte.$A$5:.$I$44];[.O$4]+1;9)=[.$A21]);&quot;X&quot;;&quot;&quot;)">
            <text:p/>
          </table:table-cell>
          <table:table-cell table:style-name="ce4" table:formula="of:=IF(OR(INDEX([Städte.$A$5:.$I$44];[.P$4]+1;5)=[.$A21];INDEX([Städte.$A$5:.$I$44];[.P$4]+1;6)=[.$A21];INDEX([Städte.$A$5:.$I$44];[.P$4]+1;7)=[.$A21];INDEX([Städte.$A$5:.$I$44];[.P$4]+1;8)=[.$A21];INDEX([Städte.$A$5:.$I$44];[.P$4]+1;9)=[.$A21]);&quot;X&quot;;&quot;&quot;)">
            <text:p/>
          </table:table-cell>
          <table:table-cell table:style-name="ce4" table:formula="of:=IF(OR(INDEX([Städte.$A$5:.$I$44];[.Q$4]+1;5)=[.$A21];INDEX([Städte.$A$5:.$I$44];[.Q$4]+1;6)=[.$A21];INDEX([Städte.$A$5:.$I$44];[.Q$4]+1;7)=[.$A21];INDEX([Städte.$A$5:.$I$44];[.Q$4]+1;8)=[.$A21];INDEX([Städte.$A$5:.$I$44];[.Q$4]+1;9)=[.$A21]);&quot;X&quot;;&quot;&quot;)">
            <text:p/>
          </table:table-cell>
          <table:table-cell table:style-name="ce4" table:formula="of:=IF(OR(INDEX([Städte.$A$5:.$I$44];[.R$4]+1;5)=[.$A21];INDEX([Städte.$A$5:.$I$44];[.R$4]+1;6)=[.$A21];INDEX([Städte.$A$5:.$I$44];[.R$4]+1;7)=[.$A21];INDEX([Städte.$A$5:.$I$44];[.R$4]+1;8)=[.$A21];INDEX([Städte.$A$5:.$I$44];[.R$4]+1;9)=[.$A21]);&quot;X&quot;;&quot;&quot;)">
            <text:p/>
          </table:table-cell>
          <table:table-cell table:style-name="ce4" table:formula="of:=IF(OR(INDEX([Städte.$A$5:.$I$44];[.S$4]+1;5)=[.$A21];INDEX([Städte.$A$5:.$I$44];[.S$4]+1;6)=[.$A21];INDEX([Städte.$A$5:.$I$44];[.S$4]+1;7)=[.$A21];INDEX([Städte.$A$5:.$I$44];[.S$4]+1;8)=[.$A21];INDEX([Städte.$A$5:.$I$44];[.S$4]+1;9)=[.$A21]);&quot;X&quot;;&quot;&quot;)">
            <text:p/>
          </table:table-cell>
          <table:table-cell table:style-name="ce4" table:formula="of:=IF(OR(INDEX([Städte.$A$5:.$I$44];[.T$4]+1;5)=[.$A21];INDEX([Städte.$A$5:.$I$44];[.T$4]+1;6)=[.$A21];INDEX([Städte.$A$5:.$I$44];[.T$4]+1;7)=[.$A21];INDEX([Städte.$A$5:.$I$44];[.T$4]+1;8)=[.$A21];INDEX([Städte.$A$5:.$I$44];[.T$4]+1;9)=[.$A21]);&quot;X&quot;;&quot;&quot;)">
            <text:p/>
          </table:table-cell>
          <table:table-cell table:style-name="ce4" table:formula="of:=IF(OR(INDEX([Städte.$A$5:.$I$44];[.U$4]+1;5)=[.$A21];INDEX([Städte.$A$5:.$I$44];[.U$4]+1;6)=[.$A21];INDEX([Städte.$A$5:.$I$44];[.U$4]+1;7)=[.$A21];INDEX([Städte.$A$5:.$I$44];[.U$4]+1;8)=[.$A21];INDEX([Städte.$A$5:.$I$44];[.U$4]+1;9)=[.$A21]);&quot;X&quot;;&quot;&quot;)">
            <text:p/>
          </table:table-cell>
          <table:table-cell table:style-name="ce4" table:formula="of:=IF(OR(INDEX([Städte.$A$5:.$I$44];[.V$4]+1;5)=[.$A21];INDEX([Städte.$A$5:.$I$44];[.V$4]+1;6)=[.$A21];INDEX([Städte.$A$5:.$I$44];[.V$4]+1;7)=[.$A21];INDEX([Städte.$A$5:.$I$44];[.V$4]+1;8)=[.$A21];INDEX([Städte.$A$5:.$I$44];[.V$4]+1;9)=[.$A21]);&quot;X&quot;;&quot;&quot;)">
            <text:p/>
          </table:table-cell>
          <table:table-cell table:style-name="ce4" table:formula="of:=IF(OR(INDEX([Städte.$A$5:.$I$44];[.W$4]+1;5)=[.$A21];INDEX([Städte.$A$5:.$I$44];[.W$4]+1;6)=[.$A21];INDEX([Städte.$A$5:.$I$44];[.W$4]+1;7)=[.$A21];INDEX([Städte.$A$5:.$I$44];[.W$4]+1;8)=[.$A21];INDEX([Städte.$A$5:.$I$44];[.W$4]+1;9)=[.$A21]);&quot;X&quot;;&quot;&quot;)">
            <text:p/>
          </table:table-cell>
          <table:table-cell table:style-name="ce4" table:formula="of:=IF(OR(INDEX([Städte.$A$5:.$I$44];[.X$4]+1;5)=[.$A21];INDEX([Städte.$A$5:.$I$44];[.X$4]+1;6)=[.$A21];INDEX([Städte.$A$5:.$I$44];[.X$4]+1;7)=[.$A21];INDEX([Städte.$A$5:.$I$44];[.X$4]+1;8)=[.$A21];INDEX([Städte.$A$5:.$I$44];[.X$4]+1;9)=[.$A21]);&quot;X&quot;;&quot;&quot;)">
            <text:p/>
          </table:table-cell>
          <table:table-cell table:style-name="ce4" table:formula="of:=IF(OR(INDEX([Städte.$A$5:.$I$44];[.Y$4]+1;5)=[.$A21];INDEX([Städte.$A$5:.$I$44];[.Y$4]+1;6)=[.$A21];INDEX([Städte.$A$5:.$I$44];[.Y$4]+1;7)=[.$A21];INDEX([Städte.$A$5:.$I$44];[.Y$4]+1;8)=[.$A21];INDEX([Städte.$A$5:.$I$44];[.Y$4]+1;9)=[.$A21]);&quot;X&quot;;&quot;&quot;)">
            <text:p/>
          </table:table-cell>
          <table:table-cell table:style-name="ce4" table:formula="of:=IF(OR(INDEX([Städte.$A$5:.$I$44];[.Z$4]+1;5)=[.$A21];INDEX([Städte.$A$5:.$I$44];[.Z$4]+1;6)=[.$A21];INDEX([Städte.$A$5:.$I$44];[.Z$4]+1;7)=[.$A21];INDEX([Städte.$A$5:.$I$44];[.Z$4]+1;8)=[.$A21];INDEX([Städte.$A$5:.$I$44];[.Z$4]+1;9)=[.$A21]);&quot;X&quot;;&quot;&quot;)">
            <text:p/>
          </table:table-cell>
          <table:table-cell table:style-name="ce4" table:formula="of:=IF(OR(INDEX([Städte.$A$5:.$I$44];[.AA$4]+1;5)=[.$A21];INDEX([Städte.$A$5:.$I$44];[.AA$4]+1;6)=[.$A21];INDEX([Städte.$A$5:.$I$44];[.AA$4]+1;7)=[.$A21];INDEX([Städte.$A$5:.$I$44];[.AA$4]+1;8)=[.$A21];INDEX([Städte.$A$5:.$I$44];[.AA$4]+1;9)=[.$A21]);&quot;X&quot;;&quot;&quot;)">
            <text:p/>
          </table:table-cell>
          <table:table-cell table:style-name="ce4" table:formula="of:=IF(OR(INDEX([Städte.$A$5:.$I$44];[.AB$4]+1;5)=[.$A21];INDEX([Städte.$A$5:.$I$44];[.AB$4]+1;6)=[.$A21];INDEX([Städte.$A$5:.$I$44];[.AB$4]+1;7)=[.$A21];INDEX([Städte.$A$5:.$I$44];[.AB$4]+1;8)=[.$A21];INDEX([Städte.$A$5:.$I$44];[.AB$4]+1;9)=[.$A21]);&quot;X&quot;;&quot;&quot;)" office:value-type="string" office:string-value="X">
            <text:p>X</text:p>
          </table:table-cell>
          <table:table-cell table:style-name="ce4" table:formula="of:=IF(OR(INDEX([Städte.$A$5:.$I$44];[.AC$4]+1;5)=[.$A21];INDEX([Städte.$A$5:.$I$44];[.AC$4]+1;6)=[.$A21];INDEX([Städte.$A$5:.$I$44];[.AC$4]+1;7)=[.$A21];INDEX([Städte.$A$5:.$I$44];[.AC$4]+1;8)=[.$A21];INDEX([Städte.$A$5:.$I$44];[.AC$4]+1;9)=[.$A21]);&quot;X&quot;;&quot;&quot;)" office:value-type="string" office:string-value="X">
            <text:p>X</text:p>
          </table:table-cell>
          <table:table-cell table:style-name="ce4" table:formula="of:=IF(OR(INDEX([Städte.$A$5:.$I$44];[.AD$4]+1;5)=[.$A21];INDEX([Städte.$A$5:.$I$44];[.AD$4]+1;6)=[.$A21];INDEX([Städte.$A$5:.$I$44];[.AD$4]+1;7)=[.$A21];INDEX([Städte.$A$5:.$I$44];[.AD$4]+1;8)=[.$A21];INDEX([Städte.$A$5:.$I$44];[.AD$4]+1;9)=[.$A21]);&quot;X&quot;;&quot;&quot;)" office:value-type="string" office:string-value="X">
            <text:p>X</text:p>
          </table:table-cell>
          <table:table-cell table:style-name="ce4" table:formula="of:=IF(OR(INDEX([Städte.$A$5:.$I$44];[.AE$4]+1;5)=[.$A21];INDEX([Städte.$A$5:.$I$44];[.AE$4]+1;6)=[.$A21];INDEX([Städte.$A$5:.$I$44];[.AE$4]+1;7)=[.$A21];INDEX([Städte.$A$5:.$I$44];[.AE$4]+1;8)=[.$A21];INDEX([Städte.$A$5:.$I$44];[.AE$4]+1;9)=[.$A21]);&quot;X&quot;;&quot;&quot;)" office:value-type="string" office:string-value="X">
            <text:p>X</text:p>
          </table:table-cell>
          <table:table-cell table:style-name="ce4" table:formula="of:=IF(OR(INDEX([Städte.$A$5:.$I$44];[.AF$4]+1;5)=[.$A21];INDEX([Städte.$A$5:.$I$44];[.AF$4]+1;6)=[.$A21];INDEX([Städte.$A$5:.$I$44];[.AF$4]+1;7)=[.$A21];INDEX([Städte.$A$5:.$I$44];[.AF$4]+1;8)=[.$A21];INDEX([Städte.$A$5:.$I$44];[.AF$4]+1;9)=[.$A21]);&quot;X&quot;;&quot;&quot;)">
            <text:p/>
          </table:table-cell>
          <table:table-cell table:style-name="ce4" table:formula="of:=IF(OR(INDEX([Städte.$A$5:.$I$44];[.AG$4]+1;5)=[.$A21];INDEX([Städte.$A$5:.$I$44];[.AG$4]+1;6)=[.$A21];INDEX([Städte.$A$5:.$I$44];[.AG$4]+1;7)=[.$A21];INDEX([Städte.$A$5:.$I$44];[.AG$4]+1;8)=[.$A21];INDEX([Städte.$A$5:.$I$44];[.AG$4]+1;9)=[.$A21]);&quot;X&quot;;&quot;&quot;)">
            <text:p/>
          </table:table-cell>
          <table:table-cell table:style-name="ce4" table:formula="of:=IF(OR(INDEX([Städte.$A$5:.$I$44];[.AH$4]+1;5)=[.$A21];INDEX([Städte.$A$5:.$I$44];[.AH$4]+1;6)=[.$A21];INDEX([Städte.$A$5:.$I$44];[.AH$4]+1;7)=[.$A21];INDEX([Städte.$A$5:.$I$44];[.AH$4]+1;8)=[.$A21];INDEX([Städte.$A$5:.$I$44];[.AH$4]+1;9)=[.$A21]);&quot;X&quot;;&quot;&quot;)">
            <text:p/>
          </table:table-cell>
          <table:table-cell table:style-name="ce4" table:formula="of:=IF(OR(INDEX([Städte.$A$5:.$I$44];[.AI$4]+1;5)=[.$A21];INDEX([Städte.$A$5:.$I$44];[.AI$4]+1;6)=[.$A21];INDEX([Städte.$A$5:.$I$44];[.AI$4]+1;7)=[.$A21];INDEX([Städte.$A$5:.$I$44];[.AI$4]+1;8)=[.$A21];INDEX([Städte.$A$5:.$I$44];[.AI$4]+1;9)=[.$A21]);&quot;X&quot;;&quot;&quot;)">
            <text:p/>
          </table:table-cell>
          <table:table-cell table:style-name="ce4" table:formula="of:=IF(OR(INDEX([Städte.$A$5:.$I$44];[.AJ$4]+1;5)=[.$A21];INDEX([Städte.$A$5:.$I$44];[.AJ$4]+1;6)=[.$A21];INDEX([Städte.$A$5:.$I$44];[.AJ$4]+1;7)=[.$A21];INDEX([Städte.$A$5:.$I$44];[.AJ$4]+1;8)=[.$A21];INDEX([Städte.$A$5:.$I$44];[.AJ$4]+1;9)=[.$A21]);&quot;X&quot;;&quot;&quot;)">
            <text:p/>
          </table:table-cell>
          <table:table-cell table:style-name="ce4" table:formula="of:=IF(OR(INDEX([Städte.$A$5:.$I$44];[.AK$4]+1;5)=[.$A21];INDEX([Städte.$A$5:.$I$44];[.AK$4]+1;6)=[.$A21];INDEX([Städte.$A$5:.$I$44];[.AK$4]+1;7)=[.$A21];INDEX([Städte.$A$5:.$I$44];[.AK$4]+1;8)=[.$A21];INDEX([Städte.$A$5:.$I$44];[.AK$4]+1;9)=[.$A21]);&quot;X&quot;;&quot;&quot;)">
            <text:p/>
          </table:table-cell>
          <table:table-cell table:style-name="ce4" table:formula="of:=IF(OR(INDEX([Städte.$A$5:.$I$44];[.AL$4]+1;5)=[.$A21];INDEX([Städte.$A$5:.$I$44];[.AL$4]+1;6)=[.$A21];INDEX([Städte.$A$5:.$I$44];[.AL$4]+1;7)=[.$A21];INDEX([Städte.$A$5:.$I$44];[.AL$4]+1;8)=[.$A21];INDEX([Städte.$A$5:.$I$44];[.AL$4]+1;9)=[.$A21]);&quot;X&quot;;&quot;&quot;)">
            <text:p/>
          </table:table-cell>
          <table:table-cell table:style-name="ce4" table:formula="of:=IF(OR(INDEX([Städte.$A$5:.$I$44];[.AM$4]+1;5)=[.$A21];INDEX([Städte.$A$5:.$I$44];[.AM$4]+1;6)=[.$A21];INDEX([Städte.$A$5:.$I$44];[.AM$4]+1;7)=[.$A21];INDEX([Städte.$A$5:.$I$44];[.AM$4]+1;8)=[.$A21];INDEX([Städte.$A$5:.$I$44];[.AM$4]+1;9)=[.$A21]);&quot;X&quot;;&quot;&quot;)">
            <text:p/>
          </table:table-cell>
          <table:table-cell table:style-name="ce4" table:formula="of:=IF(OR(INDEX([Städte.$A$5:.$I$44];[.AN$4]+1;5)=[.$A21];INDEX([Städte.$A$5:.$I$44];[.AN$4]+1;6)=[.$A21];INDEX([Städte.$A$5:.$I$44];[.AN$4]+1;7)=[.$A21];INDEX([Städte.$A$5:.$I$44];[.AN$4]+1;8)=[.$A21];INDEX([Städte.$A$5:.$I$44];[.AN$4]+1;9)=[.$A21]);&quot;X&quot;;&quot;&quot;)" office:value-type="string" office:string-value="X">
            <text:p>X</text:p>
          </table:table-cell>
          <table:table-cell table:style-name="ce4" table:formula="of:=IF(OR(INDEX([Städte.$A$5:.$I$44];[.AO$4]+1;5)=[.$A21];INDEX([Städte.$A$5:.$I$44];[.AO$4]+1;6)=[.$A21];INDEX([Städte.$A$5:.$I$44];[.AO$4]+1;7)=[.$A21];INDEX([Städte.$A$5:.$I$44];[.AO$4]+1;8)=[.$A21];INDEX([Städte.$A$5:.$I$44];[.AO$4]+1;9)=[.$A21]);&quot;X&quot;;&quot;&quot;)" office:value-type="string" office:string-value="X">
            <text:p>X</text:p>
          </table:table-cell>
          <table:table-cell table:style-name="ce4" table:formula="of:=IF(OR(INDEX([Städte.$A$5:.$I$44];[.AP$4]+1;5)=[.$A21];INDEX([Städte.$A$5:.$I$44];[.AP$4]+1;6)=[.$A21];INDEX([Städte.$A$5:.$I$44];[.AP$4]+1;7)=[.$A21];INDEX([Städte.$A$5:.$I$44];[.AP$4]+1;8)=[.$A21];INDEX([Städte.$A$5:.$I$44];[.AP$4]+1;9)=[.$A21]);&quot;X&quot;;&quot;&quot;)" office:value-type="string" office:string-value="X">
            <text:p>X</text:p>
          </table:table-cell>
          <table:table-cell table:style-name="ce4" table:formula="of:=IF(OR(INDEX([Städte.$A$5:.$I$44];[.AQ$4]+1;5)=[.$A21];INDEX([Städte.$A$5:.$I$44];[.AQ$4]+1;6)=[.$A21];INDEX([Städte.$A$5:.$I$44];[.AQ$4]+1;7)=[.$A21];INDEX([Städte.$A$5:.$I$44];[.AQ$4]+1;8)=[.$A21];INDEX([Städte.$A$5:.$I$44];[.AQ$4]+1;9)=[.$A21]);&quot;X&quot;;&quot;&quot;)">
            <text:p/>
          </table:table-cell>
          <table:table-cell table:style-name="ce4" table:number-columns-repeated="957"/>
          <table:table-cell table:number-columns-repeated="24"/>
        </table:table-row>
        <table:table-row table:style-name="ro8">
          <table:table-cell office:value-type="float" office:value="16">
            <text:p>16</text:p>
          </table:table-cell>
          <table:table-cell table:formula="of:=INDEX([Waren.$F$7:.$F$26];[.A22]+1)" office:value-type="string" office:string-value="Felle">
            <text:p>Felle</text:p>
          </table:table-cell>
          <table:table-cell table:formula="of:=COUNTIF([.D22:.AQ22];&quot;X&quot;)" office:value-type="float" office:value="5">
            <text:p>5</text:p>
          </table:table-cell>
          <table:table-cell table:formula="of:=IF(OR(INDEX([Städte.$A$5:.$I$44];[.D$4]+1;5)=[.$A22];INDEX([Städte.$A$5:.$I$44];[.D$4]+1;6)=[.$A22];INDEX([Städte.$A$5:.$I$44];[.D$4]+1;7)=[.$A22];INDEX([Städte.$A$5:.$I$44];[.D$4]+1;8)=[.$A22];INDEX([Städte.$A$5:.$I$44];[.D$4]+1;9)=[.$A22]);&quot;X&quot;;&quot;&quot;)">
            <text:p/>
          </table:table-cell>
          <table:table-cell table:formula="of:=IF(OR(INDEX([Städte.$A$5:.$I$44];[.E$4]+1;5)=[.$A22];INDEX([Städte.$A$5:.$I$44];[.E$4]+1;6)=[.$A22];INDEX([Städte.$A$5:.$I$44];[.E$4]+1;7)=[.$A22];INDEX([Städte.$A$5:.$I$44];[.E$4]+1;8)=[.$A22];INDEX([Städte.$A$5:.$I$44];[.E$4]+1;9)=[.$A22]);&quot;X&quot;;&quot;&quot;)">
            <text:p/>
          </table:table-cell>
          <table:table-cell table:formula="of:=IF(OR(INDEX([Städte.$A$5:.$I$44];[.F$4]+1;5)=[.$A22];INDEX([Städte.$A$5:.$I$44];[.F$4]+1;6)=[.$A22];INDEX([Städte.$A$5:.$I$44];[.F$4]+1;7)=[.$A22];INDEX([Städte.$A$5:.$I$44];[.F$4]+1;8)=[.$A22];INDEX([Städte.$A$5:.$I$44];[.F$4]+1;9)=[.$A22]);&quot;X&quot;;&quot;&quot;)">
            <text:p/>
          </table:table-cell>
          <table:table-cell table:formula="of:=IF(OR(INDEX([Städte.$A$5:.$I$44];[.G$4]+1;5)=[.$A22];INDEX([Städte.$A$5:.$I$44];[.G$4]+1;6)=[.$A22];INDEX([Städte.$A$5:.$I$44];[.G$4]+1;7)=[.$A22];INDEX([Städte.$A$5:.$I$44];[.G$4]+1;8)=[.$A22];INDEX([Städte.$A$5:.$I$44];[.G$4]+1;9)=[.$A22]);&quot;X&quot;;&quot;&quot;)">
            <text:p/>
          </table:table-cell>
          <table:table-cell table:formula="of:=IF(OR(INDEX([Städte.$A$5:.$I$44];[.H$4]+1;5)=[.$A22];INDEX([Städte.$A$5:.$I$44];[.H$4]+1;6)=[.$A22];INDEX([Städte.$A$5:.$I$44];[.H$4]+1;7)=[.$A22];INDEX([Städte.$A$5:.$I$44];[.H$4]+1;8)=[.$A22];INDEX([Städte.$A$5:.$I$44];[.H$4]+1;9)=[.$A22]);&quot;X&quot;;&quot;&quot;)">
            <text:p/>
          </table:table-cell>
          <table:table-cell table:formula="of:=IF(OR(INDEX([Städte.$A$5:.$I$44];[.I$4]+1;5)=[.$A22];INDEX([Städte.$A$5:.$I$44];[.I$4]+1;6)=[.$A22];INDEX([Städte.$A$5:.$I$44];[.I$4]+1;7)=[.$A22];INDEX([Städte.$A$5:.$I$44];[.I$4]+1;8)=[.$A22];INDEX([Städte.$A$5:.$I$44];[.I$4]+1;9)=[.$A22]);&quot;X&quot;;&quot;&quot;)">
            <text:p/>
          </table:table-cell>
          <table:table-cell table:formula="of:=IF(OR(INDEX([Städte.$A$5:.$I$44];[.J$4]+1;5)=[.$A22];INDEX([Städte.$A$5:.$I$44];[.J$4]+1;6)=[.$A22];INDEX([Städte.$A$5:.$I$44];[.J$4]+1;7)=[.$A22];INDEX([Städte.$A$5:.$I$44];[.J$4]+1;8)=[.$A22];INDEX([Städte.$A$5:.$I$44];[.J$4]+1;9)=[.$A22]);&quot;X&quot;;&quot;&quot;)">
            <text:p/>
          </table:table-cell>
          <table:table-cell table:formula="of:=IF(OR(INDEX([Städte.$A$5:.$I$44];[.K$4]+1;5)=[.$A22];INDEX([Städte.$A$5:.$I$44];[.K$4]+1;6)=[.$A22];INDEX([Städte.$A$5:.$I$44];[.K$4]+1;7)=[.$A22];INDEX([Städte.$A$5:.$I$44];[.K$4]+1;8)=[.$A22];INDEX([Städte.$A$5:.$I$44];[.K$4]+1;9)=[.$A22]);&quot;X&quot;;&quot;&quot;)">
            <text:p/>
          </table:table-cell>
          <table:table-cell table:formula="of:=IF(OR(INDEX([Städte.$A$5:.$I$44];[.L$4]+1;5)=[.$A22];INDEX([Städte.$A$5:.$I$44];[.L$4]+1;6)=[.$A22];INDEX([Städte.$A$5:.$I$44];[.L$4]+1;7)=[.$A22];INDEX([Städte.$A$5:.$I$44];[.L$4]+1;8)=[.$A22];INDEX([Städte.$A$5:.$I$44];[.L$4]+1;9)=[.$A22]);&quot;X&quot;;&quot;&quot;)">
            <text:p/>
          </table:table-cell>
          <table:table-cell table:formula="of:=IF(OR(INDEX([Städte.$A$5:.$I$44];[.M$4]+1;5)=[.$A22];INDEX([Städte.$A$5:.$I$44];[.M$4]+1;6)=[.$A22];INDEX([Städte.$A$5:.$I$44];[.M$4]+1;7)=[.$A22];INDEX([Städte.$A$5:.$I$44];[.M$4]+1;8)=[.$A22];INDEX([Städte.$A$5:.$I$44];[.M$4]+1;9)=[.$A22]);&quot;X&quot;;&quot;&quot;)">
            <text:p/>
          </table:table-cell>
          <table:table-cell table:formula="of:=IF(OR(INDEX([Städte.$A$5:.$I$44];[.N$4]+1;5)=[.$A22];INDEX([Städte.$A$5:.$I$44];[.N$4]+1;6)=[.$A22];INDEX([Städte.$A$5:.$I$44];[.N$4]+1;7)=[.$A22];INDEX([Städte.$A$5:.$I$44];[.N$4]+1;8)=[.$A22];INDEX([Städte.$A$5:.$I$44];[.N$4]+1;9)=[.$A22]);&quot;X&quot;;&quot;&quot;)">
            <text:p/>
          </table:table-cell>
          <table:table-cell table:formula="of:=IF(OR(INDEX([Städte.$A$5:.$I$44];[.O$4]+1;5)=[.$A22];INDEX([Städte.$A$5:.$I$44];[.O$4]+1;6)=[.$A22];INDEX([Städte.$A$5:.$I$44];[.O$4]+1;7)=[.$A22];INDEX([Städte.$A$5:.$I$44];[.O$4]+1;8)=[.$A22];INDEX([Städte.$A$5:.$I$44];[.O$4]+1;9)=[.$A22]);&quot;X&quot;;&quot;&quot;)">
            <text:p/>
          </table:table-cell>
          <table:table-cell table:formula="of:=IF(OR(INDEX([Städte.$A$5:.$I$44];[.P$4]+1;5)=[.$A22];INDEX([Städte.$A$5:.$I$44];[.P$4]+1;6)=[.$A22];INDEX([Städte.$A$5:.$I$44];[.P$4]+1;7)=[.$A22];INDEX([Städte.$A$5:.$I$44];[.P$4]+1;8)=[.$A22];INDEX([Städte.$A$5:.$I$44];[.P$4]+1;9)=[.$A22]);&quot;X&quot;;&quot;&quot;)">
            <text:p/>
          </table:table-cell>
          <table:table-cell table:formula="of:=IF(OR(INDEX([Städte.$A$5:.$I$44];[.Q$4]+1;5)=[.$A22];INDEX([Städte.$A$5:.$I$44];[.Q$4]+1;6)=[.$A22];INDEX([Städte.$A$5:.$I$44];[.Q$4]+1;7)=[.$A22];INDEX([Städte.$A$5:.$I$44];[.Q$4]+1;8)=[.$A22];INDEX([Städte.$A$5:.$I$44];[.Q$4]+1;9)=[.$A22]);&quot;X&quot;;&quot;&quot;)">
            <text:p/>
          </table:table-cell>
          <table:table-cell table:formula="of:=IF(OR(INDEX([Städte.$A$5:.$I$44];[.R$4]+1;5)=[.$A22];INDEX([Städte.$A$5:.$I$44];[.R$4]+1;6)=[.$A22];INDEX([Städte.$A$5:.$I$44];[.R$4]+1;7)=[.$A22];INDEX([Städte.$A$5:.$I$44];[.R$4]+1;8)=[.$A22];INDEX([Städte.$A$5:.$I$44];[.R$4]+1;9)=[.$A22]);&quot;X&quot;;&quot;&quot;)">
            <text:p/>
          </table:table-cell>
          <table:table-cell table:formula="of:=IF(OR(INDEX([Städte.$A$5:.$I$44];[.S$4]+1;5)=[.$A22];INDEX([Städte.$A$5:.$I$44];[.S$4]+1;6)=[.$A22];INDEX([Städte.$A$5:.$I$44];[.S$4]+1;7)=[.$A22];INDEX([Städte.$A$5:.$I$44];[.S$4]+1;8)=[.$A22];INDEX([Städte.$A$5:.$I$44];[.S$4]+1;9)=[.$A22]);&quot;X&quot;;&quot;&quot;)">
            <text:p/>
          </table:table-cell>
          <table:table-cell table:formula="of:=IF(OR(INDEX([Städte.$A$5:.$I$44];[.T$4]+1;5)=[.$A22];INDEX([Städte.$A$5:.$I$44];[.T$4]+1;6)=[.$A22];INDEX([Städte.$A$5:.$I$44];[.T$4]+1;7)=[.$A22];INDEX([Städte.$A$5:.$I$44];[.T$4]+1;8)=[.$A22];INDEX([Städte.$A$5:.$I$44];[.T$4]+1;9)=[.$A22]);&quot;X&quot;;&quot;&quot;)">
            <text:p/>
          </table:table-cell>
          <table:table-cell table:formula="of:=IF(OR(INDEX([Städte.$A$5:.$I$44];[.U$4]+1;5)=[.$A22];INDEX([Städte.$A$5:.$I$44];[.U$4]+1;6)=[.$A22];INDEX([Städte.$A$5:.$I$44];[.U$4]+1;7)=[.$A22];INDEX([Städte.$A$5:.$I$44];[.U$4]+1;8)=[.$A22];INDEX([Städte.$A$5:.$I$44];[.U$4]+1;9)=[.$A22]);&quot;X&quot;;&quot;&quot;)">
            <text:p/>
          </table:table-cell>
          <table:table-cell table:formula="of:=IF(OR(INDEX([Städte.$A$5:.$I$44];[.V$4]+1;5)=[.$A22];INDEX([Städte.$A$5:.$I$44];[.V$4]+1;6)=[.$A22];INDEX([Städte.$A$5:.$I$44];[.V$4]+1;7)=[.$A22];INDEX([Städte.$A$5:.$I$44];[.V$4]+1;8)=[.$A22];INDEX([Städte.$A$5:.$I$44];[.V$4]+1;9)=[.$A22]);&quot;X&quot;;&quot;&quot;)">
            <text:p/>
          </table:table-cell>
          <table:table-cell table:formula="of:=IF(OR(INDEX([Städte.$A$5:.$I$44];[.W$4]+1;5)=[.$A22];INDEX([Städte.$A$5:.$I$44];[.W$4]+1;6)=[.$A22];INDEX([Städte.$A$5:.$I$44];[.W$4]+1;7)=[.$A22];INDEX([Städte.$A$5:.$I$44];[.W$4]+1;8)=[.$A22];INDEX([Städte.$A$5:.$I$44];[.W$4]+1;9)=[.$A22]);&quot;X&quot;;&quot;&quot;)">
            <text:p/>
          </table:table-cell>
          <table:table-cell table:formula="of:=IF(OR(INDEX([Städte.$A$5:.$I$44];[.X$4]+1;5)=[.$A22];INDEX([Städte.$A$5:.$I$44];[.X$4]+1;6)=[.$A22];INDEX([Städte.$A$5:.$I$44];[.X$4]+1;7)=[.$A22];INDEX([Städte.$A$5:.$I$44];[.X$4]+1;8)=[.$A22];INDEX([Städte.$A$5:.$I$44];[.X$4]+1;9)=[.$A22]);&quot;X&quot;;&quot;&quot;)">
            <text:p/>
          </table:table-cell>
          <table:table-cell table:formula="of:=IF(OR(INDEX([Städte.$A$5:.$I$44];[.Y$4]+1;5)=[.$A22];INDEX([Städte.$A$5:.$I$44];[.Y$4]+1;6)=[.$A22];INDEX([Städte.$A$5:.$I$44];[.Y$4]+1;7)=[.$A22];INDEX([Städte.$A$5:.$I$44];[.Y$4]+1;8)=[.$A22];INDEX([Städte.$A$5:.$I$44];[.Y$4]+1;9)=[.$A22]);&quot;X&quot;;&quot;&quot;)">
            <text:p/>
          </table:table-cell>
          <table:table-cell table:formula="of:=IF(OR(INDEX([Städte.$A$5:.$I$44];[.Z$4]+1;5)=[.$A22];INDEX([Städte.$A$5:.$I$44];[.Z$4]+1;6)=[.$A22];INDEX([Städte.$A$5:.$I$44];[.Z$4]+1;7)=[.$A22];INDEX([Städte.$A$5:.$I$44];[.Z$4]+1;8)=[.$A22];INDEX([Städte.$A$5:.$I$44];[.Z$4]+1;9)=[.$A22]);&quot;X&quot;;&quot;&quot;)">
            <text:p/>
          </table:table-cell>
          <table:table-cell table:formula="of:=IF(OR(INDEX([Städte.$A$5:.$I$44];[.AA$4]+1;5)=[.$A22];INDEX([Städte.$A$5:.$I$44];[.AA$4]+1;6)=[.$A22];INDEX([Städte.$A$5:.$I$44];[.AA$4]+1;7)=[.$A22];INDEX([Städte.$A$5:.$I$44];[.AA$4]+1;8)=[.$A22];INDEX([Städte.$A$5:.$I$44];[.AA$4]+1;9)=[.$A22]);&quot;X&quot;;&quot;&quot;)">
            <text:p/>
          </table:table-cell>
          <table:table-cell table:formula="of:=IF(OR(INDEX([Städte.$A$5:.$I$44];[.AB$4]+1;5)=[.$A22];INDEX([Städte.$A$5:.$I$44];[.AB$4]+1;6)=[.$A22];INDEX([Städte.$A$5:.$I$44];[.AB$4]+1;7)=[.$A22];INDEX([Städte.$A$5:.$I$44];[.AB$4]+1;8)=[.$A22];INDEX([Städte.$A$5:.$I$44];[.AB$4]+1;9)=[.$A22]);&quot;X&quot;;&quot;&quot;)">
            <text:p/>
          </table:table-cell>
          <table:table-cell table:formula="of:=IF(OR(INDEX([Städte.$A$5:.$I$44];[.AC$4]+1;5)=[.$A22];INDEX([Städte.$A$5:.$I$44];[.AC$4]+1;6)=[.$A22];INDEX([Städte.$A$5:.$I$44];[.AC$4]+1;7)=[.$A22];INDEX([Städte.$A$5:.$I$44];[.AC$4]+1;8)=[.$A22];INDEX([Städte.$A$5:.$I$44];[.AC$4]+1;9)=[.$A22]);&quot;X&quot;;&quot;&quot;)">
            <text:p/>
          </table:table-cell>
          <table:table-cell table:formula="of:=IF(OR(INDEX([Städte.$A$5:.$I$44];[.AD$4]+1;5)=[.$A22];INDEX([Städte.$A$5:.$I$44];[.AD$4]+1;6)=[.$A22];INDEX([Städte.$A$5:.$I$44];[.AD$4]+1;7)=[.$A22];INDEX([Städte.$A$5:.$I$44];[.AD$4]+1;8)=[.$A22];INDEX([Städte.$A$5:.$I$44];[.AD$4]+1;9)=[.$A22]);&quot;X&quot;;&quot;&quot;)">
            <text:p/>
          </table:table-cell>
          <table:table-cell table:formula="of:=IF(OR(INDEX([Städte.$A$5:.$I$44];[.AE$4]+1;5)=[.$A22];INDEX([Städte.$A$5:.$I$44];[.AE$4]+1;6)=[.$A22];INDEX([Städte.$A$5:.$I$44];[.AE$4]+1;7)=[.$A22];INDEX([Städte.$A$5:.$I$44];[.AE$4]+1;8)=[.$A22];INDEX([Städte.$A$5:.$I$44];[.AE$4]+1;9)=[.$A22]);&quot;X&quot;;&quot;&quot;)">
            <text:p/>
          </table:table-cell>
          <table:table-cell table:formula="of:=IF(OR(INDEX([Städte.$A$5:.$I$44];[.AF$4]+1;5)=[.$A22];INDEX([Städte.$A$5:.$I$44];[.AF$4]+1;6)=[.$A22];INDEX([Städte.$A$5:.$I$44];[.AF$4]+1;7)=[.$A22];INDEX([Städte.$A$5:.$I$44];[.AF$4]+1;8)=[.$A22];INDEX([Städte.$A$5:.$I$44];[.AF$4]+1;9)=[.$A22]);&quot;X&quot;;&quot;&quot;)" office:value-type="string" office:string-value="X">
            <text:p>X</text:p>
          </table:table-cell>
          <table:table-cell table:formula="of:=IF(OR(INDEX([Städte.$A$5:.$I$44];[.AG$4]+1;5)=[.$A22];INDEX([Städte.$A$5:.$I$44];[.AG$4]+1;6)=[.$A22];INDEX([Städte.$A$5:.$I$44];[.AG$4]+1;7)=[.$A22];INDEX([Städte.$A$5:.$I$44];[.AG$4]+1;8)=[.$A22];INDEX([Städte.$A$5:.$I$44];[.AG$4]+1;9)=[.$A22]);&quot;X&quot;;&quot;&quot;)" office:value-type="string" office:string-value="X">
            <text:p>X</text:p>
          </table:table-cell>
          <table:table-cell table:formula="of:=IF(OR(INDEX([Städte.$A$5:.$I$44];[.AH$4]+1;5)=[.$A22];INDEX([Städte.$A$5:.$I$44];[.AH$4]+1;6)=[.$A22];INDEX([Städte.$A$5:.$I$44];[.AH$4]+1;7)=[.$A22];INDEX([Städte.$A$5:.$I$44];[.AH$4]+1;8)=[.$A22];INDEX([Städte.$A$5:.$I$44];[.AH$4]+1;9)=[.$A22]);&quot;X&quot;;&quot;&quot;)" office:value-type="string" office:string-value="X">
            <text:p>X</text:p>
          </table:table-cell>
          <table:table-cell table:formula="of:=IF(OR(INDEX([Städte.$A$5:.$I$44];[.AI$4]+1;5)=[.$A22];INDEX([Städte.$A$5:.$I$44];[.AI$4]+1;6)=[.$A22];INDEX([Städte.$A$5:.$I$44];[.AI$4]+1;7)=[.$A22];INDEX([Städte.$A$5:.$I$44];[.AI$4]+1;8)=[.$A22];INDEX([Städte.$A$5:.$I$44];[.AI$4]+1;9)=[.$A22]);&quot;X&quot;;&quot;&quot;)" office:value-type="string" office:string-value="X">
            <text:p>X</text:p>
          </table:table-cell>
          <table:table-cell table:formula="of:=IF(OR(INDEX([Städte.$A$5:.$I$44];[.AJ$4]+1;5)=[.$A22];INDEX([Städte.$A$5:.$I$44];[.AJ$4]+1;6)=[.$A22];INDEX([Städte.$A$5:.$I$44];[.AJ$4]+1;7)=[.$A22];INDEX([Städte.$A$5:.$I$44];[.AJ$4]+1;8)=[.$A22];INDEX([Städte.$A$5:.$I$44];[.AJ$4]+1;9)=[.$A22]);&quot;X&quot;;&quot;&quot;)">
            <text:p/>
          </table:table-cell>
          <table:table-cell table:formula="of:=IF(OR(INDEX([Städte.$A$5:.$I$44];[.AK$4]+1;5)=[.$A22];INDEX([Städte.$A$5:.$I$44];[.AK$4]+1;6)=[.$A22];INDEX([Städte.$A$5:.$I$44];[.AK$4]+1;7)=[.$A22];INDEX([Städte.$A$5:.$I$44];[.AK$4]+1;8)=[.$A22];INDEX([Städte.$A$5:.$I$44];[.AK$4]+1;9)=[.$A22]);&quot;X&quot;;&quot;&quot;)">
            <text:p/>
          </table:table-cell>
          <table:table-cell table:formula="of:=IF(OR(INDEX([Städte.$A$5:.$I$44];[.AL$4]+1;5)=[.$A22];INDEX([Städte.$A$5:.$I$44];[.AL$4]+1;6)=[.$A22];INDEX([Städte.$A$5:.$I$44];[.AL$4]+1;7)=[.$A22];INDEX([Städte.$A$5:.$I$44];[.AL$4]+1;8)=[.$A22];INDEX([Städte.$A$5:.$I$44];[.AL$4]+1;9)=[.$A22]);&quot;X&quot;;&quot;&quot;)">
            <text:p/>
          </table:table-cell>
          <table:table-cell table:formula="of:=IF(OR(INDEX([Städte.$A$5:.$I$44];[.AM$4]+1;5)=[.$A22];INDEX([Städte.$A$5:.$I$44];[.AM$4]+1;6)=[.$A22];INDEX([Städte.$A$5:.$I$44];[.AM$4]+1;7)=[.$A22];INDEX([Städte.$A$5:.$I$44];[.AM$4]+1;8)=[.$A22];INDEX([Städte.$A$5:.$I$44];[.AM$4]+1;9)=[.$A22]);&quot;X&quot;;&quot;&quot;)">
            <text:p/>
          </table:table-cell>
          <table:table-cell table:formula="of:=IF(OR(INDEX([Städte.$A$5:.$I$44];[.AN$4]+1;5)=[.$A22];INDEX([Städte.$A$5:.$I$44];[.AN$4]+1;6)=[.$A22];INDEX([Städte.$A$5:.$I$44];[.AN$4]+1;7)=[.$A22];INDEX([Städte.$A$5:.$I$44];[.AN$4]+1;8)=[.$A22];INDEX([Städte.$A$5:.$I$44];[.AN$4]+1;9)=[.$A22]);&quot;X&quot;;&quot;&quot;)">
            <text:p/>
          </table:table-cell>
          <table:table-cell table:formula="of:=IF(OR(INDEX([Städte.$A$5:.$I$44];[.AO$4]+1;5)=[.$A22];INDEX([Städte.$A$5:.$I$44];[.AO$4]+1;6)=[.$A22];INDEX([Städte.$A$5:.$I$44];[.AO$4]+1;7)=[.$A22];INDEX([Städte.$A$5:.$I$44];[.AO$4]+1;8)=[.$A22];INDEX([Städte.$A$5:.$I$44];[.AO$4]+1;9)=[.$A22]);&quot;X&quot;;&quot;&quot;)">
            <text:p/>
          </table:table-cell>
          <table:table-cell table:formula="of:=IF(OR(INDEX([Städte.$A$5:.$I$44];[.AP$4]+1;5)=[.$A22];INDEX([Städte.$A$5:.$I$44];[.AP$4]+1;6)=[.$A22];INDEX([Städte.$A$5:.$I$44];[.AP$4]+1;7)=[.$A22];INDEX([Städte.$A$5:.$I$44];[.AP$4]+1;8)=[.$A22];INDEX([Städte.$A$5:.$I$44];[.AP$4]+1;9)=[.$A22]);&quot;X&quot;;&quot;&quot;)">
            <text:p/>
          </table:table-cell>
          <table:table-cell table:formula="of:=IF(OR(INDEX([Städte.$A$5:.$I$44];[.AQ$4]+1;5)=[.$A22];INDEX([Städte.$A$5:.$I$44];[.AQ$4]+1;6)=[.$A22];INDEX([Städte.$A$5:.$I$44];[.AQ$4]+1;7)=[.$A22];INDEX([Städte.$A$5:.$I$44];[.AQ$4]+1;8)=[.$A22];INDEX([Städte.$A$5:.$I$44];[.AQ$4]+1;9)=[.$A22]);&quot;X&quot;;&quot;&quot;)" office:value-type="string" office:string-value="X">
            <text:p>X</text:p>
          </table:table-cell>
          <table:table-cell table:number-columns-repeated="981"/>
        </table:table-row>
        <table:table-row table:style-name="ro8">
          <table:table-cell table:style-name="ce4" office:value-type="float" office:value="17">
            <text:p>17</text:p>
          </table:table-cell>
          <table:table-cell table:style-name="ce4" table:formula="of:=INDEX([Waren.$F$7:.$F$26];[.A23]+1)" office:value-type="string" office:string-value="Fleisch">
            <text:p>Fleisch</text:p>
          </table:table-cell>
          <table:table-cell table:style-name="ce4" table:formula="of:=COUNTIF([.D23:.AQ23];&quot;X&quot;)" office:value-type="float" office:value="4">
            <text:p>4</text:p>
          </table:table-cell>
          <table:table-cell table:style-name="ce4" table:formula="of:=IF(OR(INDEX([Städte.$A$5:.$I$44];[.D$4]+1;5)=[.$A23];INDEX([Städte.$A$5:.$I$44];[.D$4]+1;6)=[.$A23];INDEX([Städte.$A$5:.$I$44];[.D$4]+1;7)=[.$A23];INDEX([Städte.$A$5:.$I$44];[.D$4]+1;8)=[.$A23];INDEX([Städte.$A$5:.$I$44];[.D$4]+1;9)=[.$A23]);&quot;X&quot;;&quot;&quot;)">
            <text:p/>
          </table:table-cell>
          <table:table-cell table:style-name="ce4" table:formula="of:=IF(OR(INDEX([Städte.$A$5:.$I$44];[.E$4]+1;5)=[.$A23];INDEX([Städte.$A$5:.$I$44];[.E$4]+1;6)=[.$A23];INDEX([Städte.$A$5:.$I$44];[.E$4]+1;7)=[.$A23];INDEX([Städte.$A$5:.$I$44];[.E$4]+1;8)=[.$A23];INDEX([Städte.$A$5:.$I$44];[.E$4]+1;9)=[.$A23]);&quot;X&quot;;&quot;&quot;)">
            <text:p/>
          </table:table-cell>
          <table:table-cell table:style-name="ce4" table:formula="of:=IF(OR(INDEX([Städte.$A$5:.$I$44];[.F$4]+1;5)=[.$A23];INDEX([Städte.$A$5:.$I$44];[.F$4]+1;6)=[.$A23];INDEX([Städte.$A$5:.$I$44];[.F$4]+1;7)=[.$A23];INDEX([Städte.$A$5:.$I$44];[.F$4]+1;8)=[.$A23];INDEX([Städte.$A$5:.$I$44];[.F$4]+1;9)=[.$A23]);&quot;X&quot;;&quot;&quot;)">
            <text:p/>
          </table:table-cell>
          <table:table-cell table:style-name="ce4" table:formula="of:=IF(OR(INDEX([Städte.$A$5:.$I$44];[.G$4]+1;5)=[.$A23];INDEX([Städte.$A$5:.$I$44];[.G$4]+1;6)=[.$A23];INDEX([Städte.$A$5:.$I$44];[.G$4]+1;7)=[.$A23];INDEX([Städte.$A$5:.$I$44];[.G$4]+1;8)=[.$A23];INDEX([Städte.$A$5:.$I$44];[.G$4]+1;9)=[.$A23]);&quot;X&quot;;&quot;&quot;)">
            <text:p/>
          </table:table-cell>
          <table:table-cell table:style-name="ce4" table:formula="of:=IF(OR(INDEX([Städte.$A$5:.$I$44];[.H$4]+1;5)=[.$A23];INDEX([Städte.$A$5:.$I$44];[.H$4]+1;6)=[.$A23];INDEX([Städte.$A$5:.$I$44];[.H$4]+1;7)=[.$A23];INDEX([Städte.$A$5:.$I$44];[.H$4]+1;8)=[.$A23];INDEX([Städte.$A$5:.$I$44];[.H$4]+1;9)=[.$A23]);&quot;X&quot;;&quot;&quot;)">
            <text:p/>
          </table:table-cell>
          <table:table-cell table:style-name="ce4" table:formula="of:=IF(OR(INDEX([Städte.$A$5:.$I$44];[.I$4]+1;5)=[.$A23];INDEX([Städte.$A$5:.$I$44];[.I$4]+1;6)=[.$A23];INDEX([Städte.$A$5:.$I$44];[.I$4]+1;7)=[.$A23];INDEX([Städte.$A$5:.$I$44];[.I$4]+1;8)=[.$A23];INDEX([Städte.$A$5:.$I$44];[.I$4]+1;9)=[.$A23]);&quot;X&quot;;&quot;&quot;)">
            <text:p/>
          </table:table-cell>
          <table:table-cell table:style-name="ce4" table:formula="of:=IF(OR(INDEX([Städte.$A$5:.$I$44];[.J$4]+1;5)=[.$A23];INDEX([Städte.$A$5:.$I$44];[.J$4]+1;6)=[.$A23];INDEX([Städte.$A$5:.$I$44];[.J$4]+1;7)=[.$A23];INDEX([Städte.$A$5:.$I$44];[.J$4]+1;8)=[.$A23];INDEX([Städte.$A$5:.$I$44];[.J$4]+1;9)=[.$A23]);&quot;X&quot;;&quot;&quot;)">
            <text:p/>
          </table:table-cell>
          <table:table-cell table:style-name="ce4" table:formula="of:=IF(OR(INDEX([Städte.$A$5:.$I$44];[.K$4]+1;5)=[.$A23];INDEX([Städte.$A$5:.$I$44];[.K$4]+1;6)=[.$A23];INDEX([Städte.$A$5:.$I$44];[.K$4]+1;7)=[.$A23];INDEX([Städte.$A$5:.$I$44];[.K$4]+1;8)=[.$A23];INDEX([Städte.$A$5:.$I$44];[.K$4]+1;9)=[.$A23]);&quot;X&quot;;&quot;&quot;)">
            <text:p/>
          </table:table-cell>
          <table:table-cell table:style-name="ce4" table:formula="of:=IF(OR(INDEX([Städte.$A$5:.$I$44];[.L$4]+1;5)=[.$A23];INDEX([Städte.$A$5:.$I$44];[.L$4]+1;6)=[.$A23];INDEX([Städte.$A$5:.$I$44];[.L$4]+1;7)=[.$A23];INDEX([Städte.$A$5:.$I$44];[.L$4]+1;8)=[.$A23];INDEX([Städte.$A$5:.$I$44];[.L$4]+1;9)=[.$A23]);&quot;X&quot;;&quot;&quot;)">
            <text:p/>
          </table:table-cell>
          <table:table-cell table:style-name="ce4" table:formula="of:=IF(OR(INDEX([Städte.$A$5:.$I$44];[.M$4]+1;5)=[.$A23];INDEX([Städte.$A$5:.$I$44];[.M$4]+1;6)=[.$A23];INDEX([Städte.$A$5:.$I$44];[.M$4]+1;7)=[.$A23];INDEX([Städte.$A$5:.$I$44];[.M$4]+1;8)=[.$A23];INDEX([Städte.$A$5:.$I$44];[.M$4]+1;9)=[.$A23]);&quot;X&quot;;&quot;&quot;)">
            <text:p/>
          </table:table-cell>
          <table:table-cell table:style-name="ce4" table:formula="of:=IF(OR(INDEX([Städte.$A$5:.$I$44];[.N$4]+1;5)=[.$A23];INDEX([Städte.$A$5:.$I$44];[.N$4]+1;6)=[.$A23];INDEX([Städte.$A$5:.$I$44];[.N$4]+1;7)=[.$A23];INDEX([Städte.$A$5:.$I$44];[.N$4]+1;8)=[.$A23];INDEX([Städte.$A$5:.$I$44];[.N$4]+1;9)=[.$A23]);&quot;X&quot;;&quot;&quot;)">
            <text:p/>
          </table:table-cell>
          <table:table-cell table:style-name="ce4" table:formula="of:=IF(OR(INDEX([Städte.$A$5:.$I$44];[.O$4]+1;5)=[.$A23];INDEX([Städte.$A$5:.$I$44];[.O$4]+1;6)=[.$A23];INDEX([Städte.$A$5:.$I$44];[.O$4]+1;7)=[.$A23];INDEX([Städte.$A$5:.$I$44];[.O$4]+1;8)=[.$A23];INDEX([Städte.$A$5:.$I$44];[.O$4]+1;9)=[.$A23]);&quot;X&quot;;&quot;&quot;)">
            <text:p/>
          </table:table-cell>
          <table:table-cell table:style-name="ce4" table:formula="of:=IF(OR(INDEX([Städte.$A$5:.$I$44];[.P$4]+1;5)=[.$A23];INDEX([Städte.$A$5:.$I$44];[.P$4]+1;6)=[.$A23];INDEX([Städte.$A$5:.$I$44];[.P$4]+1;7)=[.$A23];INDEX([Städte.$A$5:.$I$44];[.P$4]+1;8)=[.$A23];INDEX([Städte.$A$5:.$I$44];[.P$4]+1;9)=[.$A23]);&quot;X&quot;;&quot;&quot;)" office:value-type="string" office:string-value="X">
            <text:p>X</text:p>
          </table:table-cell>
          <table:table-cell table:style-name="ce4" table:formula="of:=IF(OR(INDEX([Städte.$A$5:.$I$44];[.Q$4]+1;5)=[.$A23];INDEX([Städte.$A$5:.$I$44];[.Q$4]+1;6)=[.$A23];INDEX([Städte.$A$5:.$I$44];[.Q$4]+1;7)=[.$A23];INDEX([Städte.$A$5:.$I$44];[.Q$4]+1;8)=[.$A23];INDEX([Städte.$A$5:.$I$44];[.Q$4]+1;9)=[.$A23]);&quot;X&quot;;&quot;&quot;)" office:value-type="string" office:string-value="X">
            <text:p>X</text:p>
          </table:table-cell>
          <table:table-cell table:style-name="ce4" table:formula="of:=IF(OR(INDEX([Städte.$A$5:.$I$44];[.R$4]+1;5)=[.$A23];INDEX([Städte.$A$5:.$I$44];[.R$4]+1;6)=[.$A23];INDEX([Städte.$A$5:.$I$44];[.R$4]+1;7)=[.$A23];INDEX([Städte.$A$5:.$I$44];[.R$4]+1;8)=[.$A23];INDEX([Städte.$A$5:.$I$44];[.R$4]+1;9)=[.$A23]);&quot;X&quot;;&quot;&quot;)" office:value-type="string" office:string-value="X">
            <text:p>X</text:p>
          </table:table-cell>
          <table:table-cell table:style-name="ce4" table:formula="of:=IF(OR(INDEX([Städte.$A$5:.$I$44];[.S$4]+1;5)=[.$A23];INDEX([Städte.$A$5:.$I$44];[.S$4]+1;6)=[.$A23];INDEX([Städte.$A$5:.$I$44];[.S$4]+1;7)=[.$A23];INDEX([Städte.$A$5:.$I$44];[.S$4]+1;8)=[.$A23];INDEX([Städte.$A$5:.$I$44];[.S$4]+1;9)=[.$A23]);&quot;X&quot;;&quot;&quot;)" office:value-type="string" office:string-value="X">
            <text:p>X</text:p>
          </table:table-cell>
          <table:table-cell table:style-name="ce4" table:formula="of:=IF(OR(INDEX([Städte.$A$5:.$I$44];[.T$4]+1;5)=[.$A23];INDEX([Städte.$A$5:.$I$44];[.T$4]+1;6)=[.$A23];INDEX([Städte.$A$5:.$I$44];[.T$4]+1;7)=[.$A23];INDEX([Städte.$A$5:.$I$44];[.T$4]+1;8)=[.$A23];INDEX([Städte.$A$5:.$I$44];[.T$4]+1;9)=[.$A23]);&quot;X&quot;;&quot;&quot;)">
            <text:p/>
          </table:table-cell>
          <table:table-cell table:style-name="ce4" table:formula="of:=IF(OR(INDEX([Städte.$A$5:.$I$44];[.U$4]+1;5)=[.$A23];INDEX([Städte.$A$5:.$I$44];[.U$4]+1;6)=[.$A23];INDEX([Städte.$A$5:.$I$44];[.U$4]+1;7)=[.$A23];INDEX([Städte.$A$5:.$I$44];[.U$4]+1;8)=[.$A23];INDEX([Städte.$A$5:.$I$44];[.U$4]+1;9)=[.$A23]);&quot;X&quot;;&quot;&quot;)">
            <text:p/>
          </table:table-cell>
          <table:table-cell table:style-name="ce4" table:formula="of:=IF(OR(INDEX([Städte.$A$5:.$I$44];[.V$4]+1;5)=[.$A23];INDEX([Städte.$A$5:.$I$44];[.V$4]+1;6)=[.$A23];INDEX([Städte.$A$5:.$I$44];[.V$4]+1;7)=[.$A23];INDEX([Städte.$A$5:.$I$44];[.V$4]+1;8)=[.$A23];INDEX([Städte.$A$5:.$I$44];[.V$4]+1;9)=[.$A23]);&quot;X&quot;;&quot;&quot;)">
            <text:p/>
          </table:table-cell>
          <table:table-cell table:style-name="ce4" table:formula="of:=IF(OR(INDEX([Städte.$A$5:.$I$44];[.W$4]+1;5)=[.$A23];INDEX([Städte.$A$5:.$I$44];[.W$4]+1;6)=[.$A23];INDEX([Städte.$A$5:.$I$44];[.W$4]+1;7)=[.$A23];INDEX([Städte.$A$5:.$I$44];[.W$4]+1;8)=[.$A23];INDEX([Städte.$A$5:.$I$44];[.W$4]+1;9)=[.$A23]);&quot;X&quot;;&quot;&quot;)">
            <text:p/>
          </table:table-cell>
          <table:table-cell table:style-name="ce4" table:formula="of:=IF(OR(INDEX([Städte.$A$5:.$I$44];[.X$4]+1;5)=[.$A23];INDEX([Städte.$A$5:.$I$44];[.X$4]+1;6)=[.$A23];INDEX([Städte.$A$5:.$I$44];[.X$4]+1;7)=[.$A23];INDEX([Städte.$A$5:.$I$44];[.X$4]+1;8)=[.$A23];INDEX([Städte.$A$5:.$I$44];[.X$4]+1;9)=[.$A23]);&quot;X&quot;;&quot;&quot;)">
            <text:p/>
          </table:table-cell>
          <table:table-cell table:style-name="ce4" table:formula="of:=IF(OR(INDEX([Städte.$A$5:.$I$44];[.Y$4]+1;5)=[.$A23];INDEX([Städte.$A$5:.$I$44];[.Y$4]+1;6)=[.$A23];INDEX([Städte.$A$5:.$I$44];[.Y$4]+1;7)=[.$A23];INDEX([Städte.$A$5:.$I$44];[.Y$4]+1;8)=[.$A23];INDEX([Städte.$A$5:.$I$44];[.Y$4]+1;9)=[.$A23]);&quot;X&quot;;&quot;&quot;)">
            <text:p/>
          </table:table-cell>
          <table:table-cell table:style-name="ce4" table:formula="of:=IF(OR(INDEX([Städte.$A$5:.$I$44];[.Z$4]+1;5)=[.$A23];INDEX([Städte.$A$5:.$I$44];[.Z$4]+1;6)=[.$A23];INDEX([Städte.$A$5:.$I$44];[.Z$4]+1;7)=[.$A23];INDEX([Städte.$A$5:.$I$44];[.Z$4]+1;8)=[.$A23];INDEX([Städte.$A$5:.$I$44];[.Z$4]+1;9)=[.$A23]);&quot;X&quot;;&quot;&quot;)">
            <text:p/>
          </table:table-cell>
          <table:table-cell table:style-name="ce4" table:formula="of:=IF(OR(INDEX([Städte.$A$5:.$I$44];[.AA$4]+1;5)=[.$A23];INDEX([Städte.$A$5:.$I$44];[.AA$4]+1;6)=[.$A23];INDEX([Städte.$A$5:.$I$44];[.AA$4]+1;7)=[.$A23];INDEX([Städte.$A$5:.$I$44];[.AA$4]+1;8)=[.$A23];INDEX([Städte.$A$5:.$I$44];[.AA$4]+1;9)=[.$A23]);&quot;X&quot;;&quot;&quot;)">
            <text:p/>
          </table:table-cell>
          <table:table-cell table:style-name="ce4" table:formula="of:=IF(OR(INDEX([Städte.$A$5:.$I$44];[.AB$4]+1;5)=[.$A23];INDEX([Städte.$A$5:.$I$44];[.AB$4]+1;6)=[.$A23];INDEX([Städte.$A$5:.$I$44];[.AB$4]+1;7)=[.$A23];INDEX([Städte.$A$5:.$I$44];[.AB$4]+1;8)=[.$A23];INDEX([Städte.$A$5:.$I$44];[.AB$4]+1;9)=[.$A23]);&quot;X&quot;;&quot;&quot;)">
            <text:p/>
          </table:table-cell>
          <table:table-cell table:style-name="ce4" table:formula="of:=IF(OR(INDEX([Städte.$A$5:.$I$44];[.AC$4]+1;5)=[.$A23];INDEX([Städte.$A$5:.$I$44];[.AC$4]+1;6)=[.$A23];INDEX([Städte.$A$5:.$I$44];[.AC$4]+1;7)=[.$A23];INDEX([Städte.$A$5:.$I$44];[.AC$4]+1;8)=[.$A23];INDEX([Städte.$A$5:.$I$44];[.AC$4]+1;9)=[.$A23]);&quot;X&quot;;&quot;&quot;)">
            <text:p/>
          </table:table-cell>
          <table:table-cell table:style-name="ce4" table:formula="of:=IF(OR(INDEX([Städte.$A$5:.$I$44];[.AD$4]+1;5)=[.$A23];INDEX([Städte.$A$5:.$I$44];[.AD$4]+1;6)=[.$A23];INDEX([Städte.$A$5:.$I$44];[.AD$4]+1;7)=[.$A23];INDEX([Städte.$A$5:.$I$44];[.AD$4]+1;8)=[.$A23];INDEX([Städte.$A$5:.$I$44];[.AD$4]+1;9)=[.$A23]);&quot;X&quot;;&quot;&quot;)">
            <text:p/>
          </table:table-cell>
          <table:table-cell table:style-name="ce4" table:formula="of:=IF(OR(INDEX([Städte.$A$5:.$I$44];[.AE$4]+1;5)=[.$A23];INDEX([Städte.$A$5:.$I$44];[.AE$4]+1;6)=[.$A23];INDEX([Städte.$A$5:.$I$44];[.AE$4]+1;7)=[.$A23];INDEX([Städte.$A$5:.$I$44];[.AE$4]+1;8)=[.$A23];INDEX([Städte.$A$5:.$I$44];[.AE$4]+1;9)=[.$A23]);&quot;X&quot;;&quot;&quot;)">
            <text:p/>
          </table:table-cell>
          <table:table-cell table:style-name="ce4" table:formula="of:=IF(OR(INDEX([Städte.$A$5:.$I$44];[.AF$4]+1;5)=[.$A23];INDEX([Städte.$A$5:.$I$44];[.AF$4]+1;6)=[.$A23];INDEX([Städte.$A$5:.$I$44];[.AF$4]+1;7)=[.$A23];INDEX([Städte.$A$5:.$I$44];[.AF$4]+1;8)=[.$A23];INDEX([Städte.$A$5:.$I$44];[.AF$4]+1;9)=[.$A23]);&quot;X&quot;;&quot;&quot;)">
            <text:p/>
          </table:table-cell>
          <table:table-cell table:style-name="ce4" table:formula="of:=IF(OR(INDEX([Städte.$A$5:.$I$44];[.AG$4]+1;5)=[.$A23];INDEX([Städte.$A$5:.$I$44];[.AG$4]+1;6)=[.$A23];INDEX([Städte.$A$5:.$I$44];[.AG$4]+1;7)=[.$A23];INDEX([Städte.$A$5:.$I$44];[.AG$4]+1;8)=[.$A23];INDEX([Städte.$A$5:.$I$44];[.AG$4]+1;9)=[.$A23]);&quot;X&quot;;&quot;&quot;)">
            <text:p/>
          </table:table-cell>
          <table:table-cell table:style-name="ce4" table:formula="of:=IF(OR(INDEX([Städte.$A$5:.$I$44];[.AH$4]+1;5)=[.$A23];INDEX([Städte.$A$5:.$I$44];[.AH$4]+1;6)=[.$A23];INDEX([Städte.$A$5:.$I$44];[.AH$4]+1;7)=[.$A23];INDEX([Städte.$A$5:.$I$44];[.AH$4]+1;8)=[.$A23];INDEX([Städte.$A$5:.$I$44];[.AH$4]+1;9)=[.$A23]);&quot;X&quot;;&quot;&quot;)">
            <text:p/>
          </table:table-cell>
          <table:table-cell table:style-name="ce4" table:formula="of:=IF(OR(INDEX([Städte.$A$5:.$I$44];[.AI$4]+1;5)=[.$A23];INDEX([Städte.$A$5:.$I$44];[.AI$4]+1;6)=[.$A23];INDEX([Städte.$A$5:.$I$44];[.AI$4]+1;7)=[.$A23];INDEX([Städte.$A$5:.$I$44];[.AI$4]+1;8)=[.$A23];INDEX([Städte.$A$5:.$I$44];[.AI$4]+1;9)=[.$A23]);&quot;X&quot;;&quot;&quot;)">
            <text:p/>
          </table:table-cell>
          <table:table-cell table:style-name="ce4" table:formula="of:=IF(OR(INDEX([Städte.$A$5:.$I$44];[.AJ$4]+1;5)=[.$A23];INDEX([Städte.$A$5:.$I$44];[.AJ$4]+1;6)=[.$A23];INDEX([Städte.$A$5:.$I$44];[.AJ$4]+1;7)=[.$A23];INDEX([Städte.$A$5:.$I$44];[.AJ$4]+1;8)=[.$A23];INDEX([Städte.$A$5:.$I$44];[.AJ$4]+1;9)=[.$A23]);&quot;X&quot;;&quot;&quot;)">
            <text:p/>
          </table:table-cell>
          <table:table-cell table:style-name="ce4" table:formula="of:=IF(OR(INDEX([Städte.$A$5:.$I$44];[.AK$4]+1;5)=[.$A23];INDEX([Städte.$A$5:.$I$44];[.AK$4]+1;6)=[.$A23];INDEX([Städte.$A$5:.$I$44];[.AK$4]+1;7)=[.$A23];INDEX([Städte.$A$5:.$I$44];[.AK$4]+1;8)=[.$A23];INDEX([Städte.$A$5:.$I$44];[.AK$4]+1;9)=[.$A23]);&quot;X&quot;;&quot;&quot;)">
            <text:p/>
          </table:table-cell>
          <table:table-cell table:style-name="ce4" table:formula="of:=IF(OR(INDEX([Städte.$A$5:.$I$44];[.AL$4]+1;5)=[.$A23];INDEX([Städte.$A$5:.$I$44];[.AL$4]+1;6)=[.$A23];INDEX([Städte.$A$5:.$I$44];[.AL$4]+1;7)=[.$A23];INDEX([Städte.$A$5:.$I$44];[.AL$4]+1;8)=[.$A23];INDEX([Städte.$A$5:.$I$44];[.AL$4]+1;9)=[.$A23]);&quot;X&quot;;&quot;&quot;)">
            <text:p/>
          </table:table-cell>
          <table:table-cell table:style-name="ce4" table:formula="of:=IF(OR(INDEX([Städte.$A$5:.$I$44];[.AM$4]+1;5)=[.$A23];INDEX([Städte.$A$5:.$I$44];[.AM$4]+1;6)=[.$A23];INDEX([Städte.$A$5:.$I$44];[.AM$4]+1;7)=[.$A23];INDEX([Städte.$A$5:.$I$44];[.AM$4]+1;8)=[.$A23];INDEX([Städte.$A$5:.$I$44];[.AM$4]+1;9)=[.$A23]);&quot;X&quot;;&quot;&quot;)">
            <text:p/>
          </table:table-cell>
          <table:table-cell table:style-name="ce4" table:formula="of:=IF(OR(INDEX([Städte.$A$5:.$I$44];[.AN$4]+1;5)=[.$A23];INDEX([Städte.$A$5:.$I$44];[.AN$4]+1;6)=[.$A23];INDEX([Städte.$A$5:.$I$44];[.AN$4]+1;7)=[.$A23];INDEX([Städte.$A$5:.$I$44];[.AN$4]+1;8)=[.$A23];INDEX([Städte.$A$5:.$I$44];[.AN$4]+1;9)=[.$A23]);&quot;X&quot;;&quot;&quot;)">
            <text:p/>
          </table:table-cell>
          <table:table-cell table:style-name="ce4" table:formula="of:=IF(OR(INDEX([Städte.$A$5:.$I$44];[.AO$4]+1;5)=[.$A23];INDEX([Städte.$A$5:.$I$44];[.AO$4]+1;6)=[.$A23];INDEX([Städte.$A$5:.$I$44];[.AO$4]+1;7)=[.$A23];INDEX([Städte.$A$5:.$I$44];[.AO$4]+1;8)=[.$A23];INDEX([Städte.$A$5:.$I$44];[.AO$4]+1;9)=[.$A23]);&quot;X&quot;;&quot;&quot;)">
            <text:p/>
          </table:table-cell>
          <table:table-cell table:style-name="ce4" table:formula="of:=IF(OR(INDEX([Städte.$A$5:.$I$44];[.AP$4]+1;5)=[.$A23];INDEX([Städte.$A$5:.$I$44];[.AP$4]+1;6)=[.$A23];INDEX([Städte.$A$5:.$I$44];[.AP$4]+1;7)=[.$A23];INDEX([Städte.$A$5:.$I$44];[.AP$4]+1;8)=[.$A23];INDEX([Städte.$A$5:.$I$44];[.AP$4]+1;9)=[.$A23]);&quot;X&quot;;&quot;&quot;)">
            <text:p/>
          </table:table-cell>
          <table:table-cell table:style-name="ce4" table:formula="of:=IF(OR(INDEX([Städte.$A$5:.$I$44];[.AQ$4]+1;5)=[.$A23];INDEX([Städte.$A$5:.$I$44];[.AQ$4]+1;6)=[.$A23];INDEX([Städte.$A$5:.$I$44];[.AQ$4]+1;7)=[.$A23];INDEX([Städte.$A$5:.$I$44];[.AQ$4]+1;8)=[.$A23];INDEX([Städte.$A$5:.$I$44];[.AQ$4]+1;9)=[.$A23]);&quot;X&quot;;&quot;&quot;)">
            <text:p/>
          </table:table-cell>
          <table:table-cell table:style-name="ce4" table:number-columns-repeated="957"/>
          <table:table-cell table:number-columns-repeated="24"/>
        </table:table-row>
        <table:table-row table:style-name="ro8">
          <table:table-cell office:value-type="float" office:value="18">
            <text:p>18</text:p>
          </table:table-cell>
          <table:table-cell table:formula="of:=INDEX([Waren.$F$7:.$F$26];[.A24]+1)" office:value-type="string" office:string-value="Wein">
            <text:p>Wein</text:p>
          </table:table-cell>
          <table:table-cell table:formula="of:=COUNTIF([.D24:.AQ24];&quot;X&quot;)" office:value-type="float" office:value="5">
            <text:p>5</text:p>
          </table:table-cell>
          <table:table-cell table:formula="of:=IF(OR(INDEX([Städte.$A$5:.$I$44];[.D$4]+1;5)=[.$A24];INDEX([Städte.$A$5:.$I$44];[.D$4]+1;6)=[.$A24];INDEX([Städte.$A$5:.$I$44];[.D$4]+1;7)=[.$A24];INDEX([Städte.$A$5:.$I$44];[.D$4]+1;8)=[.$A24];INDEX([Städte.$A$5:.$I$44];[.D$4]+1;9)=[.$A24]);&quot;X&quot;;&quot;&quot;)">
            <text:p/>
          </table:table-cell>
          <table:table-cell table:formula="of:=IF(OR(INDEX([Städte.$A$5:.$I$44];[.E$4]+1;5)=[.$A24];INDEX([Städte.$A$5:.$I$44];[.E$4]+1;6)=[.$A24];INDEX([Städte.$A$5:.$I$44];[.E$4]+1;7)=[.$A24];INDEX([Städte.$A$5:.$I$44];[.E$4]+1;8)=[.$A24];INDEX([Städte.$A$5:.$I$44];[.E$4]+1;9)=[.$A24]);&quot;X&quot;;&quot;&quot;)">
            <text:p/>
          </table:table-cell>
          <table:table-cell table:formula="of:=IF(OR(INDEX([Städte.$A$5:.$I$44];[.F$4]+1;5)=[.$A24];INDEX([Städte.$A$5:.$I$44];[.F$4]+1;6)=[.$A24];INDEX([Städte.$A$5:.$I$44];[.F$4]+1;7)=[.$A24];INDEX([Städte.$A$5:.$I$44];[.F$4]+1;8)=[.$A24];INDEX([Städte.$A$5:.$I$44];[.F$4]+1;9)=[.$A24]);&quot;X&quot;;&quot;&quot;)">
            <text:p/>
          </table:table-cell>
          <table:table-cell table:formula="of:=IF(OR(INDEX([Städte.$A$5:.$I$44];[.G$4]+1;5)=[.$A24];INDEX([Städte.$A$5:.$I$44];[.G$4]+1;6)=[.$A24];INDEX([Städte.$A$5:.$I$44];[.G$4]+1;7)=[.$A24];INDEX([Städte.$A$5:.$I$44];[.G$4]+1;8)=[.$A24];INDEX([Städte.$A$5:.$I$44];[.G$4]+1;9)=[.$A24]);&quot;X&quot;;&quot;&quot;)">
            <text:p/>
          </table:table-cell>
          <table:table-cell table:formula="of:=IF(OR(INDEX([Städte.$A$5:.$I$44];[.H$4]+1;5)=[.$A24];INDEX([Städte.$A$5:.$I$44];[.H$4]+1;6)=[.$A24];INDEX([Städte.$A$5:.$I$44];[.H$4]+1;7)=[.$A24];INDEX([Städte.$A$5:.$I$44];[.H$4]+1;8)=[.$A24];INDEX([Städte.$A$5:.$I$44];[.H$4]+1;9)=[.$A24]);&quot;X&quot;;&quot;&quot;)" office:value-type="string" office:string-value="X">
            <text:p>X</text:p>
          </table:table-cell>
          <table:table-cell table:formula="of:=IF(OR(INDEX([Städte.$A$5:.$I$44];[.I$4]+1;5)=[.$A24];INDEX([Städte.$A$5:.$I$44];[.I$4]+1;6)=[.$A24];INDEX([Städte.$A$5:.$I$44];[.I$4]+1;7)=[.$A24];INDEX([Städte.$A$5:.$I$44];[.I$4]+1;8)=[.$A24];INDEX([Städte.$A$5:.$I$44];[.I$4]+1;9)=[.$A24]);&quot;X&quot;;&quot;&quot;)" office:value-type="string" office:string-value="X">
            <text:p>X</text:p>
          </table:table-cell>
          <table:table-cell table:formula="of:=IF(OR(INDEX([Städte.$A$5:.$I$44];[.J$4]+1;5)=[.$A24];INDEX([Städte.$A$5:.$I$44];[.J$4]+1;6)=[.$A24];INDEX([Städte.$A$5:.$I$44];[.J$4]+1;7)=[.$A24];INDEX([Städte.$A$5:.$I$44];[.J$4]+1;8)=[.$A24];INDEX([Städte.$A$5:.$I$44];[.J$4]+1;9)=[.$A24]);&quot;X&quot;;&quot;&quot;)" office:value-type="string" office:string-value="X">
            <text:p>X</text:p>
          </table:table-cell>
          <table:table-cell table:formula="of:=IF(OR(INDEX([Städte.$A$5:.$I$44];[.K$4]+1;5)=[.$A24];INDEX([Städte.$A$5:.$I$44];[.K$4]+1;6)=[.$A24];INDEX([Städte.$A$5:.$I$44];[.K$4]+1;7)=[.$A24];INDEX([Städte.$A$5:.$I$44];[.K$4]+1;8)=[.$A24];INDEX([Städte.$A$5:.$I$44];[.K$4]+1;9)=[.$A24]);&quot;X&quot;;&quot;&quot;)" office:value-type="string" office:string-value="X">
            <text:p>X</text:p>
          </table:table-cell>
          <table:table-cell table:formula="of:=IF(OR(INDEX([Städte.$A$5:.$I$44];[.L$4]+1;5)=[.$A24];INDEX([Städte.$A$5:.$I$44];[.L$4]+1;6)=[.$A24];INDEX([Städte.$A$5:.$I$44];[.L$4]+1;7)=[.$A24];INDEX([Städte.$A$5:.$I$44];[.L$4]+1;8)=[.$A24];INDEX([Städte.$A$5:.$I$44];[.L$4]+1;9)=[.$A24]);&quot;X&quot;;&quot;&quot;)">
            <text:p/>
          </table:table-cell>
          <table:table-cell table:formula="of:=IF(OR(INDEX([Städte.$A$5:.$I$44];[.M$4]+1;5)=[.$A24];INDEX([Städte.$A$5:.$I$44];[.M$4]+1;6)=[.$A24];INDEX([Städte.$A$5:.$I$44];[.M$4]+1;7)=[.$A24];INDEX([Städte.$A$5:.$I$44];[.M$4]+1;8)=[.$A24];INDEX([Städte.$A$5:.$I$44];[.M$4]+1;9)=[.$A24]);&quot;X&quot;;&quot;&quot;)">
            <text:p/>
          </table:table-cell>
          <table:table-cell table:formula="of:=IF(OR(INDEX([Städte.$A$5:.$I$44];[.N$4]+1;5)=[.$A24];INDEX([Städte.$A$5:.$I$44];[.N$4]+1;6)=[.$A24];INDEX([Städte.$A$5:.$I$44];[.N$4]+1;7)=[.$A24];INDEX([Städte.$A$5:.$I$44];[.N$4]+1;8)=[.$A24];INDEX([Städte.$A$5:.$I$44];[.N$4]+1;9)=[.$A24]);&quot;X&quot;;&quot;&quot;)">
            <text:p/>
          </table:table-cell>
          <table:table-cell table:formula="of:=IF(OR(INDEX([Städte.$A$5:.$I$44];[.O$4]+1;5)=[.$A24];INDEX([Städte.$A$5:.$I$44];[.O$4]+1;6)=[.$A24];INDEX([Städte.$A$5:.$I$44];[.O$4]+1;7)=[.$A24];INDEX([Städte.$A$5:.$I$44];[.O$4]+1;8)=[.$A24];INDEX([Städte.$A$5:.$I$44];[.O$4]+1;9)=[.$A24]);&quot;X&quot;;&quot;&quot;)">
            <text:p/>
          </table:table-cell>
          <table:table-cell table:formula="of:=IF(OR(INDEX([Städte.$A$5:.$I$44];[.P$4]+1;5)=[.$A24];INDEX([Städte.$A$5:.$I$44];[.P$4]+1;6)=[.$A24];INDEX([Städte.$A$5:.$I$44];[.P$4]+1;7)=[.$A24];INDEX([Städte.$A$5:.$I$44];[.P$4]+1;8)=[.$A24];INDEX([Städte.$A$5:.$I$44];[.P$4]+1;9)=[.$A24]);&quot;X&quot;;&quot;&quot;)">
            <text:p/>
          </table:table-cell>
          <table:table-cell table:formula="of:=IF(OR(INDEX([Städte.$A$5:.$I$44];[.Q$4]+1;5)=[.$A24];INDEX([Städte.$A$5:.$I$44];[.Q$4]+1;6)=[.$A24];INDEX([Städte.$A$5:.$I$44];[.Q$4]+1;7)=[.$A24];INDEX([Städte.$A$5:.$I$44];[.Q$4]+1;8)=[.$A24];INDEX([Städte.$A$5:.$I$44];[.Q$4]+1;9)=[.$A24]);&quot;X&quot;;&quot;&quot;)">
            <text:p/>
          </table:table-cell>
          <table:table-cell table:formula="of:=IF(OR(INDEX([Städte.$A$5:.$I$44];[.R$4]+1;5)=[.$A24];INDEX([Städte.$A$5:.$I$44];[.R$4]+1;6)=[.$A24];INDEX([Städte.$A$5:.$I$44];[.R$4]+1;7)=[.$A24];INDEX([Städte.$A$5:.$I$44];[.R$4]+1;8)=[.$A24];INDEX([Städte.$A$5:.$I$44];[.R$4]+1;9)=[.$A24]);&quot;X&quot;;&quot;&quot;)">
            <text:p/>
          </table:table-cell>
          <table:table-cell table:formula="of:=IF(OR(INDEX([Städte.$A$5:.$I$44];[.S$4]+1;5)=[.$A24];INDEX([Städte.$A$5:.$I$44];[.S$4]+1;6)=[.$A24];INDEX([Städte.$A$5:.$I$44];[.S$4]+1;7)=[.$A24];INDEX([Städte.$A$5:.$I$44];[.S$4]+1;8)=[.$A24];INDEX([Städte.$A$5:.$I$44];[.S$4]+1;9)=[.$A24]);&quot;X&quot;;&quot;&quot;)">
            <text:p/>
          </table:table-cell>
          <table:table-cell table:formula="of:=IF(OR(INDEX([Städte.$A$5:.$I$44];[.T$4]+1;5)=[.$A24];INDEX([Städte.$A$5:.$I$44];[.T$4]+1;6)=[.$A24];INDEX([Städte.$A$5:.$I$44];[.T$4]+1;7)=[.$A24];INDEX([Städte.$A$5:.$I$44];[.T$4]+1;8)=[.$A24];INDEX([Städte.$A$5:.$I$44];[.T$4]+1;9)=[.$A24]);&quot;X&quot;;&quot;&quot;)">
            <text:p/>
          </table:table-cell>
          <table:table-cell table:formula="of:=IF(OR(INDEX([Städte.$A$5:.$I$44];[.U$4]+1;5)=[.$A24];INDEX([Städte.$A$5:.$I$44];[.U$4]+1;6)=[.$A24];INDEX([Städte.$A$5:.$I$44];[.U$4]+1;7)=[.$A24];INDEX([Städte.$A$5:.$I$44];[.U$4]+1;8)=[.$A24];INDEX([Städte.$A$5:.$I$44];[.U$4]+1;9)=[.$A24]);&quot;X&quot;;&quot;&quot;)">
            <text:p/>
          </table:table-cell>
          <table:table-cell table:formula="of:=IF(OR(INDEX([Städte.$A$5:.$I$44];[.V$4]+1;5)=[.$A24];INDEX([Städte.$A$5:.$I$44];[.V$4]+1;6)=[.$A24];INDEX([Städte.$A$5:.$I$44];[.V$4]+1;7)=[.$A24];INDEX([Städte.$A$5:.$I$44];[.V$4]+1;8)=[.$A24];INDEX([Städte.$A$5:.$I$44];[.V$4]+1;9)=[.$A24]);&quot;X&quot;;&quot;&quot;)">
            <text:p/>
          </table:table-cell>
          <table:table-cell table:formula="of:=IF(OR(INDEX([Städte.$A$5:.$I$44];[.W$4]+1;5)=[.$A24];INDEX([Städte.$A$5:.$I$44];[.W$4]+1;6)=[.$A24];INDEX([Städte.$A$5:.$I$44];[.W$4]+1;7)=[.$A24];INDEX([Städte.$A$5:.$I$44];[.W$4]+1;8)=[.$A24];INDEX([Städte.$A$5:.$I$44];[.W$4]+1;9)=[.$A24]);&quot;X&quot;;&quot;&quot;)">
            <text:p/>
          </table:table-cell>
          <table:table-cell table:formula="of:=IF(OR(INDEX([Städte.$A$5:.$I$44];[.X$4]+1;5)=[.$A24];INDEX([Städte.$A$5:.$I$44];[.X$4]+1;6)=[.$A24];INDEX([Städte.$A$5:.$I$44];[.X$4]+1;7)=[.$A24];INDEX([Städte.$A$5:.$I$44];[.X$4]+1;8)=[.$A24];INDEX([Städte.$A$5:.$I$44];[.X$4]+1;9)=[.$A24]);&quot;X&quot;;&quot;&quot;)">
            <text:p/>
          </table:table-cell>
          <table:table-cell table:formula="of:=IF(OR(INDEX([Städte.$A$5:.$I$44];[.Y$4]+1;5)=[.$A24];INDEX([Städte.$A$5:.$I$44];[.Y$4]+1;6)=[.$A24];INDEX([Städte.$A$5:.$I$44];[.Y$4]+1;7)=[.$A24];INDEX([Städte.$A$5:.$I$44];[.Y$4]+1;8)=[.$A24];INDEX([Städte.$A$5:.$I$44];[.Y$4]+1;9)=[.$A24]);&quot;X&quot;;&quot;&quot;)">
            <text:p/>
          </table:table-cell>
          <table:table-cell table:formula="of:=IF(OR(INDEX([Städte.$A$5:.$I$44];[.Z$4]+1;5)=[.$A24];INDEX([Städte.$A$5:.$I$44];[.Z$4]+1;6)=[.$A24];INDEX([Städte.$A$5:.$I$44];[.Z$4]+1;7)=[.$A24];INDEX([Städte.$A$5:.$I$44];[.Z$4]+1;8)=[.$A24];INDEX([Städte.$A$5:.$I$44];[.Z$4]+1;9)=[.$A24]);&quot;X&quot;;&quot;&quot;)">
            <text:p/>
          </table:table-cell>
          <table:table-cell table:formula="of:=IF(OR(INDEX([Städte.$A$5:.$I$44];[.AA$4]+1;5)=[.$A24];INDEX([Städte.$A$5:.$I$44];[.AA$4]+1;6)=[.$A24];INDEX([Städte.$A$5:.$I$44];[.AA$4]+1;7)=[.$A24];INDEX([Städte.$A$5:.$I$44];[.AA$4]+1;8)=[.$A24];INDEX([Städte.$A$5:.$I$44];[.AA$4]+1;9)=[.$A24]);&quot;X&quot;;&quot;&quot;)">
            <text:p/>
          </table:table-cell>
          <table:table-cell table:formula="of:=IF(OR(INDEX([Städte.$A$5:.$I$44];[.AB$4]+1;5)=[.$A24];INDEX([Städte.$A$5:.$I$44];[.AB$4]+1;6)=[.$A24];INDEX([Städte.$A$5:.$I$44];[.AB$4]+1;7)=[.$A24];INDEX([Städte.$A$5:.$I$44];[.AB$4]+1;8)=[.$A24];INDEX([Städte.$A$5:.$I$44];[.AB$4]+1;9)=[.$A24]);&quot;X&quot;;&quot;&quot;)">
            <text:p/>
          </table:table-cell>
          <table:table-cell table:formula="of:=IF(OR(INDEX([Städte.$A$5:.$I$44];[.AC$4]+1;5)=[.$A24];INDEX([Städte.$A$5:.$I$44];[.AC$4]+1;6)=[.$A24];INDEX([Städte.$A$5:.$I$44];[.AC$4]+1;7)=[.$A24];INDEX([Städte.$A$5:.$I$44];[.AC$4]+1;8)=[.$A24];INDEX([Städte.$A$5:.$I$44];[.AC$4]+1;9)=[.$A24]);&quot;X&quot;;&quot;&quot;)">
            <text:p/>
          </table:table-cell>
          <table:table-cell table:formula="of:=IF(OR(INDEX([Städte.$A$5:.$I$44];[.AD$4]+1;5)=[.$A24];INDEX([Städte.$A$5:.$I$44];[.AD$4]+1;6)=[.$A24];INDEX([Städte.$A$5:.$I$44];[.AD$4]+1;7)=[.$A24];INDEX([Städte.$A$5:.$I$44];[.AD$4]+1;8)=[.$A24];INDEX([Städte.$A$5:.$I$44];[.AD$4]+1;9)=[.$A24]);&quot;X&quot;;&quot;&quot;)">
            <text:p/>
          </table:table-cell>
          <table:table-cell table:formula="of:=IF(OR(INDEX([Städte.$A$5:.$I$44];[.AE$4]+1;5)=[.$A24];INDEX([Städte.$A$5:.$I$44];[.AE$4]+1;6)=[.$A24];INDEX([Städte.$A$5:.$I$44];[.AE$4]+1;7)=[.$A24];INDEX([Städte.$A$5:.$I$44];[.AE$4]+1;8)=[.$A24];INDEX([Städte.$A$5:.$I$44];[.AE$4]+1;9)=[.$A24]);&quot;X&quot;;&quot;&quot;)">
            <text:p/>
          </table:table-cell>
          <table:table-cell table:formula="of:=IF(OR(INDEX([Städte.$A$5:.$I$44];[.AF$4]+1;5)=[.$A24];INDEX([Städte.$A$5:.$I$44];[.AF$4]+1;6)=[.$A24];INDEX([Städte.$A$5:.$I$44];[.AF$4]+1;7)=[.$A24];INDEX([Städte.$A$5:.$I$44];[.AF$4]+1;8)=[.$A24];INDEX([Städte.$A$5:.$I$44];[.AF$4]+1;9)=[.$A24]);&quot;X&quot;;&quot;&quot;)">
            <text:p/>
          </table:table-cell>
          <table:table-cell table:formula="of:=IF(OR(INDEX([Städte.$A$5:.$I$44];[.AG$4]+1;5)=[.$A24];INDEX([Städte.$A$5:.$I$44];[.AG$4]+1;6)=[.$A24];INDEX([Städte.$A$5:.$I$44];[.AG$4]+1;7)=[.$A24];INDEX([Städte.$A$5:.$I$44];[.AG$4]+1;8)=[.$A24];INDEX([Städte.$A$5:.$I$44];[.AG$4]+1;9)=[.$A24]);&quot;X&quot;;&quot;&quot;)">
            <text:p/>
          </table:table-cell>
          <table:table-cell table:formula="of:=IF(OR(INDEX([Städte.$A$5:.$I$44];[.AH$4]+1;5)=[.$A24];INDEX([Städte.$A$5:.$I$44];[.AH$4]+1;6)=[.$A24];INDEX([Städte.$A$5:.$I$44];[.AH$4]+1;7)=[.$A24];INDEX([Städte.$A$5:.$I$44];[.AH$4]+1;8)=[.$A24];INDEX([Städte.$A$5:.$I$44];[.AH$4]+1;9)=[.$A24]);&quot;X&quot;;&quot;&quot;)">
            <text:p/>
          </table:table-cell>
          <table:table-cell table:formula="of:=IF(OR(INDEX([Städte.$A$5:.$I$44];[.AI$4]+1;5)=[.$A24];INDEX([Städte.$A$5:.$I$44];[.AI$4]+1;6)=[.$A24];INDEX([Städte.$A$5:.$I$44];[.AI$4]+1;7)=[.$A24];INDEX([Städte.$A$5:.$I$44];[.AI$4]+1;8)=[.$A24];INDEX([Städte.$A$5:.$I$44];[.AI$4]+1;9)=[.$A24]);&quot;X&quot;;&quot;&quot;)">
            <text:p/>
          </table:table-cell>
          <table:table-cell table:formula="of:=IF(OR(INDEX([Städte.$A$5:.$I$44];[.AJ$4]+1;5)=[.$A24];INDEX([Städte.$A$5:.$I$44];[.AJ$4]+1;6)=[.$A24];INDEX([Städte.$A$5:.$I$44];[.AJ$4]+1;7)=[.$A24];INDEX([Städte.$A$5:.$I$44];[.AJ$4]+1;8)=[.$A24];INDEX([Städte.$A$5:.$I$44];[.AJ$4]+1;9)=[.$A24]);&quot;X&quot;;&quot;&quot;)" office:value-type="string" office:string-value="X">
            <text:p>X</text:p>
          </table:table-cell>
          <table:table-cell table:formula="of:=IF(OR(INDEX([Städte.$A$5:.$I$44];[.AK$4]+1;5)=[.$A24];INDEX([Städte.$A$5:.$I$44];[.AK$4]+1;6)=[.$A24];INDEX([Städte.$A$5:.$I$44];[.AK$4]+1;7)=[.$A24];INDEX([Städte.$A$5:.$I$44];[.AK$4]+1;8)=[.$A24];INDEX([Städte.$A$5:.$I$44];[.AK$4]+1;9)=[.$A24]);&quot;X&quot;;&quot;&quot;)">
            <text:p/>
          </table:table-cell>
          <table:table-cell table:formula="of:=IF(OR(INDEX([Städte.$A$5:.$I$44];[.AL$4]+1;5)=[.$A24];INDEX([Städte.$A$5:.$I$44];[.AL$4]+1;6)=[.$A24];INDEX([Städte.$A$5:.$I$44];[.AL$4]+1;7)=[.$A24];INDEX([Städte.$A$5:.$I$44];[.AL$4]+1;8)=[.$A24];INDEX([Städte.$A$5:.$I$44];[.AL$4]+1;9)=[.$A24]);&quot;X&quot;;&quot;&quot;)">
            <text:p/>
          </table:table-cell>
          <table:table-cell table:formula="of:=IF(OR(INDEX([Städte.$A$5:.$I$44];[.AM$4]+1;5)=[.$A24];INDEX([Städte.$A$5:.$I$44];[.AM$4]+1;6)=[.$A24];INDEX([Städte.$A$5:.$I$44];[.AM$4]+1;7)=[.$A24];INDEX([Städte.$A$5:.$I$44];[.AM$4]+1;8)=[.$A24];INDEX([Städte.$A$5:.$I$44];[.AM$4]+1;9)=[.$A24]);&quot;X&quot;;&quot;&quot;)">
            <text:p/>
          </table:table-cell>
          <table:table-cell table:formula="of:=IF(OR(INDEX([Städte.$A$5:.$I$44];[.AN$4]+1;5)=[.$A24];INDEX([Städte.$A$5:.$I$44];[.AN$4]+1;6)=[.$A24];INDEX([Städte.$A$5:.$I$44];[.AN$4]+1;7)=[.$A24];INDEX([Städte.$A$5:.$I$44];[.AN$4]+1;8)=[.$A24];INDEX([Städte.$A$5:.$I$44];[.AN$4]+1;9)=[.$A24]);&quot;X&quot;;&quot;&quot;)">
            <text:p/>
          </table:table-cell>
          <table:table-cell table:formula="of:=IF(OR(INDEX([Städte.$A$5:.$I$44];[.AO$4]+1;5)=[.$A24];INDEX([Städte.$A$5:.$I$44];[.AO$4]+1;6)=[.$A24];INDEX([Städte.$A$5:.$I$44];[.AO$4]+1;7)=[.$A24];INDEX([Städte.$A$5:.$I$44];[.AO$4]+1;8)=[.$A24];INDEX([Städte.$A$5:.$I$44];[.AO$4]+1;9)=[.$A24]);&quot;X&quot;;&quot;&quot;)">
            <text:p/>
          </table:table-cell>
          <table:table-cell table:formula="of:=IF(OR(INDEX([Städte.$A$5:.$I$44];[.AP$4]+1;5)=[.$A24];INDEX([Städte.$A$5:.$I$44];[.AP$4]+1;6)=[.$A24];INDEX([Städte.$A$5:.$I$44];[.AP$4]+1;7)=[.$A24];INDEX([Städte.$A$5:.$I$44];[.AP$4]+1;8)=[.$A24];INDEX([Städte.$A$5:.$I$44];[.AP$4]+1;9)=[.$A24]);&quot;X&quot;;&quot;&quot;)">
            <text:p/>
          </table:table-cell>
          <table:table-cell table:formula="of:=IF(OR(INDEX([Städte.$A$5:.$I$44];[.AQ$4]+1;5)=[.$A24];INDEX([Städte.$A$5:.$I$44];[.AQ$4]+1;6)=[.$A24];INDEX([Städte.$A$5:.$I$44];[.AQ$4]+1;7)=[.$A24];INDEX([Städte.$A$5:.$I$44];[.AQ$4]+1;8)=[.$A24];INDEX([Städte.$A$5:.$I$44];[.AQ$4]+1;9)=[.$A24]);&quot;X&quot;;&quot;&quot;)">
            <text:p/>
          </table:table-cell>
          <table:table-cell table:number-columns-repeated="981"/>
        </table:table-row>
        <table:table-row table:style-name="ro8">
          <table:table-cell table:style-name="ce4" office:value-type="float" office:value="19">
            <text:p>19</text:p>
          </table:table-cell>
          <table:table-cell table:style-name="ce4" table:formula="of:=INDEX([Waren.$F$7:.$F$26];[.A25]+1)" office:value-type="string" office:string-value="Gewürze">
            <text:p>Gewürze</text:p>
          </table:table-cell>
          <table:table-cell table:style-name="ce4" table:formula="of:=COUNTIF([.D25:.AQ25];&quot;X&quot;)" office:value-type="float" office:value="0">
            <text:p>0</text:p>
          </table:table-cell>
          <table:table-cell table:style-name="ce4" table:formula="of:=IF(OR(INDEX([Städte.$A$5:.$I$44];[.D$4]+1;5)=[.$A25];INDEX([Städte.$A$5:.$I$44];[.D$4]+1;6)=[.$A25];INDEX([Städte.$A$5:.$I$44];[.D$4]+1;7)=[.$A25];INDEX([Städte.$A$5:.$I$44];[.D$4]+1;8)=[.$A25];INDEX([Städte.$A$5:.$I$44];[.D$4]+1;9)=[.$A25]);&quot;X&quot;;&quot;&quot;)">
            <text:p/>
          </table:table-cell>
          <table:table-cell table:style-name="ce4" table:formula="of:=IF(OR(INDEX([Städte.$A$5:.$I$44];[.E$4]+1;5)=[.$A25];INDEX([Städte.$A$5:.$I$44];[.E$4]+1;6)=[.$A25];INDEX([Städte.$A$5:.$I$44];[.E$4]+1;7)=[.$A25];INDEX([Städte.$A$5:.$I$44];[.E$4]+1;8)=[.$A25];INDEX([Städte.$A$5:.$I$44];[.E$4]+1;9)=[.$A25]);&quot;X&quot;;&quot;&quot;)">
            <text:p/>
          </table:table-cell>
          <table:table-cell table:style-name="ce4" table:formula="of:=IF(OR(INDEX([Städte.$A$5:.$I$44];[.F$4]+1;5)=[.$A25];INDEX([Städte.$A$5:.$I$44];[.F$4]+1;6)=[.$A25];INDEX([Städte.$A$5:.$I$44];[.F$4]+1;7)=[.$A25];INDEX([Städte.$A$5:.$I$44];[.F$4]+1;8)=[.$A25];INDEX([Städte.$A$5:.$I$44];[.F$4]+1;9)=[.$A25]);&quot;X&quot;;&quot;&quot;)">
            <text:p/>
          </table:table-cell>
          <table:table-cell table:style-name="ce4" table:formula="of:=IF(OR(INDEX([Städte.$A$5:.$I$44];[.G$4]+1;5)=[.$A25];INDEX([Städte.$A$5:.$I$44];[.G$4]+1;6)=[.$A25];INDEX([Städte.$A$5:.$I$44];[.G$4]+1;7)=[.$A25];INDEX([Städte.$A$5:.$I$44];[.G$4]+1;8)=[.$A25];INDEX([Städte.$A$5:.$I$44];[.G$4]+1;9)=[.$A25]);&quot;X&quot;;&quot;&quot;)">
            <text:p/>
          </table:table-cell>
          <table:table-cell table:style-name="ce4" table:formula="of:=IF(OR(INDEX([Städte.$A$5:.$I$44];[.H$4]+1;5)=[.$A25];INDEX([Städte.$A$5:.$I$44];[.H$4]+1;6)=[.$A25];INDEX([Städte.$A$5:.$I$44];[.H$4]+1;7)=[.$A25];INDEX([Städte.$A$5:.$I$44];[.H$4]+1;8)=[.$A25];INDEX([Städte.$A$5:.$I$44];[.H$4]+1;9)=[.$A25]);&quot;X&quot;;&quot;&quot;)">
            <text:p/>
          </table:table-cell>
          <table:table-cell table:style-name="ce4" table:formula="of:=IF(OR(INDEX([Städte.$A$5:.$I$44];[.I$4]+1;5)=[.$A25];INDEX([Städte.$A$5:.$I$44];[.I$4]+1;6)=[.$A25];INDEX([Städte.$A$5:.$I$44];[.I$4]+1;7)=[.$A25];INDEX([Städte.$A$5:.$I$44];[.I$4]+1;8)=[.$A25];INDEX([Städte.$A$5:.$I$44];[.I$4]+1;9)=[.$A25]);&quot;X&quot;;&quot;&quot;)">
            <text:p/>
          </table:table-cell>
          <table:table-cell table:style-name="ce4" table:formula="of:=IF(OR(INDEX([Städte.$A$5:.$I$44];[.J$4]+1;5)=[.$A25];INDEX([Städte.$A$5:.$I$44];[.J$4]+1;6)=[.$A25];INDEX([Städte.$A$5:.$I$44];[.J$4]+1;7)=[.$A25];INDEX([Städte.$A$5:.$I$44];[.J$4]+1;8)=[.$A25];INDEX([Städte.$A$5:.$I$44];[.J$4]+1;9)=[.$A25]);&quot;X&quot;;&quot;&quot;)">
            <text:p/>
          </table:table-cell>
          <table:table-cell table:style-name="ce4" table:formula="of:=IF(OR(INDEX([Städte.$A$5:.$I$44];[.K$4]+1;5)=[.$A25];INDEX([Städte.$A$5:.$I$44];[.K$4]+1;6)=[.$A25];INDEX([Städte.$A$5:.$I$44];[.K$4]+1;7)=[.$A25];INDEX([Städte.$A$5:.$I$44];[.K$4]+1;8)=[.$A25];INDEX([Städte.$A$5:.$I$44];[.K$4]+1;9)=[.$A25]);&quot;X&quot;;&quot;&quot;)">
            <text:p/>
          </table:table-cell>
          <table:table-cell table:style-name="ce4" table:formula="of:=IF(OR(INDEX([Städte.$A$5:.$I$44];[.L$4]+1;5)=[.$A25];INDEX([Städte.$A$5:.$I$44];[.L$4]+1;6)=[.$A25];INDEX([Städte.$A$5:.$I$44];[.L$4]+1;7)=[.$A25];INDEX([Städte.$A$5:.$I$44];[.L$4]+1;8)=[.$A25];INDEX([Städte.$A$5:.$I$44];[.L$4]+1;9)=[.$A25]);&quot;X&quot;;&quot;&quot;)">
            <text:p/>
          </table:table-cell>
          <table:table-cell table:style-name="ce4" table:formula="of:=IF(OR(INDEX([Städte.$A$5:.$I$44];[.M$4]+1;5)=[.$A25];INDEX([Städte.$A$5:.$I$44];[.M$4]+1;6)=[.$A25];INDEX([Städte.$A$5:.$I$44];[.M$4]+1;7)=[.$A25];INDEX([Städte.$A$5:.$I$44];[.M$4]+1;8)=[.$A25];INDEX([Städte.$A$5:.$I$44];[.M$4]+1;9)=[.$A25]);&quot;X&quot;;&quot;&quot;)">
            <text:p/>
          </table:table-cell>
          <table:table-cell table:style-name="ce4" table:formula="of:=IF(OR(INDEX([Städte.$A$5:.$I$44];[.N$4]+1;5)=[.$A25];INDEX([Städte.$A$5:.$I$44];[.N$4]+1;6)=[.$A25];INDEX([Städte.$A$5:.$I$44];[.N$4]+1;7)=[.$A25];INDEX([Städte.$A$5:.$I$44];[.N$4]+1;8)=[.$A25];INDEX([Städte.$A$5:.$I$44];[.N$4]+1;9)=[.$A25]);&quot;X&quot;;&quot;&quot;)">
            <text:p/>
          </table:table-cell>
          <table:table-cell table:style-name="ce4" table:formula="of:=IF(OR(INDEX([Städte.$A$5:.$I$44];[.O$4]+1;5)=[.$A25];INDEX([Städte.$A$5:.$I$44];[.O$4]+1;6)=[.$A25];INDEX([Städte.$A$5:.$I$44];[.O$4]+1;7)=[.$A25];INDEX([Städte.$A$5:.$I$44];[.O$4]+1;8)=[.$A25];INDEX([Städte.$A$5:.$I$44];[.O$4]+1;9)=[.$A25]);&quot;X&quot;;&quot;&quot;)">
            <text:p/>
          </table:table-cell>
          <table:table-cell table:style-name="ce4" table:formula="of:=IF(OR(INDEX([Städte.$A$5:.$I$44];[.P$4]+1;5)=[.$A25];INDEX([Städte.$A$5:.$I$44];[.P$4]+1;6)=[.$A25];INDEX([Städte.$A$5:.$I$44];[.P$4]+1;7)=[.$A25];INDEX([Städte.$A$5:.$I$44];[.P$4]+1;8)=[.$A25];INDEX([Städte.$A$5:.$I$44];[.P$4]+1;9)=[.$A25]);&quot;X&quot;;&quot;&quot;)">
            <text:p/>
          </table:table-cell>
          <table:table-cell table:style-name="ce4" table:formula="of:=IF(OR(INDEX([Städte.$A$5:.$I$44];[.Q$4]+1;5)=[.$A25];INDEX([Städte.$A$5:.$I$44];[.Q$4]+1;6)=[.$A25];INDEX([Städte.$A$5:.$I$44];[.Q$4]+1;7)=[.$A25];INDEX([Städte.$A$5:.$I$44];[.Q$4]+1;8)=[.$A25];INDEX([Städte.$A$5:.$I$44];[.Q$4]+1;9)=[.$A25]);&quot;X&quot;;&quot;&quot;)">
            <text:p/>
          </table:table-cell>
          <table:table-cell table:style-name="ce4" table:formula="of:=IF(OR(INDEX([Städte.$A$5:.$I$44];[.R$4]+1;5)=[.$A25];INDEX([Städte.$A$5:.$I$44];[.R$4]+1;6)=[.$A25];INDEX([Städte.$A$5:.$I$44];[.R$4]+1;7)=[.$A25];INDEX([Städte.$A$5:.$I$44];[.R$4]+1;8)=[.$A25];INDEX([Städte.$A$5:.$I$44];[.R$4]+1;9)=[.$A25]);&quot;X&quot;;&quot;&quot;)">
            <text:p/>
          </table:table-cell>
          <table:table-cell table:style-name="ce4" table:formula="of:=IF(OR(INDEX([Städte.$A$5:.$I$44];[.S$4]+1;5)=[.$A25];INDEX([Städte.$A$5:.$I$44];[.S$4]+1;6)=[.$A25];INDEX([Städte.$A$5:.$I$44];[.S$4]+1;7)=[.$A25];INDEX([Städte.$A$5:.$I$44];[.S$4]+1;8)=[.$A25];INDEX([Städte.$A$5:.$I$44];[.S$4]+1;9)=[.$A25]);&quot;X&quot;;&quot;&quot;)">
            <text:p/>
          </table:table-cell>
          <table:table-cell table:style-name="ce4" table:formula="of:=IF(OR(INDEX([Städte.$A$5:.$I$44];[.T$4]+1;5)=[.$A25];INDEX([Städte.$A$5:.$I$44];[.T$4]+1;6)=[.$A25];INDEX([Städte.$A$5:.$I$44];[.T$4]+1;7)=[.$A25];INDEX([Städte.$A$5:.$I$44];[.T$4]+1;8)=[.$A25];INDEX([Städte.$A$5:.$I$44];[.T$4]+1;9)=[.$A25]);&quot;X&quot;;&quot;&quot;)">
            <text:p/>
          </table:table-cell>
          <table:table-cell table:style-name="ce4" table:formula="of:=IF(OR(INDEX([Städte.$A$5:.$I$44];[.U$4]+1;5)=[.$A25];INDEX([Städte.$A$5:.$I$44];[.U$4]+1;6)=[.$A25];INDEX([Städte.$A$5:.$I$44];[.U$4]+1;7)=[.$A25];INDEX([Städte.$A$5:.$I$44];[.U$4]+1;8)=[.$A25];INDEX([Städte.$A$5:.$I$44];[.U$4]+1;9)=[.$A25]);&quot;X&quot;;&quot;&quot;)">
            <text:p/>
          </table:table-cell>
          <table:table-cell table:style-name="ce4" table:formula="of:=IF(OR(INDEX([Städte.$A$5:.$I$44];[.V$4]+1;5)=[.$A25];INDEX([Städte.$A$5:.$I$44];[.V$4]+1;6)=[.$A25];INDEX([Städte.$A$5:.$I$44];[.V$4]+1;7)=[.$A25];INDEX([Städte.$A$5:.$I$44];[.V$4]+1;8)=[.$A25];INDEX([Städte.$A$5:.$I$44];[.V$4]+1;9)=[.$A25]);&quot;X&quot;;&quot;&quot;)">
            <text:p/>
          </table:table-cell>
          <table:table-cell table:style-name="ce4" table:formula="of:=IF(OR(INDEX([Städte.$A$5:.$I$44];[.W$4]+1;5)=[.$A25];INDEX([Städte.$A$5:.$I$44];[.W$4]+1;6)=[.$A25];INDEX([Städte.$A$5:.$I$44];[.W$4]+1;7)=[.$A25];INDEX([Städte.$A$5:.$I$44];[.W$4]+1;8)=[.$A25];INDEX([Städte.$A$5:.$I$44];[.W$4]+1;9)=[.$A25]);&quot;X&quot;;&quot;&quot;)">
            <text:p/>
          </table:table-cell>
          <table:table-cell table:style-name="ce4" table:formula="of:=IF(OR(INDEX([Städte.$A$5:.$I$44];[.X$4]+1;5)=[.$A25];INDEX([Städte.$A$5:.$I$44];[.X$4]+1;6)=[.$A25];INDEX([Städte.$A$5:.$I$44];[.X$4]+1;7)=[.$A25];INDEX([Städte.$A$5:.$I$44];[.X$4]+1;8)=[.$A25];INDEX([Städte.$A$5:.$I$44];[.X$4]+1;9)=[.$A25]);&quot;X&quot;;&quot;&quot;)">
            <text:p/>
          </table:table-cell>
          <table:table-cell table:style-name="ce4" table:formula="of:=IF(OR(INDEX([Städte.$A$5:.$I$44];[.Y$4]+1;5)=[.$A25];INDEX([Städte.$A$5:.$I$44];[.Y$4]+1;6)=[.$A25];INDEX([Städte.$A$5:.$I$44];[.Y$4]+1;7)=[.$A25];INDEX([Städte.$A$5:.$I$44];[.Y$4]+1;8)=[.$A25];INDEX([Städte.$A$5:.$I$44];[.Y$4]+1;9)=[.$A25]);&quot;X&quot;;&quot;&quot;)">
            <text:p/>
          </table:table-cell>
          <table:table-cell table:style-name="ce4" table:formula="of:=IF(OR(INDEX([Städte.$A$5:.$I$44];[.Z$4]+1;5)=[.$A25];INDEX([Städte.$A$5:.$I$44];[.Z$4]+1;6)=[.$A25];INDEX([Städte.$A$5:.$I$44];[.Z$4]+1;7)=[.$A25];INDEX([Städte.$A$5:.$I$44];[.Z$4]+1;8)=[.$A25];INDEX([Städte.$A$5:.$I$44];[.Z$4]+1;9)=[.$A25]);&quot;X&quot;;&quot;&quot;)">
            <text:p/>
          </table:table-cell>
          <table:table-cell table:style-name="ce4" table:formula="of:=IF(OR(INDEX([Städte.$A$5:.$I$44];[.AA$4]+1;5)=[.$A25];INDEX([Städte.$A$5:.$I$44];[.AA$4]+1;6)=[.$A25];INDEX([Städte.$A$5:.$I$44];[.AA$4]+1;7)=[.$A25];INDEX([Städte.$A$5:.$I$44];[.AA$4]+1;8)=[.$A25];INDEX([Städte.$A$5:.$I$44];[.AA$4]+1;9)=[.$A25]);&quot;X&quot;;&quot;&quot;)">
            <text:p/>
          </table:table-cell>
          <table:table-cell table:style-name="ce4" table:formula="of:=IF(OR(INDEX([Städte.$A$5:.$I$44];[.AB$4]+1;5)=[.$A25];INDEX([Städte.$A$5:.$I$44];[.AB$4]+1;6)=[.$A25];INDEX([Städte.$A$5:.$I$44];[.AB$4]+1;7)=[.$A25];INDEX([Städte.$A$5:.$I$44];[.AB$4]+1;8)=[.$A25];INDEX([Städte.$A$5:.$I$44];[.AB$4]+1;9)=[.$A25]);&quot;X&quot;;&quot;&quot;)">
            <text:p/>
          </table:table-cell>
          <table:table-cell table:style-name="ce4" table:formula="of:=IF(OR(INDEX([Städte.$A$5:.$I$44];[.AC$4]+1;5)=[.$A25];INDEX([Städte.$A$5:.$I$44];[.AC$4]+1;6)=[.$A25];INDEX([Städte.$A$5:.$I$44];[.AC$4]+1;7)=[.$A25];INDEX([Städte.$A$5:.$I$44];[.AC$4]+1;8)=[.$A25];INDEX([Städte.$A$5:.$I$44];[.AC$4]+1;9)=[.$A25]);&quot;X&quot;;&quot;&quot;)">
            <text:p/>
          </table:table-cell>
          <table:table-cell table:style-name="ce4" table:formula="of:=IF(OR(INDEX([Städte.$A$5:.$I$44];[.AD$4]+1;5)=[.$A25];INDEX([Städte.$A$5:.$I$44];[.AD$4]+1;6)=[.$A25];INDEX([Städte.$A$5:.$I$44];[.AD$4]+1;7)=[.$A25];INDEX([Städte.$A$5:.$I$44];[.AD$4]+1;8)=[.$A25];INDEX([Städte.$A$5:.$I$44];[.AD$4]+1;9)=[.$A25]);&quot;X&quot;;&quot;&quot;)">
            <text:p/>
          </table:table-cell>
          <table:table-cell table:style-name="ce4" table:formula="of:=IF(OR(INDEX([Städte.$A$5:.$I$44];[.AE$4]+1;5)=[.$A25];INDEX([Städte.$A$5:.$I$44];[.AE$4]+1;6)=[.$A25];INDEX([Städte.$A$5:.$I$44];[.AE$4]+1;7)=[.$A25];INDEX([Städte.$A$5:.$I$44];[.AE$4]+1;8)=[.$A25];INDEX([Städte.$A$5:.$I$44];[.AE$4]+1;9)=[.$A25]);&quot;X&quot;;&quot;&quot;)">
            <text:p/>
          </table:table-cell>
          <table:table-cell table:style-name="ce4" table:formula="of:=IF(OR(INDEX([Städte.$A$5:.$I$44];[.AF$4]+1;5)=[.$A25];INDEX([Städte.$A$5:.$I$44];[.AF$4]+1;6)=[.$A25];INDEX([Städte.$A$5:.$I$44];[.AF$4]+1;7)=[.$A25];INDEX([Städte.$A$5:.$I$44];[.AF$4]+1;8)=[.$A25];INDEX([Städte.$A$5:.$I$44];[.AF$4]+1;9)=[.$A25]);&quot;X&quot;;&quot;&quot;)">
            <text:p/>
          </table:table-cell>
          <table:table-cell table:style-name="ce4" table:formula="of:=IF(OR(INDEX([Städte.$A$5:.$I$44];[.AG$4]+1;5)=[.$A25];INDEX([Städte.$A$5:.$I$44];[.AG$4]+1;6)=[.$A25];INDEX([Städte.$A$5:.$I$44];[.AG$4]+1;7)=[.$A25];INDEX([Städte.$A$5:.$I$44];[.AG$4]+1;8)=[.$A25];INDEX([Städte.$A$5:.$I$44];[.AG$4]+1;9)=[.$A25]);&quot;X&quot;;&quot;&quot;)">
            <text:p/>
          </table:table-cell>
          <table:table-cell table:style-name="ce4" table:formula="of:=IF(OR(INDEX([Städte.$A$5:.$I$44];[.AH$4]+1;5)=[.$A25];INDEX([Städte.$A$5:.$I$44];[.AH$4]+1;6)=[.$A25];INDEX([Städte.$A$5:.$I$44];[.AH$4]+1;7)=[.$A25];INDEX([Städte.$A$5:.$I$44];[.AH$4]+1;8)=[.$A25];INDEX([Städte.$A$5:.$I$44];[.AH$4]+1;9)=[.$A25]);&quot;X&quot;;&quot;&quot;)">
            <text:p/>
          </table:table-cell>
          <table:table-cell table:style-name="ce4" table:formula="of:=IF(OR(INDEX([Städte.$A$5:.$I$44];[.AI$4]+1;5)=[.$A25];INDEX([Städte.$A$5:.$I$44];[.AI$4]+1;6)=[.$A25];INDEX([Städte.$A$5:.$I$44];[.AI$4]+1;7)=[.$A25];INDEX([Städte.$A$5:.$I$44];[.AI$4]+1;8)=[.$A25];INDEX([Städte.$A$5:.$I$44];[.AI$4]+1;9)=[.$A25]);&quot;X&quot;;&quot;&quot;)">
            <text:p/>
          </table:table-cell>
          <table:table-cell table:style-name="ce4" table:formula="of:=IF(OR(INDEX([Städte.$A$5:.$I$44];[.AJ$4]+1;5)=[.$A25];INDEX([Städte.$A$5:.$I$44];[.AJ$4]+1;6)=[.$A25];INDEX([Städte.$A$5:.$I$44];[.AJ$4]+1;7)=[.$A25];INDEX([Städte.$A$5:.$I$44];[.AJ$4]+1;8)=[.$A25];INDEX([Städte.$A$5:.$I$44];[.AJ$4]+1;9)=[.$A25]);&quot;X&quot;;&quot;&quot;)">
            <text:p/>
          </table:table-cell>
          <table:table-cell table:style-name="ce4" table:formula="of:=IF(OR(INDEX([Städte.$A$5:.$I$44];[.AK$4]+1;5)=[.$A25];INDEX([Städte.$A$5:.$I$44];[.AK$4]+1;6)=[.$A25];INDEX([Städte.$A$5:.$I$44];[.AK$4]+1;7)=[.$A25];INDEX([Städte.$A$5:.$I$44];[.AK$4]+1;8)=[.$A25];INDEX([Städte.$A$5:.$I$44];[.AK$4]+1;9)=[.$A25]);&quot;X&quot;;&quot;&quot;)">
            <text:p/>
          </table:table-cell>
          <table:table-cell table:style-name="ce4" table:formula="of:=IF(OR(INDEX([Städte.$A$5:.$I$44];[.AL$4]+1;5)=[.$A25];INDEX([Städte.$A$5:.$I$44];[.AL$4]+1;6)=[.$A25];INDEX([Städte.$A$5:.$I$44];[.AL$4]+1;7)=[.$A25];INDEX([Städte.$A$5:.$I$44];[.AL$4]+1;8)=[.$A25];INDEX([Städte.$A$5:.$I$44];[.AL$4]+1;9)=[.$A25]);&quot;X&quot;;&quot;&quot;)">
            <text:p/>
          </table:table-cell>
          <table:table-cell table:style-name="ce4" table:formula="of:=IF(OR(INDEX([Städte.$A$5:.$I$44];[.AM$4]+1;5)=[.$A25];INDEX([Städte.$A$5:.$I$44];[.AM$4]+1;6)=[.$A25];INDEX([Städte.$A$5:.$I$44];[.AM$4]+1;7)=[.$A25];INDEX([Städte.$A$5:.$I$44];[.AM$4]+1;8)=[.$A25];INDEX([Städte.$A$5:.$I$44];[.AM$4]+1;9)=[.$A25]);&quot;X&quot;;&quot;&quot;)">
            <text:p/>
          </table:table-cell>
          <table:table-cell table:style-name="ce4" table:formula="of:=IF(OR(INDEX([Städte.$A$5:.$I$44];[.AN$4]+1;5)=[.$A25];INDEX([Städte.$A$5:.$I$44];[.AN$4]+1;6)=[.$A25];INDEX([Städte.$A$5:.$I$44];[.AN$4]+1;7)=[.$A25];INDEX([Städte.$A$5:.$I$44];[.AN$4]+1;8)=[.$A25];INDEX([Städte.$A$5:.$I$44];[.AN$4]+1;9)=[.$A25]);&quot;X&quot;;&quot;&quot;)">
            <text:p/>
          </table:table-cell>
          <table:table-cell table:style-name="ce4" table:formula="of:=IF(OR(INDEX([Städte.$A$5:.$I$44];[.AO$4]+1;5)=[.$A25];INDEX([Städte.$A$5:.$I$44];[.AO$4]+1;6)=[.$A25];INDEX([Städte.$A$5:.$I$44];[.AO$4]+1;7)=[.$A25];INDEX([Städte.$A$5:.$I$44];[.AO$4]+1;8)=[.$A25];INDEX([Städte.$A$5:.$I$44];[.AO$4]+1;9)=[.$A25]);&quot;X&quot;;&quot;&quot;)">
            <text:p/>
          </table:table-cell>
          <table:table-cell table:style-name="ce4" table:formula="of:=IF(OR(INDEX([Städte.$A$5:.$I$44];[.AP$4]+1;5)=[.$A25];INDEX([Städte.$A$5:.$I$44];[.AP$4]+1;6)=[.$A25];INDEX([Städte.$A$5:.$I$44];[.AP$4]+1;7)=[.$A25];INDEX([Städte.$A$5:.$I$44];[.AP$4]+1;8)=[.$A25];INDEX([Städte.$A$5:.$I$44];[.AP$4]+1;9)=[.$A25]);&quot;X&quot;;&quot;&quot;)">
            <text:p/>
          </table:table-cell>
          <table:table-cell table:style-name="ce4" table:formula="of:=IF(OR(INDEX([Städte.$A$5:.$I$44];[.AQ$4]+1;5)=[.$A25];INDEX([Städte.$A$5:.$I$44];[.AQ$4]+1;6)=[.$A25];INDEX([Städte.$A$5:.$I$44];[.AQ$4]+1;7)=[.$A25];INDEX([Städte.$A$5:.$I$44];[.AQ$4]+1;8)=[.$A25];INDEX([Städte.$A$5:.$I$44];[.AQ$4]+1;9)=[.$A25]);&quot;X&quot;;&quot;&quot;)">
            <text:p/>
          </table:table-cell>
          <table:table-cell table:style-name="ce4" table:number-columns-repeated="957"/>
          <table:table-cell table:number-columns-repeated="24"/>
        </table:table-row>
        <table:table-row table:style-name="ro5" table:number-rows-repeated="1048489">
          <table:table-cell table:number-columns-repeated="1024"/>
        </table:table-row>
        <table:table-row table:style-name="ro9" table:number-rows-repeated="61">
          <table:table-cell table:number-columns-repeated="1024"/>
        </table:table-row>
        <table:table-row table:style-name="ro9">
          <table:table-cell table:number-columns-repeated="1024"/>
        </table:table-row>
      </table:table>
      <table:table table:name="Betriebe" table:style-name="ta4">
        <office:forms form:automatic-focus="false" form:apply-design-mode="false"/>
        <table:table-column table:style-name="co33" table:visibility="collapse" table:default-cell-style-name="Default"/>
        <table:table-column table:style-name="co33" table:number-columns-repeated="1023" table:default-cell-style-name="Default"/>
        <table:table-row table:style-name="ro4">
          <table:table-cell table:number-columns-repeated="1024"/>
        </table:table-row>
        <table:table-row table:style-name="ro5">
          <table:table-cell table:number-columns-repeated="2"/>
          <table:table-cell table:formula="of:=[Arbeiter.C2]" office:value-type="float" office:value="95000">
            <text:p>95000</text:p>
          </table:table-cell>
          <table:table-cell table:formula="of:=[$Arbeiter.D2]" office:value-type="float" office:value="0">
            <text:p>0</text:p>
          </table:table-cell>
          <table:table-cell table:formula="of:=[$Arbeiter.E2]" office:value-type="float" office:value="0">
            <text:p>0</text:p>
          </table:table-cell>
          <table:table-cell table:formula="of:=[$Arbeiter.F2]" office:value-type="float" office:value="0">
            <text:p>0</text:p>
          </table:table-cell>
          <table:table-cell table:formula="of:=[$Arbeiter.G2]" office:value-type="float" office:value="0">
            <text:p>0</text:p>
          </table:table-cell>
          <table:table-cell table:formula="of:=[$Arbeiter.H2]" office:value-type="float" office:value="0">
            <text:p>0</text:p>
          </table:table-cell>
          <table:table-cell table:formula="of:=[$Arbeiter.I2]" office:value-type="float" office:value="0">
            <text:p>0</text:p>
          </table:table-cell>
          <table:table-cell table:formula="of:=[$Arbeiter.J2]" office:value-type="float" office:value="0">
            <text:p>0</text:p>
          </table:table-cell>
          <table:table-cell table:formula="of:=[$Arbeiter.K2]" office:value-type="float" office:value="0">
            <text:p>0</text:p>
          </table:table-cell>
          <table:table-cell table:formula="of:=[$Arbeiter.L2]" office:value-type="float" office:value="0">
            <text:p>0</text:p>
          </table:table-cell>
          <table:table-cell table:formula="of:=[$Arbeiter.M2]" office:value-type="float" office:value="0">
            <text:p>0</text:p>
          </table:table-cell>
          <table:table-cell table:formula="of:=[$Arbeiter.N2]" office:value-type="float" office:value="95000">
            <text:p>95000</text:p>
          </table:table-cell>
          <table:table-cell table:formula="of:=[$Arbeiter.O2]" office:value-type="float" office:value="0">
            <text:p>0</text:p>
          </table:table-cell>
          <table:table-cell table:formula="of:=[$Arbeiter.P2]" office:value-type="float" office:value="0">
            <text:p>0</text:p>
          </table:table-cell>
          <table:table-cell table:formula="of:=[$Arbeiter.Q2]" office:value-type="float" office:value="0">
            <text:p>0</text:p>
          </table:table-cell>
          <table:table-cell table:formula="of:=[$Arbeiter.R2]" office:value-type="float" office:value="0">
            <text:p>0</text:p>
          </table:table-cell>
          <table:table-cell table:formula="of:=[$Arbeiter.S2]" office:value-type="float" office:value="0">
            <text:p>0</text:p>
          </table:table-cell>
          <table:table-cell table:formula="of:=[$Arbeiter.T2]" office:value-type="float" office:value="0">
            <text:p>0</text:p>
          </table:table-cell>
          <table:table-cell table:formula="of:=[$Arbeiter.U2]" office:value-type="float" office:value="0">
            <text:p>0</text:p>
          </table:table-cell>
          <table:table-cell table:formula="of:=[$Arbeiter.V2]" office:value-type="float" office:value="0">
            <text:p>0</text:p>
          </table:table-cell>
          <table:table-cell table:formula="of:=[$Arbeiter.W2]" office:value-type="float" office:value="0">
            <text:p>0</text:p>
          </table:table-cell>
          <table:table-cell table:formula="of:=[$Arbeiter.X2]" office:value-type="float" office:value="0">
            <text:p>0</text:p>
          </table:table-cell>
          <table:table-cell table:formula="of:=[$Arbeiter.Y2]" office:value-type="float" office:value="0">
            <text:p>0</text:p>
          </table:table-cell>
          <table:table-cell table:formula="of:=[$Arbeiter.Z2]" office:value-type="float" office:value="0">
            <text:p>0</text:p>
          </table:table-cell>
          <table:table-cell table:formula="of:=[$Arbeiter.AA2]" office:value-type="float" office:value="0">
            <text:p>0</text:p>
          </table:table-cell>
          <table:table-cell table:formula="of:=[$Arbeiter.AB2]" office:value-type="float" office:value="0">
            <text:p>0</text:p>
          </table:table-cell>
          <table:table-cell table:formula="of:=[$Arbeiter.AC2]" office:value-type="float" office:value="0">
            <text:p>0</text:p>
          </table:table-cell>
          <table:table-cell table:formula="of:=[$Arbeiter.AD2]" office:value-type="float" office:value="0">
            <text:p>0</text:p>
          </table:table-cell>
          <table:table-cell table:formula="of:=[$Arbeiter.AE2]" office:value-type="float" office:value="0">
            <text:p>0</text:p>
          </table:table-cell>
          <table:table-cell table:formula="of:=[$Arbeiter.AF2]" office:value-type="float" office:value="0">
            <text:p>0</text:p>
          </table:table-cell>
          <table:table-cell table:formula="of:=[$Arbeiter.AG2]" office:value-type="float" office:value="0">
            <text:p>0</text:p>
          </table:table-cell>
          <table:table-cell table:formula="of:=[$Arbeiter.AH2]" office:value-type="float" office:value="0">
            <text:p>0</text:p>
          </table:table-cell>
          <table:table-cell table:formula="of:=[$Arbeiter.AI2]" office:value-type="float" office:value="0">
            <text:p>0</text:p>
          </table:table-cell>
          <table:table-cell table:formula="of:=[$Arbeiter.AJ2]" office:value-type="float" office:value="0">
            <text:p>0</text:p>
          </table:table-cell>
          <table:table-cell table:formula="of:=[$Arbeiter.AK2]" office:value-type="float" office:value="0">
            <text:p>0</text:p>
          </table:table-cell>
          <table:table-cell table:formula="of:=[$Arbeiter.AL2]" office:value-type="float" office:value="0">
            <text:p>0</text:p>
          </table:table-cell>
          <table:table-cell table:formula="of:=[$Arbeiter.AM2]" office:value-type="float" office:value="0">
            <text:p>0</text:p>
          </table:table-cell>
          <table:table-cell table:formula="of:=[$Arbeiter.AN2]" office:value-type="float" office:value="0">
            <text:p>0</text:p>
          </table:table-cell>
          <table:table-cell table:formula="of:=[$Arbeiter.AO2]" office:value-type="float" office:value="0">
            <text:p>0</text:p>
          </table:table-cell>
          <table:table-cell table:formula="of:=[$Arbeiter.AP2]" office:value-type="float" office:value="0">
            <text:p>0</text:p>
          </table:table-cell>
          <table:table-cell table:formula="of:=[$Arbeiter.AQ2]" office:value-type="float" office:value="0">
            <text:p>0</text:p>
          </table:table-cell>
          <table:table-cell table:number-columns-repeated="981"/>
        </table:table-row>
        <table:table-row table:style-name="ro1">
          <table:table-cell table:number-columns-repeated="2"/>
          <table:table-cell table:formula="of:=SUM([.D3:.AQ3])" office:value-type="float" office:value="190">
            <text:p>190</text:p>
          </table:table-cell>
          <table:table-cell table:formula="of:=SUM([.D6:.D25])" office:value-type="float" office:value="0">
            <text:p>0</text:p>
          </table:table-cell>
          <table:table-cell table:formula="of:=SUM([.E6:.E25])" office:value-type="float" office:value="0">
            <text:p>0</text:p>
          </table:table-cell>
          <table:table-cell table:formula="of:=SUM([.F6:.F25])" office:value-type="float" office:value="0">
            <text:p>0</text:p>
          </table:table-cell>
          <table:table-cell table:formula="of:=SUM([.G6:.G25])" office:value-type="float" office:value="0">
            <text:p>0</text:p>
          </table:table-cell>
          <table:table-cell table:formula="of:=SUM([.H6:.H25])" office:value-type="float" office:value="0">
            <text:p>0</text:p>
          </table:table-cell>
          <table:table-cell table:formula="of:=SUM([.I6:.I25])" office:value-type="float" office:value="0">
            <text:p>0</text:p>
          </table:table-cell>
          <table:table-cell table:formula="of:=SUM([.J6:.J25])" office:value-type="float" office:value="0">
            <text:p>0</text:p>
          </table:table-cell>
          <table:table-cell table:formula="of:=SUM([.K6:.K25])" office:value-type="float" office:value="0">
            <text:p>0</text:p>
          </table:table-cell>
          <table:table-cell table:formula="of:=SUM([.L6:.L25])" office:value-type="float" office:value="0">
            <text:p>0</text:p>
          </table:table-cell>
          <table:table-cell table:formula="of:=SUM([.M6:.M25])" office:value-type="float" office:value="0">
            <text:p>0</text:p>
          </table:table-cell>
          <table:table-cell table:formula="of:=SUM([.N6:.N25])" office:value-type="float" office:value="190">
            <text:p>190</text:p>
          </table:table-cell>
          <table:table-cell table:formula="of:=SUM([.O6:.O25])" office:value-type="float" office:value="0">
            <text:p>0</text:p>
          </table:table-cell>
          <table:table-cell table:formula="of:=SUM([.P6:.P25])" office:value-type="float" office:value="0">
            <text:p>0</text:p>
          </table:table-cell>
          <table:table-cell table:formula="of:=SUM([.Q6:.Q25])" office:value-type="float" office:value="0">
            <text:p>0</text:p>
          </table:table-cell>
          <table:table-cell table:formula="of:=SUM([.R6:.R25])" office:value-type="float" office:value="0">
            <text:p>0</text:p>
          </table:table-cell>
          <table:table-cell table:formula="of:=SUM([.S6:.S25])" office:value-type="float" office:value="0">
            <text:p>0</text:p>
          </table:table-cell>
          <table:table-cell table:formula="of:=SUM([.T6:.T25])" office:value-type="float" office:value="0">
            <text:p>0</text:p>
          </table:table-cell>
          <table:table-cell table:formula="of:=SUM([.U6:.U25])" office:value-type="float" office:value="0">
            <text:p>0</text:p>
          </table:table-cell>
          <table:table-cell table:formula="of:=SUM([.V6:.V25])" office:value-type="float" office:value="0">
            <text:p>0</text:p>
          </table:table-cell>
          <table:table-cell table:formula="of:=SUM([.W6:.W25])" office:value-type="float" office:value="0">
            <text:p>0</text:p>
          </table:table-cell>
          <table:table-cell table:formula="of:=SUM([.X6:.X25])" office:value-type="float" office:value="0">
            <text:p>0</text:p>
          </table:table-cell>
          <table:table-cell table:formula="of:=SUM([.Y6:.Y25])" office:value-type="float" office:value="0">
            <text:p>0</text:p>
          </table:table-cell>
          <table:table-cell table:formula="of:=SUM([.Z6:.Z25])" office:value-type="float" office:value="0">
            <text:p>0</text:p>
          </table:table-cell>
          <table:table-cell table:formula="of:=SUM([.AA6:.AA25])" office:value-type="float" office:value="0">
            <text:p>0</text:p>
          </table:table-cell>
          <table:table-cell table:formula="of:=SUM([.AB6:.AB25])" office:value-type="float" office:value="0">
            <text:p>0</text:p>
          </table:table-cell>
          <table:table-cell table:formula="of:=SUM([.AC6:.AC25])" office:value-type="float" office:value="0">
            <text:p>0</text:p>
          </table:table-cell>
          <table:table-cell table:formula="of:=SUM([.AD6:.AD25])" office:value-type="float" office:value="0">
            <text:p>0</text:p>
          </table:table-cell>
          <table:table-cell table:formula="of:=SUM([.AE6:.AE25])" office:value-type="float" office:value="0">
            <text:p>0</text:p>
          </table:table-cell>
          <table:table-cell table:formula="of:=SUM([.AF6:.AF25])" office:value-type="float" office:value="0">
            <text:p>0</text:p>
          </table:table-cell>
          <table:table-cell table:formula="of:=SUM([.AG6:.AG25])" office:value-type="float" office:value="0">
            <text:p>0</text:p>
          </table:table-cell>
          <table:table-cell table:formula="of:=SUM([.AH6:.AH25])" office:value-type="float" office:value="0">
            <text:p>0</text:p>
          </table:table-cell>
          <table:table-cell table:formula="of:=SUM([.AI6:.AI25])" office:value-type="float" office:value="0">
            <text:p>0</text:p>
          </table:table-cell>
          <table:table-cell table:formula="of:=SUM([.AJ6:.AJ25])" office:value-type="float" office:value="0">
            <text:p>0</text:p>
          </table:table-cell>
          <table:table-cell table:formula="of:=SUM([.AK6:.AK25])" office:value-type="float" office:value="0">
            <text:p>0</text:p>
          </table:table-cell>
          <table:table-cell table:formula="of:=SUM([.AL6:.AL25])" office:value-type="float" office:value="0">
            <text:p>0</text:p>
          </table:table-cell>
          <table:table-cell table:formula="of:=SUM([.AM6:.AM25])" office:value-type="float" office:value="0">
            <text:p>0</text:p>
          </table:table-cell>
          <table:table-cell table:formula="of:=SUM([.AN6:.AN25])" office:value-type="float" office:value="0">
            <text:p>0</text:p>
          </table:table-cell>
          <table:table-cell table:formula="of:=SUM([.AO6:.AO25])" office:value-type="float" office:value="0">
            <text:p>0</text:p>
          </table:table-cell>
          <table:table-cell table:formula="of:=SUM([.AP6:.AP25])" office:value-type="float" office:value="0">
            <text:p>0</text:p>
          </table:table-cell>
          <table:table-cell table:formula="of:=SUM([.AQ6:.AQ25])" office:value-type="float" office:value="0">
            <text:p>0</text:p>
          </table:table-cell>
          <table:table-cell table:style-name="ce5"/>
          <table:table-cell table:number-columns-repeated="980"/>
        </table:table-row>
        <table:table-row table:style-name="ro5" table:visibility="collapse">
          <table:table-cell table:number-columns-repeated="3"/>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5"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5" office:value-type="float" office:value="17">
            <text:p>17</text:p>
          </table:table-cell>
          <table:table-cell table:style-name="ce5" office:value-type="float" office:value="18">
            <text:p>18</text:p>
          </table:table-cell>
          <table:table-cell table:style-name="ce5" office:value-type="float" office:value="19">
            <text:p>19</text:p>
          </table:table-cell>
          <table:table-cell table:style-name="ce5" office:value-type="float" office:value="20">
            <text:p>20</text:p>
          </table:table-cell>
          <table:table-cell table:style-name="ce5" office:value-type="float" office:value="21">
            <text:p>21</text:p>
          </table:table-cell>
          <table:table-cell table:style-name="ce5" office:value-type="float" office:value="22">
            <text:p>22</text:p>
          </table:table-cell>
          <table:table-cell table:style-name="ce5" office:value-type="float" office:value="23">
            <text:p>23</text:p>
          </table:table-cell>
          <table:table-cell table:style-name="ce5" office:value-type="float" office:value="24">
            <text:p>24</text:p>
          </table:table-cell>
          <table:table-cell table:style-name="ce5" office:value-type="float" office:value="25">
            <text:p>25</text:p>
          </table:table-cell>
          <table:table-cell table:style-name="ce5" office:value-type="float" office:value="26">
            <text:p>26</text:p>
          </table:table-cell>
          <table:table-cell table:style-name="ce5" office:value-type="float" office:value="27">
            <text:p>27</text:p>
          </table:table-cell>
          <table:table-cell table:style-name="ce5" office:value-type="float" office:value="28">
            <text:p>28</text:p>
          </table:table-cell>
          <table:table-cell table:style-name="ce5" office:value-type="float" office:value="29">
            <text:p>29</text:p>
          </table:table-cell>
          <table:table-cell table:style-name="ce5" office:value-type="float" office:value="30">
            <text:p>30</text:p>
          </table:table-cell>
          <table:table-cell table:style-name="ce5" office:value-type="float" office:value="31">
            <text:p>31</text:p>
          </table:table-cell>
          <table:table-cell table:style-name="ce5" office:value-type="float" office:value="32">
            <text:p>32</text:p>
          </table:table-cell>
          <table:table-cell table:style-name="ce5" office:value-type="float" office:value="33">
            <text:p>33</text:p>
          </table:table-cell>
          <table:table-cell table:style-name="ce5" office:value-type="float" office:value="34">
            <text:p>34</text:p>
          </table:table-cell>
          <table:table-cell table:style-name="ce5" office:value-type="float" office:value="35">
            <text:p>35</text:p>
          </table:table-cell>
          <table:table-cell table:style-name="ce5" office:value-type="float" office:value="36">
            <text:p>36</text:p>
          </table:table-cell>
          <table:table-cell table:style-name="ce5" office:value-type="float" office:value="37">
            <text:p>37</text:p>
          </table:table-cell>
          <table:table-cell table:style-name="ce5" office:value-type="float" office:value="38">
            <text:p>38</text:p>
          </table:table-cell>
          <table:table-cell table:style-name="ce5" office:value-type="float" office:value="39">
            <text:p>39</text:p>
          </table:table-cell>
          <table:table-cell table:style-name="ce5"/>
          <table:table-cell table:number-columns-repeated="980"/>
        </table:table-row>
        <table:table-row table:style-name="ro7">
          <table:table-cell table:number-columns-repeated="3"/>
          <table:table-cell table:formula="of:=INDEX([$Städte.$C$5:.$C$44];[.D4]+1)" office:value-type="string" office:string-value="Edinburgh">
            <text:p>Edinburgh</text:p>
          </table:table-cell>
          <table:table-cell table:formula="of:=INDEX([$Städte.$C$5:.$C$44];[.E4]+1)" office:value-type="string" office:string-value="Scarborough">
            <text:p>Scarborough</text:p>
          </table:table-cell>
          <table:table-cell table:formula="of:=INDEX([$Städte.$C$5:.$C$44];[.F4]+1)" office:value-type="string" office:string-value="Boston">
            <text:p>Boston</text:p>
          </table:table-cell>
          <table:table-cell table:formula="of:=INDEX([$Städte.$C$5:.$C$44];[.G4]+1)" office:value-type="string" office:string-value="London">
            <text:p>London</text:p>
          </table:table-cell>
          <table:table-cell table:formula="of:=INDEX([$Städte.$C$5:.$C$44];[.H4]+1)" office:value-type="string" office:string-value="Brügge">
            <text:p>Brügge</text:p>
          </table:table-cell>
          <table:table-cell table:formula="of:=INDEX([$Städte.$C$5:.$C$44];[.I4]+1)" office:value-type="string" office:string-value="Haarlem">
            <text:p>Haarlem</text:p>
          </table:table-cell>
          <table:table-cell table:formula="of:=INDEX([$Städte.$C$5:.$C$44];[.J4]+1)" office:value-type="string" office:string-value="Groningen">
            <text:p>Groningen</text:p>
          </table:table-cell>
          <table:table-cell table:formula="of:=INDEX([$Städte.$C$5:.$C$44];[.K4]+1)" office:value-type="string" office:string-value="Köln">
            <text:p>Köln</text:p>
          </table:table-cell>
          <table:table-cell table:formula="of:=INDEX([$Städte.$C$5:.$C$44];[.L4]+1)" office:value-type="string" office:string-value="Bremen">
            <text:p>Bremen</text:p>
          </table:table-cell>
          <table:table-cell table:formula="of:=INDEX([$Städte.$C$5:.$C$44];[.M4]+1)" office:value-type="string" office:string-value="Hamburg">
            <text:p>Hamburg</text:p>
          </table:table-cell>
          <table:table-cell table:formula="of:=INDEX([$Städte.$C$5:.$C$44];[.N4]+1)" office:value-type="string" office:string-value="Lübeck">
            <text:p>Lübeck</text:p>
          </table:table-cell>
          <table:table-cell table:formula="of:=INDEX([$Städte.$C$5:.$C$44];[.O4]+1)" office:value-type="string" office:string-value="Rostock">
            <text:p>Rostock</text:p>
          </table:table-cell>
          <table:table-cell table:formula="of:=INDEX([$Städte.$C$5:.$C$44];[.P4]+1)" office:value-type="string" office:string-value="Ripen">
            <text:p>Ripen</text:p>
          </table:table-cell>
          <table:table-cell table:formula="of:=INDEX([$Städte.$C$5:.$C$44];[.Q4]+1)" office:value-type="string" office:string-value="Flensburg">
            <text:p>Flensburg</text:p>
          </table:table-cell>
          <table:table-cell table:formula="of:=INDEX([$Städte.$C$5:.$C$44];[.R4]+1)" office:value-type="string" office:string-value="Aalborg">
            <text:p>Aalborg</text:p>
          </table:table-cell>
          <table:table-cell table:formula="of:=INDEX([$Städte.$C$5:.$C$44];[.S4]+1)" office:value-type="string" office:string-value="Naestved">
            <text:p>Naestved</text:p>
          </table:table-cell>
          <table:table-cell table:formula="of:=INDEX([$Städte.$C$5:.$C$44];[.T4]+1)" office:value-type="string" office:string-value="Bergen">
            <text:p>Bergen</text:p>
          </table:table-cell>
          <table:table-cell table:formula="of:=INDEX([$Städte.$C$5:.$C$44];[.U4]+1)" office:value-type="string" office:string-value="Stavanger">
            <text:p>Stavanger</text:p>
          </table:table-cell>
          <table:table-cell table:formula="of:=INDEX([$Städte.$C$5:.$C$44];[.V4]+1)" office:value-type="string" office:string-value="Oslo">
            <text:p>Oslo</text:p>
          </table:table-cell>
          <table:table-cell table:formula="of:=INDEX([$Städte.$C$5:.$C$44];[.W4]+1)" office:value-type="string" office:string-value="Stockholm">
            <text:p>Stockholm</text:p>
          </table:table-cell>
          <table:table-cell table:formula="of:=INDEX([$Städte.$C$5:.$C$44];[.X4]+1)" office:value-type="string" office:string-value="Göteborg">
            <text:p>Göteborg</text:p>
          </table:table-cell>
          <table:table-cell table:formula="of:=INDEX([$Städte.$C$5:.$C$44];[.Y4]+1)" office:value-type="string" office:string-value="Malmö">
            <text:p>Malmö</text:p>
          </table:table-cell>
          <table:table-cell table:formula="of:=INDEX([$Städte.$C$5:.$C$44];[.Z4]+1)" office:value-type="string" office:string-value="Ahus">
            <text:p>Ahus</text:p>
          </table:table-cell>
          <table:table-cell table:formula="of:=INDEX([$Städte.$C$5:.$C$44];[.AA4]+1)" office:value-type="string" office:string-value="Visby">
            <text:p>Visby</text:p>
          </table:table-cell>
          <table:table-cell table:formula="of:=INDEX([$Städte.$C$5:.$C$44];[.AB4]+1)" office:value-type="string" office:string-value="Stettin">
            <text:p>Stettin</text:p>
          </table:table-cell>
          <table:table-cell table:formula="of:=INDEX([$Städte.$C$5:.$C$44];[.AC4]+1)" office:value-type="string" office:string-value="Danzig">
            <text:p>Danzig</text:p>
          </table:table-cell>
          <table:table-cell table:formula="of:=INDEX([$Städte.$C$5:.$C$44];[.AD4]+1)" office:value-type="string" office:string-value="Thorn">
            <text:p>Thorn</text:p>
          </table:table-cell>
          <table:table-cell table:formula="of:=INDEX([$Städte.$C$5:.$C$44];[.AE4]+1)" office:value-type="string" office:string-value="Königsberg">
            <text:p>Königsberg</text:p>
          </table:table-cell>
          <table:table-cell table:formula="of:=INDEX([$Städte.$C$5:.$C$44];[.AF4]+1)" office:value-type="string" office:string-value="Riga">
            <text:p>Riga</text:p>
          </table:table-cell>
          <table:table-cell table:formula="of:=INDEX([$Städte.$C$5:.$C$44];[.AG4]+1)" office:value-type="string" office:string-value="Reval">
            <text:p>Reval</text:p>
          </table:table-cell>
          <table:table-cell table:formula="of:=INDEX([$Städte.$C$5:.$C$44];[.AH4]+1)" office:value-type="string" office:string-value="Helsinki">
            <text:p>Helsinki</text:p>
          </table:table-cell>
          <table:table-cell table:formula="of:=INDEX([$Städte.$C$5:.$C$44];[.AI4]+1)" office:value-type="string" office:string-value="Novgorod">
            <text:p>Novgorod</text:p>
          </table:table-cell>
          <table:table-cell table:formula="of:=INDEX([$Städte.$C$5:.$C$44];[.AJ4]+1)" office:value-type="string" office:string-value="Nimwegen">
            <text:p>Nimwegen</text:p>
          </table:table-cell>
          <table:table-cell table:formula="of:=INDEX([$Städte.$C$5:.$C$44];[.AK4]+1)" office:value-type="string" office:string-value="Minden">
            <text:p>Minden</text:p>
          </table:table-cell>
          <table:table-cell table:formula="of:=INDEX([$Städte.$C$5:.$C$44];[.AL4]+1)" office:value-type="string" office:string-value="Berlin">
            <text:p>Berlin</text:p>
          </table:table-cell>
          <table:table-cell table:formula="of:=INDEX([$Städte.$C$5:.$C$44];[.AM4]+1)" office:value-type="string" office:string-value="Erfurt">
            <text:p>Erfurt</text:p>
          </table:table-cell>
          <table:table-cell table:formula="of:=INDEX([$Städte.$C$5:.$C$44];[.AN4]+1)" office:value-type="string" office:string-value="Posen">
            <text:p>Posen</text:p>
          </table:table-cell>
          <table:table-cell table:formula="of:=INDEX([$Städte.$C$5:.$C$44];[.AO4]+1)" office:value-type="string" office:string-value="Warschau">
            <text:p>Warschau</text:p>
          </table:table-cell>
          <table:table-cell table:formula="of:=INDEX([$Städte.$C$5:.$C$44];[.AP4]+1)" office:value-type="string" office:string-value="Breslau">
            <text:p>Breslau</text:p>
          </table:table-cell>
          <table:table-cell table:formula="of:=INDEX([$Städte.$C$5:.$C$44];[.AQ4]+1)" office:value-type="string" office:string-value="Kaunas">
            <text:p>Kaunas</text:p>
          </table:table-cell>
          <table:table-cell table:number-columns-repeated="981"/>
        </table:table-row>
        <table:table-row table:style-name="ro8">
          <table:table-cell table:style-name="ce7" office:value-type="float" office:value="0">
            <text:p>0</text:p>
          </table:table-cell>
          <table:table-cell table:style-name="ce7" table:formula="of:=INDEX([$Waren.$F$7:.$F$26];[.A6]+1)" office:value-type="string" office:string-value="Holz">
            <text:p>Holz</text:p>
          </table:table-cell>
          <table:table-cell table:style-name="ce8" table:formula="of:=[$ProduktionVerbrauch.C6]/[$Waren.H7]" office:value-type="float" office:value="0.833333333333333">
            <text:p>0,8</text:p>
          </table:table-cell>
          <table:table-cell table:number-columns-repeated="10" table:style-name="ce9"/>
          <table:table-cell table:style-name="ce9" office:value-type="float" office:value="10">
            <text:p>10</text:p>
          </table:table-cell>
          <table:table-cell table:number-columns-repeated="29" table:style-name="ce9"/>
          <table:table-cell table:number-columns-repeated="981"/>
        </table:table-row>
        <table:table-row table:style-name="ro8">
          <table:table-cell table:style-name="ce7" office:value-type="float" office:value="1">
            <text:p>1</text:p>
          </table:table-cell>
          <table:table-cell table:style-name="ce7" table:formula="of:=INDEX([$Waren.$F$7:.$F$26];[.A7]+1)" office:value-type="string" office:string-value="Ziegel">
            <text:p>Ziegel</text:p>
          </table:table-cell>
          <table:table-cell table:style-name="ce8" table:formula="of:=[$ProduktionVerbrauch.C7]/[$Waren.H8]" office:value-type="float" office:value="1.66666666666667">
            <text:p>1,7</text:p>
          </table:table-cell>
          <table:table-cell table:number-columns-repeated="10" table:style-name="ce9"/>
          <table:table-cell table:style-name="ce9" office:value-type="float" office:value="10">
            <text:p>10</text:p>
          </table:table-cell>
          <table:table-cell table:number-columns-repeated="29" table:style-name="ce9"/>
          <table:table-cell table:style-name="ce4" table:number-columns-repeated="957"/>
          <table:table-cell table:number-columns-repeated="24"/>
        </table:table-row>
        <table:table-row table:style-name="ro8">
          <table:table-cell table:style-name="ce7" office:value-type="float" office:value="2">
            <text:p>2</text:p>
          </table:table-cell>
          <table:table-cell table:style-name="ce7" table:formula="of:=INDEX([$Waren.$F$7:.$F$26];[.A8]+1)" office:value-type="string" office:string-value="Getreide">
            <text:p>Getreide</text:p>
          </table:table-cell>
          <table:table-cell table:style-name="ce8" table:formula="of:=[$ProduktionVerbrauch.C8]/[$Waren.H9]"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number-columns-repeated="50"/>
          <table:table-cell table:style-name="ce6" table:number-columns-repeated="907"/>
          <table:table-cell table:number-columns-repeated="24"/>
        </table:table-row>
        <table:table-row table:style-name="ro8">
          <table:table-cell table:style-name="ce7" office:value-type="float" office:value="3">
            <text:p>3</text:p>
          </table:table-cell>
          <table:table-cell table:style-name="ce7" table:formula="of:=INDEX([$Waren.$F$7:.$F$26];[.A9]+1)" office:value-type="string" office:string-value="Hanf">
            <text:p>Hanf</text:p>
          </table:table-cell>
          <table:table-cell table:style-name="ce8" table:formula="of:=[$ProduktionVerbrauch.C9]/[$Waren.H10]"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style-name="ce4" table:number-columns-repeated="957"/>
          <table:table-cell table:number-columns-repeated="24"/>
        </table:table-row>
        <table:table-row table:style-name="ro8">
          <table:table-cell table:style-name="ce7" office:value-type="float" office:value="4">
            <text:p>4</text:p>
          </table:table-cell>
          <table:table-cell table:style-name="ce7" table:formula="of:=INDEX([$Waren.$F$7:.$F$26];[.A10]+1)" office:value-type="string" office:string-value="Wolle">
            <text:p>Wolle</text:p>
          </table:table-cell>
          <table:table-cell table:style-name="ce8" table:formula="of:=[$ProduktionVerbrauch.C10]/[$Waren.H11]"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number-columns-repeated="981"/>
        </table:table-row>
        <table:table-row table:style-name="ro8">
          <table:table-cell table:style-name="ce7" office:value-type="float" office:value="5">
            <text:p>5</text:p>
          </table:table-cell>
          <table:table-cell table:style-name="ce7" table:formula="of:=INDEX([$Waren.$F$7:.$F$26];[.A11]+1)" office:value-type="string" office:string-value="Metalle">
            <text:p>Metalle</text:p>
          </table:table-cell>
          <table:table-cell table:style-name="ce8" table:formula="of:=[$ProduktionVerbrauch.C11]/[$Waren.H12]"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style-name="ce4" table:number-columns-repeated="957"/>
          <table:table-cell table:number-columns-repeated="24"/>
        </table:table-row>
        <table:table-row table:style-name="ro8">
          <table:table-cell table:style-name="ce7" office:value-type="float" office:value="6">
            <text:p>6</text:p>
          </table:table-cell>
          <table:table-cell table:style-name="ce7" table:formula="of:=INDEX([$Waren.$F$7:.$F$26];[.A12]+1)" office:value-type="string" office:string-value="Honig">
            <text:p>Honig</text:p>
          </table:table-cell>
          <table:table-cell table:style-name="ce8" table:formula="of:=[$ProduktionVerbrauch.C12]/[$Waren.H13]"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number-columns-repeated="981"/>
        </table:table-row>
        <table:table-row table:style-name="ro8">
          <table:table-cell table:style-name="ce7" office:value-type="float" office:value="7">
            <text:p>7</text:p>
          </table:table-cell>
          <table:table-cell table:style-name="ce7" table:formula="of:=INDEX([$Waren.$F$7:.$F$26];[.A13]+1)" office:value-type="string" office:string-value="Salz">
            <text:p>Salz</text:p>
          </table:table-cell>
          <table:table-cell table:style-name="ce8" table:formula="of:=[$ProduktionVerbrauch.C13]/[$Waren.H14]"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style-name="ce4" table:number-columns-repeated="957"/>
          <table:table-cell table:number-columns-repeated="24"/>
        </table:table-row>
        <table:table-row table:style-name="ro8">
          <table:table-cell table:style-name="ce7" office:value-type="float" office:value="8">
            <text:p>8</text:p>
          </table:table-cell>
          <table:table-cell table:style-name="ce7" table:formula="of:=INDEX([$Waren.$F$7:.$F$26];[.A14]+1)" office:value-type="string" office:string-value="Metallwaren">
            <text:p>Metallwaren</text:p>
          </table:table-cell>
          <table:table-cell table:style-name="ce8" table:formula="of:=[$ProduktionVerbrauch.C14]/[$Waren.H15]"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number-columns-repeated="981"/>
        </table:table-row>
        <table:table-row table:style-name="ro8">
          <table:table-cell table:style-name="ce7" office:value-type="float" office:value="9">
            <text:p>9</text:p>
          </table:table-cell>
          <table:table-cell table:style-name="ce7" table:formula="of:=INDEX([$Waren.$F$7:.$F$26];[.A15]+1)" office:value-type="string" office:string-value="Met">
            <text:p>Met</text:p>
          </table:table-cell>
          <table:table-cell table:style-name="ce8" table:formula="of:=[$ProduktionVerbrauch.C15]/[$Waren.H16]"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style-name="ce4" table:number-columns-repeated="957"/>
          <table:table-cell table:number-columns-repeated="24"/>
        </table:table-row>
        <table:table-row table:style-name="ro8">
          <table:table-cell table:style-name="ce7" office:value-type="float" office:value="10">
            <text:p>10</text:p>
          </table:table-cell>
          <table:table-cell table:style-name="ce7" table:formula="of:=INDEX([$Waren.$F$7:.$F$26];[.A16]+1)" office:value-type="string" office:string-value="Tuch">
            <text:p>Tuch</text:p>
          </table:table-cell>
          <table:table-cell table:style-name="ce8" table:formula="of:=[$ProduktionVerbrauch.C16]/[$Waren.H17]"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number-columns-repeated="981"/>
        </table:table-row>
        <table:table-row table:style-name="ro8">
          <table:table-cell table:style-name="ce7" office:value-type="float" office:value="11">
            <text:p>11</text:p>
          </table:table-cell>
          <table:table-cell table:style-name="ce7" table:formula="of:=INDEX([$Waren.$F$7:.$F$26];[.A17]+1)" office:value-type="string" office:string-value="Bier">
            <text:p>Bier</text:p>
          </table:table-cell>
          <table:table-cell table:style-name="ce8" table:formula="of:=[$ProduktionVerbrauch.C17]/[$Waren.H18]"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style-name="ce4" table:number-columns-repeated="957"/>
          <table:table-cell table:number-columns-repeated="24"/>
        </table:table-row>
        <table:table-row table:style-name="ro8">
          <table:table-cell table:style-name="ce7" office:value-type="float" office:value="12">
            <text:p>12</text:p>
          </table:table-cell>
          <table:table-cell table:style-name="ce7" table:formula="of:=INDEX([$Waren.$F$7:.$F$26];[.A18]+1)" office:value-type="string" office:string-value="Stockfisch">
            <text:p>Stockfisch</text:p>
          </table:table-cell>
          <table:table-cell table:style-name="ce8" table:formula="of:=[$ProduktionVerbrauch.C18]/[$Waren.H19]"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number-columns-repeated="981"/>
        </table:table-row>
        <table:table-row table:style-name="ro8">
          <table:table-cell table:style-name="ce7" office:value-type="float" office:value="13">
            <text:p>13</text:p>
          </table:table-cell>
          <table:table-cell table:style-name="ce7" table:formula="of:=INDEX([$Waren.$F$7:.$F$26];[.A19]+1)" office:value-type="string" office:string-value="Kleidung">
            <text:p>Kleidung</text:p>
          </table:table-cell>
          <table:table-cell table:style-name="ce8" table:formula="of:=[$ProduktionVerbrauch.C19]/[$Waren.H20]"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style-name="ce4" table:number-columns-repeated="957"/>
          <table:table-cell table:number-columns-repeated="24"/>
        </table:table-row>
        <table:table-row table:style-name="ro8">
          <table:table-cell table:style-name="ce7" office:value-type="float" office:value="14">
            <text:p>14</text:p>
          </table:table-cell>
          <table:table-cell table:style-name="ce7" table:formula="of:=INDEX([$Waren.$F$7:.$F$26];[.A20]+1)" office:value-type="string" office:string-value="Käse">
            <text:p>Käse</text:p>
          </table:table-cell>
          <table:table-cell table:style-name="ce8" table:formula="of:=[$ProduktionVerbrauch.C20]/[$Waren.H21]"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number-columns-repeated="981"/>
        </table:table-row>
        <table:table-row table:style-name="ro8">
          <table:table-cell table:style-name="ce7" office:value-type="float" office:value="15">
            <text:p>15</text:p>
          </table:table-cell>
          <table:table-cell table:style-name="ce7" table:formula="of:=INDEX([$Waren.$F$7:.$F$26];[.A21]+1)" office:value-type="string" office:string-value="Pech">
            <text:p>Pech</text:p>
          </table:table-cell>
          <table:table-cell table:style-name="ce8" table:formula="of:=[$ProduktionVerbrauch.C21]/[$Waren.H22]"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style-name="ce4" table:number-columns-repeated="957"/>
          <table:table-cell table:number-columns-repeated="24"/>
        </table:table-row>
        <table:table-row table:style-name="ro8">
          <table:table-cell table:style-name="ce7" office:value-type="float" office:value="16">
            <text:p>16</text:p>
          </table:table-cell>
          <table:table-cell table:style-name="ce7" table:formula="of:=INDEX([$Waren.$F$7:.$F$26];[.A22]+1)" office:value-type="string" office:string-value="Felle">
            <text:p>Felle</text:p>
          </table:table-cell>
          <table:table-cell table:style-name="ce8" table:formula="of:=[$ProduktionVerbrauch.C22]/[$Waren.H23]"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number-columns-repeated="981"/>
        </table:table-row>
        <table:table-row table:style-name="ro8">
          <table:table-cell table:style-name="ce7" office:value-type="float" office:value="17">
            <text:p>17</text:p>
          </table:table-cell>
          <table:table-cell table:style-name="ce7" table:formula="of:=INDEX([$Waren.$F$7:.$F$26];[.A23]+1)" office:value-type="string" office:string-value="Fleisch">
            <text:p>Fleisch</text:p>
          </table:table-cell>
          <table:table-cell table:style-name="ce8" table:formula="of:=[$ProduktionVerbrauch.C23]/[$Waren.H24]"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style-name="ce4" table:number-columns-repeated="957"/>
          <table:table-cell table:number-columns-repeated="24"/>
        </table:table-row>
        <table:table-row table:style-name="ro8">
          <table:table-cell table:style-name="ce7" office:value-type="float" office:value="18">
            <text:p>18</text:p>
          </table:table-cell>
          <table:table-cell table:style-name="ce7" table:formula="of:=INDEX([$Waren.$F$7:.$F$26];[.A24]+1)" office:value-type="string" office:string-value="Wein">
            <text:p>Wein</text:p>
          </table:table-cell>
          <table:table-cell table:style-name="ce8" table:formula="of:=[$ProduktionVerbrauch.C24]/[$Waren.H25]" office:value-type="float" office:value="0">
            <text:p>0,0</text:p>
          </table:table-cell>
          <table:table-cell table:number-columns-repeated="10" table:style-name="ce9"/>
          <table:table-cell table:style-name="ce9" office:value-type="float" office:value="10">
            <text:p>10</text:p>
          </table:table-cell>
          <table:table-cell table:number-columns-repeated="29" table:style-name="ce9"/>
          <table:table-cell table:number-columns-repeated="981"/>
        </table:table-row>
        <table:table-row table:style-name="ro8">
          <table:table-cell table:style-name="ce7" office:value-type="float" office:value="19">
            <text:p>19</text:p>
          </table:table-cell>
          <table:table-cell table:style-name="ce7" table:formula="of:=INDEX([$Waren.$F$7:.$F$26];[.A25]+1)" office:value-type="string" office:string-value="Gewürze">
            <text:p>Gewürze</text:p>
          </table:table-cell>
          <table:table-cell table:style-name="ce8" table:formula="of:=[$ProduktionVerbrauch.C25]/[$Waren.H26]" office:value-type="float" office:value="0">
            <text:p>#DIV/0!</text:p>
          </table:table-cell>
          <table:table-cell table:number-columns-repeated="40" table:style-name="ce9"/>
          <table:table-cell table:style-name="ce4" table:number-columns-repeated="957"/>
          <table:table-cell table:number-columns-repeated="24"/>
        </table:table-row>
        <table:table-row table:style-name="ro5" table:number-rows-repeated="1048478">
          <table:table-cell table:number-columns-repeated="1024"/>
        </table:table-row>
        <table:table-row table:style-name="ro9" table:number-rows-repeated="72">
          <table:table-cell table:number-columns-repeated="1024"/>
        </table:table-row>
        <table:table-row table:style-name="ro9">
          <table:table-cell table:number-columns-repeated="1024"/>
        </table:table-row>
        <table:named-expressions>
          <table:named-expression table:name="Excel_BuiltIn__FilterDatabase" table:base-cell-address="$'tradesystem.ini'.$A$1" table:expression="#REF!"/>
        </table:named-expressions>
        <calcext:conditional-formats>
          <calcext:conditional-format calcext:target-range-address="Betriebe.A6:Betriebe.C25">
            <calcext:condition calcext:apply-style-name="WarnEven" calcext:value="formula-is(AND(IF(MOD([.$A6];2)&gt;0);[.A6]&lt;0))" calcext:base-cell-address="Betriebe.A6"/>
            <calcext:condition calcext:apply-style-name="Unbenannt1" calcext:value="formula-is(AND(IF(MOD([.$A6];2)=0);[.A6]&lt;0))" calcext:base-cell-address="Betriebe.A6"/>
            <calcext:condition calcext:apply-style-name="CellEven" calcext:value="formula-is(IF(MOD([.$A6];2)&gt;0))" calcext:base-cell-address="Betriebe.A6"/>
            <calcext:condition calcext:apply-style-name="CellUneven" calcext:value="formula-is(IF(MOD([.$A6];2)=0))" calcext:base-cell-address="Betriebe.A6"/>
          </calcext:conditional-format>
          <calcext:conditional-format calcext:target-range-address="Betriebe.D6:Betriebe.AQ25">
            <calcext:condition calcext:apply-style-name="WarnEven" calcext:value="formula-is(AND(MOD([.$A6];2)&gt;0;[$Warenmatrix.D6]=&quot;X&quot;;[$ProduktionVerbrauch.D6]&lt;0))" calcext:base-cell-address="Betriebe.D6"/>
            <calcext:condition calcext:apply-style-name="WarnUneven" calcext:value="formula-is(AND(MOD([.$A6];2)=0;[$Warenmatrix.D6]=&quot;X&quot;;[$ProduktionVerbrauch.D6]&lt;0))" calcext:base-cell-address="Betriebe.D6"/>
            <calcext:condition calcext:apply-style-name="HighlightEven" calcext:value="formula-is(AND(MOD([.$A6];2)&gt;0;[$Warenmatrix.D6]=&quot;X&quot;))" calcext:base-cell-address="Betriebe.D6"/>
            <calcext:condition calcext:apply-style-name="HighLightUneven" calcext:value="formula-is(AND(MOD([.$A6];2)=0;[$Warenmatrix.D6]=&quot;X&quot;))" calcext:base-cell-address="Betriebe.D6"/>
            <calcext:condition calcext:apply-style-name="CellEven" calcext:value="formula-is(IF(MOD([.$A6];2)&gt;0))" calcext:base-cell-address="Betriebe.D6"/>
            <calcext:condition calcext:apply-style-name="CellUneven" calcext:value="formula-is(IF(MOD([.$A6];2)=0))" calcext:base-cell-address="Betriebe.D6"/>
          </calcext:conditional-format>
        </calcext:conditional-formats>
      </table:table>
      <table:table table:name="Arbeiter" table:style-name="ta3">
        <table:table-column table:style-name="co33" table:number-columns-repeated="1024" table:default-cell-style-name="Default"/>
        <table:table-row table:style-name="ro4">
          <table:table-cell table:number-columns-repeated="1024"/>
        </table:table-row>
        <table:table-row table:style-name="ro5">
          <table:table-cell/>
          <table:table-cell office:value-type="string">
            <text:p>Bevölkerung</text:p>
          </table:table-cell>
          <table:table-cell table:formula="of:=SUM([.D2:.AQ2])" office:value-type="float" office:value="95000">
            <text:p>95000</text:p>
          </table:table-cell>
          <table:table-cell table:formula="of:=[.D3]*4" office:value-type="float" office:value="0">
            <text:p>0</text:p>
          </table:table-cell>
          <table:table-cell table:formula="of:=[.E3]*4" office:value-type="float" office:value="0">
            <text:p>0</text:p>
          </table:table-cell>
          <table:table-cell table:formula="of:=[.F3]*4" office:value-type="float" office:value="0">
            <text:p>0</text:p>
          </table:table-cell>
          <table:table-cell table:formula="of:=[.G3]*4" office:value-type="float" office:value="0">
            <text:p>0</text:p>
          </table:table-cell>
          <table:table-cell table:formula="of:=[.H3]*4" office:value-type="float" office:value="0">
            <text:p>0</text:p>
          </table:table-cell>
          <table:table-cell table:formula="of:=[.I3]*4" office:value-type="float" office:value="0">
            <text:p>0</text:p>
          </table:table-cell>
          <table:table-cell table:formula="of:=[.J3]*4" office:value-type="float" office:value="0">
            <text:p>0</text:p>
          </table:table-cell>
          <table:table-cell table:formula="of:=[.K3]*4" office:value-type="float" office:value="0">
            <text:p>0</text:p>
          </table:table-cell>
          <table:table-cell table:formula="of:=[.L3]*4" office:value-type="float" office:value="0">
            <text:p>0</text:p>
          </table:table-cell>
          <table:table-cell table:formula="of:=[.M3]*4" office:value-type="float" office:value="0">
            <text:p>0</text:p>
          </table:table-cell>
          <table:table-cell table:formula="of:=[.N3]*4" office:value-type="float" office:value="95000">
            <text:p>95000</text:p>
          </table:table-cell>
          <table:table-cell table:formula="of:=[.O3]*4" office:value-type="float" office:value="0">
            <text:p>0</text:p>
          </table:table-cell>
          <table:table-cell table:formula="of:=[.P3]*4" office:value-type="float" office:value="0">
            <text:p>0</text:p>
          </table:table-cell>
          <table:table-cell table:formula="of:=[.Q3]*4" office:value-type="float" office:value="0">
            <text:p>0</text:p>
          </table:table-cell>
          <table:table-cell table:formula="of:=[.R3]*4" office:value-type="float" office:value="0">
            <text:p>0</text:p>
          </table:table-cell>
          <table:table-cell table:formula="of:=[.S3]*4" office:value-type="float" office:value="0">
            <text:p>0</text:p>
          </table:table-cell>
          <table:table-cell table:formula="of:=[.T3]*4" office:value-type="float" office:value="0">
            <text:p>0</text:p>
          </table:table-cell>
          <table:table-cell table:formula="of:=[.U3]*4" office:value-type="float" office:value="0">
            <text:p>0</text:p>
          </table:table-cell>
          <table:table-cell table:formula="of:=[.V3]*4" office:value-type="float" office:value="0">
            <text:p>0</text:p>
          </table:table-cell>
          <table:table-cell table:formula="of:=[.W3]*4" office:value-type="float" office:value="0">
            <text:p>0</text:p>
          </table:table-cell>
          <table:table-cell table:formula="of:=[.X3]*4" office:value-type="float" office:value="0">
            <text:p>0</text:p>
          </table:table-cell>
          <table:table-cell table:formula="of:=[.Y3]*4" office:value-type="float" office:value="0">
            <text:p>0</text:p>
          </table:table-cell>
          <table:table-cell table:formula="of:=[.Z3]*4" office:value-type="float" office:value="0">
            <text:p>0</text:p>
          </table:table-cell>
          <table:table-cell table:formula="of:=[.AA3]*4" office:value-type="float" office:value="0">
            <text:p>0</text:p>
          </table:table-cell>
          <table:table-cell table:formula="of:=[.AB3]*4" office:value-type="float" office:value="0">
            <text:p>0</text:p>
          </table:table-cell>
          <table:table-cell table:formula="of:=[.AC3]*4" office:value-type="float" office:value="0">
            <text:p>0</text:p>
          </table:table-cell>
          <table:table-cell table:formula="of:=[.AD3]*4" office:value-type="float" office:value="0">
            <text:p>0</text:p>
          </table:table-cell>
          <table:table-cell table:formula="of:=[.AE3]*4" office:value-type="float" office:value="0">
            <text:p>0</text:p>
          </table:table-cell>
          <table:table-cell table:formula="of:=[.AF3]*4" office:value-type="float" office:value="0">
            <text:p>0</text:p>
          </table:table-cell>
          <table:table-cell table:formula="of:=[.AG3]*4" office:value-type="float" office:value="0">
            <text:p>0</text:p>
          </table:table-cell>
          <table:table-cell table:formula="of:=[.AH3]*4" office:value-type="float" office:value="0">
            <text:p>0</text:p>
          </table:table-cell>
          <table:table-cell table:formula="of:=[.AI3]*4" office:value-type="float" office:value="0">
            <text:p>0</text:p>
          </table:table-cell>
          <table:table-cell table:formula="of:=[.AJ3]*4" office:value-type="float" office:value="0">
            <text:p>0</text:p>
          </table:table-cell>
          <table:table-cell table:formula="of:=[.AK3]*4" office:value-type="float" office:value="0">
            <text:p>0</text:p>
          </table:table-cell>
          <table:table-cell table:formula="of:=[.AL3]*4" office:value-type="float" office:value="0">
            <text:p>0</text:p>
          </table:table-cell>
          <table:table-cell table:formula="of:=[.AM3]*4" office:value-type="float" office:value="0">
            <text:p>0</text:p>
          </table:table-cell>
          <table:table-cell table:formula="of:=[.AN3]*4" office:value-type="float" office:value="0">
            <text:p>0</text:p>
          </table:table-cell>
          <table:table-cell table:formula="of:=[.AO3]*4" office:value-type="float" office:value="0">
            <text:p>0</text:p>
          </table:table-cell>
          <table:table-cell table:formula="of:=[.AP3]*4" office:value-type="float" office:value="0">
            <text:p>0</text:p>
          </table:table-cell>
          <table:table-cell table:formula="of:=[.AQ3]*4" office:value-type="float" office:value="0">
            <text:p>0</text:p>
          </table:table-cell>
          <table:table-cell table:number-columns-repeated="981"/>
        </table:table-row>
        <table:table-row table:style-name="ro8">
          <table:table-cell/>
          <table:table-cell office:value-type="string">
            <text:p>Arbeiter</text:p>
          </table:table-cell>
          <table:table-cell/>
          <table:table-cell table:style-name="ce5" table:formula="of:=SUM([.D6:.D25])" office:value-type="float" office:value="0">
            <text:p>0</text:p>
          </table:table-cell>
          <table:table-cell table:style-name="ce5" table:formula="of:=SUM([.E6:.E25])" office:value-type="float" office:value="0">
            <text:p>0</text:p>
          </table:table-cell>
          <table:table-cell table:style-name="ce5" table:formula="of:=SUM([.F6:.F25])" office:value-type="float" office:value="0">
            <text:p>0</text:p>
          </table:table-cell>
          <table:table-cell table:style-name="ce5" table:formula="of:=SUM([.G6:.G25])" office:value-type="float" office:value="0">
            <text:p>0</text:p>
          </table:table-cell>
          <table:table-cell table:style-name="ce5" table:formula="of:=SUM([.H6:.H25])" office:value-type="float" office:value="0">
            <text:p>0</text:p>
          </table:table-cell>
          <table:table-cell table:style-name="ce5" table:formula="of:=SUM([.I6:.I25])" office:value-type="float" office:value="0">
            <text:p>0</text:p>
          </table:table-cell>
          <table:table-cell table:style-name="ce5" table:formula="of:=SUM([.J6:.J25])" office:value-type="float" office:value="0">
            <text:p>0</text:p>
          </table:table-cell>
          <table:table-cell table:style-name="ce5" table:formula="of:=SUM([.K6:.K25])" office:value-type="float" office:value="0">
            <text:p>0</text:p>
          </table:table-cell>
          <table:table-cell table:style-name="ce5" table:formula="of:=SUM([.L6:.L25])" office:value-type="float" office:value="0">
            <text:p>0</text:p>
          </table:table-cell>
          <table:table-cell table:style-name="ce5" table:formula="of:=SUM([.M6:.M25])" office:value-type="float" office:value="0">
            <text:p>0</text:p>
          </table:table-cell>
          <table:table-cell table:style-name="ce5" table:formula="of:=SUM([.N6:.N25])" office:value-type="float" office:value="23750">
            <text:p>23750</text:p>
          </table:table-cell>
          <table:table-cell table:style-name="ce5" table:formula="of:=SUM([.O6:.O25])" office:value-type="float" office:value="0">
            <text:p>0</text:p>
          </table:table-cell>
          <table:table-cell table:style-name="ce5" table:formula="of:=SUM([.P6:.P25])" office:value-type="float" office:value="0">
            <text:p>0</text:p>
          </table:table-cell>
          <table:table-cell table:style-name="ce5" table:formula="of:=SUM([.Q6:.Q25])" office:value-type="float" office:value="0">
            <text:p>0</text:p>
          </table:table-cell>
          <table:table-cell table:style-name="ce5" table:formula="of:=SUM([.R6:.R25])" office:value-type="float" office:value="0">
            <text:p>0</text:p>
          </table:table-cell>
          <table:table-cell table:style-name="ce5" table:formula="of:=SUM([.S6:.S25])" office:value-type="float" office:value="0">
            <text:p>0</text:p>
          </table:table-cell>
          <table:table-cell table:style-name="ce5" table:formula="of:=SUM([.T6:.T25])" office:value-type="float" office:value="0">
            <text:p>0</text:p>
          </table:table-cell>
          <table:table-cell table:style-name="ce5" table:formula="of:=SUM([.U6:.U25])" office:value-type="float" office:value="0">
            <text:p>0</text:p>
          </table:table-cell>
          <table:table-cell table:style-name="ce5" table:formula="of:=SUM([.V6:.V25])" office:value-type="float" office:value="0">
            <text:p>0</text:p>
          </table:table-cell>
          <table:table-cell table:style-name="ce5" table:formula="of:=SUM([.W6:.W25])" office:value-type="float" office:value="0">
            <text:p>0</text:p>
          </table:table-cell>
          <table:table-cell table:style-name="ce5" table:formula="of:=SUM([.X6:.X25])" office:value-type="float" office:value="0">
            <text:p>0</text:p>
          </table:table-cell>
          <table:table-cell table:style-name="ce5" table:formula="of:=SUM([.Y6:.Y25])" office:value-type="float" office:value="0">
            <text:p>0</text:p>
          </table:table-cell>
          <table:table-cell table:style-name="ce5" table:formula="of:=SUM([.Z6:.Z25])" office:value-type="float" office:value="0">
            <text:p>0</text:p>
          </table:table-cell>
          <table:table-cell table:style-name="ce5" table:formula="of:=SUM([.AA6:.AA25])" office:value-type="float" office:value="0">
            <text:p>0</text:p>
          </table:table-cell>
          <table:table-cell table:style-name="ce5" table:formula="of:=SUM([.AB6:.AB25])" office:value-type="float" office:value="0">
            <text:p>0</text:p>
          </table:table-cell>
          <table:table-cell table:style-name="ce5" table:formula="of:=SUM([.AC6:.AC25])" office:value-type="float" office:value="0">
            <text:p>0</text:p>
          </table:table-cell>
          <table:table-cell table:style-name="ce5" table:formula="of:=SUM([.AD6:.AD25])" office:value-type="float" office:value="0">
            <text:p>0</text:p>
          </table:table-cell>
          <table:table-cell table:style-name="ce5" table:formula="of:=SUM([.AE6:.AE25])" office:value-type="float" office:value="0">
            <text:p>0</text:p>
          </table:table-cell>
          <table:table-cell table:style-name="ce5" table:formula="of:=SUM([.AF6:.AF25])" office:value-type="float" office:value="0">
            <text:p>0</text:p>
          </table:table-cell>
          <table:table-cell table:style-name="ce5" table:formula="of:=SUM([.AG6:.AG25])" office:value-type="float" office:value="0">
            <text:p>0</text:p>
          </table:table-cell>
          <table:table-cell table:style-name="ce5" table:formula="of:=SUM([.AH6:.AH25])" office:value-type="float" office:value="0">
            <text:p>0</text:p>
          </table:table-cell>
          <table:table-cell table:style-name="ce5" table:formula="of:=SUM([.AI6:.AI25])" office:value-type="float" office:value="0">
            <text:p>0</text:p>
          </table:table-cell>
          <table:table-cell table:style-name="ce5" table:formula="of:=SUM([.AJ6:.AJ25])" office:value-type="float" office:value="0">
            <text:p>0</text:p>
          </table:table-cell>
          <table:table-cell table:style-name="ce5" table:formula="of:=SUM([.AK6:.AK25])" office:value-type="float" office:value="0">
            <text:p>0</text:p>
          </table:table-cell>
          <table:table-cell table:style-name="ce5" table:formula="of:=SUM([.AL6:.AL25])" office:value-type="float" office:value="0">
            <text:p>0</text:p>
          </table:table-cell>
          <table:table-cell table:style-name="ce5" table:formula="of:=SUM([.AM6:.AM25])" office:value-type="float" office:value="0">
            <text:p>0</text:p>
          </table:table-cell>
          <table:table-cell table:style-name="ce5" table:formula="of:=SUM([.AN6:.AN25])" office:value-type="float" office:value="0">
            <text:p>0</text:p>
          </table:table-cell>
          <table:table-cell table:style-name="ce5" table:formula="of:=SUM([.AO6:.AO25])" office:value-type="float" office:value="0">
            <text:p>0</text:p>
          </table:table-cell>
          <table:table-cell table:style-name="ce5" table:formula="of:=SUM([.AP6:.AP25])" office:value-type="float" office:value="0">
            <text:p>0</text:p>
          </table:table-cell>
          <table:table-cell table:style-name="ce5" table:formula="of:=SUM([.AQ6:.AQ25])" office:value-type="float" office:value="0">
            <text:p>0</text:p>
          </table:table-cell>
          <table:table-cell table:number-columns-repeated="981"/>
        </table:table-row>
        <table:table-row table:style-name="ro5">
          <table:table-cell table:number-columns-repeated="3"/>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5"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5" office:value-type="float" office:value="17">
            <text:p>17</text:p>
          </table:table-cell>
          <table:table-cell table:style-name="ce5" office:value-type="float" office:value="18">
            <text:p>18</text:p>
          </table:table-cell>
          <table:table-cell table:style-name="ce5" office:value-type="float" office:value="19">
            <text:p>19</text:p>
          </table:table-cell>
          <table:table-cell table:style-name="ce5" office:value-type="float" office:value="20">
            <text:p>20</text:p>
          </table:table-cell>
          <table:table-cell table:style-name="ce5" office:value-type="float" office:value="21">
            <text:p>21</text:p>
          </table:table-cell>
          <table:table-cell table:style-name="ce5" office:value-type="float" office:value="22">
            <text:p>22</text:p>
          </table:table-cell>
          <table:table-cell table:style-name="ce5" office:value-type="float" office:value="23">
            <text:p>23</text:p>
          </table:table-cell>
          <table:table-cell table:style-name="ce5" office:value-type="float" office:value="24">
            <text:p>24</text:p>
          </table:table-cell>
          <table:table-cell table:style-name="ce5" office:value-type="float" office:value="25">
            <text:p>25</text:p>
          </table:table-cell>
          <table:table-cell table:style-name="ce5" office:value-type="float" office:value="26">
            <text:p>26</text:p>
          </table:table-cell>
          <table:table-cell table:style-name="ce5" office:value-type="float" office:value="27">
            <text:p>27</text:p>
          </table:table-cell>
          <table:table-cell table:style-name="ce5" office:value-type="float" office:value="28">
            <text:p>28</text:p>
          </table:table-cell>
          <table:table-cell table:style-name="ce5" office:value-type="float" office:value="29">
            <text:p>29</text:p>
          </table:table-cell>
          <table:table-cell table:style-name="ce5" office:value-type="float" office:value="30">
            <text:p>30</text:p>
          </table:table-cell>
          <table:table-cell table:style-name="ce5" office:value-type="float" office:value="31">
            <text:p>31</text:p>
          </table:table-cell>
          <table:table-cell table:style-name="ce5" office:value-type="float" office:value="32">
            <text:p>32</text:p>
          </table:table-cell>
          <table:table-cell table:style-name="ce5" office:value-type="float" office:value="33">
            <text:p>33</text:p>
          </table:table-cell>
          <table:table-cell table:style-name="ce5" office:value-type="float" office:value="34">
            <text:p>34</text:p>
          </table:table-cell>
          <table:table-cell table:style-name="ce5" office:value-type="float" office:value="35">
            <text:p>35</text:p>
          </table:table-cell>
          <table:table-cell table:style-name="ce5" office:value-type="float" office:value="36">
            <text:p>36</text:p>
          </table:table-cell>
          <table:table-cell table:style-name="ce5" office:value-type="float" office:value="37">
            <text:p>37</text:p>
          </table:table-cell>
          <table:table-cell table:style-name="ce5" office:value-type="float" office:value="38">
            <text:p>38</text:p>
          </table:table-cell>
          <table:table-cell table:style-name="ce5" office:value-type="float" office:value="39">
            <text:p>39</text:p>
          </table:table-cell>
          <table:table-cell table:number-columns-repeated="981"/>
        </table:table-row>
        <table:table-row table:style-name="ro7">
          <table:table-cell table:number-columns-repeated="3"/>
          <table:table-cell table:formula="of:=INDEX([$Städte.$C$5:.$C$44];[.D4]+1)" office:value-type="string" office:string-value="Edinburgh">
            <text:p>Edinburgh</text:p>
          </table:table-cell>
          <table:table-cell table:formula="of:=INDEX([$Städte.$C$5:.$C$44];[.E4]+1)" office:value-type="string" office:string-value="Scarborough">
            <text:p>Scarborough</text:p>
          </table:table-cell>
          <table:table-cell table:formula="of:=INDEX([$Städte.$C$5:.$C$44];[.F4]+1)" office:value-type="string" office:string-value="Boston">
            <text:p>Boston</text:p>
          </table:table-cell>
          <table:table-cell table:formula="of:=INDEX([$Städte.$C$5:.$C$44];[.G4]+1)" office:value-type="string" office:string-value="London">
            <text:p>London</text:p>
          </table:table-cell>
          <table:table-cell table:formula="of:=INDEX([$Städte.$C$5:.$C$44];[.H4]+1)" office:value-type="string" office:string-value="Brügge">
            <text:p>Brügge</text:p>
          </table:table-cell>
          <table:table-cell table:formula="of:=INDEX([$Städte.$C$5:.$C$44];[.I4]+1)" office:value-type="string" office:string-value="Haarlem">
            <text:p>Haarlem</text:p>
          </table:table-cell>
          <table:table-cell table:formula="of:=INDEX([$Städte.$C$5:.$C$44];[.J4]+1)" office:value-type="string" office:string-value="Groningen">
            <text:p>Groningen</text:p>
          </table:table-cell>
          <table:table-cell table:formula="of:=INDEX([$Städte.$C$5:.$C$44];[.K4]+1)" office:value-type="string" office:string-value="Köln">
            <text:p>Köln</text:p>
          </table:table-cell>
          <table:table-cell table:formula="of:=INDEX([$Städte.$C$5:.$C$44];[.L4]+1)" office:value-type="string" office:string-value="Bremen">
            <text:p>Bremen</text:p>
          </table:table-cell>
          <table:table-cell table:formula="of:=INDEX([$Städte.$C$5:.$C$44];[.M4]+1)" office:value-type="string" office:string-value="Hamburg">
            <text:p>Hamburg</text:p>
          </table:table-cell>
          <table:table-cell table:formula="of:=INDEX([$Städte.$C$5:.$C$44];[.N4]+1)" office:value-type="string" office:string-value="Lübeck">
            <text:p>Lübeck</text:p>
          </table:table-cell>
          <table:table-cell table:formula="of:=INDEX([$Städte.$C$5:.$C$44];[.O4]+1)" office:value-type="string" office:string-value="Rostock">
            <text:p>Rostock</text:p>
          </table:table-cell>
          <table:table-cell table:formula="of:=INDEX([$Städte.$C$5:.$C$44];[.P4]+1)" office:value-type="string" office:string-value="Ripen">
            <text:p>Ripen</text:p>
          </table:table-cell>
          <table:table-cell table:formula="of:=INDEX([$Städte.$C$5:.$C$44];[.Q4]+1)" office:value-type="string" office:string-value="Flensburg">
            <text:p>Flensburg</text:p>
          </table:table-cell>
          <table:table-cell table:formula="of:=INDEX([$Städte.$C$5:.$C$44];[.R4]+1)" office:value-type="string" office:string-value="Aalborg">
            <text:p>Aalborg</text:p>
          </table:table-cell>
          <table:table-cell table:formula="of:=INDEX([$Städte.$C$5:.$C$44];[.S4]+1)" office:value-type="string" office:string-value="Naestved">
            <text:p>Naestved</text:p>
          </table:table-cell>
          <table:table-cell table:formula="of:=INDEX([$Städte.$C$5:.$C$44];[.T4]+1)" office:value-type="string" office:string-value="Bergen">
            <text:p>Bergen</text:p>
          </table:table-cell>
          <table:table-cell table:formula="of:=INDEX([$Städte.$C$5:.$C$44];[.U4]+1)" office:value-type="string" office:string-value="Stavanger">
            <text:p>Stavanger</text:p>
          </table:table-cell>
          <table:table-cell table:formula="of:=INDEX([$Städte.$C$5:.$C$44];[.V4]+1)" office:value-type="string" office:string-value="Oslo">
            <text:p>Oslo</text:p>
          </table:table-cell>
          <table:table-cell table:formula="of:=INDEX([$Städte.$C$5:.$C$44];[.W4]+1)" office:value-type="string" office:string-value="Stockholm">
            <text:p>Stockholm</text:p>
          </table:table-cell>
          <table:table-cell table:formula="of:=INDEX([$Städte.$C$5:.$C$44];[.X4]+1)" office:value-type="string" office:string-value="Göteborg">
            <text:p>Göteborg</text:p>
          </table:table-cell>
          <table:table-cell table:formula="of:=INDEX([$Städte.$C$5:.$C$44];[.Y4]+1)" office:value-type="string" office:string-value="Malmö">
            <text:p>Malmö</text:p>
          </table:table-cell>
          <table:table-cell table:formula="of:=INDEX([$Städte.$C$5:.$C$44];[.Z4]+1)" office:value-type="string" office:string-value="Ahus">
            <text:p>Ahus</text:p>
          </table:table-cell>
          <table:table-cell table:formula="of:=INDEX([$Städte.$C$5:.$C$44];[.AA4]+1)" office:value-type="string" office:string-value="Visby">
            <text:p>Visby</text:p>
          </table:table-cell>
          <table:table-cell table:formula="of:=INDEX([$Städte.$C$5:.$C$44];[.AB4]+1)" office:value-type="string" office:string-value="Stettin">
            <text:p>Stettin</text:p>
          </table:table-cell>
          <table:table-cell table:formula="of:=INDEX([$Städte.$C$5:.$C$44];[.AC4]+1)" office:value-type="string" office:string-value="Danzig">
            <text:p>Danzig</text:p>
          </table:table-cell>
          <table:table-cell table:formula="of:=INDEX([$Städte.$C$5:.$C$44];[.AD4]+1)" office:value-type="string" office:string-value="Thorn">
            <text:p>Thorn</text:p>
          </table:table-cell>
          <table:table-cell table:formula="of:=INDEX([$Städte.$C$5:.$C$44];[.AE4]+1)" office:value-type="string" office:string-value="Königsberg">
            <text:p>Königsberg</text:p>
          </table:table-cell>
          <table:table-cell table:formula="of:=INDEX([$Städte.$C$5:.$C$44];[.AF4]+1)" office:value-type="string" office:string-value="Riga">
            <text:p>Riga</text:p>
          </table:table-cell>
          <table:table-cell table:formula="of:=INDEX([$Städte.$C$5:.$C$44];[.AG4]+1)" office:value-type="string" office:string-value="Reval">
            <text:p>Reval</text:p>
          </table:table-cell>
          <table:table-cell table:formula="of:=INDEX([$Städte.$C$5:.$C$44];[.AH4]+1)" office:value-type="string" office:string-value="Helsinki">
            <text:p>Helsinki</text:p>
          </table:table-cell>
          <table:table-cell table:formula="of:=INDEX([$Städte.$C$5:.$C$44];[.AI4]+1)" office:value-type="string" office:string-value="Novgorod">
            <text:p>Novgorod</text:p>
          </table:table-cell>
          <table:table-cell table:formula="of:=INDEX([$Städte.$C$5:.$C$44];[.AJ4]+1)" office:value-type="string" office:string-value="Nimwegen">
            <text:p>Nimwegen</text:p>
          </table:table-cell>
          <table:table-cell table:formula="of:=INDEX([$Städte.$C$5:.$C$44];[.AK4]+1)" office:value-type="string" office:string-value="Minden">
            <text:p>Minden</text:p>
          </table:table-cell>
          <table:table-cell table:formula="of:=INDEX([$Städte.$C$5:.$C$44];[.AL4]+1)" office:value-type="string" office:string-value="Berlin">
            <text:p>Berlin</text:p>
          </table:table-cell>
          <table:table-cell table:formula="of:=INDEX([$Städte.$C$5:.$C$44];[.AM4]+1)" office:value-type="string" office:string-value="Erfurt">
            <text:p>Erfurt</text:p>
          </table:table-cell>
          <table:table-cell table:formula="of:=INDEX([$Städte.$C$5:.$C$44];[.AN4]+1)" office:value-type="string" office:string-value="Posen">
            <text:p>Posen</text:p>
          </table:table-cell>
          <table:table-cell table:formula="of:=INDEX([$Städte.$C$5:.$C$44];[.AO4]+1)" office:value-type="string" office:string-value="Warschau">
            <text:p>Warschau</text:p>
          </table:table-cell>
          <table:table-cell table:formula="of:=INDEX([$Städte.$C$5:.$C$44];[.AP4]+1)" office:value-type="string" office:string-value="Breslau">
            <text:p>Breslau</text:p>
          </table:table-cell>
          <table:table-cell table:formula="of:=INDEX([$Städte.$C$5:.$C$44];[.AQ4]+1)" office:value-type="string" office:string-value="Kaunas">
            <text:p>Kaunas</text:p>
          </table:table-cell>
          <table:table-cell table:number-columns-repeated="981"/>
        </table:table-row>
        <table:table-row table:style-name="ro8">
          <table:table-cell office:value-type="float" office:value="0">
            <text:p>0</text:p>
          </table:table-cell>
          <table:table-cell table:formula="of:=INDEX([$Waren.$F$7:.$F$26];[.A6]+1)" office:value-type="string" office:string-value="Holz">
            <text:p>Holz</text:p>
          </table:table-cell>
          <table:table-cell/>
          <table:table-cell table:formula="of:=[$Betriebe.D6]*[$Waren.$G7]" office:value-type="float" office:value="0">
            <text:p>0</text:p>
          </table:table-cell>
          <table:table-cell table:formula="of:=[$Betriebe.E6]*[$Waren.$G7]" office:value-type="float" office:value="0">
            <text:p>0</text:p>
          </table:table-cell>
          <table:table-cell table:formula="of:=[$Betriebe.F6]*[$Waren.$G7]" office:value-type="float" office:value="0">
            <text:p>0</text:p>
          </table:table-cell>
          <table:table-cell table:formula="of:=[$Betriebe.G6]*[$Waren.$G7]" office:value-type="float" office:value="0">
            <text:p>0</text:p>
          </table:table-cell>
          <table:table-cell table:formula="of:=[$Betriebe.H6]*[$Waren.$G7]" office:value-type="float" office:value="0">
            <text:p>0</text:p>
          </table:table-cell>
          <table:table-cell table:formula="of:=[$Betriebe.I6]*[$Waren.$G7]" office:value-type="float" office:value="0">
            <text:p>0</text:p>
          </table:table-cell>
          <table:table-cell table:formula="of:=[$Betriebe.J6]*[$Waren.$G7]" office:value-type="float" office:value="0">
            <text:p>0</text:p>
          </table:table-cell>
          <table:table-cell table:formula="of:=[$Betriebe.K6]*[$Waren.$G7]" office:value-type="float" office:value="0">
            <text:p>0</text:p>
          </table:table-cell>
          <table:table-cell table:formula="of:=[$Betriebe.L6]*[$Waren.$G7]" office:value-type="float" office:value="0">
            <text:p>0</text:p>
          </table:table-cell>
          <table:table-cell table:formula="of:=[$Betriebe.M6]*[$Waren.$G7]" office:value-type="float" office:value="0">
            <text:p>0</text:p>
          </table:table-cell>
          <table:table-cell table:formula="of:=[$Betriebe.N6]*[$Waren.$G7]" office:value-type="float" office:value="1250">
            <text:p>1250</text:p>
          </table:table-cell>
          <table:table-cell table:formula="of:=[$Betriebe.O6]*[$Waren.$G7]" office:value-type="float" office:value="0">
            <text:p>0</text:p>
          </table:table-cell>
          <table:table-cell table:formula="of:=[$Betriebe.P6]*[$Waren.$G7]" office:value-type="float" office:value="0">
            <text:p>0</text:p>
          </table:table-cell>
          <table:table-cell table:formula="of:=[$Betriebe.Q6]*[$Waren.$G7]" office:value-type="float" office:value="0">
            <text:p>0</text:p>
          </table:table-cell>
          <table:table-cell table:formula="of:=[$Betriebe.R6]*[$Waren.$G7]" office:value-type="float" office:value="0">
            <text:p>0</text:p>
          </table:table-cell>
          <table:table-cell table:formula="of:=[$Betriebe.S6]*[$Waren.$G7]" office:value-type="float" office:value="0">
            <text:p>0</text:p>
          </table:table-cell>
          <table:table-cell table:formula="of:=[$Betriebe.T6]*[$Waren.$G7]" office:value-type="float" office:value="0">
            <text:p>0</text:p>
          </table:table-cell>
          <table:table-cell table:formula="of:=[$Betriebe.U6]*[$Waren.$G7]" office:value-type="float" office:value="0">
            <text:p>0</text:p>
          </table:table-cell>
          <table:table-cell table:formula="of:=[$Betriebe.V6]*[$Waren.$G7]" office:value-type="float" office:value="0">
            <text:p>0</text:p>
          </table:table-cell>
          <table:table-cell table:formula="of:=[$Betriebe.W6]*[$Waren.$G7]" office:value-type="float" office:value="0">
            <text:p>0</text:p>
          </table:table-cell>
          <table:table-cell table:formula="of:=[$Betriebe.X6]*[$Waren.$G7]" office:value-type="float" office:value="0">
            <text:p>0</text:p>
          </table:table-cell>
          <table:table-cell table:formula="of:=[$Betriebe.Y6]*[$Waren.$G7]" office:value-type="float" office:value="0">
            <text:p>0</text:p>
          </table:table-cell>
          <table:table-cell table:formula="of:=[$Betriebe.Z6]*[$Waren.$G7]" office:value-type="float" office:value="0">
            <text:p>0</text:p>
          </table:table-cell>
          <table:table-cell table:formula="of:=[$Betriebe.AA6]*[$Waren.$G7]" office:value-type="float" office:value="0">
            <text:p>0</text:p>
          </table:table-cell>
          <table:table-cell table:formula="of:=[$Betriebe.AB6]*[$Waren.$G7]" office:value-type="float" office:value="0">
            <text:p>0</text:p>
          </table:table-cell>
          <table:table-cell table:formula="of:=[$Betriebe.AC6]*[$Waren.$G7]" office:value-type="float" office:value="0">
            <text:p>0</text:p>
          </table:table-cell>
          <table:table-cell table:formula="of:=[$Betriebe.AD6]*[$Waren.$G7]" office:value-type="float" office:value="0">
            <text:p>0</text:p>
          </table:table-cell>
          <table:table-cell table:formula="of:=[$Betriebe.AE6]*[$Waren.$G7]" office:value-type="float" office:value="0">
            <text:p>0</text:p>
          </table:table-cell>
          <table:table-cell table:formula="of:=[$Betriebe.AF6]*[$Waren.$G7]" office:value-type="float" office:value="0">
            <text:p>0</text:p>
          </table:table-cell>
          <table:table-cell table:formula="of:=[$Betriebe.AG6]*[$Waren.$G7]" office:value-type="float" office:value="0">
            <text:p>0</text:p>
          </table:table-cell>
          <table:table-cell table:formula="of:=[$Betriebe.AH6]*[$Waren.$G7]" office:value-type="float" office:value="0">
            <text:p>0</text:p>
          </table:table-cell>
          <table:table-cell table:formula="of:=[$Betriebe.AI6]*[$Waren.$G7]" office:value-type="float" office:value="0">
            <text:p>0</text:p>
          </table:table-cell>
          <table:table-cell table:formula="of:=[$Betriebe.AJ6]*[$Waren.$G7]" office:value-type="float" office:value="0">
            <text:p>0</text:p>
          </table:table-cell>
          <table:table-cell table:formula="of:=[$Betriebe.AK6]*[$Waren.$G7]" office:value-type="float" office:value="0">
            <text:p>0</text:p>
          </table:table-cell>
          <table:table-cell table:formula="of:=[$Betriebe.AL6]*[$Waren.$G7]" office:value-type="float" office:value="0">
            <text:p>0</text:p>
          </table:table-cell>
          <table:table-cell table:formula="of:=[$Betriebe.AM6]*[$Waren.$G7]" office:value-type="float" office:value="0">
            <text:p>0</text:p>
          </table:table-cell>
          <table:table-cell table:formula="of:=[$Betriebe.AN6]*[$Waren.$G7]" office:value-type="float" office:value="0">
            <text:p>0</text:p>
          </table:table-cell>
          <table:table-cell table:formula="of:=[$Betriebe.AO6]*[$Waren.$G7]" office:value-type="float" office:value="0">
            <text:p>0</text:p>
          </table:table-cell>
          <table:table-cell table:formula="of:=[$Betriebe.AP6]*[$Waren.$G7]" office:value-type="float" office:value="0">
            <text:p>0</text:p>
          </table:table-cell>
          <table:table-cell table:formula="of:=[$Betriebe.AQ6]*[$Waren.$G7]" office:value-type="float" office:value="0">
            <text:p>0</text:p>
          </table:table-cell>
          <table:table-cell table:number-columns-repeated="981"/>
        </table:table-row>
        <table:table-row table:style-name="ro8">
          <table:table-cell table:style-name="ce4" office:value-type="float" office:value="1">
            <text:p>1</text:p>
          </table:table-cell>
          <table:table-cell table:style-name="ce4" table:formula="of:=INDEX([$Waren.$F$7:.$F$26];[.A7]+1)" office:value-type="string" office:string-value="Ziegel">
            <text:p>Ziegel</text:p>
          </table:table-cell>
          <table:table-cell table:style-name="ce4"/>
          <table:table-cell table:style-name="ce4" table:formula="of:=[$Betriebe.D7]*[$Waren.$G8]" office:value-type="float" office:value="0">
            <text:p>0</text:p>
          </table:table-cell>
          <table:table-cell table:style-name="ce4" table:formula="of:=[$Betriebe.E7]*[$Waren.$G8]" office:value-type="float" office:value="0">
            <text:p>0</text:p>
          </table:table-cell>
          <table:table-cell table:style-name="ce4" table:formula="of:=[$Betriebe.F7]*[$Waren.$G8]" office:value-type="float" office:value="0">
            <text:p>0</text:p>
          </table:table-cell>
          <table:table-cell table:style-name="ce4" table:formula="of:=[$Betriebe.G7]*[$Waren.$G8]" office:value-type="float" office:value="0">
            <text:p>0</text:p>
          </table:table-cell>
          <table:table-cell table:style-name="ce4" table:formula="of:=[$Betriebe.H7]*[$Waren.$G8]" office:value-type="float" office:value="0">
            <text:p>0</text:p>
          </table:table-cell>
          <table:table-cell table:style-name="ce4" table:formula="of:=[$Betriebe.I7]*[$Waren.$G8]" office:value-type="float" office:value="0">
            <text:p>0</text:p>
          </table:table-cell>
          <table:table-cell table:style-name="ce4" table:formula="of:=[$Betriebe.J7]*[$Waren.$G8]" office:value-type="float" office:value="0">
            <text:p>0</text:p>
          </table:table-cell>
          <table:table-cell table:style-name="ce4" table:formula="of:=[$Betriebe.K7]*[$Waren.$G8]" office:value-type="float" office:value="0">
            <text:p>0</text:p>
          </table:table-cell>
          <table:table-cell table:style-name="ce4" table:formula="of:=[$Betriebe.L7]*[$Waren.$G8]" office:value-type="float" office:value="0">
            <text:p>0</text:p>
          </table:table-cell>
          <table:table-cell table:style-name="ce4" table:formula="of:=[$Betriebe.M7]*[$Waren.$G8]" office:value-type="float" office:value="0">
            <text:p>0</text:p>
          </table:table-cell>
          <table:table-cell table:style-name="ce4" table:formula="of:=[$Betriebe.N7]*[$Waren.$G8]" office:value-type="float" office:value="1250">
            <text:p>1250</text:p>
          </table:table-cell>
          <table:table-cell table:style-name="ce4" table:formula="of:=[$Betriebe.O7]*[$Waren.$G8]" office:value-type="float" office:value="0">
            <text:p>0</text:p>
          </table:table-cell>
          <table:table-cell table:style-name="ce4" table:formula="of:=[$Betriebe.P7]*[$Waren.$G8]" office:value-type="float" office:value="0">
            <text:p>0</text:p>
          </table:table-cell>
          <table:table-cell table:style-name="ce4" table:formula="of:=[$Betriebe.Q7]*[$Waren.$G8]" office:value-type="float" office:value="0">
            <text:p>0</text:p>
          </table:table-cell>
          <table:table-cell table:style-name="ce4" table:formula="of:=[$Betriebe.R7]*[$Waren.$G8]" office:value-type="float" office:value="0">
            <text:p>0</text:p>
          </table:table-cell>
          <table:table-cell table:style-name="ce4" table:formula="of:=[$Betriebe.S7]*[$Waren.$G8]" office:value-type="float" office:value="0">
            <text:p>0</text:p>
          </table:table-cell>
          <table:table-cell table:style-name="ce4" table:formula="of:=[$Betriebe.T7]*[$Waren.$G8]" office:value-type="float" office:value="0">
            <text:p>0</text:p>
          </table:table-cell>
          <table:table-cell table:style-name="ce4" table:formula="of:=[$Betriebe.U7]*[$Waren.$G8]" office:value-type="float" office:value="0">
            <text:p>0</text:p>
          </table:table-cell>
          <table:table-cell table:style-name="ce4" table:formula="of:=[$Betriebe.V7]*[$Waren.$G8]" office:value-type="float" office:value="0">
            <text:p>0</text:p>
          </table:table-cell>
          <table:table-cell table:style-name="ce4" table:formula="of:=[$Betriebe.W7]*[$Waren.$G8]" office:value-type="float" office:value="0">
            <text:p>0</text:p>
          </table:table-cell>
          <table:table-cell table:style-name="ce4" table:formula="of:=[$Betriebe.X7]*[$Waren.$G8]" office:value-type="float" office:value="0">
            <text:p>0</text:p>
          </table:table-cell>
          <table:table-cell table:style-name="ce4" table:formula="of:=[$Betriebe.Y7]*[$Waren.$G8]" office:value-type="float" office:value="0">
            <text:p>0</text:p>
          </table:table-cell>
          <table:table-cell table:style-name="ce4" table:formula="of:=[$Betriebe.Z7]*[$Waren.$G8]" office:value-type="float" office:value="0">
            <text:p>0</text:p>
          </table:table-cell>
          <table:table-cell table:style-name="ce4" table:formula="of:=[$Betriebe.AA7]*[$Waren.$G8]" office:value-type="float" office:value="0">
            <text:p>0</text:p>
          </table:table-cell>
          <table:table-cell table:style-name="ce4" table:formula="of:=[$Betriebe.AB7]*[$Waren.$G8]" office:value-type="float" office:value="0">
            <text:p>0</text:p>
          </table:table-cell>
          <table:table-cell table:style-name="ce4" table:formula="of:=[$Betriebe.AC7]*[$Waren.$G8]" office:value-type="float" office:value="0">
            <text:p>0</text:p>
          </table:table-cell>
          <table:table-cell table:style-name="ce4" table:formula="of:=[$Betriebe.AD7]*[$Waren.$G8]" office:value-type="float" office:value="0">
            <text:p>0</text:p>
          </table:table-cell>
          <table:table-cell table:style-name="ce4" table:formula="of:=[$Betriebe.AE7]*[$Waren.$G8]" office:value-type="float" office:value="0">
            <text:p>0</text:p>
          </table:table-cell>
          <table:table-cell table:style-name="ce4" table:formula="of:=[$Betriebe.AF7]*[$Waren.$G8]" office:value-type="float" office:value="0">
            <text:p>0</text:p>
          </table:table-cell>
          <table:table-cell table:style-name="ce4" table:formula="of:=[$Betriebe.AG7]*[$Waren.$G8]" office:value-type="float" office:value="0">
            <text:p>0</text:p>
          </table:table-cell>
          <table:table-cell table:style-name="ce4" table:formula="of:=[$Betriebe.AH7]*[$Waren.$G8]" office:value-type="float" office:value="0">
            <text:p>0</text:p>
          </table:table-cell>
          <table:table-cell table:style-name="ce4" table:formula="of:=[$Betriebe.AI7]*[$Waren.$G8]" office:value-type="float" office:value="0">
            <text:p>0</text:p>
          </table:table-cell>
          <table:table-cell table:style-name="ce4" table:formula="of:=[$Betriebe.AJ7]*[$Waren.$G8]" office:value-type="float" office:value="0">
            <text:p>0</text:p>
          </table:table-cell>
          <table:table-cell table:style-name="ce4" table:formula="of:=[$Betriebe.AK7]*[$Waren.$G8]" office:value-type="float" office:value="0">
            <text:p>0</text:p>
          </table:table-cell>
          <table:table-cell table:style-name="ce4" table:formula="of:=[$Betriebe.AL7]*[$Waren.$G8]" office:value-type="float" office:value="0">
            <text:p>0</text:p>
          </table:table-cell>
          <table:table-cell table:style-name="ce4" table:formula="of:=[$Betriebe.AM7]*[$Waren.$G8]" office:value-type="float" office:value="0">
            <text:p>0</text:p>
          </table:table-cell>
          <table:table-cell table:style-name="ce4" table:formula="of:=[$Betriebe.AN7]*[$Waren.$G8]" office:value-type="float" office:value="0">
            <text:p>0</text:p>
          </table:table-cell>
          <table:table-cell table:style-name="ce4" table:formula="of:=[$Betriebe.AO7]*[$Waren.$G8]" office:value-type="float" office:value="0">
            <text:p>0</text:p>
          </table:table-cell>
          <table:table-cell table:style-name="ce4" table:formula="of:=[$Betriebe.AP7]*[$Waren.$G8]" office:value-type="float" office:value="0">
            <text:p>0</text:p>
          </table:table-cell>
          <table:table-cell table:style-name="ce4" table:formula="of:=[$Betriebe.AQ7]*[$Waren.$G8]" office:value-type="float" office:value="0">
            <text:p>0</text:p>
          </table:table-cell>
          <table:table-cell table:style-name="ce4" table:number-columns-repeated="243"/>
          <table:table-cell table:number-columns-repeated="738"/>
        </table:table-row>
        <table:table-row table:style-name="ro8">
          <table:table-cell office:value-type="float" office:value="2">
            <text:p>2</text:p>
          </table:table-cell>
          <table:table-cell table:formula="of:=INDEX([$Waren.$F$7:.$F$26];[.A8]+1)" office:value-type="string" office:string-value="Getreide">
            <text:p>Getreide</text:p>
          </table:table-cell>
          <table:table-cell/>
          <table:table-cell table:formula="of:=[$Betriebe.D8]*[$Waren.$G9]" office:value-type="float" office:value="0">
            <text:p>0</text:p>
          </table:table-cell>
          <table:table-cell table:formula="of:=[$Betriebe.E8]*[$Waren.$G9]" office:value-type="float" office:value="0">
            <text:p>0</text:p>
          </table:table-cell>
          <table:table-cell table:formula="of:=[$Betriebe.F8]*[$Waren.$G9]" office:value-type="float" office:value="0">
            <text:p>0</text:p>
          </table:table-cell>
          <table:table-cell table:formula="of:=[$Betriebe.G8]*[$Waren.$G9]" office:value-type="float" office:value="0">
            <text:p>0</text:p>
          </table:table-cell>
          <table:table-cell table:formula="of:=[$Betriebe.H8]*[$Waren.$G9]" office:value-type="float" office:value="0">
            <text:p>0</text:p>
          </table:table-cell>
          <table:table-cell table:formula="of:=[$Betriebe.I8]*[$Waren.$G9]" office:value-type="float" office:value="0">
            <text:p>0</text:p>
          </table:table-cell>
          <table:table-cell table:formula="of:=[$Betriebe.J8]*[$Waren.$G9]" office:value-type="float" office:value="0">
            <text:p>0</text:p>
          </table:table-cell>
          <table:table-cell table:formula="of:=[$Betriebe.K8]*[$Waren.$G9]" office:value-type="float" office:value="0">
            <text:p>0</text:p>
          </table:table-cell>
          <table:table-cell table:formula="of:=[$Betriebe.L8]*[$Waren.$G9]" office:value-type="float" office:value="0">
            <text:p>0</text:p>
          </table:table-cell>
          <table:table-cell table:formula="of:=[$Betriebe.M8]*[$Waren.$G9]" office:value-type="float" office:value="0">
            <text:p>0</text:p>
          </table:table-cell>
          <table:table-cell table:formula="of:=[$Betriebe.N8]*[$Waren.$G9]" office:value-type="float" office:value="1250">
            <text:p>1250</text:p>
          </table:table-cell>
          <table:table-cell table:formula="of:=[$Betriebe.O8]*[$Waren.$G9]" office:value-type="float" office:value="0">
            <text:p>0</text:p>
          </table:table-cell>
          <table:table-cell table:formula="of:=[$Betriebe.P8]*[$Waren.$G9]" office:value-type="float" office:value="0">
            <text:p>0</text:p>
          </table:table-cell>
          <table:table-cell table:formula="of:=[$Betriebe.Q8]*[$Waren.$G9]" office:value-type="float" office:value="0">
            <text:p>0</text:p>
          </table:table-cell>
          <table:table-cell table:formula="of:=[$Betriebe.R8]*[$Waren.$G9]" office:value-type="float" office:value="0">
            <text:p>0</text:p>
          </table:table-cell>
          <table:table-cell table:formula="of:=[$Betriebe.S8]*[$Waren.$G9]" office:value-type="float" office:value="0">
            <text:p>0</text:p>
          </table:table-cell>
          <table:table-cell table:formula="of:=[$Betriebe.T8]*[$Waren.$G9]" office:value-type="float" office:value="0">
            <text:p>0</text:p>
          </table:table-cell>
          <table:table-cell table:formula="of:=[$Betriebe.U8]*[$Waren.$G9]" office:value-type="float" office:value="0">
            <text:p>0</text:p>
          </table:table-cell>
          <table:table-cell table:formula="of:=[$Betriebe.V8]*[$Waren.$G9]" office:value-type="float" office:value="0">
            <text:p>0</text:p>
          </table:table-cell>
          <table:table-cell table:formula="of:=[$Betriebe.W8]*[$Waren.$G9]" office:value-type="float" office:value="0">
            <text:p>0</text:p>
          </table:table-cell>
          <table:table-cell table:formula="of:=[$Betriebe.X8]*[$Waren.$G9]" office:value-type="float" office:value="0">
            <text:p>0</text:p>
          </table:table-cell>
          <table:table-cell table:formula="of:=[$Betriebe.Y8]*[$Waren.$G9]" office:value-type="float" office:value="0">
            <text:p>0</text:p>
          </table:table-cell>
          <table:table-cell table:formula="of:=[$Betriebe.Z8]*[$Waren.$G9]" office:value-type="float" office:value="0">
            <text:p>0</text:p>
          </table:table-cell>
          <table:table-cell table:formula="of:=[$Betriebe.AA8]*[$Waren.$G9]" office:value-type="float" office:value="0">
            <text:p>0</text:p>
          </table:table-cell>
          <table:table-cell table:formula="of:=[$Betriebe.AB8]*[$Waren.$G9]" office:value-type="float" office:value="0">
            <text:p>0</text:p>
          </table:table-cell>
          <table:table-cell table:formula="of:=[$Betriebe.AC8]*[$Waren.$G9]" office:value-type="float" office:value="0">
            <text:p>0</text:p>
          </table:table-cell>
          <table:table-cell table:formula="of:=[$Betriebe.AD8]*[$Waren.$G9]" office:value-type="float" office:value="0">
            <text:p>0</text:p>
          </table:table-cell>
          <table:table-cell table:formula="of:=[$Betriebe.AE8]*[$Waren.$G9]" office:value-type="float" office:value="0">
            <text:p>0</text:p>
          </table:table-cell>
          <table:table-cell table:formula="of:=[$Betriebe.AF8]*[$Waren.$G9]" office:value-type="float" office:value="0">
            <text:p>0</text:p>
          </table:table-cell>
          <table:table-cell table:formula="of:=[$Betriebe.AG8]*[$Waren.$G9]" office:value-type="float" office:value="0">
            <text:p>0</text:p>
          </table:table-cell>
          <table:table-cell table:formula="of:=[$Betriebe.AH8]*[$Waren.$G9]" office:value-type="float" office:value="0">
            <text:p>0</text:p>
          </table:table-cell>
          <table:table-cell table:formula="of:=[$Betriebe.AI8]*[$Waren.$G9]" office:value-type="float" office:value="0">
            <text:p>0</text:p>
          </table:table-cell>
          <table:table-cell table:formula="of:=[$Betriebe.AJ8]*[$Waren.$G9]" office:value-type="float" office:value="0">
            <text:p>0</text:p>
          </table:table-cell>
          <table:table-cell table:formula="of:=[$Betriebe.AK8]*[$Waren.$G9]" office:value-type="float" office:value="0">
            <text:p>0</text:p>
          </table:table-cell>
          <table:table-cell table:formula="of:=[$Betriebe.AL8]*[$Waren.$G9]" office:value-type="float" office:value="0">
            <text:p>0</text:p>
          </table:table-cell>
          <table:table-cell table:formula="of:=[$Betriebe.AM8]*[$Waren.$G9]" office:value-type="float" office:value="0">
            <text:p>0</text:p>
          </table:table-cell>
          <table:table-cell table:formula="of:=[$Betriebe.AN8]*[$Waren.$G9]" office:value-type="float" office:value="0">
            <text:p>0</text:p>
          </table:table-cell>
          <table:table-cell table:formula="of:=[$Betriebe.AO8]*[$Waren.$G9]" office:value-type="float" office:value="0">
            <text:p>0</text:p>
          </table:table-cell>
          <table:table-cell table:formula="of:=[$Betriebe.AP8]*[$Waren.$G9]" office:value-type="float" office:value="0">
            <text:p>0</text:p>
          </table:table-cell>
          <table:table-cell table:formula="of:=[$Betriebe.AQ8]*[$Waren.$G9]" office:value-type="float" office:value="0">
            <text:p>0</text:p>
          </table:table-cell>
          <table:table-cell table:number-columns-repeated="9"/>
          <table:table-cell table:style-name="ce6" table:number-columns-repeated="234"/>
          <table:table-cell table:number-columns-repeated="738"/>
        </table:table-row>
        <table:table-row table:style-name="ro8">
          <table:table-cell table:style-name="ce4" office:value-type="float" office:value="3">
            <text:p>3</text:p>
          </table:table-cell>
          <table:table-cell table:style-name="ce4" table:formula="of:=INDEX([$Waren.$F$7:.$F$26];[.A9]+1)" office:value-type="string" office:string-value="Hanf">
            <text:p>Hanf</text:p>
          </table:table-cell>
          <table:table-cell table:style-name="ce4"/>
          <table:table-cell table:style-name="ce4" table:formula="of:=[$Betriebe.D9]*[$Waren.$G10]" office:value-type="float" office:value="0">
            <text:p>0</text:p>
          </table:table-cell>
          <table:table-cell table:style-name="ce4" table:formula="of:=[$Betriebe.E9]*[$Waren.$G10]" office:value-type="float" office:value="0">
            <text:p>0</text:p>
          </table:table-cell>
          <table:table-cell table:style-name="ce4" table:formula="of:=[$Betriebe.F9]*[$Waren.$G10]" office:value-type="float" office:value="0">
            <text:p>0</text:p>
          </table:table-cell>
          <table:table-cell table:style-name="ce4" table:formula="of:=[$Betriebe.G9]*[$Waren.$G10]" office:value-type="float" office:value="0">
            <text:p>0</text:p>
          </table:table-cell>
          <table:table-cell table:style-name="ce4" table:formula="of:=[$Betriebe.H9]*[$Waren.$G10]" office:value-type="float" office:value="0">
            <text:p>0</text:p>
          </table:table-cell>
          <table:table-cell table:style-name="ce4" table:formula="of:=[$Betriebe.I9]*[$Waren.$G10]" office:value-type="float" office:value="0">
            <text:p>0</text:p>
          </table:table-cell>
          <table:table-cell table:style-name="ce4" table:formula="of:=[$Betriebe.J9]*[$Waren.$G10]" office:value-type="float" office:value="0">
            <text:p>0</text:p>
          </table:table-cell>
          <table:table-cell table:style-name="ce4" table:formula="of:=[$Betriebe.K9]*[$Waren.$G10]" office:value-type="float" office:value="0">
            <text:p>0</text:p>
          </table:table-cell>
          <table:table-cell table:style-name="ce4" table:formula="of:=[$Betriebe.L9]*[$Waren.$G10]" office:value-type="float" office:value="0">
            <text:p>0</text:p>
          </table:table-cell>
          <table:table-cell table:style-name="ce4" table:formula="of:=[$Betriebe.M9]*[$Waren.$G10]" office:value-type="float" office:value="0">
            <text:p>0</text:p>
          </table:table-cell>
          <table:table-cell table:style-name="ce4" table:formula="of:=[$Betriebe.N9]*[$Waren.$G10]" office:value-type="float" office:value="1250">
            <text:p>1250</text:p>
          </table:table-cell>
          <table:table-cell table:style-name="ce4" table:formula="of:=[$Betriebe.O9]*[$Waren.$G10]" office:value-type="float" office:value="0">
            <text:p>0</text:p>
          </table:table-cell>
          <table:table-cell table:style-name="ce4" table:formula="of:=[$Betriebe.P9]*[$Waren.$G10]" office:value-type="float" office:value="0">
            <text:p>0</text:p>
          </table:table-cell>
          <table:table-cell table:style-name="ce4" table:formula="of:=[$Betriebe.Q9]*[$Waren.$G10]" office:value-type="float" office:value="0">
            <text:p>0</text:p>
          </table:table-cell>
          <table:table-cell table:style-name="ce4" table:formula="of:=[$Betriebe.R9]*[$Waren.$G10]" office:value-type="float" office:value="0">
            <text:p>0</text:p>
          </table:table-cell>
          <table:table-cell table:style-name="ce4" table:formula="of:=[$Betriebe.S9]*[$Waren.$G10]" office:value-type="float" office:value="0">
            <text:p>0</text:p>
          </table:table-cell>
          <table:table-cell table:style-name="ce4" table:formula="of:=[$Betriebe.T9]*[$Waren.$G10]" office:value-type="float" office:value="0">
            <text:p>0</text:p>
          </table:table-cell>
          <table:table-cell table:style-name="ce4" table:formula="of:=[$Betriebe.U9]*[$Waren.$G10]" office:value-type="float" office:value="0">
            <text:p>0</text:p>
          </table:table-cell>
          <table:table-cell table:style-name="ce4" table:formula="of:=[$Betriebe.V9]*[$Waren.$G10]" office:value-type="float" office:value="0">
            <text:p>0</text:p>
          </table:table-cell>
          <table:table-cell table:style-name="ce4" table:formula="of:=[$Betriebe.W9]*[$Waren.$G10]" office:value-type="float" office:value="0">
            <text:p>0</text:p>
          </table:table-cell>
          <table:table-cell table:style-name="ce4" table:formula="of:=[$Betriebe.X9]*[$Waren.$G10]" office:value-type="float" office:value="0">
            <text:p>0</text:p>
          </table:table-cell>
          <table:table-cell table:style-name="ce4" table:formula="of:=[$Betriebe.Y9]*[$Waren.$G10]" office:value-type="float" office:value="0">
            <text:p>0</text:p>
          </table:table-cell>
          <table:table-cell table:style-name="ce4" table:formula="of:=[$Betriebe.Z9]*[$Waren.$G10]" office:value-type="float" office:value="0">
            <text:p>0</text:p>
          </table:table-cell>
          <table:table-cell table:style-name="ce4" table:formula="of:=[$Betriebe.AA9]*[$Waren.$G10]" office:value-type="float" office:value="0">
            <text:p>0</text:p>
          </table:table-cell>
          <table:table-cell table:style-name="ce4" table:formula="of:=[$Betriebe.AB9]*[$Waren.$G10]" office:value-type="float" office:value="0">
            <text:p>0</text:p>
          </table:table-cell>
          <table:table-cell table:style-name="ce4" table:formula="of:=[$Betriebe.AC9]*[$Waren.$G10]" office:value-type="float" office:value="0">
            <text:p>0</text:p>
          </table:table-cell>
          <table:table-cell table:style-name="ce4" table:formula="of:=[$Betriebe.AD9]*[$Waren.$G10]" office:value-type="float" office:value="0">
            <text:p>0</text:p>
          </table:table-cell>
          <table:table-cell table:style-name="ce4" table:formula="of:=[$Betriebe.AE9]*[$Waren.$G10]" office:value-type="float" office:value="0">
            <text:p>0</text:p>
          </table:table-cell>
          <table:table-cell table:style-name="ce4" table:formula="of:=[$Betriebe.AF9]*[$Waren.$G10]" office:value-type="float" office:value="0">
            <text:p>0</text:p>
          </table:table-cell>
          <table:table-cell table:style-name="ce4" table:formula="of:=[$Betriebe.AG9]*[$Waren.$G10]" office:value-type="float" office:value="0">
            <text:p>0</text:p>
          </table:table-cell>
          <table:table-cell table:style-name="ce4" table:formula="of:=[$Betriebe.AH9]*[$Waren.$G10]" office:value-type="float" office:value="0">
            <text:p>0</text:p>
          </table:table-cell>
          <table:table-cell table:style-name="ce4" table:formula="of:=[$Betriebe.AI9]*[$Waren.$G10]" office:value-type="float" office:value="0">
            <text:p>0</text:p>
          </table:table-cell>
          <table:table-cell table:style-name="ce4" table:formula="of:=[$Betriebe.AJ9]*[$Waren.$G10]" office:value-type="float" office:value="0">
            <text:p>0</text:p>
          </table:table-cell>
          <table:table-cell table:style-name="ce4" table:formula="of:=[$Betriebe.AK9]*[$Waren.$G10]" office:value-type="float" office:value="0">
            <text:p>0</text:p>
          </table:table-cell>
          <table:table-cell table:style-name="ce4" table:formula="of:=[$Betriebe.AL9]*[$Waren.$G10]" office:value-type="float" office:value="0">
            <text:p>0</text:p>
          </table:table-cell>
          <table:table-cell table:style-name="ce4" table:formula="of:=[$Betriebe.AM9]*[$Waren.$G10]" office:value-type="float" office:value="0">
            <text:p>0</text:p>
          </table:table-cell>
          <table:table-cell table:style-name="ce4" table:formula="of:=[$Betriebe.AN9]*[$Waren.$G10]" office:value-type="float" office:value="0">
            <text:p>0</text:p>
          </table:table-cell>
          <table:table-cell table:style-name="ce4" table:formula="of:=[$Betriebe.AO9]*[$Waren.$G10]" office:value-type="float" office:value="0">
            <text:p>0</text:p>
          </table:table-cell>
          <table:table-cell table:style-name="ce4" table:formula="of:=[$Betriebe.AP9]*[$Waren.$G10]" office:value-type="float" office:value="0">
            <text:p>0</text:p>
          </table:table-cell>
          <table:table-cell table:style-name="ce4" table:formula="of:=[$Betriebe.AQ9]*[$Waren.$G10]" office:value-type="float" office:value="0">
            <text:p>0</text:p>
          </table:table-cell>
          <table:table-cell table:style-name="ce4" table:number-columns-repeated="243"/>
          <table:table-cell table:number-columns-repeated="738"/>
        </table:table-row>
        <table:table-row table:style-name="ro8">
          <table:table-cell office:value-type="float" office:value="4">
            <text:p>4</text:p>
          </table:table-cell>
          <table:table-cell table:formula="of:=INDEX([$Waren.$F$7:.$F$26];[.A10]+1)" office:value-type="string" office:string-value="Wolle">
            <text:p>Wolle</text:p>
          </table:table-cell>
          <table:table-cell/>
          <table:table-cell table:formula="of:=[$Betriebe.D10]*[$Waren.$G11]" office:value-type="float" office:value="0">
            <text:p>0</text:p>
          </table:table-cell>
          <table:table-cell table:formula="of:=[$Betriebe.E10]*[$Waren.$G11]" office:value-type="float" office:value="0">
            <text:p>0</text:p>
          </table:table-cell>
          <table:table-cell table:formula="of:=[$Betriebe.F10]*[$Waren.$G11]" office:value-type="float" office:value="0">
            <text:p>0</text:p>
          </table:table-cell>
          <table:table-cell table:formula="of:=[$Betriebe.G10]*[$Waren.$G11]" office:value-type="float" office:value="0">
            <text:p>0</text:p>
          </table:table-cell>
          <table:table-cell table:formula="of:=[$Betriebe.H10]*[$Waren.$G11]" office:value-type="float" office:value="0">
            <text:p>0</text:p>
          </table:table-cell>
          <table:table-cell table:formula="of:=[$Betriebe.I10]*[$Waren.$G11]" office:value-type="float" office:value="0">
            <text:p>0</text:p>
          </table:table-cell>
          <table:table-cell table:formula="of:=[$Betriebe.J10]*[$Waren.$G11]" office:value-type="float" office:value="0">
            <text:p>0</text:p>
          </table:table-cell>
          <table:table-cell table:formula="of:=[$Betriebe.K10]*[$Waren.$G11]" office:value-type="float" office:value="0">
            <text:p>0</text:p>
          </table:table-cell>
          <table:table-cell table:formula="of:=[$Betriebe.L10]*[$Waren.$G11]" office:value-type="float" office:value="0">
            <text:p>0</text:p>
          </table:table-cell>
          <table:table-cell table:formula="of:=[$Betriebe.M10]*[$Waren.$G11]" office:value-type="float" office:value="0">
            <text:p>0</text:p>
          </table:table-cell>
          <table:table-cell table:formula="of:=[$Betriebe.N10]*[$Waren.$G11]" office:value-type="float" office:value="1250">
            <text:p>1250</text:p>
          </table:table-cell>
          <table:table-cell table:formula="of:=[$Betriebe.O10]*[$Waren.$G11]" office:value-type="float" office:value="0">
            <text:p>0</text:p>
          </table:table-cell>
          <table:table-cell table:formula="of:=[$Betriebe.P10]*[$Waren.$G11]" office:value-type="float" office:value="0">
            <text:p>0</text:p>
          </table:table-cell>
          <table:table-cell table:formula="of:=[$Betriebe.Q10]*[$Waren.$G11]" office:value-type="float" office:value="0">
            <text:p>0</text:p>
          </table:table-cell>
          <table:table-cell table:formula="of:=[$Betriebe.R10]*[$Waren.$G11]" office:value-type="float" office:value="0">
            <text:p>0</text:p>
          </table:table-cell>
          <table:table-cell table:formula="of:=[$Betriebe.S10]*[$Waren.$G11]" office:value-type="float" office:value="0">
            <text:p>0</text:p>
          </table:table-cell>
          <table:table-cell table:formula="of:=[$Betriebe.T10]*[$Waren.$G11]" office:value-type="float" office:value="0">
            <text:p>0</text:p>
          </table:table-cell>
          <table:table-cell table:formula="of:=[$Betriebe.U10]*[$Waren.$G11]" office:value-type="float" office:value="0">
            <text:p>0</text:p>
          </table:table-cell>
          <table:table-cell table:formula="of:=[$Betriebe.V10]*[$Waren.$G11]" office:value-type="float" office:value="0">
            <text:p>0</text:p>
          </table:table-cell>
          <table:table-cell table:formula="of:=[$Betriebe.W10]*[$Waren.$G11]" office:value-type="float" office:value="0">
            <text:p>0</text:p>
          </table:table-cell>
          <table:table-cell table:formula="of:=[$Betriebe.X10]*[$Waren.$G11]" office:value-type="float" office:value="0">
            <text:p>0</text:p>
          </table:table-cell>
          <table:table-cell table:formula="of:=[$Betriebe.Y10]*[$Waren.$G11]" office:value-type="float" office:value="0">
            <text:p>0</text:p>
          </table:table-cell>
          <table:table-cell table:formula="of:=[$Betriebe.Z10]*[$Waren.$G11]" office:value-type="float" office:value="0">
            <text:p>0</text:p>
          </table:table-cell>
          <table:table-cell table:formula="of:=[$Betriebe.AA10]*[$Waren.$G11]" office:value-type="float" office:value="0">
            <text:p>0</text:p>
          </table:table-cell>
          <table:table-cell table:formula="of:=[$Betriebe.AB10]*[$Waren.$G11]" office:value-type="float" office:value="0">
            <text:p>0</text:p>
          </table:table-cell>
          <table:table-cell table:formula="of:=[$Betriebe.AC10]*[$Waren.$G11]" office:value-type="float" office:value="0">
            <text:p>0</text:p>
          </table:table-cell>
          <table:table-cell table:formula="of:=[$Betriebe.AD10]*[$Waren.$G11]" office:value-type="float" office:value="0">
            <text:p>0</text:p>
          </table:table-cell>
          <table:table-cell table:formula="of:=[$Betriebe.AE10]*[$Waren.$G11]" office:value-type="float" office:value="0">
            <text:p>0</text:p>
          </table:table-cell>
          <table:table-cell table:formula="of:=[$Betriebe.AF10]*[$Waren.$G11]" office:value-type="float" office:value="0">
            <text:p>0</text:p>
          </table:table-cell>
          <table:table-cell table:formula="of:=[$Betriebe.AG10]*[$Waren.$G11]" office:value-type="float" office:value="0">
            <text:p>0</text:p>
          </table:table-cell>
          <table:table-cell table:formula="of:=[$Betriebe.AH10]*[$Waren.$G11]" office:value-type="float" office:value="0">
            <text:p>0</text:p>
          </table:table-cell>
          <table:table-cell table:formula="of:=[$Betriebe.AI10]*[$Waren.$G11]" office:value-type="float" office:value="0">
            <text:p>0</text:p>
          </table:table-cell>
          <table:table-cell table:formula="of:=[$Betriebe.AJ10]*[$Waren.$G11]" office:value-type="float" office:value="0">
            <text:p>0</text:p>
          </table:table-cell>
          <table:table-cell table:formula="of:=[$Betriebe.AK10]*[$Waren.$G11]" office:value-type="float" office:value="0">
            <text:p>0</text:p>
          </table:table-cell>
          <table:table-cell table:formula="of:=[$Betriebe.AL10]*[$Waren.$G11]" office:value-type="float" office:value="0">
            <text:p>0</text:p>
          </table:table-cell>
          <table:table-cell table:formula="of:=[$Betriebe.AM10]*[$Waren.$G11]" office:value-type="float" office:value="0">
            <text:p>0</text:p>
          </table:table-cell>
          <table:table-cell table:formula="of:=[$Betriebe.AN10]*[$Waren.$G11]" office:value-type="float" office:value="0">
            <text:p>0</text:p>
          </table:table-cell>
          <table:table-cell table:formula="of:=[$Betriebe.AO10]*[$Waren.$G11]" office:value-type="float" office:value="0">
            <text:p>0</text:p>
          </table:table-cell>
          <table:table-cell table:formula="of:=[$Betriebe.AP10]*[$Waren.$G11]" office:value-type="float" office:value="0">
            <text:p>0</text:p>
          </table:table-cell>
          <table:table-cell table:formula="of:=[$Betriebe.AQ10]*[$Waren.$G11]" office:value-type="float" office:value="0">
            <text:p>0</text:p>
          </table:table-cell>
          <table:table-cell table:number-columns-repeated="981"/>
        </table:table-row>
        <table:table-row table:style-name="ro8">
          <table:table-cell table:style-name="ce4" office:value-type="float" office:value="5">
            <text:p>5</text:p>
          </table:table-cell>
          <table:table-cell table:style-name="ce4" table:formula="of:=INDEX([$Waren.$F$7:.$F$26];[.A11]+1)" office:value-type="string" office:string-value="Metalle">
            <text:p>Metalle</text:p>
          </table:table-cell>
          <table:table-cell table:style-name="ce4"/>
          <table:table-cell table:style-name="ce4" table:formula="of:=[$Betriebe.D11]*[$Waren.$G12]" office:value-type="float" office:value="0">
            <text:p>0</text:p>
          </table:table-cell>
          <table:table-cell table:style-name="ce4" table:formula="of:=[$Betriebe.E11]*[$Waren.$G12]" office:value-type="float" office:value="0">
            <text:p>0</text:p>
          </table:table-cell>
          <table:table-cell table:style-name="ce4" table:formula="of:=[$Betriebe.F11]*[$Waren.$G12]" office:value-type="float" office:value="0">
            <text:p>0</text:p>
          </table:table-cell>
          <table:table-cell table:style-name="ce4" table:formula="of:=[$Betriebe.G11]*[$Waren.$G12]" office:value-type="float" office:value="0">
            <text:p>0</text:p>
          </table:table-cell>
          <table:table-cell table:style-name="ce4" table:formula="of:=[$Betriebe.H11]*[$Waren.$G12]" office:value-type="float" office:value="0">
            <text:p>0</text:p>
          </table:table-cell>
          <table:table-cell table:style-name="ce4" table:formula="of:=[$Betriebe.I11]*[$Waren.$G12]" office:value-type="float" office:value="0">
            <text:p>0</text:p>
          </table:table-cell>
          <table:table-cell table:style-name="ce4" table:formula="of:=[$Betriebe.J11]*[$Waren.$G12]" office:value-type="float" office:value="0">
            <text:p>0</text:p>
          </table:table-cell>
          <table:table-cell table:style-name="ce4" table:formula="of:=[$Betriebe.K11]*[$Waren.$G12]" office:value-type="float" office:value="0">
            <text:p>0</text:p>
          </table:table-cell>
          <table:table-cell table:style-name="ce4" table:formula="of:=[$Betriebe.L11]*[$Waren.$G12]" office:value-type="float" office:value="0">
            <text:p>0</text:p>
          </table:table-cell>
          <table:table-cell table:style-name="ce4" table:formula="of:=[$Betriebe.M11]*[$Waren.$G12]" office:value-type="float" office:value="0">
            <text:p>0</text:p>
          </table:table-cell>
          <table:table-cell table:style-name="ce4" table:formula="of:=[$Betriebe.N11]*[$Waren.$G12]" office:value-type="float" office:value="1250">
            <text:p>1250</text:p>
          </table:table-cell>
          <table:table-cell table:style-name="ce4" table:formula="of:=[$Betriebe.O11]*[$Waren.$G12]" office:value-type="float" office:value="0">
            <text:p>0</text:p>
          </table:table-cell>
          <table:table-cell table:style-name="ce4" table:formula="of:=[$Betriebe.P11]*[$Waren.$G12]" office:value-type="float" office:value="0">
            <text:p>0</text:p>
          </table:table-cell>
          <table:table-cell table:style-name="ce4" table:formula="of:=[$Betriebe.Q11]*[$Waren.$G12]" office:value-type="float" office:value="0">
            <text:p>0</text:p>
          </table:table-cell>
          <table:table-cell table:style-name="ce4" table:formula="of:=[$Betriebe.R11]*[$Waren.$G12]" office:value-type="float" office:value="0">
            <text:p>0</text:p>
          </table:table-cell>
          <table:table-cell table:style-name="ce4" table:formula="of:=[$Betriebe.S11]*[$Waren.$G12]" office:value-type="float" office:value="0">
            <text:p>0</text:p>
          </table:table-cell>
          <table:table-cell table:style-name="ce4" table:formula="of:=[$Betriebe.T11]*[$Waren.$G12]" office:value-type="float" office:value="0">
            <text:p>0</text:p>
          </table:table-cell>
          <table:table-cell table:style-name="ce4" table:formula="of:=[$Betriebe.U11]*[$Waren.$G12]" office:value-type="float" office:value="0">
            <text:p>0</text:p>
          </table:table-cell>
          <table:table-cell table:style-name="ce4" table:formula="of:=[$Betriebe.V11]*[$Waren.$G12]" office:value-type="float" office:value="0">
            <text:p>0</text:p>
          </table:table-cell>
          <table:table-cell table:style-name="ce4" table:formula="of:=[$Betriebe.W11]*[$Waren.$G12]" office:value-type="float" office:value="0">
            <text:p>0</text:p>
          </table:table-cell>
          <table:table-cell table:style-name="ce4" table:formula="of:=[$Betriebe.X11]*[$Waren.$G12]" office:value-type="float" office:value="0">
            <text:p>0</text:p>
          </table:table-cell>
          <table:table-cell table:style-name="ce4" table:formula="of:=[$Betriebe.Y11]*[$Waren.$G12]" office:value-type="float" office:value="0">
            <text:p>0</text:p>
          </table:table-cell>
          <table:table-cell table:style-name="ce4" table:formula="of:=[$Betriebe.Z11]*[$Waren.$G12]" office:value-type="float" office:value="0">
            <text:p>0</text:p>
          </table:table-cell>
          <table:table-cell table:style-name="ce4" table:formula="of:=[$Betriebe.AA11]*[$Waren.$G12]" office:value-type="float" office:value="0">
            <text:p>0</text:p>
          </table:table-cell>
          <table:table-cell table:style-name="ce4" table:formula="of:=[$Betriebe.AB11]*[$Waren.$G12]" office:value-type="float" office:value="0">
            <text:p>0</text:p>
          </table:table-cell>
          <table:table-cell table:style-name="ce4" table:formula="of:=[$Betriebe.AC11]*[$Waren.$G12]" office:value-type="float" office:value="0">
            <text:p>0</text:p>
          </table:table-cell>
          <table:table-cell table:style-name="ce4" table:formula="of:=[$Betriebe.AD11]*[$Waren.$G12]" office:value-type="float" office:value="0">
            <text:p>0</text:p>
          </table:table-cell>
          <table:table-cell table:style-name="ce4" table:formula="of:=[$Betriebe.AE11]*[$Waren.$G12]" office:value-type="float" office:value="0">
            <text:p>0</text:p>
          </table:table-cell>
          <table:table-cell table:style-name="ce4" table:formula="of:=[$Betriebe.AF11]*[$Waren.$G12]" office:value-type="float" office:value="0">
            <text:p>0</text:p>
          </table:table-cell>
          <table:table-cell table:style-name="ce4" table:formula="of:=[$Betriebe.AG11]*[$Waren.$G12]" office:value-type="float" office:value="0">
            <text:p>0</text:p>
          </table:table-cell>
          <table:table-cell table:style-name="ce4" table:formula="of:=[$Betriebe.AH11]*[$Waren.$G12]" office:value-type="float" office:value="0">
            <text:p>0</text:p>
          </table:table-cell>
          <table:table-cell table:style-name="ce4" table:formula="of:=[$Betriebe.AI11]*[$Waren.$G12]" office:value-type="float" office:value="0">
            <text:p>0</text:p>
          </table:table-cell>
          <table:table-cell table:style-name="ce4" table:formula="of:=[$Betriebe.AJ11]*[$Waren.$G12]" office:value-type="float" office:value="0">
            <text:p>0</text:p>
          </table:table-cell>
          <table:table-cell table:style-name="ce4" table:formula="of:=[$Betriebe.AK11]*[$Waren.$G12]" office:value-type="float" office:value="0">
            <text:p>0</text:p>
          </table:table-cell>
          <table:table-cell table:style-name="ce4" table:formula="of:=[$Betriebe.AL11]*[$Waren.$G12]" office:value-type="float" office:value="0">
            <text:p>0</text:p>
          </table:table-cell>
          <table:table-cell table:style-name="ce4" table:formula="of:=[$Betriebe.AM11]*[$Waren.$G12]" office:value-type="float" office:value="0">
            <text:p>0</text:p>
          </table:table-cell>
          <table:table-cell table:style-name="ce4" table:formula="of:=[$Betriebe.AN11]*[$Waren.$G12]" office:value-type="float" office:value="0">
            <text:p>0</text:p>
          </table:table-cell>
          <table:table-cell table:style-name="ce4" table:formula="of:=[$Betriebe.AO11]*[$Waren.$G12]" office:value-type="float" office:value="0">
            <text:p>0</text:p>
          </table:table-cell>
          <table:table-cell table:style-name="ce4" table:formula="of:=[$Betriebe.AP11]*[$Waren.$G12]" office:value-type="float" office:value="0">
            <text:p>0</text:p>
          </table:table-cell>
          <table:table-cell table:style-name="ce4" table:formula="of:=[$Betriebe.AQ11]*[$Waren.$G12]" office:value-type="float" office:value="0">
            <text:p>0</text:p>
          </table:table-cell>
          <table:table-cell table:style-name="ce4" table:number-columns-repeated="243"/>
          <table:table-cell table:number-columns-repeated="738"/>
        </table:table-row>
        <table:table-row table:style-name="ro8">
          <table:table-cell office:value-type="float" office:value="6">
            <text:p>6</text:p>
          </table:table-cell>
          <table:table-cell table:formula="of:=INDEX([$Waren.$F$7:.$F$26];[.A12]+1)" office:value-type="string" office:string-value="Honig">
            <text:p>Honig</text:p>
          </table:table-cell>
          <table:table-cell/>
          <table:table-cell table:formula="of:=[$Betriebe.D12]*[$Waren.$G13]" office:value-type="float" office:value="0">
            <text:p>0</text:p>
          </table:table-cell>
          <table:table-cell table:formula="of:=[$Betriebe.E12]*[$Waren.$G13]" office:value-type="float" office:value="0">
            <text:p>0</text:p>
          </table:table-cell>
          <table:table-cell table:formula="of:=[$Betriebe.F12]*[$Waren.$G13]" office:value-type="float" office:value="0">
            <text:p>0</text:p>
          </table:table-cell>
          <table:table-cell table:formula="of:=[$Betriebe.G12]*[$Waren.$G13]" office:value-type="float" office:value="0">
            <text:p>0</text:p>
          </table:table-cell>
          <table:table-cell table:formula="of:=[$Betriebe.H12]*[$Waren.$G13]" office:value-type="float" office:value="0">
            <text:p>0</text:p>
          </table:table-cell>
          <table:table-cell table:formula="of:=[$Betriebe.I12]*[$Waren.$G13]" office:value-type="float" office:value="0">
            <text:p>0</text:p>
          </table:table-cell>
          <table:table-cell table:formula="of:=[$Betriebe.J12]*[$Waren.$G13]" office:value-type="float" office:value="0">
            <text:p>0</text:p>
          </table:table-cell>
          <table:table-cell table:formula="of:=[$Betriebe.K12]*[$Waren.$G13]" office:value-type="float" office:value="0">
            <text:p>0</text:p>
          </table:table-cell>
          <table:table-cell table:formula="of:=[$Betriebe.L12]*[$Waren.$G13]" office:value-type="float" office:value="0">
            <text:p>0</text:p>
          </table:table-cell>
          <table:table-cell table:formula="of:=[$Betriebe.M12]*[$Waren.$G13]" office:value-type="float" office:value="0">
            <text:p>0</text:p>
          </table:table-cell>
          <table:table-cell table:formula="of:=[$Betriebe.N12]*[$Waren.$G13]" office:value-type="float" office:value="1250">
            <text:p>1250</text:p>
          </table:table-cell>
          <table:table-cell table:formula="of:=[$Betriebe.O12]*[$Waren.$G13]" office:value-type="float" office:value="0">
            <text:p>0</text:p>
          </table:table-cell>
          <table:table-cell table:formula="of:=[$Betriebe.P12]*[$Waren.$G13]" office:value-type="float" office:value="0">
            <text:p>0</text:p>
          </table:table-cell>
          <table:table-cell table:formula="of:=[$Betriebe.Q12]*[$Waren.$G13]" office:value-type="float" office:value="0">
            <text:p>0</text:p>
          </table:table-cell>
          <table:table-cell table:formula="of:=[$Betriebe.R12]*[$Waren.$G13]" office:value-type="float" office:value="0">
            <text:p>0</text:p>
          </table:table-cell>
          <table:table-cell table:formula="of:=[$Betriebe.S12]*[$Waren.$G13]" office:value-type="float" office:value="0">
            <text:p>0</text:p>
          </table:table-cell>
          <table:table-cell table:formula="of:=[$Betriebe.T12]*[$Waren.$G13]" office:value-type="float" office:value="0">
            <text:p>0</text:p>
          </table:table-cell>
          <table:table-cell table:formula="of:=[$Betriebe.U12]*[$Waren.$G13]" office:value-type="float" office:value="0">
            <text:p>0</text:p>
          </table:table-cell>
          <table:table-cell table:formula="of:=[$Betriebe.V12]*[$Waren.$G13]" office:value-type="float" office:value="0">
            <text:p>0</text:p>
          </table:table-cell>
          <table:table-cell table:formula="of:=[$Betriebe.W12]*[$Waren.$G13]" office:value-type="float" office:value="0">
            <text:p>0</text:p>
          </table:table-cell>
          <table:table-cell table:formula="of:=[$Betriebe.X12]*[$Waren.$G13]" office:value-type="float" office:value="0">
            <text:p>0</text:p>
          </table:table-cell>
          <table:table-cell table:formula="of:=[$Betriebe.Y12]*[$Waren.$G13]" office:value-type="float" office:value="0">
            <text:p>0</text:p>
          </table:table-cell>
          <table:table-cell table:formula="of:=[$Betriebe.Z12]*[$Waren.$G13]" office:value-type="float" office:value="0">
            <text:p>0</text:p>
          </table:table-cell>
          <table:table-cell table:formula="of:=[$Betriebe.AA12]*[$Waren.$G13]" office:value-type="float" office:value="0">
            <text:p>0</text:p>
          </table:table-cell>
          <table:table-cell table:formula="of:=[$Betriebe.AB12]*[$Waren.$G13]" office:value-type="float" office:value="0">
            <text:p>0</text:p>
          </table:table-cell>
          <table:table-cell table:formula="of:=[$Betriebe.AC12]*[$Waren.$G13]" office:value-type="float" office:value="0">
            <text:p>0</text:p>
          </table:table-cell>
          <table:table-cell table:formula="of:=[$Betriebe.AD12]*[$Waren.$G13]" office:value-type="float" office:value="0">
            <text:p>0</text:p>
          </table:table-cell>
          <table:table-cell table:formula="of:=[$Betriebe.AE12]*[$Waren.$G13]" office:value-type="float" office:value="0">
            <text:p>0</text:p>
          </table:table-cell>
          <table:table-cell table:formula="of:=[$Betriebe.AF12]*[$Waren.$G13]" office:value-type="float" office:value="0">
            <text:p>0</text:p>
          </table:table-cell>
          <table:table-cell table:formula="of:=[$Betriebe.AG12]*[$Waren.$G13]" office:value-type="float" office:value="0">
            <text:p>0</text:p>
          </table:table-cell>
          <table:table-cell table:formula="of:=[$Betriebe.AH12]*[$Waren.$G13]" office:value-type="float" office:value="0">
            <text:p>0</text:p>
          </table:table-cell>
          <table:table-cell table:formula="of:=[$Betriebe.AI12]*[$Waren.$G13]" office:value-type="float" office:value="0">
            <text:p>0</text:p>
          </table:table-cell>
          <table:table-cell table:formula="of:=[$Betriebe.AJ12]*[$Waren.$G13]" office:value-type="float" office:value="0">
            <text:p>0</text:p>
          </table:table-cell>
          <table:table-cell table:formula="of:=[$Betriebe.AK12]*[$Waren.$G13]" office:value-type="float" office:value="0">
            <text:p>0</text:p>
          </table:table-cell>
          <table:table-cell table:formula="of:=[$Betriebe.AL12]*[$Waren.$G13]" office:value-type="float" office:value="0">
            <text:p>0</text:p>
          </table:table-cell>
          <table:table-cell table:formula="of:=[$Betriebe.AM12]*[$Waren.$G13]" office:value-type="float" office:value="0">
            <text:p>0</text:p>
          </table:table-cell>
          <table:table-cell table:formula="of:=[$Betriebe.AN12]*[$Waren.$G13]" office:value-type="float" office:value="0">
            <text:p>0</text:p>
          </table:table-cell>
          <table:table-cell table:formula="of:=[$Betriebe.AO12]*[$Waren.$G13]" office:value-type="float" office:value="0">
            <text:p>0</text:p>
          </table:table-cell>
          <table:table-cell table:formula="of:=[$Betriebe.AP12]*[$Waren.$G13]" office:value-type="float" office:value="0">
            <text:p>0</text:p>
          </table:table-cell>
          <table:table-cell table:formula="of:=[$Betriebe.AQ12]*[$Waren.$G13]" office:value-type="float" office:value="0">
            <text:p>0</text:p>
          </table:table-cell>
          <table:table-cell table:number-columns-repeated="981"/>
        </table:table-row>
        <table:table-row table:style-name="ro8">
          <table:table-cell table:style-name="ce4" office:value-type="float" office:value="7">
            <text:p>7</text:p>
          </table:table-cell>
          <table:table-cell table:style-name="ce4" table:formula="of:=INDEX([$Waren.$F$7:.$F$26];[.A13]+1)" office:value-type="string" office:string-value="Salz">
            <text:p>Salz</text:p>
          </table:table-cell>
          <table:table-cell table:style-name="ce4"/>
          <table:table-cell table:style-name="ce4" table:formula="of:=[$Betriebe.D13]*[$Waren.$G14]" office:value-type="float" office:value="0">
            <text:p>0</text:p>
          </table:table-cell>
          <table:table-cell table:style-name="ce4" table:formula="of:=[$Betriebe.E13]*[$Waren.$G14]" office:value-type="float" office:value="0">
            <text:p>0</text:p>
          </table:table-cell>
          <table:table-cell table:style-name="ce4" table:formula="of:=[$Betriebe.F13]*[$Waren.$G14]" office:value-type="float" office:value="0">
            <text:p>0</text:p>
          </table:table-cell>
          <table:table-cell table:style-name="ce4" table:formula="of:=[$Betriebe.G13]*[$Waren.$G14]" office:value-type="float" office:value="0">
            <text:p>0</text:p>
          </table:table-cell>
          <table:table-cell table:style-name="ce4" table:formula="of:=[$Betriebe.H13]*[$Waren.$G14]" office:value-type="float" office:value="0">
            <text:p>0</text:p>
          </table:table-cell>
          <table:table-cell table:style-name="ce4" table:formula="of:=[$Betriebe.I13]*[$Waren.$G14]" office:value-type="float" office:value="0">
            <text:p>0</text:p>
          </table:table-cell>
          <table:table-cell table:style-name="ce4" table:formula="of:=[$Betriebe.J13]*[$Waren.$G14]" office:value-type="float" office:value="0">
            <text:p>0</text:p>
          </table:table-cell>
          <table:table-cell table:style-name="ce4" table:formula="of:=[$Betriebe.K13]*[$Waren.$G14]" office:value-type="float" office:value="0">
            <text:p>0</text:p>
          </table:table-cell>
          <table:table-cell table:style-name="ce4" table:formula="of:=[$Betriebe.L13]*[$Waren.$G14]" office:value-type="float" office:value="0">
            <text:p>0</text:p>
          </table:table-cell>
          <table:table-cell table:style-name="ce4" table:formula="of:=[$Betriebe.M13]*[$Waren.$G14]" office:value-type="float" office:value="0">
            <text:p>0</text:p>
          </table:table-cell>
          <table:table-cell table:style-name="ce4" table:formula="of:=[$Betriebe.N13]*[$Waren.$G14]" office:value-type="float" office:value="1250">
            <text:p>1250</text:p>
          </table:table-cell>
          <table:table-cell table:style-name="ce4" table:formula="of:=[$Betriebe.O13]*[$Waren.$G14]" office:value-type="float" office:value="0">
            <text:p>0</text:p>
          </table:table-cell>
          <table:table-cell table:style-name="ce4" table:formula="of:=[$Betriebe.P13]*[$Waren.$G14]" office:value-type="float" office:value="0">
            <text:p>0</text:p>
          </table:table-cell>
          <table:table-cell table:style-name="ce4" table:formula="of:=[$Betriebe.Q13]*[$Waren.$G14]" office:value-type="float" office:value="0">
            <text:p>0</text:p>
          </table:table-cell>
          <table:table-cell table:style-name="ce4" table:formula="of:=[$Betriebe.R13]*[$Waren.$G14]" office:value-type="float" office:value="0">
            <text:p>0</text:p>
          </table:table-cell>
          <table:table-cell table:style-name="ce4" table:formula="of:=[$Betriebe.S13]*[$Waren.$G14]" office:value-type="float" office:value="0">
            <text:p>0</text:p>
          </table:table-cell>
          <table:table-cell table:style-name="ce4" table:formula="of:=[$Betriebe.T13]*[$Waren.$G14]" office:value-type="float" office:value="0">
            <text:p>0</text:p>
          </table:table-cell>
          <table:table-cell table:style-name="ce4" table:formula="of:=[$Betriebe.U13]*[$Waren.$G14]" office:value-type="float" office:value="0">
            <text:p>0</text:p>
          </table:table-cell>
          <table:table-cell table:style-name="ce4" table:formula="of:=[$Betriebe.V13]*[$Waren.$G14]" office:value-type="float" office:value="0">
            <text:p>0</text:p>
          </table:table-cell>
          <table:table-cell table:style-name="ce4" table:formula="of:=[$Betriebe.W13]*[$Waren.$G14]" office:value-type="float" office:value="0">
            <text:p>0</text:p>
          </table:table-cell>
          <table:table-cell table:style-name="ce4" table:formula="of:=[$Betriebe.X13]*[$Waren.$G14]" office:value-type="float" office:value="0">
            <text:p>0</text:p>
          </table:table-cell>
          <table:table-cell table:style-name="ce4" table:formula="of:=[$Betriebe.Y13]*[$Waren.$G14]" office:value-type="float" office:value="0">
            <text:p>0</text:p>
          </table:table-cell>
          <table:table-cell table:style-name="ce4" table:formula="of:=[$Betriebe.Z13]*[$Waren.$G14]" office:value-type="float" office:value="0">
            <text:p>0</text:p>
          </table:table-cell>
          <table:table-cell table:style-name="ce4" table:formula="of:=[$Betriebe.AA13]*[$Waren.$G14]" office:value-type="float" office:value="0">
            <text:p>0</text:p>
          </table:table-cell>
          <table:table-cell table:style-name="ce4" table:formula="of:=[$Betriebe.AB13]*[$Waren.$G14]" office:value-type="float" office:value="0">
            <text:p>0</text:p>
          </table:table-cell>
          <table:table-cell table:style-name="ce4" table:formula="of:=[$Betriebe.AC13]*[$Waren.$G14]" office:value-type="float" office:value="0">
            <text:p>0</text:p>
          </table:table-cell>
          <table:table-cell table:style-name="ce4" table:formula="of:=[$Betriebe.AD13]*[$Waren.$G14]" office:value-type="float" office:value="0">
            <text:p>0</text:p>
          </table:table-cell>
          <table:table-cell table:style-name="ce4" table:formula="of:=[$Betriebe.AE13]*[$Waren.$G14]" office:value-type="float" office:value="0">
            <text:p>0</text:p>
          </table:table-cell>
          <table:table-cell table:style-name="ce4" table:formula="of:=[$Betriebe.AF13]*[$Waren.$G14]" office:value-type="float" office:value="0">
            <text:p>0</text:p>
          </table:table-cell>
          <table:table-cell table:style-name="ce4" table:formula="of:=[$Betriebe.AG13]*[$Waren.$G14]" office:value-type="float" office:value="0">
            <text:p>0</text:p>
          </table:table-cell>
          <table:table-cell table:style-name="ce4" table:formula="of:=[$Betriebe.AH13]*[$Waren.$G14]" office:value-type="float" office:value="0">
            <text:p>0</text:p>
          </table:table-cell>
          <table:table-cell table:style-name="ce4" table:formula="of:=[$Betriebe.AI13]*[$Waren.$G14]" office:value-type="float" office:value="0">
            <text:p>0</text:p>
          </table:table-cell>
          <table:table-cell table:style-name="ce4" table:formula="of:=[$Betriebe.AJ13]*[$Waren.$G14]" office:value-type="float" office:value="0">
            <text:p>0</text:p>
          </table:table-cell>
          <table:table-cell table:style-name="ce4" table:formula="of:=[$Betriebe.AK13]*[$Waren.$G14]" office:value-type="float" office:value="0">
            <text:p>0</text:p>
          </table:table-cell>
          <table:table-cell table:style-name="ce4" table:formula="of:=[$Betriebe.AL13]*[$Waren.$G14]" office:value-type="float" office:value="0">
            <text:p>0</text:p>
          </table:table-cell>
          <table:table-cell table:style-name="ce4" table:formula="of:=[$Betriebe.AM13]*[$Waren.$G14]" office:value-type="float" office:value="0">
            <text:p>0</text:p>
          </table:table-cell>
          <table:table-cell table:style-name="ce4" table:formula="of:=[$Betriebe.AN13]*[$Waren.$G14]" office:value-type="float" office:value="0">
            <text:p>0</text:p>
          </table:table-cell>
          <table:table-cell table:style-name="ce4" table:formula="of:=[$Betriebe.AO13]*[$Waren.$G14]" office:value-type="float" office:value="0">
            <text:p>0</text:p>
          </table:table-cell>
          <table:table-cell table:style-name="ce4" table:formula="of:=[$Betriebe.AP13]*[$Waren.$G14]" office:value-type="float" office:value="0">
            <text:p>0</text:p>
          </table:table-cell>
          <table:table-cell table:style-name="ce4" table:formula="of:=[$Betriebe.AQ13]*[$Waren.$G14]" office:value-type="float" office:value="0">
            <text:p>0</text:p>
          </table:table-cell>
          <table:table-cell table:style-name="ce4" table:number-columns-repeated="243"/>
          <table:table-cell table:number-columns-repeated="738"/>
        </table:table-row>
        <table:table-row table:style-name="ro8">
          <table:table-cell office:value-type="float" office:value="8">
            <text:p>8</text:p>
          </table:table-cell>
          <table:table-cell table:formula="of:=INDEX([$Waren.$F$7:.$F$26];[.A14]+1)" office:value-type="string" office:string-value="Metallwaren">
            <text:p>Metallwaren</text:p>
          </table:table-cell>
          <table:table-cell/>
          <table:table-cell table:formula="of:=[$Betriebe.D14]*[$Waren.$G15]" office:value-type="float" office:value="0">
            <text:p>0</text:p>
          </table:table-cell>
          <table:table-cell table:formula="of:=[$Betriebe.E14]*[$Waren.$G15]" office:value-type="float" office:value="0">
            <text:p>0</text:p>
          </table:table-cell>
          <table:table-cell table:formula="of:=[$Betriebe.F14]*[$Waren.$G15]" office:value-type="float" office:value="0">
            <text:p>0</text:p>
          </table:table-cell>
          <table:table-cell table:formula="of:=[$Betriebe.G14]*[$Waren.$G15]" office:value-type="float" office:value="0">
            <text:p>0</text:p>
          </table:table-cell>
          <table:table-cell table:formula="of:=[$Betriebe.H14]*[$Waren.$G15]" office:value-type="float" office:value="0">
            <text:p>0</text:p>
          </table:table-cell>
          <table:table-cell table:formula="of:=[$Betriebe.I14]*[$Waren.$G15]" office:value-type="float" office:value="0">
            <text:p>0</text:p>
          </table:table-cell>
          <table:table-cell table:formula="of:=[$Betriebe.J14]*[$Waren.$G15]" office:value-type="float" office:value="0">
            <text:p>0</text:p>
          </table:table-cell>
          <table:table-cell table:formula="of:=[$Betriebe.K14]*[$Waren.$G15]" office:value-type="float" office:value="0">
            <text:p>0</text:p>
          </table:table-cell>
          <table:table-cell table:formula="of:=[$Betriebe.L14]*[$Waren.$G15]" office:value-type="float" office:value="0">
            <text:p>0</text:p>
          </table:table-cell>
          <table:table-cell table:formula="of:=[$Betriebe.M14]*[$Waren.$G15]" office:value-type="float" office:value="0">
            <text:p>0</text:p>
          </table:table-cell>
          <table:table-cell table:formula="of:=[$Betriebe.N14]*[$Waren.$G15]" office:value-type="float" office:value="1250">
            <text:p>1250</text:p>
          </table:table-cell>
          <table:table-cell table:formula="of:=[$Betriebe.O14]*[$Waren.$G15]" office:value-type="float" office:value="0">
            <text:p>0</text:p>
          </table:table-cell>
          <table:table-cell table:formula="of:=[$Betriebe.P14]*[$Waren.$G15]" office:value-type="float" office:value="0">
            <text:p>0</text:p>
          </table:table-cell>
          <table:table-cell table:formula="of:=[$Betriebe.Q14]*[$Waren.$G15]" office:value-type="float" office:value="0">
            <text:p>0</text:p>
          </table:table-cell>
          <table:table-cell table:formula="of:=[$Betriebe.R14]*[$Waren.$G15]" office:value-type="float" office:value="0">
            <text:p>0</text:p>
          </table:table-cell>
          <table:table-cell table:formula="of:=[$Betriebe.S14]*[$Waren.$G15]" office:value-type="float" office:value="0">
            <text:p>0</text:p>
          </table:table-cell>
          <table:table-cell table:formula="of:=[$Betriebe.T14]*[$Waren.$G15]" office:value-type="float" office:value="0">
            <text:p>0</text:p>
          </table:table-cell>
          <table:table-cell table:formula="of:=[$Betriebe.U14]*[$Waren.$G15]" office:value-type="float" office:value="0">
            <text:p>0</text:p>
          </table:table-cell>
          <table:table-cell table:formula="of:=[$Betriebe.V14]*[$Waren.$G15]" office:value-type="float" office:value="0">
            <text:p>0</text:p>
          </table:table-cell>
          <table:table-cell table:formula="of:=[$Betriebe.W14]*[$Waren.$G15]" office:value-type="float" office:value="0">
            <text:p>0</text:p>
          </table:table-cell>
          <table:table-cell table:formula="of:=[$Betriebe.X14]*[$Waren.$G15]" office:value-type="float" office:value="0">
            <text:p>0</text:p>
          </table:table-cell>
          <table:table-cell table:formula="of:=[$Betriebe.Y14]*[$Waren.$G15]" office:value-type="float" office:value="0">
            <text:p>0</text:p>
          </table:table-cell>
          <table:table-cell table:formula="of:=[$Betriebe.Z14]*[$Waren.$G15]" office:value-type="float" office:value="0">
            <text:p>0</text:p>
          </table:table-cell>
          <table:table-cell table:formula="of:=[$Betriebe.AA14]*[$Waren.$G15]" office:value-type="float" office:value="0">
            <text:p>0</text:p>
          </table:table-cell>
          <table:table-cell table:formula="of:=[$Betriebe.AB14]*[$Waren.$G15]" office:value-type="float" office:value="0">
            <text:p>0</text:p>
          </table:table-cell>
          <table:table-cell table:formula="of:=[$Betriebe.AC14]*[$Waren.$G15]" office:value-type="float" office:value="0">
            <text:p>0</text:p>
          </table:table-cell>
          <table:table-cell table:formula="of:=[$Betriebe.AD14]*[$Waren.$G15]" office:value-type="float" office:value="0">
            <text:p>0</text:p>
          </table:table-cell>
          <table:table-cell table:formula="of:=[$Betriebe.AE14]*[$Waren.$G15]" office:value-type="float" office:value="0">
            <text:p>0</text:p>
          </table:table-cell>
          <table:table-cell table:formula="of:=[$Betriebe.AF14]*[$Waren.$G15]" office:value-type="float" office:value="0">
            <text:p>0</text:p>
          </table:table-cell>
          <table:table-cell table:formula="of:=[$Betriebe.AG14]*[$Waren.$G15]" office:value-type="float" office:value="0">
            <text:p>0</text:p>
          </table:table-cell>
          <table:table-cell table:formula="of:=[$Betriebe.AH14]*[$Waren.$G15]" office:value-type="float" office:value="0">
            <text:p>0</text:p>
          </table:table-cell>
          <table:table-cell table:formula="of:=[$Betriebe.AI14]*[$Waren.$G15]" office:value-type="float" office:value="0">
            <text:p>0</text:p>
          </table:table-cell>
          <table:table-cell table:formula="of:=[$Betriebe.AJ14]*[$Waren.$G15]" office:value-type="float" office:value="0">
            <text:p>0</text:p>
          </table:table-cell>
          <table:table-cell table:formula="of:=[$Betriebe.AK14]*[$Waren.$G15]" office:value-type="float" office:value="0">
            <text:p>0</text:p>
          </table:table-cell>
          <table:table-cell table:formula="of:=[$Betriebe.AL14]*[$Waren.$G15]" office:value-type="float" office:value="0">
            <text:p>0</text:p>
          </table:table-cell>
          <table:table-cell table:formula="of:=[$Betriebe.AM14]*[$Waren.$G15]" office:value-type="float" office:value="0">
            <text:p>0</text:p>
          </table:table-cell>
          <table:table-cell table:formula="of:=[$Betriebe.AN14]*[$Waren.$G15]" office:value-type="float" office:value="0">
            <text:p>0</text:p>
          </table:table-cell>
          <table:table-cell table:formula="of:=[$Betriebe.AO14]*[$Waren.$G15]" office:value-type="float" office:value="0">
            <text:p>0</text:p>
          </table:table-cell>
          <table:table-cell table:formula="of:=[$Betriebe.AP14]*[$Waren.$G15]" office:value-type="float" office:value="0">
            <text:p>0</text:p>
          </table:table-cell>
          <table:table-cell table:formula="of:=[$Betriebe.AQ14]*[$Waren.$G15]" office:value-type="float" office:value="0">
            <text:p>0</text:p>
          </table:table-cell>
          <table:table-cell table:number-columns-repeated="981"/>
        </table:table-row>
        <table:table-row table:style-name="ro8">
          <table:table-cell table:style-name="ce4" office:value-type="float" office:value="9">
            <text:p>9</text:p>
          </table:table-cell>
          <table:table-cell table:style-name="ce4" table:formula="of:=INDEX([$Waren.$F$7:.$F$26];[.A15]+1)" office:value-type="string" office:string-value="Met">
            <text:p>Met</text:p>
          </table:table-cell>
          <table:table-cell table:style-name="ce4"/>
          <table:table-cell table:style-name="ce4" table:formula="of:=[$Betriebe.D15]*[$Waren.$G16]" office:value-type="float" office:value="0">
            <text:p>0</text:p>
          </table:table-cell>
          <table:table-cell table:style-name="ce4" table:formula="of:=[$Betriebe.E15]*[$Waren.$G16]" office:value-type="float" office:value="0">
            <text:p>0</text:p>
          </table:table-cell>
          <table:table-cell table:style-name="ce4" table:formula="of:=[$Betriebe.F15]*[$Waren.$G16]" office:value-type="float" office:value="0">
            <text:p>0</text:p>
          </table:table-cell>
          <table:table-cell table:style-name="ce4" table:formula="of:=[$Betriebe.G15]*[$Waren.$G16]" office:value-type="float" office:value="0">
            <text:p>0</text:p>
          </table:table-cell>
          <table:table-cell table:style-name="ce4" table:formula="of:=[$Betriebe.H15]*[$Waren.$G16]" office:value-type="float" office:value="0">
            <text:p>0</text:p>
          </table:table-cell>
          <table:table-cell table:style-name="ce4" table:formula="of:=[$Betriebe.I15]*[$Waren.$G16]" office:value-type="float" office:value="0">
            <text:p>0</text:p>
          </table:table-cell>
          <table:table-cell table:style-name="ce4" table:formula="of:=[$Betriebe.J15]*[$Waren.$G16]" office:value-type="float" office:value="0">
            <text:p>0</text:p>
          </table:table-cell>
          <table:table-cell table:style-name="ce4" table:formula="of:=[$Betriebe.K15]*[$Waren.$G16]" office:value-type="float" office:value="0">
            <text:p>0</text:p>
          </table:table-cell>
          <table:table-cell table:style-name="ce4" table:formula="of:=[$Betriebe.L15]*[$Waren.$G16]" office:value-type="float" office:value="0">
            <text:p>0</text:p>
          </table:table-cell>
          <table:table-cell table:style-name="ce4" table:formula="of:=[$Betriebe.M15]*[$Waren.$G16]" office:value-type="float" office:value="0">
            <text:p>0</text:p>
          </table:table-cell>
          <table:table-cell table:style-name="ce4" table:formula="of:=[$Betriebe.N15]*[$Waren.$G16]" office:value-type="float" office:value="1250">
            <text:p>1250</text:p>
          </table:table-cell>
          <table:table-cell table:style-name="ce4" table:formula="of:=[$Betriebe.O15]*[$Waren.$G16]" office:value-type="float" office:value="0">
            <text:p>0</text:p>
          </table:table-cell>
          <table:table-cell table:style-name="ce4" table:formula="of:=[$Betriebe.P15]*[$Waren.$G16]" office:value-type="float" office:value="0">
            <text:p>0</text:p>
          </table:table-cell>
          <table:table-cell table:style-name="ce4" table:formula="of:=[$Betriebe.Q15]*[$Waren.$G16]" office:value-type="float" office:value="0">
            <text:p>0</text:p>
          </table:table-cell>
          <table:table-cell table:style-name="ce4" table:formula="of:=[$Betriebe.R15]*[$Waren.$G16]" office:value-type="float" office:value="0">
            <text:p>0</text:p>
          </table:table-cell>
          <table:table-cell table:style-name="ce4" table:formula="of:=[$Betriebe.S15]*[$Waren.$G16]" office:value-type="float" office:value="0">
            <text:p>0</text:p>
          </table:table-cell>
          <table:table-cell table:style-name="ce4" table:formula="of:=[$Betriebe.T15]*[$Waren.$G16]" office:value-type="float" office:value="0">
            <text:p>0</text:p>
          </table:table-cell>
          <table:table-cell table:style-name="ce4" table:formula="of:=[$Betriebe.U15]*[$Waren.$G16]" office:value-type="float" office:value="0">
            <text:p>0</text:p>
          </table:table-cell>
          <table:table-cell table:style-name="ce4" table:formula="of:=[$Betriebe.V15]*[$Waren.$G16]" office:value-type="float" office:value="0">
            <text:p>0</text:p>
          </table:table-cell>
          <table:table-cell table:style-name="ce4" table:formula="of:=[$Betriebe.W15]*[$Waren.$G16]" office:value-type="float" office:value="0">
            <text:p>0</text:p>
          </table:table-cell>
          <table:table-cell table:style-name="ce4" table:formula="of:=[$Betriebe.X15]*[$Waren.$G16]" office:value-type="float" office:value="0">
            <text:p>0</text:p>
          </table:table-cell>
          <table:table-cell table:style-name="ce4" table:formula="of:=[$Betriebe.Y15]*[$Waren.$G16]" office:value-type="float" office:value="0">
            <text:p>0</text:p>
          </table:table-cell>
          <table:table-cell table:style-name="ce4" table:formula="of:=[$Betriebe.Z15]*[$Waren.$G16]" office:value-type="float" office:value="0">
            <text:p>0</text:p>
          </table:table-cell>
          <table:table-cell table:style-name="ce4" table:formula="of:=[$Betriebe.AA15]*[$Waren.$G16]" office:value-type="float" office:value="0">
            <text:p>0</text:p>
          </table:table-cell>
          <table:table-cell table:style-name="ce4" table:formula="of:=[$Betriebe.AB15]*[$Waren.$G16]" office:value-type="float" office:value="0">
            <text:p>0</text:p>
          </table:table-cell>
          <table:table-cell table:style-name="ce4" table:formula="of:=[$Betriebe.AC15]*[$Waren.$G16]" office:value-type="float" office:value="0">
            <text:p>0</text:p>
          </table:table-cell>
          <table:table-cell table:style-name="ce4" table:formula="of:=[$Betriebe.AD15]*[$Waren.$G16]" office:value-type="float" office:value="0">
            <text:p>0</text:p>
          </table:table-cell>
          <table:table-cell table:style-name="ce4" table:formula="of:=[$Betriebe.AE15]*[$Waren.$G16]" office:value-type="float" office:value="0">
            <text:p>0</text:p>
          </table:table-cell>
          <table:table-cell table:style-name="ce4" table:formula="of:=[$Betriebe.AF15]*[$Waren.$G16]" office:value-type="float" office:value="0">
            <text:p>0</text:p>
          </table:table-cell>
          <table:table-cell table:style-name="ce4" table:formula="of:=[$Betriebe.AG15]*[$Waren.$G16]" office:value-type="float" office:value="0">
            <text:p>0</text:p>
          </table:table-cell>
          <table:table-cell table:style-name="ce4" table:formula="of:=[$Betriebe.AH15]*[$Waren.$G16]" office:value-type="float" office:value="0">
            <text:p>0</text:p>
          </table:table-cell>
          <table:table-cell table:style-name="ce4" table:formula="of:=[$Betriebe.AI15]*[$Waren.$G16]" office:value-type="float" office:value="0">
            <text:p>0</text:p>
          </table:table-cell>
          <table:table-cell table:style-name="ce4" table:formula="of:=[$Betriebe.AJ15]*[$Waren.$G16]" office:value-type="float" office:value="0">
            <text:p>0</text:p>
          </table:table-cell>
          <table:table-cell table:style-name="ce4" table:formula="of:=[$Betriebe.AK15]*[$Waren.$G16]" office:value-type="float" office:value="0">
            <text:p>0</text:p>
          </table:table-cell>
          <table:table-cell table:style-name="ce4" table:formula="of:=[$Betriebe.AL15]*[$Waren.$G16]" office:value-type="float" office:value="0">
            <text:p>0</text:p>
          </table:table-cell>
          <table:table-cell table:style-name="ce4" table:formula="of:=[$Betriebe.AM15]*[$Waren.$G16]" office:value-type="float" office:value="0">
            <text:p>0</text:p>
          </table:table-cell>
          <table:table-cell table:style-name="ce4" table:formula="of:=[$Betriebe.AN15]*[$Waren.$G16]" office:value-type="float" office:value="0">
            <text:p>0</text:p>
          </table:table-cell>
          <table:table-cell table:style-name="ce4" table:formula="of:=[$Betriebe.AO15]*[$Waren.$G16]" office:value-type="float" office:value="0">
            <text:p>0</text:p>
          </table:table-cell>
          <table:table-cell table:style-name="ce4" table:formula="of:=[$Betriebe.AP15]*[$Waren.$G16]" office:value-type="float" office:value="0">
            <text:p>0</text:p>
          </table:table-cell>
          <table:table-cell table:style-name="ce4" table:formula="of:=[$Betriebe.AQ15]*[$Waren.$G16]" office:value-type="float" office:value="0">
            <text:p>0</text:p>
          </table:table-cell>
          <table:table-cell table:style-name="ce4" table:number-columns-repeated="243"/>
          <table:table-cell table:number-columns-repeated="738"/>
        </table:table-row>
        <table:table-row table:style-name="ro8">
          <table:table-cell office:value-type="float" office:value="10">
            <text:p>10</text:p>
          </table:table-cell>
          <table:table-cell table:formula="of:=INDEX([$Waren.$F$7:.$F$26];[.A16]+1)" office:value-type="string" office:string-value="Tuch">
            <text:p>Tuch</text:p>
          </table:table-cell>
          <table:table-cell/>
          <table:table-cell table:formula="of:=[$Betriebe.D16]*[$Waren.$G17]" office:value-type="float" office:value="0">
            <text:p>0</text:p>
          </table:table-cell>
          <table:table-cell table:formula="of:=[$Betriebe.E16]*[$Waren.$G17]" office:value-type="float" office:value="0">
            <text:p>0</text:p>
          </table:table-cell>
          <table:table-cell table:formula="of:=[$Betriebe.F16]*[$Waren.$G17]" office:value-type="float" office:value="0">
            <text:p>0</text:p>
          </table:table-cell>
          <table:table-cell table:formula="of:=[$Betriebe.G16]*[$Waren.$G17]" office:value-type="float" office:value="0">
            <text:p>0</text:p>
          </table:table-cell>
          <table:table-cell table:formula="of:=[$Betriebe.H16]*[$Waren.$G17]" office:value-type="float" office:value="0">
            <text:p>0</text:p>
          </table:table-cell>
          <table:table-cell table:formula="of:=[$Betriebe.I16]*[$Waren.$G17]" office:value-type="float" office:value="0">
            <text:p>0</text:p>
          </table:table-cell>
          <table:table-cell table:formula="of:=[$Betriebe.J16]*[$Waren.$G17]" office:value-type="float" office:value="0">
            <text:p>0</text:p>
          </table:table-cell>
          <table:table-cell table:formula="of:=[$Betriebe.K16]*[$Waren.$G17]" office:value-type="float" office:value="0">
            <text:p>0</text:p>
          </table:table-cell>
          <table:table-cell table:formula="of:=[$Betriebe.L16]*[$Waren.$G17]" office:value-type="float" office:value="0">
            <text:p>0</text:p>
          </table:table-cell>
          <table:table-cell table:formula="of:=[$Betriebe.M16]*[$Waren.$G17]" office:value-type="float" office:value="0">
            <text:p>0</text:p>
          </table:table-cell>
          <table:table-cell table:formula="of:=[$Betriebe.N16]*[$Waren.$G17]" office:value-type="float" office:value="1250">
            <text:p>1250</text:p>
          </table:table-cell>
          <table:table-cell table:formula="of:=[$Betriebe.O16]*[$Waren.$G17]" office:value-type="float" office:value="0">
            <text:p>0</text:p>
          </table:table-cell>
          <table:table-cell table:formula="of:=[$Betriebe.P16]*[$Waren.$G17]" office:value-type="float" office:value="0">
            <text:p>0</text:p>
          </table:table-cell>
          <table:table-cell table:formula="of:=[$Betriebe.Q16]*[$Waren.$G17]" office:value-type="float" office:value="0">
            <text:p>0</text:p>
          </table:table-cell>
          <table:table-cell table:formula="of:=[$Betriebe.R16]*[$Waren.$G17]" office:value-type="float" office:value="0">
            <text:p>0</text:p>
          </table:table-cell>
          <table:table-cell table:formula="of:=[$Betriebe.S16]*[$Waren.$G17]" office:value-type="float" office:value="0">
            <text:p>0</text:p>
          </table:table-cell>
          <table:table-cell table:formula="of:=[$Betriebe.T16]*[$Waren.$G17]" office:value-type="float" office:value="0">
            <text:p>0</text:p>
          </table:table-cell>
          <table:table-cell table:formula="of:=[$Betriebe.U16]*[$Waren.$G17]" office:value-type="float" office:value="0">
            <text:p>0</text:p>
          </table:table-cell>
          <table:table-cell table:formula="of:=[$Betriebe.V16]*[$Waren.$G17]" office:value-type="float" office:value="0">
            <text:p>0</text:p>
          </table:table-cell>
          <table:table-cell table:formula="of:=[$Betriebe.W16]*[$Waren.$G17]" office:value-type="float" office:value="0">
            <text:p>0</text:p>
          </table:table-cell>
          <table:table-cell table:formula="of:=[$Betriebe.X16]*[$Waren.$G17]" office:value-type="float" office:value="0">
            <text:p>0</text:p>
          </table:table-cell>
          <table:table-cell table:formula="of:=[$Betriebe.Y16]*[$Waren.$G17]" office:value-type="float" office:value="0">
            <text:p>0</text:p>
          </table:table-cell>
          <table:table-cell table:formula="of:=[$Betriebe.Z16]*[$Waren.$G17]" office:value-type="float" office:value="0">
            <text:p>0</text:p>
          </table:table-cell>
          <table:table-cell table:formula="of:=[$Betriebe.AA16]*[$Waren.$G17]" office:value-type="float" office:value="0">
            <text:p>0</text:p>
          </table:table-cell>
          <table:table-cell table:formula="of:=[$Betriebe.AB16]*[$Waren.$G17]" office:value-type="float" office:value="0">
            <text:p>0</text:p>
          </table:table-cell>
          <table:table-cell table:formula="of:=[$Betriebe.AC16]*[$Waren.$G17]" office:value-type="float" office:value="0">
            <text:p>0</text:p>
          </table:table-cell>
          <table:table-cell table:formula="of:=[$Betriebe.AD16]*[$Waren.$G17]" office:value-type="float" office:value="0">
            <text:p>0</text:p>
          </table:table-cell>
          <table:table-cell table:formula="of:=[$Betriebe.AE16]*[$Waren.$G17]" office:value-type="float" office:value="0">
            <text:p>0</text:p>
          </table:table-cell>
          <table:table-cell table:formula="of:=[$Betriebe.AF16]*[$Waren.$G17]" office:value-type="float" office:value="0">
            <text:p>0</text:p>
          </table:table-cell>
          <table:table-cell table:formula="of:=[$Betriebe.AG16]*[$Waren.$G17]" office:value-type="float" office:value="0">
            <text:p>0</text:p>
          </table:table-cell>
          <table:table-cell table:formula="of:=[$Betriebe.AH16]*[$Waren.$G17]" office:value-type="float" office:value="0">
            <text:p>0</text:p>
          </table:table-cell>
          <table:table-cell table:formula="of:=[$Betriebe.AI16]*[$Waren.$G17]" office:value-type="float" office:value="0">
            <text:p>0</text:p>
          </table:table-cell>
          <table:table-cell table:formula="of:=[$Betriebe.AJ16]*[$Waren.$G17]" office:value-type="float" office:value="0">
            <text:p>0</text:p>
          </table:table-cell>
          <table:table-cell table:formula="of:=[$Betriebe.AK16]*[$Waren.$G17]" office:value-type="float" office:value="0">
            <text:p>0</text:p>
          </table:table-cell>
          <table:table-cell table:formula="of:=[$Betriebe.AL16]*[$Waren.$G17]" office:value-type="float" office:value="0">
            <text:p>0</text:p>
          </table:table-cell>
          <table:table-cell table:formula="of:=[$Betriebe.AM16]*[$Waren.$G17]" office:value-type="float" office:value="0">
            <text:p>0</text:p>
          </table:table-cell>
          <table:table-cell table:formula="of:=[$Betriebe.AN16]*[$Waren.$G17]" office:value-type="float" office:value="0">
            <text:p>0</text:p>
          </table:table-cell>
          <table:table-cell table:formula="of:=[$Betriebe.AO16]*[$Waren.$G17]" office:value-type="float" office:value="0">
            <text:p>0</text:p>
          </table:table-cell>
          <table:table-cell table:formula="of:=[$Betriebe.AP16]*[$Waren.$G17]" office:value-type="float" office:value="0">
            <text:p>0</text:p>
          </table:table-cell>
          <table:table-cell table:formula="of:=[$Betriebe.AQ16]*[$Waren.$G17]" office:value-type="float" office:value="0">
            <text:p>0</text:p>
          </table:table-cell>
          <table:table-cell table:number-columns-repeated="981"/>
        </table:table-row>
        <table:table-row table:style-name="ro8">
          <table:table-cell table:style-name="ce4" office:value-type="float" office:value="11">
            <text:p>11</text:p>
          </table:table-cell>
          <table:table-cell table:style-name="ce4" table:formula="of:=INDEX([$Waren.$F$7:.$F$26];[.A17]+1)" office:value-type="string" office:string-value="Bier">
            <text:p>Bier</text:p>
          </table:table-cell>
          <table:table-cell table:style-name="ce4"/>
          <table:table-cell table:style-name="ce4" table:formula="of:=[$Betriebe.D17]*[$Waren.$G18]" office:value-type="float" office:value="0">
            <text:p>0</text:p>
          </table:table-cell>
          <table:table-cell table:style-name="ce4" table:formula="of:=[$Betriebe.E17]*[$Waren.$G18]" office:value-type="float" office:value="0">
            <text:p>0</text:p>
          </table:table-cell>
          <table:table-cell table:style-name="ce4" table:formula="of:=[$Betriebe.F17]*[$Waren.$G18]" office:value-type="float" office:value="0">
            <text:p>0</text:p>
          </table:table-cell>
          <table:table-cell table:style-name="ce4" table:formula="of:=[$Betriebe.G17]*[$Waren.$G18]" office:value-type="float" office:value="0">
            <text:p>0</text:p>
          </table:table-cell>
          <table:table-cell table:style-name="ce4" table:formula="of:=[$Betriebe.H17]*[$Waren.$G18]" office:value-type="float" office:value="0">
            <text:p>0</text:p>
          </table:table-cell>
          <table:table-cell table:style-name="ce4" table:formula="of:=[$Betriebe.I17]*[$Waren.$G18]" office:value-type="float" office:value="0">
            <text:p>0</text:p>
          </table:table-cell>
          <table:table-cell table:style-name="ce4" table:formula="of:=[$Betriebe.J17]*[$Waren.$G18]" office:value-type="float" office:value="0">
            <text:p>0</text:p>
          </table:table-cell>
          <table:table-cell table:style-name="ce4" table:formula="of:=[$Betriebe.K17]*[$Waren.$G18]" office:value-type="float" office:value="0">
            <text:p>0</text:p>
          </table:table-cell>
          <table:table-cell table:style-name="ce4" table:formula="of:=[$Betriebe.L17]*[$Waren.$G18]" office:value-type="float" office:value="0">
            <text:p>0</text:p>
          </table:table-cell>
          <table:table-cell table:style-name="ce4" table:formula="of:=[$Betriebe.M17]*[$Waren.$G18]" office:value-type="float" office:value="0">
            <text:p>0</text:p>
          </table:table-cell>
          <table:table-cell table:style-name="ce4" table:formula="of:=[$Betriebe.N17]*[$Waren.$G18]" office:value-type="float" office:value="1250">
            <text:p>1250</text:p>
          </table:table-cell>
          <table:table-cell table:style-name="ce4" table:formula="of:=[$Betriebe.O17]*[$Waren.$G18]" office:value-type="float" office:value="0">
            <text:p>0</text:p>
          </table:table-cell>
          <table:table-cell table:style-name="ce4" table:formula="of:=[$Betriebe.P17]*[$Waren.$G18]" office:value-type="float" office:value="0">
            <text:p>0</text:p>
          </table:table-cell>
          <table:table-cell table:style-name="ce4" table:formula="of:=[$Betriebe.Q17]*[$Waren.$G18]" office:value-type="float" office:value="0">
            <text:p>0</text:p>
          </table:table-cell>
          <table:table-cell table:style-name="ce4" table:formula="of:=[$Betriebe.R17]*[$Waren.$G18]" office:value-type="float" office:value="0">
            <text:p>0</text:p>
          </table:table-cell>
          <table:table-cell table:style-name="ce4" table:formula="of:=[$Betriebe.S17]*[$Waren.$G18]" office:value-type="float" office:value="0">
            <text:p>0</text:p>
          </table:table-cell>
          <table:table-cell table:style-name="ce4" table:formula="of:=[$Betriebe.T17]*[$Waren.$G18]" office:value-type="float" office:value="0">
            <text:p>0</text:p>
          </table:table-cell>
          <table:table-cell table:style-name="ce4" table:formula="of:=[$Betriebe.U17]*[$Waren.$G18]" office:value-type="float" office:value="0">
            <text:p>0</text:p>
          </table:table-cell>
          <table:table-cell table:style-name="ce4" table:formula="of:=[$Betriebe.V17]*[$Waren.$G18]" office:value-type="float" office:value="0">
            <text:p>0</text:p>
          </table:table-cell>
          <table:table-cell table:style-name="ce4" table:formula="of:=[$Betriebe.W17]*[$Waren.$G18]" office:value-type="float" office:value="0">
            <text:p>0</text:p>
          </table:table-cell>
          <table:table-cell table:style-name="ce4" table:formula="of:=[$Betriebe.X17]*[$Waren.$G18]" office:value-type="float" office:value="0">
            <text:p>0</text:p>
          </table:table-cell>
          <table:table-cell table:style-name="ce4" table:formula="of:=[$Betriebe.Y17]*[$Waren.$G18]" office:value-type="float" office:value="0">
            <text:p>0</text:p>
          </table:table-cell>
          <table:table-cell table:style-name="ce4" table:formula="of:=[$Betriebe.Z17]*[$Waren.$G18]" office:value-type="float" office:value="0">
            <text:p>0</text:p>
          </table:table-cell>
          <table:table-cell table:style-name="ce4" table:formula="of:=[$Betriebe.AA17]*[$Waren.$G18]" office:value-type="float" office:value="0">
            <text:p>0</text:p>
          </table:table-cell>
          <table:table-cell table:style-name="ce4" table:formula="of:=[$Betriebe.AB17]*[$Waren.$G18]" office:value-type="float" office:value="0">
            <text:p>0</text:p>
          </table:table-cell>
          <table:table-cell table:style-name="ce4" table:formula="of:=[$Betriebe.AC17]*[$Waren.$G18]" office:value-type="float" office:value="0">
            <text:p>0</text:p>
          </table:table-cell>
          <table:table-cell table:style-name="ce4" table:formula="of:=[$Betriebe.AD17]*[$Waren.$G18]" office:value-type="float" office:value="0">
            <text:p>0</text:p>
          </table:table-cell>
          <table:table-cell table:style-name="ce4" table:formula="of:=[$Betriebe.AE17]*[$Waren.$G18]" office:value-type="float" office:value="0">
            <text:p>0</text:p>
          </table:table-cell>
          <table:table-cell table:style-name="ce4" table:formula="of:=[$Betriebe.AF17]*[$Waren.$G18]" office:value-type="float" office:value="0">
            <text:p>0</text:p>
          </table:table-cell>
          <table:table-cell table:style-name="ce4" table:formula="of:=[$Betriebe.AG17]*[$Waren.$G18]" office:value-type="float" office:value="0">
            <text:p>0</text:p>
          </table:table-cell>
          <table:table-cell table:style-name="ce4" table:formula="of:=[$Betriebe.AH17]*[$Waren.$G18]" office:value-type="float" office:value="0">
            <text:p>0</text:p>
          </table:table-cell>
          <table:table-cell table:style-name="ce4" table:formula="of:=[$Betriebe.AI17]*[$Waren.$G18]" office:value-type="float" office:value="0">
            <text:p>0</text:p>
          </table:table-cell>
          <table:table-cell table:style-name="ce4" table:formula="of:=[$Betriebe.AJ17]*[$Waren.$G18]" office:value-type="float" office:value="0">
            <text:p>0</text:p>
          </table:table-cell>
          <table:table-cell table:style-name="ce4" table:formula="of:=[$Betriebe.AK17]*[$Waren.$G18]" office:value-type="float" office:value="0">
            <text:p>0</text:p>
          </table:table-cell>
          <table:table-cell table:style-name="ce4" table:formula="of:=[$Betriebe.AL17]*[$Waren.$G18]" office:value-type="float" office:value="0">
            <text:p>0</text:p>
          </table:table-cell>
          <table:table-cell table:style-name="ce4" table:formula="of:=[$Betriebe.AM17]*[$Waren.$G18]" office:value-type="float" office:value="0">
            <text:p>0</text:p>
          </table:table-cell>
          <table:table-cell table:style-name="ce4" table:formula="of:=[$Betriebe.AN17]*[$Waren.$G18]" office:value-type="float" office:value="0">
            <text:p>0</text:p>
          </table:table-cell>
          <table:table-cell table:style-name="ce4" table:formula="of:=[$Betriebe.AO17]*[$Waren.$G18]" office:value-type="float" office:value="0">
            <text:p>0</text:p>
          </table:table-cell>
          <table:table-cell table:style-name="ce4" table:formula="of:=[$Betriebe.AP17]*[$Waren.$G18]" office:value-type="float" office:value="0">
            <text:p>0</text:p>
          </table:table-cell>
          <table:table-cell table:style-name="ce4" table:formula="of:=[$Betriebe.AQ17]*[$Waren.$G18]" office:value-type="float" office:value="0">
            <text:p>0</text:p>
          </table:table-cell>
          <table:table-cell table:style-name="ce4" table:number-columns-repeated="243"/>
          <table:table-cell table:number-columns-repeated="738"/>
        </table:table-row>
        <table:table-row table:style-name="ro8">
          <table:table-cell office:value-type="float" office:value="12">
            <text:p>12</text:p>
          </table:table-cell>
          <table:table-cell table:formula="of:=INDEX([$Waren.$F$7:.$F$26];[.A18]+1)" office:value-type="string" office:string-value="Stockfisch">
            <text:p>Stockfisch</text:p>
          </table:table-cell>
          <table:table-cell/>
          <table:table-cell table:formula="of:=[$Betriebe.D18]*[$Waren.$G19]" office:value-type="float" office:value="0">
            <text:p>0</text:p>
          </table:table-cell>
          <table:table-cell table:formula="of:=[$Betriebe.E18]*[$Waren.$G19]" office:value-type="float" office:value="0">
            <text:p>0</text:p>
          </table:table-cell>
          <table:table-cell table:formula="of:=[$Betriebe.F18]*[$Waren.$G19]" office:value-type="float" office:value="0">
            <text:p>0</text:p>
          </table:table-cell>
          <table:table-cell table:formula="of:=[$Betriebe.G18]*[$Waren.$G19]" office:value-type="float" office:value="0">
            <text:p>0</text:p>
          </table:table-cell>
          <table:table-cell table:formula="of:=[$Betriebe.H18]*[$Waren.$G19]" office:value-type="float" office:value="0">
            <text:p>0</text:p>
          </table:table-cell>
          <table:table-cell table:formula="of:=[$Betriebe.I18]*[$Waren.$G19]" office:value-type="float" office:value="0">
            <text:p>0</text:p>
          </table:table-cell>
          <table:table-cell table:formula="of:=[$Betriebe.J18]*[$Waren.$G19]" office:value-type="float" office:value="0">
            <text:p>0</text:p>
          </table:table-cell>
          <table:table-cell table:formula="of:=[$Betriebe.K18]*[$Waren.$G19]" office:value-type="float" office:value="0">
            <text:p>0</text:p>
          </table:table-cell>
          <table:table-cell table:formula="of:=[$Betriebe.L18]*[$Waren.$G19]" office:value-type="float" office:value="0">
            <text:p>0</text:p>
          </table:table-cell>
          <table:table-cell table:formula="of:=[$Betriebe.M18]*[$Waren.$G19]" office:value-type="float" office:value="0">
            <text:p>0</text:p>
          </table:table-cell>
          <table:table-cell table:formula="of:=[$Betriebe.N18]*[$Waren.$G19]" office:value-type="float" office:value="1250">
            <text:p>1250</text:p>
          </table:table-cell>
          <table:table-cell table:formula="of:=[$Betriebe.O18]*[$Waren.$G19]" office:value-type="float" office:value="0">
            <text:p>0</text:p>
          </table:table-cell>
          <table:table-cell table:formula="of:=[$Betriebe.P18]*[$Waren.$G19]" office:value-type="float" office:value="0">
            <text:p>0</text:p>
          </table:table-cell>
          <table:table-cell table:formula="of:=[$Betriebe.Q18]*[$Waren.$G19]" office:value-type="float" office:value="0">
            <text:p>0</text:p>
          </table:table-cell>
          <table:table-cell table:formula="of:=[$Betriebe.R18]*[$Waren.$G19]" office:value-type="float" office:value="0">
            <text:p>0</text:p>
          </table:table-cell>
          <table:table-cell table:formula="of:=[$Betriebe.S18]*[$Waren.$G19]" office:value-type="float" office:value="0">
            <text:p>0</text:p>
          </table:table-cell>
          <table:table-cell table:formula="of:=[$Betriebe.T18]*[$Waren.$G19]" office:value-type="float" office:value="0">
            <text:p>0</text:p>
          </table:table-cell>
          <table:table-cell table:formula="of:=[$Betriebe.U18]*[$Waren.$G19]" office:value-type="float" office:value="0">
            <text:p>0</text:p>
          </table:table-cell>
          <table:table-cell table:formula="of:=[$Betriebe.V18]*[$Waren.$G19]" office:value-type="float" office:value="0">
            <text:p>0</text:p>
          </table:table-cell>
          <table:table-cell table:formula="of:=[$Betriebe.W18]*[$Waren.$G19]" office:value-type="float" office:value="0">
            <text:p>0</text:p>
          </table:table-cell>
          <table:table-cell table:formula="of:=[$Betriebe.X18]*[$Waren.$G19]" office:value-type="float" office:value="0">
            <text:p>0</text:p>
          </table:table-cell>
          <table:table-cell table:formula="of:=[$Betriebe.Y18]*[$Waren.$G19]" office:value-type="float" office:value="0">
            <text:p>0</text:p>
          </table:table-cell>
          <table:table-cell table:formula="of:=[$Betriebe.Z18]*[$Waren.$G19]" office:value-type="float" office:value="0">
            <text:p>0</text:p>
          </table:table-cell>
          <table:table-cell table:formula="of:=[$Betriebe.AA18]*[$Waren.$G19]" office:value-type="float" office:value="0">
            <text:p>0</text:p>
          </table:table-cell>
          <table:table-cell table:formula="of:=[$Betriebe.AB18]*[$Waren.$G19]" office:value-type="float" office:value="0">
            <text:p>0</text:p>
          </table:table-cell>
          <table:table-cell table:formula="of:=[$Betriebe.AC18]*[$Waren.$G19]" office:value-type="float" office:value="0">
            <text:p>0</text:p>
          </table:table-cell>
          <table:table-cell table:formula="of:=[$Betriebe.AD18]*[$Waren.$G19]" office:value-type="float" office:value="0">
            <text:p>0</text:p>
          </table:table-cell>
          <table:table-cell table:formula="of:=[$Betriebe.AE18]*[$Waren.$G19]" office:value-type="float" office:value="0">
            <text:p>0</text:p>
          </table:table-cell>
          <table:table-cell table:formula="of:=[$Betriebe.AF18]*[$Waren.$G19]" office:value-type="float" office:value="0">
            <text:p>0</text:p>
          </table:table-cell>
          <table:table-cell table:formula="of:=[$Betriebe.AG18]*[$Waren.$G19]" office:value-type="float" office:value="0">
            <text:p>0</text:p>
          </table:table-cell>
          <table:table-cell table:formula="of:=[$Betriebe.AH18]*[$Waren.$G19]" office:value-type="float" office:value="0">
            <text:p>0</text:p>
          </table:table-cell>
          <table:table-cell table:formula="of:=[$Betriebe.AI18]*[$Waren.$G19]" office:value-type="float" office:value="0">
            <text:p>0</text:p>
          </table:table-cell>
          <table:table-cell table:formula="of:=[$Betriebe.AJ18]*[$Waren.$G19]" office:value-type="float" office:value="0">
            <text:p>0</text:p>
          </table:table-cell>
          <table:table-cell table:formula="of:=[$Betriebe.AK18]*[$Waren.$G19]" office:value-type="float" office:value="0">
            <text:p>0</text:p>
          </table:table-cell>
          <table:table-cell table:formula="of:=[$Betriebe.AL18]*[$Waren.$G19]" office:value-type="float" office:value="0">
            <text:p>0</text:p>
          </table:table-cell>
          <table:table-cell table:formula="of:=[$Betriebe.AM18]*[$Waren.$G19]" office:value-type="float" office:value="0">
            <text:p>0</text:p>
          </table:table-cell>
          <table:table-cell table:formula="of:=[$Betriebe.AN18]*[$Waren.$G19]" office:value-type="float" office:value="0">
            <text:p>0</text:p>
          </table:table-cell>
          <table:table-cell table:formula="of:=[$Betriebe.AO18]*[$Waren.$G19]" office:value-type="float" office:value="0">
            <text:p>0</text:p>
          </table:table-cell>
          <table:table-cell table:formula="of:=[$Betriebe.AP18]*[$Waren.$G19]" office:value-type="float" office:value="0">
            <text:p>0</text:p>
          </table:table-cell>
          <table:table-cell table:formula="of:=[$Betriebe.AQ18]*[$Waren.$G19]" office:value-type="float" office:value="0">
            <text:p>0</text:p>
          </table:table-cell>
          <table:table-cell table:number-columns-repeated="981"/>
        </table:table-row>
        <table:table-row table:style-name="ro8">
          <table:table-cell table:style-name="ce4" office:value-type="float" office:value="13">
            <text:p>13</text:p>
          </table:table-cell>
          <table:table-cell table:style-name="ce4" table:formula="of:=INDEX([$Waren.$F$7:.$F$26];[.A19]+1)" office:value-type="string" office:string-value="Kleidung">
            <text:p>Kleidung</text:p>
          </table:table-cell>
          <table:table-cell table:style-name="ce4"/>
          <table:table-cell table:style-name="ce4" table:formula="of:=[$Betriebe.D19]*[$Waren.$G20]" office:value-type="float" office:value="0">
            <text:p>0</text:p>
          </table:table-cell>
          <table:table-cell table:style-name="ce4" table:formula="of:=[$Betriebe.E19]*[$Waren.$G20]" office:value-type="float" office:value="0">
            <text:p>0</text:p>
          </table:table-cell>
          <table:table-cell table:style-name="ce4" table:formula="of:=[$Betriebe.F19]*[$Waren.$G20]" office:value-type="float" office:value="0">
            <text:p>0</text:p>
          </table:table-cell>
          <table:table-cell table:style-name="ce4" table:formula="of:=[$Betriebe.G19]*[$Waren.$G20]" office:value-type="float" office:value="0">
            <text:p>0</text:p>
          </table:table-cell>
          <table:table-cell table:style-name="ce4" table:formula="of:=[$Betriebe.H19]*[$Waren.$G20]" office:value-type="float" office:value="0">
            <text:p>0</text:p>
          </table:table-cell>
          <table:table-cell table:style-name="ce4" table:formula="of:=[$Betriebe.I19]*[$Waren.$G20]" office:value-type="float" office:value="0">
            <text:p>0</text:p>
          </table:table-cell>
          <table:table-cell table:style-name="ce4" table:formula="of:=[$Betriebe.J19]*[$Waren.$G20]" office:value-type="float" office:value="0">
            <text:p>0</text:p>
          </table:table-cell>
          <table:table-cell table:style-name="ce4" table:formula="of:=[$Betriebe.K19]*[$Waren.$G20]" office:value-type="float" office:value="0">
            <text:p>0</text:p>
          </table:table-cell>
          <table:table-cell table:style-name="ce4" table:formula="of:=[$Betriebe.L19]*[$Waren.$G20]" office:value-type="float" office:value="0">
            <text:p>0</text:p>
          </table:table-cell>
          <table:table-cell table:style-name="ce4" table:formula="of:=[$Betriebe.M19]*[$Waren.$G20]" office:value-type="float" office:value="0">
            <text:p>0</text:p>
          </table:table-cell>
          <table:table-cell table:style-name="ce4" table:formula="of:=[$Betriebe.N19]*[$Waren.$G20]" office:value-type="float" office:value="1250">
            <text:p>1250</text:p>
          </table:table-cell>
          <table:table-cell table:style-name="ce4" table:formula="of:=[$Betriebe.O19]*[$Waren.$G20]" office:value-type="float" office:value="0">
            <text:p>0</text:p>
          </table:table-cell>
          <table:table-cell table:style-name="ce4" table:formula="of:=[$Betriebe.P19]*[$Waren.$G20]" office:value-type="float" office:value="0">
            <text:p>0</text:p>
          </table:table-cell>
          <table:table-cell table:style-name="ce4" table:formula="of:=[$Betriebe.Q19]*[$Waren.$G20]" office:value-type="float" office:value="0">
            <text:p>0</text:p>
          </table:table-cell>
          <table:table-cell table:style-name="ce4" table:formula="of:=[$Betriebe.R19]*[$Waren.$G20]" office:value-type="float" office:value="0">
            <text:p>0</text:p>
          </table:table-cell>
          <table:table-cell table:style-name="ce4" table:formula="of:=[$Betriebe.S19]*[$Waren.$G20]" office:value-type="float" office:value="0">
            <text:p>0</text:p>
          </table:table-cell>
          <table:table-cell table:style-name="ce4" table:formula="of:=[$Betriebe.T19]*[$Waren.$G20]" office:value-type="float" office:value="0">
            <text:p>0</text:p>
          </table:table-cell>
          <table:table-cell table:style-name="ce4" table:formula="of:=[$Betriebe.U19]*[$Waren.$G20]" office:value-type="float" office:value="0">
            <text:p>0</text:p>
          </table:table-cell>
          <table:table-cell table:style-name="ce4" table:formula="of:=[$Betriebe.V19]*[$Waren.$G20]" office:value-type="float" office:value="0">
            <text:p>0</text:p>
          </table:table-cell>
          <table:table-cell table:style-name="ce4" table:formula="of:=[$Betriebe.W19]*[$Waren.$G20]" office:value-type="float" office:value="0">
            <text:p>0</text:p>
          </table:table-cell>
          <table:table-cell table:style-name="ce4" table:formula="of:=[$Betriebe.X19]*[$Waren.$G20]" office:value-type="float" office:value="0">
            <text:p>0</text:p>
          </table:table-cell>
          <table:table-cell table:style-name="ce4" table:formula="of:=[$Betriebe.Y19]*[$Waren.$G20]" office:value-type="float" office:value="0">
            <text:p>0</text:p>
          </table:table-cell>
          <table:table-cell table:style-name="ce4" table:formula="of:=[$Betriebe.Z19]*[$Waren.$G20]" office:value-type="float" office:value="0">
            <text:p>0</text:p>
          </table:table-cell>
          <table:table-cell table:style-name="ce4" table:formula="of:=[$Betriebe.AA19]*[$Waren.$G20]" office:value-type="float" office:value="0">
            <text:p>0</text:p>
          </table:table-cell>
          <table:table-cell table:style-name="ce4" table:formula="of:=[$Betriebe.AB19]*[$Waren.$G20]" office:value-type="float" office:value="0">
            <text:p>0</text:p>
          </table:table-cell>
          <table:table-cell table:style-name="ce4" table:formula="of:=[$Betriebe.AC19]*[$Waren.$G20]" office:value-type="float" office:value="0">
            <text:p>0</text:p>
          </table:table-cell>
          <table:table-cell table:style-name="ce4" table:formula="of:=[$Betriebe.AD19]*[$Waren.$G20]" office:value-type="float" office:value="0">
            <text:p>0</text:p>
          </table:table-cell>
          <table:table-cell table:style-name="ce4" table:formula="of:=[$Betriebe.AE19]*[$Waren.$G20]" office:value-type="float" office:value="0">
            <text:p>0</text:p>
          </table:table-cell>
          <table:table-cell table:style-name="ce4" table:formula="of:=[$Betriebe.AF19]*[$Waren.$G20]" office:value-type="float" office:value="0">
            <text:p>0</text:p>
          </table:table-cell>
          <table:table-cell table:style-name="ce4" table:formula="of:=[$Betriebe.AG19]*[$Waren.$G20]" office:value-type="float" office:value="0">
            <text:p>0</text:p>
          </table:table-cell>
          <table:table-cell table:style-name="ce4" table:formula="of:=[$Betriebe.AH19]*[$Waren.$G20]" office:value-type="float" office:value="0">
            <text:p>0</text:p>
          </table:table-cell>
          <table:table-cell table:style-name="ce4" table:formula="of:=[$Betriebe.AI19]*[$Waren.$G20]" office:value-type="float" office:value="0">
            <text:p>0</text:p>
          </table:table-cell>
          <table:table-cell table:style-name="ce4" table:formula="of:=[$Betriebe.AJ19]*[$Waren.$G20]" office:value-type="float" office:value="0">
            <text:p>0</text:p>
          </table:table-cell>
          <table:table-cell table:style-name="ce4" table:formula="of:=[$Betriebe.AK19]*[$Waren.$G20]" office:value-type="float" office:value="0">
            <text:p>0</text:p>
          </table:table-cell>
          <table:table-cell table:style-name="ce4" table:formula="of:=[$Betriebe.AL19]*[$Waren.$G20]" office:value-type="float" office:value="0">
            <text:p>0</text:p>
          </table:table-cell>
          <table:table-cell table:style-name="ce4" table:formula="of:=[$Betriebe.AM19]*[$Waren.$G20]" office:value-type="float" office:value="0">
            <text:p>0</text:p>
          </table:table-cell>
          <table:table-cell table:style-name="ce4" table:formula="of:=[$Betriebe.AN19]*[$Waren.$G20]" office:value-type="float" office:value="0">
            <text:p>0</text:p>
          </table:table-cell>
          <table:table-cell table:style-name="ce4" table:formula="of:=[$Betriebe.AO19]*[$Waren.$G20]" office:value-type="float" office:value="0">
            <text:p>0</text:p>
          </table:table-cell>
          <table:table-cell table:style-name="ce4" table:formula="of:=[$Betriebe.AP19]*[$Waren.$G20]" office:value-type="float" office:value="0">
            <text:p>0</text:p>
          </table:table-cell>
          <table:table-cell table:style-name="ce4" table:formula="of:=[$Betriebe.AQ19]*[$Waren.$G20]" office:value-type="float" office:value="0">
            <text:p>0</text:p>
          </table:table-cell>
          <table:table-cell table:style-name="ce4" table:number-columns-repeated="243"/>
          <table:table-cell table:number-columns-repeated="738"/>
        </table:table-row>
        <table:table-row table:style-name="ro8">
          <table:table-cell office:value-type="float" office:value="14">
            <text:p>14</text:p>
          </table:table-cell>
          <table:table-cell table:formula="of:=INDEX([$Waren.$F$7:.$F$26];[.A20]+1)" office:value-type="string" office:string-value="Käse">
            <text:p>Käse</text:p>
          </table:table-cell>
          <table:table-cell/>
          <table:table-cell table:formula="of:=[$Betriebe.D20]*[$Waren.$G21]" office:value-type="float" office:value="0">
            <text:p>0</text:p>
          </table:table-cell>
          <table:table-cell table:formula="of:=[$Betriebe.E20]*[$Waren.$G21]" office:value-type="float" office:value="0">
            <text:p>0</text:p>
          </table:table-cell>
          <table:table-cell table:formula="of:=[$Betriebe.F20]*[$Waren.$G21]" office:value-type="float" office:value="0">
            <text:p>0</text:p>
          </table:table-cell>
          <table:table-cell table:formula="of:=[$Betriebe.G20]*[$Waren.$G21]" office:value-type="float" office:value="0">
            <text:p>0</text:p>
          </table:table-cell>
          <table:table-cell table:formula="of:=[$Betriebe.H20]*[$Waren.$G21]" office:value-type="float" office:value="0">
            <text:p>0</text:p>
          </table:table-cell>
          <table:table-cell table:formula="of:=[$Betriebe.I20]*[$Waren.$G21]" office:value-type="float" office:value="0">
            <text:p>0</text:p>
          </table:table-cell>
          <table:table-cell table:formula="of:=[$Betriebe.J20]*[$Waren.$G21]" office:value-type="float" office:value="0">
            <text:p>0</text:p>
          </table:table-cell>
          <table:table-cell table:formula="of:=[$Betriebe.K20]*[$Waren.$G21]" office:value-type="float" office:value="0">
            <text:p>0</text:p>
          </table:table-cell>
          <table:table-cell table:formula="of:=[$Betriebe.L20]*[$Waren.$G21]" office:value-type="float" office:value="0">
            <text:p>0</text:p>
          </table:table-cell>
          <table:table-cell table:formula="of:=[$Betriebe.M20]*[$Waren.$G21]" office:value-type="float" office:value="0">
            <text:p>0</text:p>
          </table:table-cell>
          <table:table-cell table:formula="of:=[$Betriebe.N20]*[$Waren.$G21]" office:value-type="float" office:value="1250">
            <text:p>1250</text:p>
          </table:table-cell>
          <table:table-cell table:formula="of:=[$Betriebe.O20]*[$Waren.$G21]" office:value-type="float" office:value="0">
            <text:p>0</text:p>
          </table:table-cell>
          <table:table-cell table:formula="of:=[$Betriebe.P20]*[$Waren.$G21]" office:value-type="float" office:value="0">
            <text:p>0</text:p>
          </table:table-cell>
          <table:table-cell table:formula="of:=[$Betriebe.Q20]*[$Waren.$G21]" office:value-type="float" office:value="0">
            <text:p>0</text:p>
          </table:table-cell>
          <table:table-cell table:formula="of:=[$Betriebe.R20]*[$Waren.$G21]" office:value-type="float" office:value="0">
            <text:p>0</text:p>
          </table:table-cell>
          <table:table-cell table:formula="of:=[$Betriebe.S20]*[$Waren.$G21]" office:value-type="float" office:value="0">
            <text:p>0</text:p>
          </table:table-cell>
          <table:table-cell table:formula="of:=[$Betriebe.T20]*[$Waren.$G21]" office:value-type="float" office:value="0">
            <text:p>0</text:p>
          </table:table-cell>
          <table:table-cell table:formula="of:=[$Betriebe.U20]*[$Waren.$G21]" office:value-type="float" office:value="0">
            <text:p>0</text:p>
          </table:table-cell>
          <table:table-cell table:formula="of:=[$Betriebe.V20]*[$Waren.$G21]" office:value-type="float" office:value="0">
            <text:p>0</text:p>
          </table:table-cell>
          <table:table-cell table:formula="of:=[$Betriebe.W20]*[$Waren.$G21]" office:value-type="float" office:value="0">
            <text:p>0</text:p>
          </table:table-cell>
          <table:table-cell table:formula="of:=[$Betriebe.X20]*[$Waren.$G21]" office:value-type="float" office:value="0">
            <text:p>0</text:p>
          </table:table-cell>
          <table:table-cell table:formula="of:=[$Betriebe.Y20]*[$Waren.$G21]" office:value-type="float" office:value="0">
            <text:p>0</text:p>
          </table:table-cell>
          <table:table-cell table:formula="of:=[$Betriebe.Z20]*[$Waren.$G21]" office:value-type="float" office:value="0">
            <text:p>0</text:p>
          </table:table-cell>
          <table:table-cell table:formula="of:=[$Betriebe.AA20]*[$Waren.$G21]" office:value-type="float" office:value="0">
            <text:p>0</text:p>
          </table:table-cell>
          <table:table-cell table:formula="of:=[$Betriebe.AB20]*[$Waren.$G21]" office:value-type="float" office:value="0">
            <text:p>0</text:p>
          </table:table-cell>
          <table:table-cell table:formula="of:=[$Betriebe.AC20]*[$Waren.$G21]" office:value-type="float" office:value="0">
            <text:p>0</text:p>
          </table:table-cell>
          <table:table-cell table:formula="of:=[$Betriebe.AD20]*[$Waren.$G21]" office:value-type="float" office:value="0">
            <text:p>0</text:p>
          </table:table-cell>
          <table:table-cell table:formula="of:=[$Betriebe.AE20]*[$Waren.$G21]" office:value-type="float" office:value="0">
            <text:p>0</text:p>
          </table:table-cell>
          <table:table-cell table:formula="of:=[$Betriebe.AF20]*[$Waren.$G21]" office:value-type="float" office:value="0">
            <text:p>0</text:p>
          </table:table-cell>
          <table:table-cell table:formula="of:=[$Betriebe.AG20]*[$Waren.$G21]" office:value-type="float" office:value="0">
            <text:p>0</text:p>
          </table:table-cell>
          <table:table-cell table:formula="of:=[$Betriebe.AH20]*[$Waren.$G21]" office:value-type="float" office:value="0">
            <text:p>0</text:p>
          </table:table-cell>
          <table:table-cell table:formula="of:=[$Betriebe.AI20]*[$Waren.$G21]" office:value-type="float" office:value="0">
            <text:p>0</text:p>
          </table:table-cell>
          <table:table-cell table:formula="of:=[$Betriebe.AJ20]*[$Waren.$G21]" office:value-type="float" office:value="0">
            <text:p>0</text:p>
          </table:table-cell>
          <table:table-cell table:formula="of:=[$Betriebe.AK20]*[$Waren.$G21]" office:value-type="float" office:value="0">
            <text:p>0</text:p>
          </table:table-cell>
          <table:table-cell table:formula="of:=[$Betriebe.AL20]*[$Waren.$G21]" office:value-type="float" office:value="0">
            <text:p>0</text:p>
          </table:table-cell>
          <table:table-cell table:formula="of:=[$Betriebe.AM20]*[$Waren.$G21]" office:value-type="float" office:value="0">
            <text:p>0</text:p>
          </table:table-cell>
          <table:table-cell table:formula="of:=[$Betriebe.AN20]*[$Waren.$G21]" office:value-type="float" office:value="0">
            <text:p>0</text:p>
          </table:table-cell>
          <table:table-cell table:formula="of:=[$Betriebe.AO20]*[$Waren.$G21]" office:value-type="float" office:value="0">
            <text:p>0</text:p>
          </table:table-cell>
          <table:table-cell table:formula="of:=[$Betriebe.AP20]*[$Waren.$G21]" office:value-type="float" office:value="0">
            <text:p>0</text:p>
          </table:table-cell>
          <table:table-cell table:formula="of:=[$Betriebe.AQ20]*[$Waren.$G21]" office:value-type="float" office:value="0">
            <text:p>0</text:p>
          </table:table-cell>
          <table:table-cell table:number-columns-repeated="981"/>
        </table:table-row>
        <table:table-row table:style-name="ro8">
          <table:table-cell table:style-name="ce4" office:value-type="float" office:value="15">
            <text:p>15</text:p>
          </table:table-cell>
          <table:table-cell table:style-name="ce4" table:formula="of:=INDEX([$Waren.$F$7:.$F$26];[.A21]+1)" office:value-type="string" office:string-value="Pech">
            <text:p>Pech</text:p>
          </table:table-cell>
          <table:table-cell table:style-name="ce4"/>
          <table:table-cell table:style-name="ce4" table:formula="of:=[$Betriebe.D21]*[$Waren.$G22]" office:value-type="float" office:value="0">
            <text:p>0</text:p>
          </table:table-cell>
          <table:table-cell table:style-name="ce4" table:formula="of:=[$Betriebe.E21]*[$Waren.$G22]" office:value-type="float" office:value="0">
            <text:p>0</text:p>
          </table:table-cell>
          <table:table-cell table:style-name="ce4" table:formula="of:=[$Betriebe.F21]*[$Waren.$G22]" office:value-type="float" office:value="0">
            <text:p>0</text:p>
          </table:table-cell>
          <table:table-cell table:style-name="ce4" table:formula="of:=[$Betriebe.G21]*[$Waren.$G22]" office:value-type="float" office:value="0">
            <text:p>0</text:p>
          </table:table-cell>
          <table:table-cell table:style-name="ce4" table:formula="of:=[$Betriebe.H21]*[$Waren.$G22]" office:value-type="float" office:value="0">
            <text:p>0</text:p>
          </table:table-cell>
          <table:table-cell table:style-name="ce4" table:formula="of:=[$Betriebe.I21]*[$Waren.$G22]" office:value-type="float" office:value="0">
            <text:p>0</text:p>
          </table:table-cell>
          <table:table-cell table:style-name="ce4" table:formula="of:=[$Betriebe.J21]*[$Waren.$G22]" office:value-type="float" office:value="0">
            <text:p>0</text:p>
          </table:table-cell>
          <table:table-cell table:style-name="ce4" table:formula="of:=[$Betriebe.K21]*[$Waren.$G22]" office:value-type="float" office:value="0">
            <text:p>0</text:p>
          </table:table-cell>
          <table:table-cell table:style-name="ce4" table:formula="of:=[$Betriebe.L21]*[$Waren.$G22]" office:value-type="float" office:value="0">
            <text:p>0</text:p>
          </table:table-cell>
          <table:table-cell table:style-name="ce4" table:formula="of:=[$Betriebe.M21]*[$Waren.$G22]" office:value-type="float" office:value="0">
            <text:p>0</text:p>
          </table:table-cell>
          <table:table-cell table:style-name="ce4" table:formula="of:=[$Betriebe.N21]*[$Waren.$G22]" office:value-type="float" office:value="1250">
            <text:p>1250</text:p>
          </table:table-cell>
          <table:table-cell table:style-name="ce4" table:formula="of:=[$Betriebe.O21]*[$Waren.$G22]" office:value-type="float" office:value="0">
            <text:p>0</text:p>
          </table:table-cell>
          <table:table-cell table:style-name="ce4" table:formula="of:=[$Betriebe.P21]*[$Waren.$G22]" office:value-type="float" office:value="0">
            <text:p>0</text:p>
          </table:table-cell>
          <table:table-cell table:style-name="ce4" table:formula="of:=[$Betriebe.Q21]*[$Waren.$G22]" office:value-type="float" office:value="0">
            <text:p>0</text:p>
          </table:table-cell>
          <table:table-cell table:style-name="ce4" table:formula="of:=[$Betriebe.R21]*[$Waren.$G22]" office:value-type="float" office:value="0">
            <text:p>0</text:p>
          </table:table-cell>
          <table:table-cell table:style-name="ce4" table:formula="of:=[$Betriebe.S21]*[$Waren.$G22]" office:value-type="float" office:value="0">
            <text:p>0</text:p>
          </table:table-cell>
          <table:table-cell table:style-name="ce4" table:formula="of:=[$Betriebe.T21]*[$Waren.$G22]" office:value-type="float" office:value="0">
            <text:p>0</text:p>
          </table:table-cell>
          <table:table-cell table:style-name="ce4" table:formula="of:=[$Betriebe.U21]*[$Waren.$G22]" office:value-type="float" office:value="0">
            <text:p>0</text:p>
          </table:table-cell>
          <table:table-cell table:style-name="ce4" table:formula="of:=[$Betriebe.V21]*[$Waren.$G22]" office:value-type="float" office:value="0">
            <text:p>0</text:p>
          </table:table-cell>
          <table:table-cell table:style-name="ce4" table:formula="of:=[$Betriebe.W21]*[$Waren.$G22]" office:value-type="float" office:value="0">
            <text:p>0</text:p>
          </table:table-cell>
          <table:table-cell table:style-name="ce4" table:formula="of:=[$Betriebe.X21]*[$Waren.$G22]" office:value-type="float" office:value="0">
            <text:p>0</text:p>
          </table:table-cell>
          <table:table-cell table:style-name="ce4" table:formula="of:=[$Betriebe.Y21]*[$Waren.$G22]" office:value-type="float" office:value="0">
            <text:p>0</text:p>
          </table:table-cell>
          <table:table-cell table:style-name="ce4" table:formula="of:=[$Betriebe.Z21]*[$Waren.$G22]" office:value-type="float" office:value="0">
            <text:p>0</text:p>
          </table:table-cell>
          <table:table-cell table:style-name="ce4" table:formula="of:=[$Betriebe.AA21]*[$Waren.$G22]" office:value-type="float" office:value="0">
            <text:p>0</text:p>
          </table:table-cell>
          <table:table-cell table:style-name="ce4" table:formula="of:=[$Betriebe.AB21]*[$Waren.$G22]" office:value-type="float" office:value="0">
            <text:p>0</text:p>
          </table:table-cell>
          <table:table-cell table:style-name="ce4" table:formula="of:=[$Betriebe.AC21]*[$Waren.$G22]" office:value-type="float" office:value="0">
            <text:p>0</text:p>
          </table:table-cell>
          <table:table-cell table:style-name="ce4" table:formula="of:=[$Betriebe.AD21]*[$Waren.$G22]" office:value-type="float" office:value="0">
            <text:p>0</text:p>
          </table:table-cell>
          <table:table-cell table:style-name="ce4" table:formula="of:=[$Betriebe.AE21]*[$Waren.$G22]" office:value-type="float" office:value="0">
            <text:p>0</text:p>
          </table:table-cell>
          <table:table-cell table:style-name="ce4" table:formula="of:=[$Betriebe.AF21]*[$Waren.$G22]" office:value-type="float" office:value="0">
            <text:p>0</text:p>
          </table:table-cell>
          <table:table-cell table:style-name="ce4" table:formula="of:=[$Betriebe.AG21]*[$Waren.$G22]" office:value-type="float" office:value="0">
            <text:p>0</text:p>
          </table:table-cell>
          <table:table-cell table:style-name="ce4" table:formula="of:=[$Betriebe.AH21]*[$Waren.$G22]" office:value-type="float" office:value="0">
            <text:p>0</text:p>
          </table:table-cell>
          <table:table-cell table:style-name="ce4" table:formula="of:=[$Betriebe.AI21]*[$Waren.$G22]" office:value-type="float" office:value="0">
            <text:p>0</text:p>
          </table:table-cell>
          <table:table-cell table:style-name="ce4" table:formula="of:=[$Betriebe.AJ21]*[$Waren.$G22]" office:value-type="float" office:value="0">
            <text:p>0</text:p>
          </table:table-cell>
          <table:table-cell table:style-name="ce4" table:formula="of:=[$Betriebe.AK21]*[$Waren.$G22]" office:value-type="float" office:value="0">
            <text:p>0</text:p>
          </table:table-cell>
          <table:table-cell table:style-name="ce4" table:formula="of:=[$Betriebe.AL21]*[$Waren.$G22]" office:value-type="float" office:value="0">
            <text:p>0</text:p>
          </table:table-cell>
          <table:table-cell table:style-name="ce4" table:formula="of:=[$Betriebe.AM21]*[$Waren.$G22]" office:value-type="float" office:value="0">
            <text:p>0</text:p>
          </table:table-cell>
          <table:table-cell table:style-name="ce4" table:formula="of:=[$Betriebe.AN21]*[$Waren.$G22]" office:value-type="float" office:value="0">
            <text:p>0</text:p>
          </table:table-cell>
          <table:table-cell table:style-name="ce4" table:formula="of:=[$Betriebe.AO21]*[$Waren.$G22]" office:value-type="float" office:value="0">
            <text:p>0</text:p>
          </table:table-cell>
          <table:table-cell table:style-name="ce4" table:formula="of:=[$Betriebe.AP21]*[$Waren.$G22]" office:value-type="float" office:value="0">
            <text:p>0</text:p>
          </table:table-cell>
          <table:table-cell table:style-name="ce4" table:formula="of:=[$Betriebe.AQ21]*[$Waren.$G22]" office:value-type="float" office:value="0">
            <text:p>0</text:p>
          </table:table-cell>
          <table:table-cell table:style-name="ce4" table:number-columns-repeated="243"/>
          <table:table-cell table:number-columns-repeated="738"/>
        </table:table-row>
        <table:table-row table:style-name="ro8">
          <table:table-cell office:value-type="float" office:value="16">
            <text:p>16</text:p>
          </table:table-cell>
          <table:table-cell table:formula="of:=INDEX([$Waren.$F$7:.$F$26];[.A22]+1)" office:value-type="string" office:string-value="Felle">
            <text:p>Felle</text:p>
          </table:table-cell>
          <table:table-cell/>
          <table:table-cell table:formula="of:=[$Betriebe.D22]*[$Waren.$G23]" office:value-type="float" office:value="0">
            <text:p>0</text:p>
          </table:table-cell>
          <table:table-cell table:formula="of:=[$Betriebe.E22]*[$Waren.$G23]" office:value-type="float" office:value="0">
            <text:p>0</text:p>
          </table:table-cell>
          <table:table-cell table:formula="of:=[$Betriebe.F22]*[$Waren.$G23]" office:value-type="float" office:value="0">
            <text:p>0</text:p>
          </table:table-cell>
          <table:table-cell table:formula="of:=[$Betriebe.G22]*[$Waren.$G23]" office:value-type="float" office:value="0">
            <text:p>0</text:p>
          </table:table-cell>
          <table:table-cell table:formula="of:=[$Betriebe.H22]*[$Waren.$G23]" office:value-type="float" office:value="0">
            <text:p>0</text:p>
          </table:table-cell>
          <table:table-cell table:formula="of:=[$Betriebe.I22]*[$Waren.$G23]" office:value-type="float" office:value="0">
            <text:p>0</text:p>
          </table:table-cell>
          <table:table-cell table:formula="of:=[$Betriebe.J22]*[$Waren.$G23]" office:value-type="float" office:value="0">
            <text:p>0</text:p>
          </table:table-cell>
          <table:table-cell table:formula="of:=[$Betriebe.K22]*[$Waren.$G23]" office:value-type="float" office:value="0">
            <text:p>0</text:p>
          </table:table-cell>
          <table:table-cell table:formula="of:=[$Betriebe.L22]*[$Waren.$G23]" office:value-type="float" office:value="0">
            <text:p>0</text:p>
          </table:table-cell>
          <table:table-cell table:formula="of:=[$Betriebe.M22]*[$Waren.$G23]" office:value-type="float" office:value="0">
            <text:p>0</text:p>
          </table:table-cell>
          <table:table-cell table:formula="of:=[$Betriebe.N22]*[$Waren.$G23]" office:value-type="float" office:value="1250">
            <text:p>1250</text:p>
          </table:table-cell>
          <table:table-cell table:formula="of:=[$Betriebe.O22]*[$Waren.$G23]" office:value-type="float" office:value="0">
            <text:p>0</text:p>
          </table:table-cell>
          <table:table-cell table:formula="of:=[$Betriebe.P22]*[$Waren.$G23]" office:value-type="float" office:value="0">
            <text:p>0</text:p>
          </table:table-cell>
          <table:table-cell table:formula="of:=[$Betriebe.Q22]*[$Waren.$G23]" office:value-type="float" office:value="0">
            <text:p>0</text:p>
          </table:table-cell>
          <table:table-cell table:formula="of:=[$Betriebe.R22]*[$Waren.$G23]" office:value-type="float" office:value="0">
            <text:p>0</text:p>
          </table:table-cell>
          <table:table-cell table:formula="of:=[$Betriebe.S22]*[$Waren.$G23]" office:value-type="float" office:value="0">
            <text:p>0</text:p>
          </table:table-cell>
          <table:table-cell table:formula="of:=[$Betriebe.T22]*[$Waren.$G23]" office:value-type="float" office:value="0">
            <text:p>0</text:p>
          </table:table-cell>
          <table:table-cell table:formula="of:=[$Betriebe.U22]*[$Waren.$G23]" office:value-type="float" office:value="0">
            <text:p>0</text:p>
          </table:table-cell>
          <table:table-cell table:formula="of:=[$Betriebe.V22]*[$Waren.$G23]" office:value-type="float" office:value="0">
            <text:p>0</text:p>
          </table:table-cell>
          <table:table-cell table:formula="of:=[$Betriebe.W22]*[$Waren.$G23]" office:value-type="float" office:value="0">
            <text:p>0</text:p>
          </table:table-cell>
          <table:table-cell table:formula="of:=[$Betriebe.X22]*[$Waren.$G23]" office:value-type="float" office:value="0">
            <text:p>0</text:p>
          </table:table-cell>
          <table:table-cell table:formula="of:=[$Betriebe.Y22]*[$Waren.$G23]" office:value-type="float" office:value="0">
            <text:p>0</text:p>
          </table:table-cell>
          <table:table-cell table:formula="of:=[$Betriebe.Z22]*[$Waren.$G23]" office:value-type="float" office:value="0">
            <text:p>0</text:p>
          </table:table-cell>
          <table:table-cell table:formula="of:=[$Betriebe.AA22]*[$Waren.$G23]" office:value-type="float" office:value="0">
            <text:p>0</text:p>
          </table:table-cell>
          <table:table-cell table:formula="of:=[$Betriebe.AB22]*[$Waren.$G23]" office:value-type="float" office:value="0">
            <text:p>0</text:p>
          </table:table-cell>
          <table:table-cell table:formula="of:=[$Betriebe.AC22]*[$Waren.$G23]" office:value-type="float" office:value="0">
            <text:p>0</text:p>
          </table:table-cell>
          <table:table-cell table:formula="of:=[$Betriebe.AD22]*[$Waren.$G23]" office:value-type="float" office:value="0">
            <text:p>0</text:p>
          </table:table-cell>
          <table:table-cell table:formula="of:=[$Betriebe.AE22]*[$Waren.$G23]" office:value-type="float" office:value="0">
            <text:p>0</text:p>
          </table:table-cell>
          <table:table-cell table:formula="of:=[$Betriebe.AF22]*[$Waren.$G23]" office:value-type="float" office:value="0">
            <text:p>0</text:p>
          </table:table-cell>
          <table:table-cell table:formula="of:=[$Betriebe.AG22]*[$Waren.$G23]" office:value-type="float" office:value="0">
            <text:p>0</text:p>
          </table:table-cell>
          <table:table-cell table:formula="of:=[$Betriebe.AH22]*[$Waren.$G23]" office:value-type="float" office:value="0">
            <text:p>0</text:p>
          </table:table-cell>
          <table:table-cell table:formula="of:=[$Betriebe.AI22]*[$Waren.$G23]" office:value-type="float" office:value="0">
            <text:p>0</text:p>
          </table:table-cell>
          <table:table-cell table:formula="of:=[$Betriebe.AJ22]*[$Waren.$G23]" office:value-type="float" office:value="0">
            <text:p>0</text:p>
          </table:table-cell>
          <table:table-cell table:formula="of:=[$Betriebe.AK22]*[$Waren.$G23]" office:value-type="float" office:value="0">
            <text:p>0</text:p>
          </table:table-cell>
          <table:table-cell table:formula="of:=[$Betriebe.AL22]*[$Waren.$G23]" office:value-type="float" office:value="0">
            <text:p>0</text:p>
          </table:table-cell>
          <table:table-cell table:formula="of:=[$Betriebe.AM22]*[$Waren.$G23]" office:value-type="float" office:value="0">
            <text:p>0</text:p>
          </table:table-cell>
          <table:table-cell table:formula="of:=[$Betriebe.AN22]*[$Waren.$G23]" office:value-type="float" office:value="0">
            <text:p>0</text:p>
          </table:table-cell>
          <table:table-cell table:formula="of:=[$Betriebe.AO22]*[$Waren.$G23]" office:value-type="float" office:value="0">
            <text:p>0</text:p>
          </table:table-cell>
          <table:table-cell table:formula="of:=[$Betriebe.AP22]*[$Waren.$G23]" office:value-type="float" office:value="0">
            <text:p>0</text:p>
          </table:table-cell>
          <table:table-cell table:formula="of:=[$Betriebe.AQ22]*[$Waren.$G23]" office:value-type="float" office:value="0">
            <text:p>0</text:p>
          </table:table-cell>
          <table:table-cell table:number-columns-repeated="981"/>
        </table:table-row>
        <table:table-row table:style-name="ro8">
          <table:table-cell table:style-name="ce4" office:value-type="float" office:value="17">
            <text:p>17</text:p>
          </table:table-cell>
          <table:table-cell table:style-name="ce4" table:formula="of:=INDEX([$Waren.$F$7:.$F$26];[.A23]+1)" office:value-type="string" office:string-value="Fleisch">
            <text:p>Fleisch</text:p>
          </table:table-cell>
          <table:table-cell table:style-name="ce4"/>
          <table:table-cell table:style-name="ce4" table:formula="of:=[$Betriebe.D23]*[$Waren.$G24]" office:value-type="float" office:value="0">
            <text:p>0</text:p>
          </table:table-cell>
          <table:table-cell table:style-name="ce4" table:formula="of:=[$Betriebe.E23]*[$Waren.$G24]" office:value-type="float" office:value="0">
            <text:p>0</text:p>
          </table:table-cell>
          <table:table-cell table:style-name="ce4" table:formula="of:=[$Betriebe.F23]*[$Waren.$G24]" office:value-type="float" office:value="0">
            <text:p>0</text:p>
          </table:table-cell>
          <table:table-cell table:style-name="ce4" table:formula="of:=[$Betriebe.G23]*[$Waren.$G24]" office:value-type="float" office:value="0">
            <text:p>0</text:p>
          </table:table-cell>
          <table:table-cell table:style-name="ce4" table:formula="of:=[$Betriebe.H23]*[$Waren.$G24]" office:value-type="float" office:value="0">
            <text:p>0</text:p>
          </table:table-cell>
          <table:table-cell table:style-name="ce4" table:formula="of:=[$Betriebe.I23]*[$Waren.$G24]" office:value-type="float" office:value="0">
            <text:p>0</text:p>
          </table:table-cell>
          <table:table-cell table:style-name="ce4" table:formula="of:=[$Betriebe.J23]*[$Waren.$G24]" office:value-type="float" office:value="0">
            <text:p>0</text:p>
          </table:table-cell>
          <table:table-cell table:style-name="ce4" table:formula="of:=[$Betriebe.K23]*[$Waren.$G24]" office:value-type="float" office:value="0">
            <text:p>0</text:p>
          </table:table-cell>
          <table:table-cell table:style-name="ce4" table:formula="of:=[$Betriebe.L23]*[$Waren.$G24]" office:value-type="float" office:value="0">
            <text:p>0</text:p>
          </table:table-cell>
          <table:table-cell table:style-name="ce4" table:formula="of:=[$Betriebe.M23]*[$Waren.$G24]" office:value-type="float" office:value="0">
            <text:p>0</text:p>
          </table:table-cell>
          <table:table-cell table:style-name="ce4" table:formula="of:=[$Betriebe.N23]*[$Waren.$G24]" office:value-type="float" office:value="1250">
            <text:p>1250</text:p>
          </table:table-cell>
          <table:table-cell table:style-name="ce4" table:formula="of:=[$Betriebe.O23]*[$Waren.$G24]" office:value-type="float" office:value="0">
            <text:p>0</text:p>
          </table:table-cell>
          <table:table-cell table:style-name="ce4" table:formula="of:=[$Betriebe.P23]*[$Waren.$G24]" office:value-type="float" office:value="0">
            <text:p>0</text:p>
          </table:table-cell>
          <table:table-cell table:style-name="ce4" table:formula="of:=[$Betriebe.Q23]*[$Waren.$G24]" office:value-type="float" office:value="0">
            <text:p>0</text:p>
          </table:table-cell>
          <table:table-cell table:style-name="ce4" table:formula="of:=[$Betriebe.R23]*[$Waren.$G24]" office:value-type="float" office:value="0">
            <text:p>0</text:p>
          </table:table-cell>
          <table:table-cell table:style-name="ce4" table:formula="of:=[$Betriebe.S23]*[$Waren.$G24]" office:value-type="float" office:value="0">
            <text:p>0</text:p>
          </table:table-cell>
          <table:table-cell table:style-name="ce4" table:formula="of:=[$Betriebe.T23]*[$Waren.$G24]" office:value-type="float" office:value="0">
            <text:p>0</text:p>
          </table:table-cell>
          <table:table-cell table:style-name="ce4" table:formula="of:=[$Betriebe.U23]*[$Waren.$G24]" office:value-type="float" office:value="0">
            <text:p>0</text:p>
          </table:table-cell>
          <table:table-cell table:style-name="ce4" table:formula="of:=[$Betriebe.V23]*[$Waren.$G24]" office:value-type="float" office:value="0">
            <text:p>0</text:p>
          </table:table-cell>
          <table:table-cell table:style-name="ce4" table:formula="of:=[$Betriebe.W23]*[$Waren.$G24]" office:value-type="float" office:value="0">
            <text:p>0</text:p>
          </table:table-cell>
          <table:table-cell table:style-name="ce4" table:formula="of:=[$Betriebe.X23]*[$Waren.$G24]" office:value-type="float" office:value="0">
            <text:p>0</text:p>
          </table:table-cell>
          <table:table-cell table:style-name="ce4" table:formula="of:=[$Betriebe.Y23]*[$Waren.$G24]" office:value-type="float" office:value="0">
            <text:p>0</text:p>
          </table:table-cell>
          <table:table-cell table:style-name="ce4" table:formula="of:=[$Betriebe.Z23]*[$Waren.$G24]" office:value-type="float" office:value="0">
            <text:p>0</text:p>
          </table:table-cell>
          <table:table-cell table:style-name="ce4" table:formula="of:=[$Betriebe.AA23]*[$Waren.$G24]" office:value-type="float" office:value="0">
            <text:p>0</text:p>
          </table:table-cell>
          <table:table-cell table:style-name="ce4" table:formula="of:=[$Betriebe.AB23]*[$Waren.$G24]" office:value-type="float" office:value="0">
            <text:p>0</text:p>
          </table:table-cell>
          <table:table-cell table:style-name="ce4" table:formula="of:=[$Betriebe.AC23]*[$Waren.$G24]" office:value-type="float" office:value="0">
            <text:p>0</text:p>
          </table:table-cell>
          <table:table-cell table:style-name="ce4" table:formula="of:=[$Betriebe.AD23]*[$Waren.$G24]" office:value-type="float" office:value="0">
            <text:p>0</text:p>
          </table:table-cell>
          <table:table-cell table:style-name="ce4" table:formula="of:=[$Betriebe.AE23]*[$Waren.$G24]" office:value-type="float" office:value="0">
            <text:p>0</text:p>
          </table:table-cell>
          <table:table-cell table:style-name="ce4" table:formula="of:=[$Betriebe.AF23]*[$Waren.$G24]" office:value-type="float" office:value="0">
            <text:p>0</text:p>
          </table:table-cell>
          <table:table-cell table:style-name="ce4" table:formula="of:=[$Betriebe.AG23]*[$Waren.$G24]" office:value-type="float" office:value="0">
            <text:p>0</text:p>
          </table:table-cell>
          <table:table-cell table:style-name="ce4" table:formula="of:=[$Betriebe.AH23]*[$Waren.$G24]" office:value-type="float" office:value="0">
            <text:p>0</text:p>
          </table:table-cell>
          <table:table-cell table:style-name="ce4" table:formula="of:=[$Betriebe.AI23]*[$Waren.$G24]" office:value-type="float" office:value="0">
            <text:p>0</text:p>
          </table:table-cell>
          <table:table-cell table:style-name="ce4" table:formula="of:=[$Betriebe.AJ23]*[$Waren.$G24]" office:value-type="float" office:value="0">
            <text:p>0</text:p>
          </table:table-cell>
          <table:table-cell table:style-name="ce4" table:formula="of:=[$Betriebe.AK23]*[$Waren.$G24]" office:value-type="float" office:value="0">
            <text:p>0</text:p>
          </table:table-cell>
          <table:table-cell table:style-name="ce4" table:formula="of:=[$Betriebe.AL23]*[$Waren.$G24]" office:value-type="float" office:value="0">
            <text:p>0</text:p>
          </table:table-cell>
          <table:table-cell table:style-name="ce4" table:formula="of:=[$Betriebe.AM23]*[$Waren.$G24]" office:value-type="float" office:value="0">
            <text:p>0</text:p>
          </table:table-cell>
          <table:table-cell table:style-name="ce4" table:formula="of:=[$Betriebe.AN23]*[$Waren.$G24]" office:value-type="float" office:value="0">
            <text:p>0</text:p>
          </table:table-cell>
          <table:table-cell table:style-name="ce4" table:formula="of:=[$Betriebe.AO23]*[$Waren.$G24]" office:value-type="float" office:value="0">
            <text:p>0</text:p>
          </table:table-cell>
          <table:table-cell table:style-name="ce4" table:formula="of:=[$Betriebe.AP23]*[$Waren.$G24]" office:value-type="float" office:value="0">
            <text:p>0</text:p>
          </table:table-cell>
          <table:table-cell table:style-name="ce4" table:formula="of:=[$Betriebe.AQ23]*[$Waren.$G24]" office:value-type="float" office:value="0">
            <text:p>0</text:p>
          </table:table-cell>
          <table:table-cell table:style-name="ce4" table:number-columns-repeated="243"/>
          <table:table-cell table:number-columns-repeated="738"/>
        </table:table-row>
        <table:table-row table:style-name="ro8">
          <table:table-cell office:value-type="float" office:value="18">
            <text:p>18</text:p>
          </table:table-cell>
          <table:table-cell table:formula="of:=INDEX([$Waren.$F$7:.$F$26];[.A24]+1)" office:value-type="string" office:string-value="Wein">
            <text:p>Wein</text:p>
          </table:table-cell>
          <table:table-cell/>
          <table:table-cell table:formula="of:=[$Betriebe.D24]*[$Waren.$G25]" office:value-type="float" office:value="0">
            <text:p>0</text:p>
          </table:table-cell>
          <table:table-cell table:formula="of:=[$Betriebe.E24]*[$Waren.$G25]" office:value-type="float" office:value="0">
            <text:p>0</text:p>
          </table:table-cell>
          <table:table-cell table:formula="of:=[$Betriebe.F24]*[$Waren.$G25]" office:value-type="float" office:value="0">
            <text:p>0</text:p>
          </table:table-cell>
          <table:table-cell table:formula="of:=[$Betriebe.G24]*[$Waren.$G25]" office:value-type="float" office:value="0">
            <text:p>0</text:p>
          </table:table-cell>
          <table:table-cell table:formula="of:=[$Betriebe.H24]*[$Waren.$G25]" office:value-type="float" office:value="0">
            <text:p>0</text:p>
          </table:table-cell>
          <table:table-cell table:formula="of:=[$Betriebe.I24]*[$Waren.$G25]" office:value-type="float" office:value="0">
            <text:p>0</text:p>
          </table:table-cell>
          <table:table-cell table:formula="of:=[$Betriebe.J24]*[$Waren.$G25]" office:value-type="float" office:value="0">
            <text:p>0</text:p>
          </table:table-cell>
          <table:table-cell table:formula="of:=[$Betriebe.K24]*[$Waren.$G25]" office:value-type="float" office:value="0">
            <text:p>0</text:p>
          </table:table-cell>
          <table:table-cell table:formula="of:=[$Betriebe.L24]*[$Waren.$G25]" office:value-type="float" office:value="0">
            <text:p>0</text:p>
          </table:table-cell>
          <table:table-cell table:formula="of:=[$Betriebe.M24]*[$Waren.$G25]" office:value-type="float" office:value="0">
            <text:p>0</text:p>
          </table:table-cell>
          <table:table-cell table:formula="of:=[$Betriebe.N24]*[$Waren.$G25]" office:value-type="float" office:value="1250">
            <text:p>1250</text:p>
          </table:table-cell>
          <table:table-cell table:formula="of:=[$Betriebe.O24]*[$Waren.$G25]" office:value-type="float" office:value="0">
            <text:p>0</text:p>
          </table:table-cell>
          <table:table-cell table:formula="of:=[$Betriebe.P24]*[$Waren.$G25]" office:value-type="float" office:value="0">
            <text:p>0</text:p>
          </table:table-cell>
          <table:table-cell table:formula="of:=[$Betriebe.Q24]*[$Waren.$G25]" office:value-type="float" office:value="0">
            <text:p>0</text:p>
          </table:table-cell>
          <table:table-cell table:formula="of:=[$Betriebe.R24]*[$Waren.$G25]" office:value-type="float" office:value="0">
            <text:p>0</text:p>
          </table:table-cell>
          <table:table-cell table:formula="of:=[$Betriebe.S24]*[$Waren.$G25]" office:value-type="float" office:value="0">
            <text:p>0</text:p>
          </table:table-cell>
          <table:table-cell table:formula="of:=[$Betriebe.T24]*[$Waren.$G25]" office:value-type="float" office:value="0">
            <text:p>0</text:p>
          </table:table-cell>
          <table:table-cell table:formula="of:=[$Betriebe.U24]*[$Waren.$G25]" office:value-type="float" office:value="0">
            <text:p>0</text:p>
          </table:table-cell>
          <table:table-cell table:formula="of:=[$Betriebe.V24]*[$Waren.$G25]" office:value-type="float" office:value="0">
            <text:p>0</text:p>
          </table:table-cell>
          <table:table-cell table:formula="of:=[$Betriebe.W24]*[$Waren.$G25]" office:value-type="float" office:value="0">
            <text:p>0</text:p>
          </table:table-cell>
          <table:table-cell table:formula="of:=[$Betriebe.X24]*[$Waren.$G25]" office:value-type="float" office:value="0">
            <text:p>0</text:p>
          </table:table-cell>
          <table:table-cell table:formula="of:=[$Betriebe.Y24]*[$Waren.$G25]" office:value-type="float" office:value="0">
            <text:p>0</text:p>
          </table:table-cell>
          <table:table-cell table:formula="of:=[$Betriebe.Z24]*[$Waren.$G25]" office:value-type="float" office:value="0">
            <text:p>0</text:p>
          </table:table-cell>
          <table:table-cell table:formula="of:=[$Betriebe.AA24]*[$Waren.$G25]" office:value-type="float" office:value="0">
            <text:p>0</text:p>
          </table:table-cell>
          <table:table-cell table:formula="of:=[$Betriebe.AB24]*[$Waren.$G25]" office:value-type="float" office:value="0">
            <text:p>0</text:p>
          </table:table-cell>
          <table:table-cell table:formula="of:=[$Betriebe.AC24]*[$Waren.$G25]" office:value-type="float" office:value="0">
            <text:p>0</text:p>
          </table:table-cell>
          <table:table-cell table:formula="of:=[$Betriebe.AD24]*[$Waren.$G25]" office:value-type="float" office:value="0">
            <text:p>0</text:p>
          </table:table-cell>
          <table:table-cell table:formula="of:=[$Betriebe.AE24]*[$Waren.$G25]" office:value-type="float" office:value="0">
            <text:p>0</text:p>
          </table:table-cell>
          <table:table-cell table:formula="of:=[$Betriebe.AF24]*[$Waren.$G25]" office:value-type="float" office:value="0">
            <text:p>0</text:p>
          </table:table-cell>
          <table:table-cell table:formula="of:=[$Betriebe.AG24]*[$Waren.$G25]" office:value-type="float" office:value="0">
            <text:p>0</text:p>
          </table:table-cell>
          <table:table-cell table:formula="of:=[$Betriebe.AH24]*[$Waren.$G25]" office:value-type="float" office:value="0">
            <text:p>0</text:p>
          </table:table-cell>
          <table:table-cell table:formula="of:=[$Betriebe.AI24]*[$Waren.$G25]" office:value-type="float" office:value="0">
            <text:p>0</text:p>
          </table:table-cell>
          <table:table-cell table:formula="of:=[$Betriebe.AJ24]*[$Waren.$G25]" office:value-type="float" office:value="0">
            <text:p>0</text:p>
          </table:table-cell>
          <table:table-cell table:formula="of:=[$Betriebe.AK24]*[$Waren.$G25]" office:value-type="float" office:value="0">
            <text:p>0</text:p>
          </table:table-cell>
          <table:table-cell table:formula="of:=[$Betriebe.AL24]*[$Waren.$G25]" office:value-type="float" office:value="0">
            <text:p>0</text:p>
          </table:table-cell>
          <table:table-cell table:formula="of:=[$Betriebe.AM24]*[$Waren.$G25]" office:value-type="float" office:value="0">
            <text:p>0</text:p>
          </table:table-cell>
          <table:table-cell table:formula="of:=[$Betriebe.AN24]*[$Waren.$G25]" office:value-type="float" office:value="0">
            <text:p>0</text:p>
          </table:table-cell>
          <table:table-cell table:formula="of:=[$Betriebe.AO24]*[$Waren.$G25]" office:value-type="float" office:value="0">
            <text:p>0</text:p>
          </table:table-cell>
          <table:table-cell table:formula="of:=[$Betriebe.AP24]*[$Waren.$G25]" office:value-type="float" office:value="0">
            <text:p>0</text:p>
          </table:table-cell>
          <table:table-cell table:formula="of:=[$Betriebe.AQ24]*[$Waren.$G25]" office:value-type="float" office:value="0">
            <text:p>0</text:p>
          </table:table-cell>
          <table:table-cell table:number-columns-repeated="981"/>
        </table:table-row>
        <table:table-row table:style-name="ro8">
          <table:table-cell table:style-name="ce4" office:value-type="float" office:value="19">
            <text:p>19</text:p>
          </table:table-cell>
          <table:table-cell table:style-name="ce4" table:formula="of:=INDEX([$Waren.$F$7:.$F$26];[.A25]+1)" office:value-type="string" office:string-value="Gewürze">
            <text:p>Gewürze</text:p>
          </table:table-cell>
          <table:table-cell table:style-name="ce4"/>
          <table:table-cell table:style-name="ce4" table:formula="of:=[$Betriebe.D25]*[$Waren.$G26]" office:value-type="float" office:value="0">
            <text:p>0</text:p>
          </table:table-cell>
          <table:table-cell table:style-name="ce4" table:formula="of:=[$Betriebe.E25]*[$Waren.$G26]" office:value-type="float" office:value="0">
            <text:p>0</text:p>
          </table:table-cell>
          <table:table-cell table:style-name="ce4" table:formula="of:=[$Betriebe.F25]*[$Waren.$G26]" office:value-type="float" office:value="0">
            <text:p>0</text:p>
          </table:table-cell>
          <table:table-cell table:style-name="ce4" table:formula="of:=[$Betriebe.G25]*[$Waren.$G26]" office:value-type="float" office:value="0">
            <text:p>0</text:p>
          </table:table-cell>
          <table:table-cell table:style-name="ce4" table:formula="of:=[$Betriebe.H25]*[$Waren.$G26]" office:value-type="float" office:value="0">
            <text:p>0</text:p>
          </table:table-cell>
          <table:table-cell table:style-name="ce4" table:formula="of:=[$Betriebe.I25]*[$Waren.$G26]" office:value-type="float" office:value="0">
            <text:p>0</text:p>
          </table:table-cell>
          <table:table-cell table:style-name="ce4" table:formula="of:=[$Betriebe.J25]*[$Waren.$G26]" office:value-type="float" office:value="0">
            <text:p>0</text:p>
          </table:table-cell>
          <table:table-cell table:style-name="ce4" table:formula="of:=[$Betriebe.K25]*[$Waren.$G26]" office:value-type="float" office:value="0">
            <text:p>0</text:p>
          </table:table-cell>
          <table:table-cell table:style-name="ce4" table:formula="of:=[$Betriebe.L25]*[$Waren.$G26]" office:value-type="float" office:value="0">
            <text:p>0</text:p>
          </table:table-cell>
          <table:table-cell table:style-name="ce4" table:formula="of:=[$Betriebe.M25]*[$Waren.$G26]" office:value-type="float" office:value="0">
            <text:p>0</text:p>
          </table:table-cell>
          <table:table-cell table:style-name="ce4" table:formula="of:=[$Betriebe.N25]*[$Waren.$G26]" office:value-type="float" office:value="0">
            <text:p>0</text:p>
          </table:table-cell>
          <table:table-cell table:style-name="ce4" table:formula="of:=[$Betriebe.O25]*[$Waren.$G26]" office:value-type="float" office:value="0">
            <text:p>0</text:p>
          </table:table-cell>
          <table:table-cell table:style-name="ce4" table:formula="of:=[$Betriebe.P25]*[$Waren.$G26]" office:value-type="float" office:value="0">
            <text:p>0</text:p>
          </table:table-cell>
          <table:table-cell table:style-name="ce4" table:formula="of:=[$Betriebe.Q25]*[$Waren.$G26]" office:value-type="float" office:value="0">
            <text:p>0</text:p>
          </table:table-cell>
          <table:table-cell table:style-name="ce4" table:formula="of:=[$Betriebe.R25]*[$Waren.$G26]" office:value-type="float" office:value="0">
            <text:p>0</text:p>
          </table:table-cell>
          <table:table-cell table:style-name="ce4" table:formula="of:=[$Betriebe.S25]*[$Waren.$G26]" office:value-type="float" office:value="0">
            <text:p>0</text:p>
          </table:table-cell>
          <table:table-cell table:style-name="ce4" table:formula="of:=[$Betriebe.T25]*[$Waren.$G26]" office:value-type="float" office:value="0">
            <text:p>0</text:p>
          </table:table-cell>
          <table:table-cell table:style-name="ce4" table:formula="of:=[$Betriebe.U25]*[$Waren.$G26]" office:value-type="float" office:value="0">
            <text:p>0</text:p>
          </table:table-cell>
          <table:table-cell table:style-name="ce4" table:formula="of:=[$Betriebe.V25]*[$Waren.$G26]" office:value-type="float" office:value="0">
            <text:p>0</text:p>
          </table:table-cell>
          <table:table-cell table:style-name="ce4" table:formula="of:=[$Betriebe.W25]*[$Waren.$G26]" office:value-type="float" office:value="0">
            <text:p>0</text:p>
          </table:table-cell>
          <table:table-cell table:style-name="ce4" table:formula="of:=[$Betriebe.X25]*[$Waren.$G26]" office:value-type="float" office:value="0">
            <text:p>0</text:p>
          </table:table-cell>
          <table:table-cell table:style-name="ce4" table:formula="of:=[$Betriebe.Y25]*[$Waren.$G26]" office:value-type="float" office:value="0">
            <text:p>0</text:p>
          </table:table-cell>
          <table:table-cell table:style-name="ce4" table:formula="of:=[$Betriebe.Z25]*[$Waren.$G26]" office:value-type="float" office:value="0">
            <text:p>0</text:p>
          </table:table-cell>
          <table:table-cell table:style-name="ce4" table:formula="of:=[$Betriebe.AA25]*[$Waren.$G26]" office:value-type="float" office:value="0">
            <text:p>0</text:p>
          </table:table-cell>
          <table:table-cell table:style-name="ce4" table:formula="of:=[$Betriebe.AB25]*[$Waren.$G26]" office:value-type="float" office:value="0">
            <text:p>0</text:p>
          </table:table-cell>
          <table:table-cell table:style-name="ce4" table:formula="of:=[$Betriebe.AC25]*[$Waren.$G26]" office:value-type="float" office:value="0">
            <text:p>0</text:p>
          </table:table-cell>
          <table:table-cell table:style-name="ce4" table:formula="of:=[$Betriebe.AD25]*[$Waren.$G26]" office:value-type="float" office:value="0">
            <text:p>0</text:p>
          </table:table-cell>
          <table:table-cell table:style-name="ce4" table:formula="of:=[$Betriebe.AE25]*[$Waren.$G26]" office:value-type="float" office:value="0">
            <text:p>0</text:p>
          </table:table-cell>
          <table:table-cell table:style-name="ce4" table:formula="of:=[$Betriebe.AF25]*[$Waren.$G26]" office:value-type="float" office:value="0">
            <text:p>0</text:p>
          </table:table-cell>
          <table:table-cell table:style-name="ce4" table:formula="of:=[$Betriebe.AG25]*[$Waren.$G26]" office:value-type="float" office:value="0">
            <text:p>0</text:p>
          </table:table-cell>
          <table:table-cell table:style-name="ce4" table:formula="of:=[$Betriebe.AH25]*[$Waren.$G26]" office:value-type="float" office:value="0">
            <text:p>0</text:p>
          </table:table-cell>
          <table:table-cell table:style-name="ce4" table:formula="of:=[$Betriebe.AI25]*[$Waren.$G26]" office:value-type="float" office:value="0">
            <text:p>0</text:p>
          </table:table-cell>
          <table:table-cell table:style-name="ce4" table:formula="of:=[$Betriebe.AJ25]*[$Waren.$G26]" office:value-type="float" office:value="0">
            <text:p>0</text:p>
          </table:table-cell>
          <table:table-cell table:style-name="ce4" table:formula="of:=[$Betriebe.AK25]*[$Waren.$G26]" office:value-type="float" office:value="0">
            <text:p>0</text:p>
          </table:table-cell>
          <table:table-cell table:style-name="ce4" table:formula="of:=[$Betriebe.AL25]*[$Waren.$G26]" office:value-type="float" office:value="0">
            <text:p>0</text:p>
          </table:table-cell>
          <table:table-cell table:style-name="ce4" table:formula="of:=[$Betriebe.AM25]*[$Waren.$G26]" office:value-type="float" office:value="0">
            <text:p>0</text:p>
          </table:table-cell>
          <table:table-cell table:style-name="ce4" table:formula="of:=[$Betriebe.AN25]*[$Waren.$G26]" office:value-type="float" office:value="0">
            <text:p>0</text:p>
          </table:table-cell>
          <table:table-cell table:style-name="ce4" table:formula="of:=[$Betriebe.AO25]*[$Waren.$G26]" office:value-type="float" office:value="0">
            <text:p>0</text:p>
          </table:table-cell>
          <table:table-cell table:style-name="ce4" table:formula="of:=[$Betriebe.AP25]*[$Waren.$G26]" office:value-type="float" office:value="0">
            <text:p>0</text:p>
          </table:table-cell>
          <table:table-cell table:style-name="ce4" table:formula="of:=[$Betriebe.AQ25]*[$Waren.$G26]" office:value-type="float" office:value="0">
            <text:p>0</text:p>
          </table:table-cell>
          <table:table-cell table:style-name="ce4" table:number-columns-repeated="243"/>
          <table:table-cell table:number-columns-repeated="738"/>
        </table:table-row>
        <table:table-row table:style-name="ro5" table:number-rows-repeated="1048488">
          <table:table-cell table:number-columns-repeated="1024"/>
        </table:table-row>
        <table:table-row table:style-name="ro9" table:number-rows-repeated="62">
          <table:table-cell table:number-columns-repeated="1024"/>
        </table:table-row>
        <table:table-row table:style-name="ro9">
          <table:table-cell table:number-columns-repeated="1024"/>
        </table:table-row>
      </table:table>
      <table:table table:name="Produktion" table:style-name="ta4">
        <office:forms form:automatic-focus="false" form:apply-design-mode="false"/>
        <table:table-column table:style-name="co33" table:number-columns-repeated="1024" table:default-cell-style-name="Default"/>
        <table:table-row table:style-name="ro4">
          <table:table-cell table:number-columns-repeated="1024"/>
        </table:table-row>
        <table:table-row table:style-name="ro5">
          <table:table-cell table:number-columns-repeated="1024"/>
        </table:table-row>
        <table:table-row table:style-name="ro6">
          <table:table-cell table:number-columns-repeated="4"/>
          <table:table-cell table:style-name="ce5" table:number-columns-repeated="39"/>
          <table:table-cell table:number-columns-repeated="981"/>
        </table:table-row>
        <table:table-row table:style-name="ro5">
          <table:table-cell table:number-columns-repeated="3"/>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5"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5" office:value-type="float" office:value="17">
            <text:p>17</text:p>
          </table:table-cell>
          <table:table-cell table:style-name="ce5" office:value-type="float" office:value="18">
            <text:p>18</text:p>
          </table:table-cell>
          <table:table-cell table:style-name="ce5" office:value-type="float" office:value="19">
            <text:p>19</text:p>
          </table:table-cell>
          <table:table-cell table:style-name="ce5" office:value-type="float" office:value="20">
            <text:p>20</text:p>
          </table:table-cell>
          <table:table-cell table:style-name="ce5" office:value-type="float" office:value="21">
            <text:p>21</text:p>
          </table:table-cell>
          <table:table-cell table:style-name="ce5" office:value-type="float" office:value="22">
            <text:p>22</text:p>
          </table:table-cell>
          <table:table-cell table:style-name="ce5" office:value-type="float" office:value="23">
            <text:p>23</text:p>
          </table:table-cell>
          <table:table-cell table:style-name="ce5" office:value-type="float" office:value="24">
            <text:p>24</text:p>
          </table:table-cell>
          <table:table-cell table:style-name="ce5" office:value-type="float" office:value="25">
            <text:p>25</text:p>
          </table:table-cell>
          <table:table-cell table:style-name="ce5" office:value-type="float" office:value="26">
            <text:p>26</text:p>
          </table:table-cell>
          <table:table-cell table:style-name="ce5" office:value-type="float" office:value="27">
            <text:p>27</text:p>
          </table:table-cell>
          <table:table-cell table:style-name="ce5" office:value-type="float" office:value="28">
            <text:p>28</text:p>
          </table:table-cell>
          <table:table-cell table:style-name="ce5" office:value-type="float" office:value="29">
            <text:p>29</text:p>
          </table:table-cell>
          <table:table-cell table:style-name="ce5" office:value-type="float" office:value="30">
            <text:p>30</text:p>
          </table:table-cell>
          <table:table-cell table:style-name="ce5" office:value-type="float" office:value="31">
            <text:p>31</text:p>
          </table:table-cell>
          <table:table-cell table:style-name="ce5" office:value-type="float" office:value="32">
            <text:p>32</text:p>
          </table:table-cell>
          <table:table-cell table:style-name="ce5" office:value-type="float" office:value="33">
            <text:p>33</text:p>
          </table:table-cell>
          <table:table-cell table:style-name="ce5" office:value-type="float" office:value="34">
            <text:p>34</text:p>
          </table:table-cell>
          <table:table-cell table:style-name="ce5" office:value-type="float" office:value="35">
            <text:p>35</text:p>
          </table:table-cell>
          <table:table-cell table:style-name="ce5" office:value-type="float" office:value="36">
            <text:p>36</text:p>
          </table:table-cell>
          <table:table-cell table:style-name="ce5" office:value-type="float" office:value="37">
            <text:p>37</text:p>
          </table:table-cell>
          <table:table-cell table:style-name="ce5" office:value-type="float" office:value="38">
            <text:p>38</text:p>
          </table:table-cell>
          <table:table-cell table:style-name="ce5" office:value-type="float" office:value="39">
            <text:p>39</text:p>
          </table:table-cell>
          <table:table-cell table:number-columns-repeated="981"/>
        </table:table-row>
        <table:table-row table:style-name="ro7">
          <table:table-cell table:number-columns-repeated="3"/>
          <table:table-cell table:formula="of:=INDEX([$Städte.$C$5:.$C$44];[.D4]+1)" office:value-type="string" office:string-value="Edinburgh">
            <text:p>Edinburgh</text:p>
          </table:table-cell>
          <table:table-cell table:formula="of:=INDEX([$Städte.$C$5:.$C$44];[.E4]+1)" office:value-type="string" office:string-value="Scarborough">
            <text:p>Scarborough</text:p>
          </table:table-cell>
          <table:table-cell table:formula="of:=INDEX([$Städte.$C$5:.$C$44];[.F4]+1)" office:value-type="string" office:string-value="Boston">
            <text:p>Boston</text:p>
          </table:table-cell>
          <table:table-cell table:formula="of:=INDEX([$Städte.$C$5:.$C$44];[.G4]+1)" office:value-type="string" office:string-value="London">
            <text:p>London</text:p>
          </table:table-cell>
          <table:table-cell table:formula="of:=INDEX([$Städte.$C$5:.$C$44];[.H4]+1)" office:value-type="string" office:string-value="Brügge">
            <text:p>Brügge</text:p>
          </table:table-cell>
          <table:table-cell table:formula="of:=INDEX([$Städte.$C$5:.$C$44];[.I4]+1)" office:value-type="string" office:string-value="Haarlem">
            <text:p>Haarlem</text:p>
          </table:table-cell>
          <table:table-cell table:formula="of:=INDEX([$Städte.$C$5:.$C$44];[.J4]+1)" office:value-type="string" office:string-value="Groningen">
            <text:p>Groningen</text:p>
          </table:table-cell>
          <table:table-cell table:formula="of:=INDEX([$Städte.$C$5:.$C$44];[.K4]+1)" office:value-type="string" office:string-value="Köln">
            <text:p>Köln</text:p>
          </table:table-cell>
          <table:table-cell table:formula="of:=INDEX([$Städte.$C$5:.$C$44];[.L4]+1)" office:value-type="string" office:string-value="Bremen">
            <text:p>Bremen</text:p>
          </table:table-cell>
          <table:table-cell table:formula="of:=INDEX([$Städte.$C$5:.$C$44];[.M4]+1)" office:value-type="string" office:string-value="Hamburg">
            <text:p>Hamburg</text:p>
          </table:table-cell>
          <table:table-cell table:formula="of:=INDEX([$Städte.$C$5:.$C$44];[.N4]+1)" office:value-type="string" office:string-value="Lübeck">
            <text:p>Lübeck</text:p>
          </table:table-cell>
          <table:table-cell table:formula="of:=INDEX([$Städte.$C$5:.$C$44];[.O4]+1)" office:value-type="string" office:string-value="Rostock">
            <text:p>Rostock</text:p>
          </table:table-cell>
          <table:table-cell table:formula="of:=INDEX([$Städte.$C$5:.$C$44];[.P4]+1)" office:value-type="string" office:string-value="Ripen">
            <text:p>Ripen</text:p>
          </table:table-cell>
          <table:table-cell table:formula="of:=INDEX([$Städte.$C$5:.$C$44];[.Q4]+1)" office:value-type="string" office:string-value="Flensburg">
            <text:p>Flensburg</text:p>
          </table:table-cell>
          <table:table-cell table:formula="of:=INDEX([$Städte.$C$5:.$C$44];[.R4]+1)" office:value-type="string" office:string-value="Aalborg">
            <text:p>Aalborg</text:p>
          </table:table-cell>
          <table:table-cell table:formula="of:=INDEX([$Städte.$C$5:.$C$44];[.S4]+1)" office:value-type="string" office:string-value="Naestved">
            <text:p>Naestved</text:p>
          </table:table-cell>
          <table:table-cell table:formula="of:=INDEX([$Städte.$C$5:.$C$44];[.T4]+1)" office:value-type="string" office:string-value="Bergen">
            <text:p>Bergen</text:p>
          </table:table-cell>
          <table:table-cell table:formula="of:=INDEX([$Städte.$C$5:.$C$44];[.U4]+1)" office:value-type="string" office:string-value="Stavanger">
            <text:p>Stavanger</text:p>
          </table:table-cell>
          <table:table-cell table:formula="of:=INDEX([$Städte.$C$5:.$C$44];[.V4]+1)" office:value-type="string" office:string-value="Oslo">
            <text:p>Oslo</text:p>
          </table:table-cell>
          <table:table-cell table:formula="of:=INDEX([$Städte.$C$5:.$C$44];[.W4]+1)" office:value-type="string" office:string-value="Stockholm">
            <text:p>Stockholm</text:p>
          </table:table-cell>
          <table:table-cell table:formula="of:=INDEX([$Städte.$C$5:.$C$44];[.X4]+1)" office:value-type="string" office:string-value="Göteborg">
            <text:p>Göteborg</text:p>
          </table:table-cell>
          <table:table-cell table:formula="of:=INDEX([$Städte.$C$5:.$C$44];[.Y4]+1)" office:value-type="string" office:string-value="Malmö">
            <text:p>Malmö</text:p>
          </table:table-cell>
          <table:table-cell table:formula="of:=INDEX([$Städte.$C$5:.$C$44];[.Z4]+1)" office:value-type="string" office:string-value="Ahus">
            <text:p>Ahus</text:p>
          </table:table-cell>
          <table:table-cell table:formula="of:=INDEX([$Städte.$C$5:.$C$44];[.AA4]+1)" office:value-type="string" office:string-value="Visby">
            <text:p>Visby</text:p>
          </table:table-cell>
          <table:table-cell table:formula="of:=INDEX([$Städte.$C$5:.$C$44];[.AB4]+1)" office:value-type="string" office:string-value="Stettin">
            <text:p>Stettin</text:p>
          </table:table-cell>
          <table:table-cell table:formula="of:=INDEX([$Städte.$C$5:.$C$44];[.AC4]+1)" office:value-type="string" office:string-value="Danzig">
            <text:p>Danzig</text:p>
          </table:table-cell>
          <table:table-cell table:formula="of:=INDEX([$Städte.$C$5:.$C$44];[.AD4]+1)" office:value-type="string" office:string-value="Thorn">
            <text:p>Thorn</text:p>
          </table:table-cell>
          <table:table-cell table:formula="of:=INDEX([$Städte.$C$5:.$C$44];[.AE4]+1)" office:value-type="string" office:string-value="Königsberg">
            <text:p>Königsberg</text:p>
          </table:table-cell>
          <table:table-cell table:formula="of:=INDEX([$Städte.$C$5:.$C$44];[.AF4]+1)" office:value-type="string" office:string-value="Riga">
            <text:p>Riga</text:p>
          </table:table-cell>
          <table:table-cell table:formula="of:=INDEX([$Städte.$C$5:.$C$44];[.AG4]+1)" office:value-type="string" office:string-value="Reval">
            <text:p>Reval</text:p>
          </table:table-cell>
          <table:table-cell table:formula="of:=INDEX([$Städte.$C$5:.$C$44];[.AH4]+1)" office:value-type="string" office:string-value="Helsinki">
            <text:p>Helsinki</text:p>
          </table:table-cell>
          <table:table-cell table:formula="of:=INDEX([$Städte.$C$5:.$C$44];[.AI4]+1)" office:value-type="string" office:string-value="Novgorod">
            <text:p>Novgorod</text:p>
          </table:table-cell>
          <table:table-cell table:formula="of:=INDEX([$Städte.$C$5:.$C$44];[.AJ4]+1)" office:value-type="string" office:string-value="Nimwegen">
            <text:p>Nimwegen</text:p>
          </table:table-cell>
          <table:table-cell table:formula="of:=INDEX([$Städte.$C$5:.$C$44];[.AK4]+1)" office:value-type="string" office:string-value="Minden">
            <text:p>Minden</text:p>
          </table:table-cell>
          <table:table-cell table:formula="of:=INDEX([$Städte.$C$5:.$C$44];[.AL4]+1)" office:value-type="string" office:string-value="Berlin">
            <text:p>Berlin</text:p>
          </table:table-cell>
          <table:table-cell table:formula="of:=INDEX([$Städte.$C$5:.$C$44];[.AM4]+1)" office:value-type="string" office:string-value="Erfurt">
            <text:p>Erfurt</text:p>
          </table:table-cell>
          <table:table-cell table:formula="of:=INDEX([$Städte.$C$5:.$C$44];[.AN4]+1)" office:value-type="string" office:string-value="Posen">
            <text:p>Posen</text:p>
          </table:table-cell>
          <table:table-cell table:formula="of:=INDEX([$Städte.$C$5:.$C$44];[.AO4]+1)" office:value-type="string" office:string-value="Warschau">
            <text:p>Warschau</text:p>
          </table:table-cell>
          <table:table-cell table:formula="of:=INDEX([$Städte.$C$5:.$C$44];[.AP4]+1)" office:value-type="string" office:string-value="Breslau">
            <text:p>Breslau</text:p>
          </table:table-cell>
          <table:table-cell table:formula="of:=INDEX([$Städte.$C$5:.$C$44];[.AQ4]+1)" office:value-type="string" office:string-value="Kaunas">
            <text:p>Kaunas</text:p>
          </table:table-cell>
          <table:table-cell table:number-columns-repeated="981"/>
        </table:table-row>
        <table:table-row table:style-name="ro8">
          <table:table-cell office:value-type="float" office:value="0">
            <text:p>0</text:p>
          </table:table-cell>
          <table:table-cell table:formula="of:=INDEX([$Waren.$F$7:.$F$26];[.A6]+1)" office:value-type="string" office:string-value="Holz">
            <text:p>Holz</text:p>
          </table:table-cell>
          <table:table-cell table:formula="of:=SUM([.D6:.AQ6])" office:value-type="float" office:value="165">
            <text:p>165</text:p>
          </table:table-cell>
          <table:table-cell table:formula="of:=[$Betriebe.D6]*[$Waren.$H7]-[$Betriebe.D$6]*[$Rohstoffmatrix.$C3]-[$Betriebe.D$7]*[$Rohstoffmatrix.$D3]-[$Betriebe.D$8]*[$Rohstoffmatrix.$E3]-[$Betriebe.D$9]*[$Rohstoffmatrix.$F3]-[$Betriebe.D$10]*[$Rohstoffmatrix.$G3]-[$Betriebe.D$11]*[$Rohstoffmatrix.$H3]-[$Betriebe.D$12]*[$Rohstoffmatrix.$I3]-[$Betriebe.D$13]*[$Rohstoffmatrix.$J3]-[$Betriebe.D$14]*[$Rohstoffmatrix.$K3]-[$Betriebe.D$15]*[$Rohstoffmatrix.$L3]-[$Betriebe.D$16]*[$Rohstoffmatrix.$M3]-[$Betriebe.D$17]*[$Rohstoffmatrix.$N3]-[$Betriebe.D$18]*[$Rohstoffmatrix.$O3]-[$Betriebe.D$19]*[$Rohstoffmatrix.$P3]-[$Betriebe.D$20]*[$Rohstoffmatrix.$Q3]-[$Betriebe.D$21]*[$Rohstoffmatrix.$R3]-[$Betriebe.D$22]*[$Rohstoffmatrix.$S3]-[$Betriebe.D$23]*[$Rohstoffmatrix.$T3]-[$Betriebe.D$24]*[$Rohstoffmatrix.$U3]-[$Betriebe.D$25]*[$Rohstoffmatrix.$V3]" office:value-type="float" office:value="0">
            <text:p>0</text:p>
          </table:table-cell>
          <table:table-cell table:formula="of:=[$Betriebe.E6]*[$Waren.$H7]-[$Betriebe.E$6]*[$Rohstoffmatrix.$C3]-[$Betriebe.E$7]*[$Rohstoffmatrix.$D3]-[$Betriebe.E$8]*[$Rohstoffmatrix.$E3]-[$Betriebe.E$9]*[$Rohstoffmatrix.$F3]-[$Betriebe.E$10]*[$Rohstoffmatrix.$G3]-[$Betriebe.E$11]*[$Rohstoffmatrix.$H3]-[$Betriebe.E$12]*[$Rohstoffmatrix.$I3]-[$Betriebe.E$13]*[$Rohstoffmatrix.$J3]-[$Betriebe.E$14]*[$Rohstoffmatrix.$K3]-[$Betriebe.E$15]*[$Rohstoffmatrix.$L3]-[$Betriebe.E$16]*[$Rohstoffmatrix.$M3]-[$Betriebe.E$17]*[$Rohstoffmatrix.$N3]-[$Betriebe.E$18]*[$Rohstoffmatrix.$O3]-[$Betriebe.E$19]*[$Rohstoffmatrix.$P3]-[$Betriebe.E$20]*[$Rohstoffmatrix.$Q3]-[$Betriebe.E$21]*[$Rohstoffmatrix.$R3]-[$Betriebe.E$22]*[$Rohstoffmatrix.$S3]-[$Betriebe.E$23]*[$Rohstoffmatrix.$T3]-[$Betriebe.E$24]*[$Rohstoffmatrix.$U3]-[$Betriebe.E$25]*[$Rohstoffmatrix.$V3]" office:value-type="float" office:value="0">
            <text:p>0</text:p>
          </table:table-cell>
          <table:table-cell table:formula="of:=[$Betriebe.F6]*[$Waren.$H7]-[$Betriebe.F$6]*[$Rohstoffmatrix.$C3]-[$Betriebe.F$7]*[$Rohstoffmatrix.$D3]-[$Betriebe.F$8]*[$Rohstoffmatrix.$E3]-[$Betriebe.F$9]*[$Rohstoffmatrix.$F3]-[$Betriebe.F$10]*[$Rohstoffmatrix.$G3]-[$Betriebe.F$11]*[$Rohstoffmatrix.$H3]-[$Betriebe.F$12]*[$Rohstoffmatrix.$I3]-[$Betriebe.F$13]*[$Rohstoffmatrix.$J3]-[$Betriebe.F$14]*[$Rohstoffmatrix.$K3]-[$Betriebe.F$15]*[$Rohstoffmatrix.$L3]-[$Betriebe.F$16]*[$Rohstoffmatrix.$M3]-[$Betriebe.F$17]*[$Rohstoffmatrix.$N3]-[$Betriebe.F$18]*[$Rohstoffmatrix.$O3]-[$Betriebe.F$19]*[$Rohstoffmatrix.$P3]-[$Betriebe.F$20]*[$Rohstoffmatrix.$Q3]-[$Betriebe.F$21]*[$Rohstoffmatrix.$R3]-[$Betriebe.F$22]*[$Rohstoffmatrix.$S3]-[$Betriebe.F$23]*[$Rohstoffmatrix.$T3]-[$Betriebe.F$24]*[$Rohstoffmatrix.$U3]-[$Betriebe.F$25]*[$Rohstoffmatrix.$V3]" office:value-type="float" office:value="0">
            <text:p>0</text:p>
          </table:table-cell>
          <table:table-cell table:formula="of:=[$Betriebe.G6]*[$Waren.$H7]-[$Betriebe.G$6]*[$Rohstoffmatrix.$C3]-[$Betriebe.G$7]*[$Rohstoffmatrix.$D3]-[$Betriebe.G$8]*[$Rohstoffmatrix.$E3]-[$Betriebe.G$9]*[$Rohstoffmatrix.$F3]-[$Betriebe.G$10]*[$Rohstoffmatrix.$G3]-[$Betriebe.G$11]*[$Rohstoffmatrix.$H3]-[$Betriebe.G$12]*[$Rohstoffmatrix.$I3]-[$Betriebe.G$13]*[$Rohstoffmatrix.$J3]-[$Betriebe.G$14]*[$Rohstoffmatrix.$K3]-[$Betriebe.G$15]*[$Rohstoffmatrix.$L3]-[$Betriebe.G$16]*[$Rohstoffmatrix.$M3]-[$Betriebe.G$17]*[$Rohstoffmatrix.$N3]-[$Betriebe.G$18]*[$Rohstoffmatrix.$O3]-[$Betriebe.G$19]*[$Rohstoffmatrix.$P3]-[$Betriebe.G$20]*[$Rohstoffmatrix.$Q3]-[$Betriebe.G$21]*[$Rohstoffmatrix.$R3]-[$Betriebe.G$22]*[$Rohstoffmatrix.$S3]-[$Betriebe.G$23]*[$Rohstoffmatrix.$T3]-[$Betriebe.G$24]*[$Rohstoffmatrix.$U3]-[$Betriebe.G$25]*[$Rohstoffmatrix.$V3]" office:value-type="float" office:value="0">
            <text:p>0</text:p>
          </table:table-cell>
          <table:table-cell table:formula="of:=[$Betriebe.H6]*[$Waren.$H7]-[$Betriebe.H$6]*[$Rohstoffmatrix.$C3]-[$Betriebe.H$7]*[$Rohstoffmatrix.$D3]-[$Betriebe.H$8]*[$Rohstoffmatrix.$E3]-[$Betriebe.H$9]*[$Rohstoffmatrix.$F3]-[$Betriebe.H$10]*[$Rohstoffmatrix.$G3]-[$Betriebe.H$11]*[$Rohstoffmatrix.$H3]-[$Betriebe.H$12]*[$Rohstoffmatrix.$I3]-[$Betriebe.H$13]*[$Rohstoffmatrix.$J3]-[$Betriebe.H$14]*[$Rohstoffmatrix.$K3]-[$Betriebe.H$15]*[$Rohstoffmatrix.$L3]-[$Betriebe.H$16]*[$Rohstoffmatrix.$M3]-[$Betriebe.H$17]*[$Rohstoffmatrix.$N3]-[$Betriebe.H$18]*[$Rohstoffmatrix.$O3]-[$Betriebe.H$19]*[$Rohstoffmatrix.$P3]-[$Betriebe.H$20]*[$Rohstoffmatrix.$Q3]-[$Betriebe.H$21]*[$Rohstoffmatrix.$R3]-[$Betriebe.H$22]*[$Rohstoffmatrix.$S3]-[$Betriebe.H$23]*[$Rohstoffmatrix.$T3]-[$Betriebe.H$24]*[$Rohstoffmatrix.$U3]-[$Betriebe.H$25]*[$Rohstoffmatrix.$V3]" office:value-type="float" office:value="0">
            <text:p>0</text:p>
          </table:table-cell>
          <table:table-cell table:formula="of:=[$Betriebe.I6]*[$Waren.$H7]-[$Betriebe.I$6]*[$Rohstoffmatrix.$C3]-[$Betriebe.I$7]*[$Rohstoffmatrix.$D3]-[$Betriebe.I$8]*[$Rohstoffmatrix.$E3]-[$Betriebe.I$9]*[$Rohstoffmatrix.$F3]-[$Betriebe.I$10]*[$Rohstoffmatrix.$G3]-[$Betriebe.I$11]*[$Rohstoffmatrix.$H3]-[$Betriebe.I$12]*[$Rohstoffmatrix.$I3]-[$Betriebe.I$13]*[$Rohstoffmatrix.$J3]-[$Betriebe.I$14]*[$Rohstoffmatrix.$K3]-[$Betriebe.I$15]*[$Rohstoffmatrix.$L3]-[$Betriebe.I$16]*[$Rohstoffmatrix.$M3]-[$Betriebe.I$17]*[$Rohstoffmatrix.$N3]-[$Betriebe.I$18]*[$Rohstoffmatrix.$O3]-[$Betriebe.I$19]*[$Rohstoffmatrix.$P3]-[$Betriebe.I$20]*[$Rohstoffmatrix.$Q3]-[$Betriebe.I$21]*[$Rohstoffmatrix.$R3]-[$Betriebe.I$22]*[$Rohstoffmatrix.$S3]-[$Betriebe.I$23]*[$Rohstoffmatrix.$T3]-[$Betriebe.I$24]*[$Rohstoffmatrix.$U3]-[$Betriebe.I$25]*[$Rohstoffmatrix.$V3]" office:value-type="float" office:value="0">
            <text:p>0</text:p>
          </table:table-cell>
          <table:table-cell table:formula="of:=[$Betriebe.J6]*[$Waren.$H7]-[$Betriebe.J$6]*[$Rohstoffmatrix.$C3]-[$Betriebe.J$7]*[$Rohstoffmatrix.$D3]-[$Betriebe.J$8]*[$Rohstoffmatrix.$E3]-[$Betriebe.J$9]*[$Rohstoffmatrix.$F3]-[$Betriebe.J$10]*[$Rohstoffmatrix.$G3]-[$Betriebe.J$11]*[$Rohstoffmatrix.$H3]-[$Betriebe.J$12]*[$Rohstoffmatrix.$I3]-[$Betriebe.J$13]*[$Rohstoffmatrix.$J3]-[$Betriebe.J$14]*[$Rohstoffmatrix.$K3]-[$Betriebe.J$15]*[$Rohstoffmatrix.$L3]-[$Betriebe.J$16]*[$Rohstoffmatrix.$M3]-[$Betriebe.J$17]*[$Rohstoffmatrix.$N3]-[$Betriebe.J$18]*[$Rohstoffmatrix.$O3]-[$Betriebe.J$19]*[$Rohstoffmatrix.$P3]-[$Betriebe.J$20]*[$Rohstoffmatrix.$Q3]-[$Betriebe.J$21]*[$Rohstoffmatrix.$R3]-[$Betriebe.J$22]*[$Rohstoffmatrix.$S3]-[$Betriebe.J$23]*[$Rohstoffmatrix.$T3]-[$Betriebe.J$24]*[$Rohstoffmatrix.$U3]-[$Betriebe.J$25]*[$Rohstoffmatrix.$V3]" office:value-type="float" office:value="0">
            <text:p>0</text:p>
          </table:table-cell>
          <table:table-cell table:formula="of:=[$Betriebe.K6]*[$Waren.$H7]-[$Betriebe.K$6]*[$Rohstoffmatrix.$C3]-[$Betriebe.K$7]*[$Rohstoffmatrix.$D3]-[$Betriebe.K$8]*[$Rohstoffmatrix.$E3]-[$Betriebe.K$9]*[$Rohstoffmatrix.$F3]-[$Betriebe.K$10]*[$Rohstoffmatrix.$G3]-[$Betriebe.K$11]*[$Rohstoffmatrix.$H3]-[$Betriebe.K$12]*[$Rohstoffmatrix.$I3]-[$Betriebe.K$13]*[$Rohstoffmatrix.$J3]-[$Betriebe.K$14]*[$Rohstoffmatrix.$K3]-[$Betriebe.K$15]*[$Rohstoffmatrix.$L3]-[$Betriebe.K$16]*[$Rohstoffmatrix.$M3]-[$Betriebe.K$17]*[$Rohstoffmatrix.$N3]-[$Betriebe.K$18]*[$Rohstoffmatrix.$O3]-[$Betriebe.K$19]*[$Rohstoffmatrix.$P3]-[$Betriebe.K$20]*[$Rohstoffmatrix.$Q3]-[$Betriebe.K$21]*[$Rohstoffmatrix.$R3]-[$Betriebe.K$22]*[$Rohstoffmatrix.$S3]-[$Betriebe.K$23]*[$Rohstoffmatrix.$T3]-[$Betriebe.K$24]*[$Rohstoffmatrix.$U3]-[$Betriebe.K$25]*[$Rohstoffmatrix.$V3]" office:value-type="float" office:value="0">
            <text:p>0</text:p>
          </table:table-cell>
          <table:table-cell table:formula="of:=[$Betriebe.L6]*[$Waren.$H7]-[$Betriebe.L$6]*[$Rohstoffmatrix.$C3]-[$Betriebe.L$7]*[$Rohstoffmatrix.$D3]-[$Betriebe.L$8]*[$Rohstoffmatrix.$E3]-[$Betriebe.L$9]*[$Rohstoffmatrix.$F3]-[$Betriebe.L$10]*[$Rohstoffmatrix.$G3]-[$Betriebe.L$11]*[$Rohstoffmatrix.$H3]-[$Betriebe.L$12]*[$Rohstoffmatrix.$I3]-[$Betriebe.L$13]*[$Rohstoffmatrix.$J3]-[$Betriebe.L$14]*[$Rohstoffmatrix.$K3]-[$Betriebe.L$15]*[$Rohstoffmatrix.$L3]-[$Betriebe.L$16]*[$Rohstoffmatrix.$M3]-[$Betriebe.L$17]*[$Rohstoffmatrix.$N3]-[$Betriebe.L$18]*[$Rohstoffmatrix.$O3]-[$Betriebe.L$19]*[$Rohstoffmatrix.$P3]-[$Betriebe.L$20]*[$Rohstoffmatrix.$Q3]-[$Betriebe.L$21]*[$Rohstoffmatrix.$R3]-[$Betriebe.L$22]*[$Rohstoffmatrix.$S3]-[$Betriebe.L$23]*[$Rohstoffmatrix.$T3]-[$Betriebe.L$24]*[$Rohstoffmatrix.$U3]-[$Betriebe.L$25]*[$Rohstoffmatrix.$V3]" office:value-type="float" office:value="0">
            <text:p>0</text:p>
          </table:table-cell>
          <table:table-cell table:formula="of:=[$Betriebe.M6]*[$Waren.$H7]-[$Betriebe.M$6]*[$Rohstoffmatrix.$C3]-[$Betriebe.M$7]*[$Rohstoffmatrix.$D3]-[$Betriebe.M$8]*[$Rohstoffmatrix.$E3]-[$Betriebe.M$9]*[$Rohstoffmatrix.$F3]-[$Betriebe.M$10]*[$Rohstoffmatrix.$G3]-[$Betriebe.M$11]*[$Rohstoffmatrix.$H3]-[$Betriebe.M$12]*[$Rohstoffmatrix.$I3]-[$Betriebe.M$13]*[$Rohstoffmatrix.$J3]-[$Betriebe.M$14]*[$Rohstoffmatrix.$K3]-[$Betriebe.M$15]*[$Rohstoffmatrix.$L3]-[$Betriebe.M$16]*[$Rohstoffmatrix.$M3]-[$Betriebe.M$17]*[$Rohstoffmatrix.$N3]-[$Betriebe.M$18]*[$Rohstoffmatrix.$O3]-[$Betriebe.M$19]*[$Rohstoffmatrix.$P3]-[$Betriebe.M$20]*[$Rohstoffmatrix.$Q3]-[$Betriebe.M$21]*[$Rohstoffmatrix.$R3]-[$Betriebe.M$22]*[$Rohstoffmatrix.$S3]-[$Betriebe.M$23]*[$Rohstoffmatrix.$T3]-[$Betriebe.M$24]*[$Rohstoffmatrix.$U3]-[$Betriebe.M$25]*[$Rohstoffmatrix.$V3]" office:value-type="float" office:value="0">
            <text:p>0</text:p>
          </table:table-cell>
          <table:table-cell table:formula="of:=[$Betriebe.N6]*[$Waren.$H7]-[$Betriebe.N$6]*[$Rohstoffmatrix.$C3]-[$Betriebe.N$7]*[$Rohstoffmatrix.$D3]-[$Betriebe.N$8]*[$Rohstoffmatrix.$E3]-[$Betriebe.N$9]*[$Rohstoffmatrix.$F3]-[$Betriebe.N$10]*[$Rohstoffmatrix.$G3]-[$Betriebe.N$11]*[$Rohstoffmatrix.$H3]-[$Betriebe.N$12]*[$Rohstoffmatrix.$I3]-[$Betriebe.N$13]*[$Rohstoffmatrix.$J3]-[$Betriebe.N$14]*[$Rohstoffmatrix.$K3]-[$Betriebe.N$15]*[$Rohstoffmatrix.$L3]-[$Betriebe.N$16]*[$Rohstoffmatrix.$M3]-[$Betriebe.N$17]*[$Rohstoffmatrix.$N3]-[$Betriebe.N$18]*[$Rohstoffmatrix.$O3]-[$Betriebe.N$19]*[$Rohstoffmatrix.$P3]-[$Betriebe.N$20]*[$Rohstoffmatrix.$Q3]-[$Betriebe.N$21]*[$Rohstoffmatrix.$R3]-[$Betriebe.N$22]*[$Rohstoffmatrix.$S3]-[$Betriebe.N$23]*[$Rohstoffmatrix.$T3]-[$Betriebe.N$24]*[$Rohstoffmatrix.$U3]-[$Betriebe.N$25]*[$Rohstoffmatrix.$V3]" office:value-type="float" office:value="165">
            <text:p>165</text:p>
          </table:table-cell>
          <table:table-cell table:formula="of:=[$Betriebe.O6]*[$Waren.$H7]-[$Betriebe.O$6]*[$Rohstoffmatrix.$C3]-[$Betriebe.O$7]*[$Rohstoffmatrix.$D3]-[$Betriebe.O$8]*[$Rohstoffmatrix.$E3]-[$Betriebe.O$9]*[$Rohstoffmatrix.$F3]-[$Betriebe.O$10]*[$Rohstoffmatrix.$G3]-[$Betriebe.O$11]*[$Rohstoffmatrix.$H3]-[$Betriebe.O$12]*[$Rohstoffmatrix.$I3]-[$Betriebe.O$13]*[$Rohstoffmatrix.$J3]-[$Betriebe.O$14]*[$Rohstoffmatrix.$K3]-[$Betriebe.O$15]*[$Rohstoffmatrix.$L3]-[$Betriebe.O$16]*[$Rohstoffmatrix.$M3]-[$Betriebe.O$17]*[$Rohstoffmatrix.$N3]-[$Betriebe.O$18]*[$Rohstoffmatrix.$O3]-[$Betriebe.O$19]*[$Rohstoffmatrix.$P3]-[$Betriebe.O$20]*[$Rohstoffmatrix.$Q3]-[$Betriebe.O$21]*[$Rohstoffmatrix.$R3]-[$Betriebe.O$22]*[$Rohstoffmatrix.$S3]-[$Betriebe.O$23]*[$Rohstoffmatrix.$T3]-[$Betriebe.O$24]*[$Rohstoffmatrix.$U3]-[$Betriebe.O$25]*[$Rohstoffmatrix.$V3]" office:value-type="float" office:value="0">
            <text:p>0</text:p>
          </table:table-cell>
          <table:table-cell table:formula="of:=[$Betriebe.P6]*[$Waren.$H7]-[$Betriebe.P$6]*[$Rohstoffmatrix.$C3]-[$Betriebe.P$7]*[$Rohstoffmatrix.$D3]-[$Betriebe.P$8]*[$Rohstoffmatrix.$E3]-[$Betriebe.P$9]*[$Rohstoffmatrix.$F3]-[$Betriebe.P$10]*[$Rohstoffmatrix.$G3]-[$Betriebe.P$11]*[$Rohstoffmatrix.$H3]-[$Betriebe.P$12]*[$Rohstoffmatrix.$I3]-[$Betriebe.P$13]*[$Rohstoffmatrix.$J3]-[$Betriebe.P$14]*[$Rohstoffmatrix.$K3]-[$Betriebe.P$15]*[$Rohstoffmatrix.$L3]-[$Betriebe.P$16]*[$Rohstoffmatrix.$M3]-[$Betriebe.P$17]*[$Rohstoffmatrix.$N3]-[$Betriebe.P$18]*[$Rohstoffmatrix.$O3]-[$Betriebe.P$19]*[$Rohstoffmatrix.$P3]-[$Betriebe.P$20]*[$Rohstoffmatrix.$Q3]-[$Betriebe.P$21]*[$Rohstoffmatrix.$R3]-[$Betriebe.P$22]*[$Rohstoffmatrix.$S3]-[$Betriebe.P$23]*[$Rohstoffmatrix.$T3]-[$Betriebe.P$24]*[$Rohstoffmatrix.$U3]-[$Betriebe.P$25]*[$Rohstoffmatrix.$V3]" office:value-type="float" office:value="0">
            <text:p>0</text:p>
          </table:table-cell>
          <table:table-cell table:formula="of:=[$Betriebe.Q6]*[$Waren.$H7]-[$Betriebe.Q$6]*[$Rohstoffmatrix.$C3]-[$Betriebe.Q$7]*[$Rohstoffmatrix.$D3]-[$Betriebe.Q$8]*[$Rohstoffmatrix.$E3]-[$Betriebe.Q$9]*[$Rohstoffmatrix.$F3]-[$Betriebe.Q$10]*[$Rohstoffmatrix.$G3]-[$Betriebe.Q$11]*[$Rohstoffmatrix.$H3]-[$Betriebe.Q$12]*[$Rohstoffmatrix.$I3]-[$Betriebe.Q$13]*[$Rohstoffmatrix.$J3]-[$Betriebe.Q$14]*[$Rohstoffmatrix.$K3]-[$Betriebe.Q$15]*[$Rohstoffmatrix.$L3]-[$Betriebe.Q$16]*[$Rohstoffmatrix.$M3]-[$Betriebe.Q$17]*[$Rohstoffmatrix.$N3]-[$Betriebe.Q$18]*[$Rohstoffmatrix.$O3]-[$Betriebe.Q$19]*[$Rohstoffmatrix.$P3]-[$Betriebe.Q$20]*[$Rohstoffmatrix.$Q3]-[$Betriebe.Q$21]*[$Rohstoffmatrix.$R3]-[$Betriebe.Q$22]*[$Rohstoffmatrix.$S3]-[$Betriebe.Q$23]*[$Rohstoffmatrix.$T3]-[$Betriebe.Q$24]*[$Rohstoffmatrix.$U3]-[$Betriebe.Q$25]*[$Rohstoffmatrix.$V3]" office:value-type="float" office:value="0">
            <text:p>0</text:p>
          </table:table-cell>
          <table:table-cell table:formula="of:=[$Betriebe.R6]*[$Waren.$H7]-[$Betriebe.R$6]*[$Rohstoffmatrix.$C3]-[$Betriebe.R$7]*[$Rohstoffmatrix.$D3]-[$Betriebe.R$8]*[$Rohstoffmatrix.$E3]-[$Betriebe.R$9]*[$Rohstoffmatrix.$F3]-[$Betriebe.R$10]*[$Rohstoffmatrix.$G3]-[$Betriebe.R$11]*[$Rohstoffmatrix.$H3]-[$Betriebe.R$12]*[$Rohstoffmatrix.$I3]-[$Betriebe.R$13]*[$Rohstoffmatrix.$J3]-[$Betriebe.R$14]*[$Rohstoffmatrix.$K3]-[$Betriebe.R$15]*[$Rohstoffmatrix.$L3]-[$Betriebe.R$16]*[$Rohstoffmatrix.$M3]-[$Betriebe.R$17]*[$Rohstoffmatrix.$N3]-[$Betriebe.R$18]*[$Rohstoffmatrix.$O3]-[$Betriebe.R$19]*[$Rohstoffmatrix.$P3]-[$Betriebe.R$20]*[$Rohstoffmatrix.$Q3]-[$Betriebe.R$21]*[$Rohstoffmatrix.$R3]-[$Betriebe.R$22]*[$Rohstoffmatrix.$S3]-[$Betriebe.R$23]*[$Rohstoffmatrix.$T3]-[$Betriebe.R$24]*[$Rohstoffmatrix.$U3]-[$Betriebe.R$25]*[$Rohstoffmatrix.$V3]" office:value-type="float" office:value="0">
            <text:p>0</text:p>
          </table:table-cell>
          <table:table-cell table:formula="of:=[$Betriebe.S6]*[$Waren.$H7]-[$Betriebe.S$6]*[$Rohstoffmatrix.$C3]-[$Betriebe.S$7]*[$Rohstoffmatrix.$D3]-[$Betriebe.S$8]*[$Rohstoffmatrix.$E3]-[$Betriebe.S$9]*[$Rohstoffmatrix.$F3]-[$Betriebe.S$10]*[$Rohstoffmatrix.$G3]-[$Betriebe.S$11]*[$Rohstoffmatrix.$H3]-[$Betriebe.S$12]*[$Rohstoffmatrix.$I3]-[$Betriebe.S$13]*[$Rohstoffmatrix.$J3]-[$Betriebe.S$14]*[$Rohstoffmatrix.$K3]-[$Betriebe.S$15]*[$Rohstoffmatrix.$L3]-[$Betriebe.S$16]*[$Rohstoffmatrix.$M3]-[$Betriebe.S$17]*[$Rohstoffmatrix.$N3]-[$Betriebe.S$18]*[$Rohstoffmatrix.$O3]-[$Betriebe.S$19]*[$Rohstoffmatrix.$P3]-[$Betriebe.S$20]*[$Rohstoffmatrix.$Q3]-[$Betriebe.S$21]*[$Rohstoffmatrix.$R3]-[$Betriebe.S$22]*[$Rohstoffmatrix.$S3]-[$Betriebe.S$23]*[$Rohstoffmatrix.$T3]-[$Betriebe.S$24]*[$Rohstoffmatrix.$U3]-[$Betriebe.S$25]*[$Rohstoffmatrix.$V3]" office:value-type="float" office:value="0">
            <text:p>0</text:p>
          </table:table-cell>
          <table:table-cell table:formula="of:=[$Betriebe.T6]*[$Waren.$H7]-[$Betriebe.T$6]*[$Rohstoffmatrix.$C3]-[$Betriebe.T$7]*[$Rohstoffmatrix.$D3]-[$Betriebe.T$8]*[$Rohstoffmatrix.$E3]-[$Betriebe.T$9]*[$Rohstoffmatrix.$F3]-[$Betriebe.T$10]*[$Rohstoffmatrix.$G3]-[$Betriebe.T$11]*[$Rohstoffmatrix.$H3]-[$Betriebe.T$12]*[$Rohstoffmatrix.$I3]-[$Betriebe.T$13]*[$Rohstoffmatrix.$J3]-[$Betriebe.T$14]*[$Rohstoffmatrix.$K3]-[$Betriebe.T$15]*[$Rohstoffmatrix.$L3]-[$Betriebe.T$16]*[$Rohstoffmatrix.$M3]-[$Betriebe.T$17]*[$Rohstoffmatrix.$N3]-[$Betriebe.T$18]*[$Rohstoffmatrix.$O3]-[$Betriebe.T$19]*[$Rohstoffmatrix.$P3]-[$Betriebe.T$20]*[$Rohstoffmatrix.$Q3]-[$Betriebe.T$21]*[$Rohstoffmatrix.$R3]-[$Betriebe.T$22]*[$Rohstoffmatrix.$S3]-[$Betriebe.T$23]*[$Rohstoffmatrix.$T3]-[$Betriebe.T$24]*[$Rohstoffmatrix.$U3]-[$Betriebe.T$25]*[$Rohstoffmatrix.$V3]" office:value-type="float" office:value="0">
            <text:p>0</text:p>
          </table:table-cell>
          <table:table-cell table:formula="of:=[$Betriebe.U6]*[$Waren.$H7]-[$Betriebe.U$6]*[$Rohstoffmatrix.$C3]-[$Betriebe.U$7]*[$Rohstoffmatrix.$D3]-[$Betriebe.U$8]*[$Rohstoffmatrix.$E3]-[$Betriebe.U$9]*[$Rohstoffmatrix.$F3]-[$Betriebe.U$10]*[$Rohstoffmatrix.$G3]-[$Betriebe.U$11]*[$Rohstoffmatrix.$H3]-[$Betriebe.U$12]*[$Rohstoffmatrix.$I3]-[$Betriebe.U$13]*[$Rohstoffmatrix.$J3]-[$Betriebe.U$14]*[$Rohstoffmatrix.$K3]-[$Betriebe.U$15]*[$Rohstoffmatrix.$L3]-[$Betriebe.U$16]*[$Rohstoffmatrix.$M3]-[$Betriebe.U$17]*[$Rohstoffmatrix.$N3]-[$Betriebe.U$18]*[$Rohstoffmatrix.$O3]-[$Betriebe.U$19]*[$Rohstoffmatrix.$P3]-[$Betriebe.U$20]*[$Rohstoffmatrix.$Q3]-[$Betriebe.U$21]*[$Rohstoffmatrix.$R3]-[$Betriebe.U$22]*[$Rohstoffmatrix.$S3]-[$Betriebe.U$23]*[$Rohstoffmatrix.$T3]-[$Betriebe.U$24]*[$Rohstoffmatrix.$U3]-[$Betriebe.U$25]*[$Rohstoffmatrix.$V3]" office:value-type="float" office:value="0">
            <text:p>0</text:p>
          </table:table-cell>
          <table:table-cell table:formula="of:=[$Betriebe.V6]*[$Waren.$H7]-[$Betriebe.V$6]*[$Rohstoffmatrix.$C3]-[$Betriebe.V$7]*[$Rohstoffmatrix.$D3]-[$Betriebe.V$8]*[$Rohstoffmatrix.$E3]-[$Betriebe.V$9]*[$Rohstoffmatrix.$F3]-[$Betriebe.V$10]*[$Rohstoffmatrix.$G3]-[$Betriebe.V$11]*[$Rohstoffmatrix.$H3]-[$Betriebe.V$12]*[$Rohstoffmatrix.$I3]-[$Betriebe.V$13]*[$Rohstoffmatrix.$J3]-[$Betriebe.V$14]*[$Rohstoffmatrix.$K3]-[$Betriebe.V$15]*[$Rohstoffmatrix.$L3]-[$Betriebe.V$16]*[$Rohstoffmatrix.$M3]-[$Betriebe.V$17]*[$Rohstoffmatrix.$N3]-[$Betriebe.V$18]*[$Rohstoffmatrix.$O3]-[$Betriebe.V$19]*[$Rohstoffmatrix.$P3]-[$Betriebe.V$20]*[$Rohstoffmatrix.$Q3]-[$Betriebe.V$21]*[$Rohstoffmatrix.$R3]-[$Betriebe.V$22]*[$Rohstoffmatrix.$S3]-[$Betriebe.V$23]*[$Rohstoffmatrix.$T3]-[$Betriebe.V$24]*[$Rohstoffmatrix.$U3]-[$Betriebe.V$25]*[$Rohstoffmatrix.$V3]" office:value-type="float" office:value="0">
            <text:p>0</text:p>
          </table:table-cell>
          <table:table-cell table:formula="of:=[$Betriebe.W6]*[$Waren.$H7]-[$Betriebe.W$6]*[$Rohstoffmatrix.$C3]-[$Betriebe.W$7]*[$Rohstoffmatrix.$D3]-[$Betriebe.W$8]*[$Rohstoffmatrix.$E3]-[$Betriebe.W$9]*[$Rohstoffmatrix.$F3]-[$Betriebe.W$10]*[$Rohstoffmatrix.$G3]-[$Betriebe.W$11]*[$Rohstoffmatrix.$H3]-[$Betriebe.W$12]*[$Rohstoffmatrix.$I3]-[$Betriebe.W$13]*[$Rohstoffmatrix.$J3]-[$Betriebe.W$14]*[$Rohstoffmatrix.$K3]-[$Betriebe.W$15]*[$Rohstoffmatrix.$L3]-[$Betriebe.W$16]*[$Rohstoffmatrix.$M3]-[$Betriebe.W$17]*[$Rohstoffmatrix.$N3]-[$Betriebe.W$18]*[$Rohstoffmatrix.$O3]-[$Betriebe.W$19]*[$Rohstoffmatrix.$P3]-[$Betriebe.W$20]*[$Rohstoffmatrix.$Q3]-[$Betriebe.W$21]*[$Rohstoffmatrix.$R3]-[$Betriebe.W$22]*[$Rohstoffmatrix.$S3]-[$Betriebe.W$23]*[$Rohstoffmatrix.$T3]-[$Betriebe.W$24]*[$Rohstoffmatrix.$U3]-[$Betriebe.W$25]*[$Rohstoffmatrix.$V3]" office:value-type="float" office:value="0">
            <text:p>0</text:p>
          </table:table-cell>
          <table:table-cell table:formula="of:=[$Betriebe.X6]*[$Waren.$H7]-[$Betriebe.X$6]*[$Rohstoffmatrix.$C3]-[$Betriebe.X$7]*[$Rohstoffmatrix.$D3]-[$Betriebe.X$8]*[$Rohstoffmatrix.$E3]-[$Betriebe.X$9]*[$Rohstoffmatrix.$F3]-[$Betriebe.X$10]*[$Rohstoffmatrix.$G3]-[$Betriebe.X$11]*[$Rohstoffmatrix.$H3]-[$Betriebe.X$12]*[$Rohstoffmatrix.$I3]-[$Betriebe.X$13]*[$Rohstoffmatrix.$J3]-[$Betriebe.X$14]*[$Rohstoffmatrix.$K3]-[$Betriebe.X$15]*[$Rohstoffmatrix.$L3]-[$Betriebe.X$16]*[$Rohstoffmatrix.$M3]-[$Betriebe.X$17]*[$Rohstoffmatrix.$N3]-[$Betriebe.X$18]*[$Rohstoffmatrix.$O3]-[$Betriebe.X$19]*[$Rohstoffmatrix.$P3]-[$Betriebe.X$20]*[$Rohstoffmatrix.$Q3]-[$Betriebe.X$21]*[$Rohstoffmatrix.$R3]-[$Betriebe.X$22]*[$Rohstoffmatrix.$S3]-[$Betriebe.X$23]*[$Rohstoffmatrix.$T3]-[$Betriebe.X$24]*[$Rohstoffmatrix.$U3]-[$Betriebe.X$25]*[$Rohstoffmatrix.$V3]" office:value-type="float" office:value="0">
            <text:p>0</text:p>
          </table:table-cell>
          <table:table-cell table:formula="of:=[$Betriebe.Y6]*[$Waren.$H7]-[$Betriebe.Y$6]*[$Rohstoffmatrix.$C3]-[$Betriebe.Y$7]*[$Rohstoffmatrix.$D3]-[$Betriebe.Y$8]*[$Rohstoffmatrix.$E3]-[$Betriebe.Y$9]*[$Rohstoffmatrix.$F3]-[$Betriebe.Y$10]*[$Rohstoffmatrix.$G3]-[$Betriebe.Y$11]*[$Rohstoffmatrix.$H3]-[$Betriebe.Y$12]*[$Rohstoffmatrix.$I3]-[$Betriebe.Y$13]*[$Rohstoffmatrix.$J3]-[$Betriebe.Y$14]*[$Rohstoffmatrix.$K3]-[$Betriebe.Y$15]*[$Rohstoffmatrix.$L3]-[$Betriebe.Y$16]*[$Rohstoffmatrix.$M3]-[$Betriebe.Y$17]*[$Rohstoffmatrix.$N3]-[$Betriebe.Y$18]*[$Rohstoffmatrix.$O3]-[$Betriebe.Y$19]*[$Rohstoffmatrix.$P3]-[$Betriebe.Y$20]*[$Rohstoffmatrix.$Q3]-[$Betriebe.Y$21]*[$Rohstoffmatrix.$R3]-[$Betriebe.Y$22]*[$Rohstoffmatrix.$S3]-[$Betriebe.Y$23]*[$Rohstoffmatrix.$T3]-[$Betriebe.Y$24]*[$Rohstoffmatrix.$U3]-[$Betriebe.Y$25]*[$Rohstoffmatrix.$V3]" office:value-type="float" office:value="0">
            <text:p>0</text:p>
          </table:table-cell>
          <table:table-cell table:formula="of:=[$Betriebe.Z6]*[$Waren.$H7]-[$Betriebe.Z$6]*[$Rohstoffmatrix.$C3]-[$Betriebe.Z$7]*[$Rohstoffmatrix.$D3]-[$Betriebe.Z$8]*[$Rohstoffmatrix.$E3]-[$Betriebe.Z$9]*[$Rohstoffmatrix.$F3]-[$Betriebe.Z$10]*[$Rohstoffmatrix.$G3]-[$Betriebe.Z$11]*[$Rohstoffmatrix.$H3]-[$Betriebe.Z$12]*[$Rohstoffmatrix.$I3]-[$Betriebe.Z$13]*[$Rohstoffmatrix.$J3]-[$Betriebe.Z$14]*[$Rohstoffmatrix.$K3]-[$Betriebe.Z$15]*[$Rohstoffmatrix.$L3]-[$Betriebe.Z$16]*[$Rohstoffmatrix.$M3]-[$Betriebe.Z$17]*[$Rohstoffmatrix.$N3]-[$Betriebe.Z$18]*[$Rohstoffmatrix.$O3]-[$Betriebe.Z$19]*[$Rohstoffmatrix.$P3]-[$Betriebe.Z$20]*[$Rohstoffmatrix.$Q3]-[$Betriebe.Z$21]*[$Rohstoffmatrix.$R3]-[$Betriebe.Z$22]*[$Rohstoffmatrix.$S3]-[$Betriebe.Z$23]*[$Rohstoffmatrix.$T3]-[$Betriebe.Z$24]*[$Rohstoffmatrix.$U3]-[$Betriebe.Z$25]*[$Rohstoffmatrix.$V3]" office:value-type="float" office:value="0">
            <text:p>0</text:p>
          </table:table-cell>
          <table:table-cell table:formula="of:=[$Betriebe.AA6]*[$Waren.$H7]-[$Betriebe.AA$6]*[$Rohstoffmatrix.$C3]-[$Betriebe.AA$7]*[$Rohstoffmatrix.$D3]-[$Betriebe.AA$8]*[$Rohstoffmatrix.$E3]-[$Betriebe.AA$9]*[$Rohstoffmatrix.$F3]-[$Betriebe.AA$10]*[$Rohstoffmatrix.$G3]-[$Betriebe.AA$11]*[$Rohstoffmatrix.$H3]-[$Betriebe.AA$12]*[$Rohstoffmatrix.$I3]-[$Betriebe.AA$13]*[$Rohstoffmatrix.$J3]-[$Betriebe.AA$14]*[$Rohstoffmatrix.$K3]-[$Betriebe.AA$15]*[$Rohstoffmatrix.$L3]-[$Betriebe.AA$16]*[$Rohstoffmatrix.$M3]-[$Betriebe.AA$17]*[$Rohstoffmatrix.$N3]-[$Betriebe.AA$18]*[$Rohstoffmatrix.$O3]-[$Betriebe.AA$19]*[$Rohstoffmatrix.$P3]-[$Betriebe.AA$20]*[$Rohstoffmatrix.$Q3]-[$Betriebe.AA$21]*[$Rohstoffmatrix.$R3]-[$Betriebe.AA$22]*[$Rohstoffmatrix.$S3]-[$Betriebe.AA$23]*[$Rohstoffmatrix.$T3]-[$Betriebe.AA$24]*[$Rohstoffmatrix.$U3]-[$Betriebe.AA$25]*[$Rohstoffmatrix.$V3]" office:value-type="float" office:value="0">
            <text:p>0</text:p>
          </table:table-cell>
          <table:table-cell table:formula="of:=[$Betriebe.AB6]*[$Waren.$H7]-[$Betriebe.AB$6]*[$Rohstoffmatrix.$C3]-[$Betriebe.AB$7]*[$Rohstoffmatrix.$D3]-[$Betriebe.AB$8]*[$Rohstoffmatrix.$E3]-[$Betriebe.AB$9]*[$Rohstoffmatrix.$F3]-[$Betriebe.AB$10]*[$Rohstoffmatrix.$G3]-[$Betriebe.AB$11]*[$Rohstoffmatrix.$H3]-[$Betriebe.AB$12]*[$Rohstoffmatrix.$I3]-[$Betriebe.AB$13]*[$Rohstoffmatrix.$J3]-[$Betriebe.AB$14]*[$Rohstoffmatrix.$K3]-[$Betriebe.AB$15]*[$Rohstoffmatrix.$L3]-[$Betriebe.AB$16]*[$Rohstoffmatrix.$M3]-[$Betriebe.AB$17]*[$Rohstoffmatrix.$N3]-[$Betriebe.AB$18]*[$Rohstoffmatrix.$O3]-[$Betriebe.AB$19]*[$Rohstoffmatrix.$P3]-[$Betriebe.AB$20]*[$Rohstoffmatrix.$Q3]-[$Betriebe.AB$21]*[$Rohstoffmatrix.$R3]-[$Betriebe.AB$22]*[$Rohstoffmatrix.$S3]-[$Betriebe.AB$23]*[$Rohstoffmatrix.$T3]-[$Betriebe.AB$24]*[$Rohstoffmatrix.$U3]-[$Betriebe.AB$25]*[$Rohstoffmatrix.$V3]" office:value-type="float" office:value="0">
            <text:p>0</text:p>
          </table:table-cell>
          <table:table-cell table:formula="of:=[$Betriebe.AC6]*[$Waren.$H7]-[$Betriebe.AC$6]*[$Rohstoffmatrix.$C3]-[$Betriebe.AC$7]*[$Rohstoffmatrix.$D3]-[$Betriebe.AC$8]*[$Rohstoffmatrix.$E3]-[$Betriebe.AC$9]*[$Rohstoffmatrix.$F3]-[$Betriebe.AC$10]*[$Rohstoffmatrix.$G3]-[$Betriebe.AC$11]*[$Rohstoffmatrix.$H3]-[$Betriebe.AC$12]*[$Rohstoffmatrix.$I3]-[$Betriebe.AC$13]*[$Rohstoffmatrix.$J3]-[$Betriebe.AC$14]*[$Rohstoffmatrix.$K3]-[$Betriebe.AC$15]*[$Rohstoffmatrix.$L3]-[$Betriebe.AC$16]*[$Rohstoffmatrix.$M3]-[$Betriebe.AC$17]*[$Rohstoffmatrix.$N3]-[$Betriebe.AC$18]*[$Rohstoffmatrix.$O3]-[$Betriebe.AC$19]*[$Rohstoffmatrix.$P3]-[$Betriebe.AC$20]*[$Rohstoffmatrix.$Q3]-[$Betriebe.AC$21]*[$Rohstoffmatrix.$R3]-[$Betriebe.AC$22]*[$Rohstoffmatrix.$S3]-[$Betriebe.AC$23]*[$Rohstoffmatrix.$T3]-[$Betriebe.AC$24]*[$Rohstoffmatrix.$U3]-[$Betriebe.AC$25]*[$Rohstoffmatrix.$V3]" office:value-type="float" office:value="0">
            <text:p>0</text:p>
          </table:table-cell>
          <table:table-cell table:formula="of:=[$Betriebe.AD6]*[$Waren.$H7]-[$Betriebe.AD$6]*[$Rohstoffmatrix.$C3]-[$Betriebe.AD$7]*[$Rohstoffmatrix.$D3]-[$Betriebe.AD$8]*[$Rohstoffmatrix.$E3]-[$Betriebe.AD$9]*[$Rohstoffmatrix.$F3]-[$Betriebe.AD$10]*[$Rohstoffmatrix.$G3]-[$Betriebe.AD$11]*[$Rohstoffmatrix.$H3]-[$Betriebe.AD$12]*[$Rohstoffmatrix.$I3]-[$Betriebe.AD$13]*[$Rohstoffmatrix.$J3]-[$Betriebe.AD$14]*[$Rohstoffmatrix.$K3]-[$Betriebe.AD$15]*[$Rohstoffmatrix.$L3]-[$Betriebe.AD$16]*[$Rohstoffmatrix.$M3]-[$Betriebe.AD$17]*[$Rohstoffmatrix.$N3]-[$Betriebe.AD$18]*[$Rohstoffmatrix.$O3]-[$Betriebe.AD$19]*[$Rohstoffmatrix.$P3]-[$Betriebe.AD$20]*[$Rohstoffmatrix.$Q3]-[$Betriebe.AD$21]*[$Rohstoffmatrix.$R3]-[$Betriebe.AD$22]*[$Rohstoffmatrix.$S3]-[$Betriebe.AD$23]*[$Rohstoffmatrix.$T3]-[$Betriebe.AD$24]*[$Rohstoffmatrix.$U3]-[$Betriebe.AD$25]*[$Rohstoffmatrix.$V3]" office:value-type="float" office:value="0">
            <text:p>0</text:p>
          </table:table-cell>
          <table:table-cell table:formula="of:=[$Betriebe.AE6]*[$Waren.$H7]-[$Betriebe.AE$6]*[$Rohstoffmatrix.$C3]-[$Betriebe.AE$7]*[$Rohstoffmatrix.$D3]-[$Betriebe.AE$8]*[$Rohstoffmatrix.$E3]-[$Betriebe.AE$9]*[$Rohstoffmatrix.$F3]-[$Betriebe.AE$10]*[$Rohstoffmatrix.$G3]-[$Betriebe.AE$11]*[$Rohstoffmatrix.$H3]-[$Betriebe.AE$12]*[$Rohstoffmatrix.$I3]-[$Betriebe.AE$13]*[$Rohstoffmatrix.$J3]-[$Betriebe.AE$14]*[$Rohstoffmatrix.$K3]-[$Betriebe.AE$15]*[$Rohstoffmatrix.$L3]-[$Betriebe.AE$16]*[$Rohstoffmatrix.$M3]-[$Betriebe.AE$17]*[$Rohstoffmatrix.$N3]-[$Betriebe.AE$18]*[$Rohstoffmatrix.$O3]-[$Betriebe.AE$19]*[$Rohstoffmatrix.$P3]-[$Betriebe.AE$20]*[$Rohstoffmatrix.$Q3]-[$Betriebe.AE$21]*[$Rohstoffmatrix.$R3]-[$Betriebe.AE$22]*[$Rohstoffmatrix.$S3]-[$Betriebe.AE$23]*[$Rohstoffmatrix.$T3]-[$Betriebe.AE$24]*[$Rohstoffmatrix.$U3]-[$Betriebe.AE$25]*[$Rohstoffmatrix.$V3]" office:value-type="float" office:value="0">
            <text:p>0</text:p>
          </table:table-cell>
          <table:table-cell table:formula="of:=[$Betriebe.AF6]*[$Waren.$H7]-[$Betriebe.AF$6]*[$Rohstoffmatrix.$C3]-[$Betriebe.AF$7]*[$Rohstoffmatrix.$D3]-[$Betriebe.AF$8]*[$Rohstoffmatrix.$E3]-[$Betriebe.AF$9]*[$Rohstoffmatrix.$F3]-[$Betriebe.AF$10]*[$Rohstoffmatrix.$G3]-[$Betriebe.AF$11]*[$Rohstoffmatrix.$H3]-[$Betriebe.AF$12]*[$Rohstoffmatrix.$I3]-[$Betriebe.AF$13]*[$Rohstoffmatrix.$J3]-[$Betriebe.AF$14]*[$Rohstoffmatrix.$K3]-[$Betriebe.AF$15]*[$Rohstoffmatrix.$L3]-[$Betriebe.AF$16]*[$Rohstoffmatrix.$M3]-[$Betriebe.AF$17]*[$Rohstoffmatrix.$N3]-[$Betriebe.AF$18]*[$Rohstoffmatrix.$O3]-[$Betriebe.AF$19]*[$Rohstoffmatrix.$P3]-[$Betriebe.AF$20]*[$Rohstoffmatrix.$Q3]-[$Betriebe.AF$21]*[$Rohstoffmatrix.$R3]-[$Betriebe.AF$22]*[$Rohstoffmatrix.$S3]-[$Betriebe.AF$23]*[$Rohstoffmatrix.$T3]-[$Betriebe.AF$24]*[$Rohstoffmatrix.$U3]-[$Betriebe.AF$25]*[$Rohstoffmatrix.$V3]" office:value-type="float" office:value="0">
            <text:p>0</text:p>
          </table:table-cell>
          <table:table-cell table:formula="of:=[$Betriebe.AG6]*[$Waren.$H7]-[$Betriebe.AG$6]*[$Rohstoffmatrix.$C3]-[$Betriebe.AG$7]*[$Rohstoffmatrix.$D3]-[$Betriebe.AG$8]*[$Rohstoffmatrix.$E3]-[$Betriebe.AG$9]*[$Rohstoffmatrix.$F3]-[$Betriebe.AG$10]*[$Rohstoffmatrix.$G3]-[$Betriebe.AG$11]*[$Rohstoffmatrix.$H3]-[$Betriebe.AG$12]*[$Rohstoffmatrix.$I3]-[$Betriebe.AG$13]*[$Rohstoffmatrix.$J3]-[$Betriebe.AG$14]*[$Rohstoffmatrix.$K3]-[$Betriebe.AG$15]*[$Rohstoffmatrix.$L3]-[$Betriebe.AG$16]*[$Rohstoffmatrix.$M3]-[$Betriebe.AG$17]*[$Rohstoffmatrix.$N3]-[$Betriebe.AG$18]*[$Rohstoffmatrix.$O3]-[$Betriebe.AG$19]*[$Rohstoffmatrix.$P3]-[$Betriebe.AG$20]*[$Rohstoffmatrix.$Q3]-[$Betriebe.AG$21]*[$Rohstoffmatrix.$R3]-[$Betriebe.AG$22]*[$Rohstoffmatrix.$S3]-[$Betriebe.AG$23]*[$Rohstoffmatrix.$T3]-[$Betriebe.AG$24]*[$Rohstoffmatrix.$U3]-[$Betriebe.AG$25]*[$Rohstoffmatrix.$V3]" office:value-type="float" office:value="0">
            <text:p>0</text:p>
          </table:table-cell>
          <table:table-cell table:formula="of:=[$Betriebe.AH6]*[$Waren.$H7]-[$Betriebe.AH$6]*[$Rohstoffmatrix.$C3]-[$Betriebe.AH$7]*[$Rohstoffmatrix.$D3]-[$Betriebe.AH$8]*[$Rohstoffmatrix.$E3]-[$Betriebe.AH$9]*[$Rohstoffmatrix.$F3]-[$Betriebe.AH$10]*[$Rohstoffmatrix.$G3]-[$Betriebe.AH$11]*[$Rohstoffmatrix.$H3]-[$Betriebe.AH$12]*[$Rohstoffmatrix.$I3]-[$Betriebe.AH$13]*[$Rohstoffmatrix.$J3]-[$Betriebe.AH$14]*[$Rohstoffmatrix.$K3]-[$Betriebe.AH$15]*[$Rohstoffmatrix.$L3]-[$Betriebe.AH$16]*[$Rohstoffmatrix.$M3]-[$Betriebe.AH$17]*[$Rohstoffmatrix.$N3]-[$Betriebe.AH$18]*[$Rohstoffmatrix.$O3]-[$Betriebe.AH$19]*[$Rohstoffmatrix.$P3]-[$Betriebe.AH$20]*[$Rohstoffmatrix.$Q3]-[$Betriebe.AH$21]*[$Rohstoffmatrix.$R3]-[$Betriebe.AH$22]*[$Rohstoffmatrix.$S3]-[$Betriebe.AH$23]*[$Rohstoffmatrix.$T3]-[$Betriebe.AH$24]*[$Rohstoffmatrix.$U3]-[$Betriebe.AH$25]*[$Rohstoffmatrix.$V3]" office:value-type="float" office:value="0">
            <text:p>0</text:p>
          </table:table-cell>
          <table:table-cell table:formula="of:=[$Betriebe.AI6]*[$Waren.$H7]-[$Betriebe.AI$6]*[$Rohstoffmatrix.$C3]-[$Betriebe.AI$7]*[$Rohstoffmatrix.$D3]-[$Betriebe.AI$8]*[$Rohstoffmatrix.$E3]-[$Betriebe.AI$9]*[$Rohstoffmatrix.$F3]-[$Betriebe.AI$10]*[$Rohstoffmatrix.$G3]-[$Betriebe.AI$11]*[$Rohstoffmatrix.$H3]-[$Betriebe.AI$12]*[$Rohstoffmatrix.$I3]-[$Betriebe.AI$13]*[$Rohstoffmatrix.$J3]-[$Betriebe.AI$14]*[$Rohstoffmatrix.$K3]-[$Betriebe.AI$15]*[$Rohstoffmatrix.$L3]-[$Betriebe.AI$16]*[$Rohstoffmatrix.$M3]-[$Betriebe.AI$17]*[$Rohstoffmatrix.$N3]-[$Betriebe.AI$18]*[$Rohstoffmatrix.$O3]-[$Betriebe.AI$19]*[$Rohstoffmatrix.$P3]-[$Betriebe.AI$20]*[$Rohstoffmatrix.$Q3]-[$Betriebe.AI$21]*[$Rohstoffmatrix.$R3]-[$Betriebe.AI$22]*[$Rohstoffmatrix.$S3]-[$Betriebe.AI$23]*[$Rohstoffmatrix.$T3]-[$Betriebe.AI$24]*[$Rohstoffmatrix.$U3]-[$Betriebe.AI$25]*[$Rohstoffmatrix.$V3]" office:value-type="float" office:value="0">
            <text:p>0</text:p>
          </table:table-cell>
          <table:table-cell table:formula="of:=[$Betriebe.AJ6]*[$Waren.$H7]-[$Betriebe.AJ$6]*[$Rohstoffmatrix.$C3]-[$Betriebe.AJ$7]*[$Rohstoffmatrix.$D3]-[$Betriebe.AJ$8]*[$Rohstoffmatrix.$E3]-[$Betriebe.AJ$9]*[$Rohstoffmatrix.$F3]-[$Betriebe.AJ$10]*[$Rohstoffmatrix.$G3]-[$Betriebe.AJ$11]*[$Rohstoffmatrix.$H3]-[$Betriebe.AJ$12]*[$Rohstoffmatrix.$I3]-[$Betriebe.AJ$13]*[$Rohstoffmatrix.$J3]-[$Betriebe.AJ$14]*[$Rohstoffmatrix.$K3]-[$Betriebe.AJ$15]*[$Rohstoffmatrix.$L3]-[$Betriebe.AJ$16]*[$Rohstoffmatrix.$M3]-[$Betriebe.AJ$17]*[$Rohstoffmatrix.$N3]-[$Betriebe.AJ$18]*[$Rohstoffmatrix.$O3]-[$Betriebe.AJ$19]*[$Rohstoffmatrix.$P3]-[$Betriebe.AJ$20]*[$Rohstoffmatrix.$Q3]-[$Betriebe.AJ$21]*[$Rohstoffmatrix.$R3]-[$Betriebe.AJ$22]*[$Rohstoffmatrix.$S3]-[$Betriebe.AJ$23]*[$Rohstoffmatrix.$T3]-[$Betriebe.AJ$24]*[$Rohstoffmatrix.$U3]-[$Betriebe.AJ$25]*[$Rohstoffmatrix.$V3]" office:value-type="float" office:value="0">
            <text:p>0</text:p>
          </table:table-cell>
          <table:table-cell table:formula="of:=[$Betriebe.AK6]*[$Waren.$H7]-[$Betriebe.AK$6]*[$Rohstoffmatrix.$C3]-[$Betriebe.AK$7]*[$Rohstoffmatrix.$D3]-[$Betriebe.AK$8]*[$Rohstoffmatrix.$E3]-[$Betriebe.AK$9]*[$Rohstoffmatrix.$F3]-[$Betriebe.AK$10]*[$Rohstoffmatrix.$G3]-[$Betriebe.AK$11]*[$Rohstoffmatrix.$H3]-[$Betriebe.AK$12]*[$Rohstoffmatrix.$I3]-[$Betriebe.AK$13]*[$Rohstoffmatrix.$J3]-[$Betriebe.AK$14]*[$Rohstoffmatrix.$K3]-[$Betriebe.AK$15]*[$Rohstoffmatrix.$L3]-[$Betriebe.AK$16]*[$Rohstoffmatrix.$M3]-[$Betriebe.AK$17]*[$Rohstoffmatrix.$N3]-[$Betriebe.AK$18]*[$Rohstoffmatrix.$O3]-[$Betriebe.AK$19]*[$Rohstoffmatrix.$P3]-[$Betriebe.AK$20]*[$Rohstoffmatrix.$Q3]-[$Betriebe.AK$21]*[$Rohstoffmatrix.$R3]-[$Betriebe.AK$22]*[$Rohstoffmatrix.$S3]-[$Betriebe.AK$23]*[$Rohstoffmatrix.$T3]-[$Betriebe.AK$24]*[$Rohstoffmatrix.$U3]-[$Betriebe.AK$25]*[$Rohstoffmatrix.$V3]" office:value-type="float" office:value="0">
            <text:p>0</text:p>
          </table:table-cell>
          <table:table-cell table:formula="of:=[$Betriebe.AL6]*[$Waren.$H7]-[$Betriebe.AL$6]*[$Rohstoffmatrix.$C3]-[$Betriebe.AL$7]*[$Rohstoffmatrix.$D3]-[$Betriebe.AL$8]*[$Rohstoffmatrix.$E3]-[$Betriebe.AL$9]*[$Rohstoffmatrix.$F3]-[$Betriebe.AL$10]*[$Rohstoffmatrix.$G3]-[$Betriebe.AL$11]*[$Rohstoffmatrix.$H3]-[$Betriebe.AL$12]*[$Rohstoffmatrix.$I3]-[$Betriebe.AL$13]*[$Rohstoffmatrix.$J3]-[$Betriebe.AL$14]*[$Rohstoffmatrix.$K3]-[$Betriebe.AL$15]*[$Rohstoffmatrix.$L3]-[$Betriebe.AL$16]*[$Rohstoffmatrix.$M3]-[$Betriebe.AL$17]*[$Rohstoffmatrix.$N3]-[$Betriebe.AL$18]*[$Rohstoffmatrix.$O3]-[$Betriebe.AL$19]*[$Rohstoffmatrix.$P3]-[$Betriebe.AL$20]*[$Rohstoffmatrix.$Q3]-[$Betriebe.AL$21]*[$Rohstoffmatrix.$R3]-[$Betriebe.AL$22]*[$Rohstoffmatrix.$S3]-[$Betriebe.AL$23]*[$Rohstoffmatrix.$T3]-[$Betriebe.AL$24]*[$Rohstoffmatrix.$U3]-[$Betriebe.AL$25]*[$Rohstoffmatrix.$V3]" office:value-type="float" office:value="0">
            <text:p>0</text:p>
          </table:table-cell>
          <table:table-cell table:formula="of:=[$Betriebe.AM6]*[$Waren.$H7]-[$Betriebe.AM$6]*[$Rohstoffmatrix.$C3]-[$Betriebe.AM$7]*[$Rohstoffmatrix.$D3]-[$Betriebe.AM$8]*[$Rohstoffmatrix.$E3]-[$Betriebe.AM$9]*[$Rohstoffmatrix.$F3]-[$Betriebe.AM$10]*[$Rohstoffmatrix.$G3]-[$Betriebe.AM$11]*[$Rohstoffmatrix.$H3]-[$Betriebe.AM$12]*[$Rohstoffmatrix.$I3]-[$Betriebe.AM$13]*[$Rohstoffmatrix.$J3]-[$Betriebe.AM$14]*[$Rohstoffmatrix.$K3]-[$Betriebe.AM$15]*[$Rohstoffmatrix.$L3]-[$Betriebe.AM$16]*[$Rohstoffmatrix.$M3]-[$Betriebe.AM$17]*[$Rohstoffmatrix.$N3]-[$Betriebe.AM$18]*[$Rohstoffmatrix.$O3]-[$Betriebe.AM$19]*[$Rohstoffmatrix.$P3]-[$Betriebe.AM$20]*[$Rohstoffmatrix.$Q3]-[$Betriebe.AM$21]*[$Rohstoffmatrix.$R3]-[$Betriebe.AM$22]*[$Rohstoffmatrix.$S3]-[$Betriebe.AM$23]*[$Rohstoffmatrix.$T3]-[$Betriebe.AM$24]*[$Rohstoffmatrix.$U3]-[$Betriebe.AM$25]*[$Rohstoffmatrix.$V3]" office:value-type="float" office:value="0">
            <text:p>0</text:p>
          </table:table-cell>
          <table:table-cell table:formula="of:=[$Betriebe.AN6]*[$Waren.$H7]-[$Betriebe.AN$6]*[$Rohstoffmatrix.$C3]-[$Betriebe.AN$7]*[$Rohstoffmatrix.$D3]-[$Betriebe.AN$8]*[$Rohstoffmatrix.$E3]-[$Betriebe.AN$9]*[$Rohstoffmatrix.$F3]-[$Betriebe.AN$10]*[$Rohstoffmatrix.$G3]-[$Betriebe.AN$11]*[$Rohstoffmatrix.$H3]-[$Betriebe.AN$12]*[$Rohstoffmatrix.$I3]-[$Betriebe.AN$13]*[$Rohstoffmatrix.$J3]-[$Betriebe.AN$14]*[$Rohstoffmatrix.$K3]-[$Betriebe.AN$15]*[$Rohstoffmatrix.$L3]-[$Betriebe.AN$16]*[$Rohstoffmatrix.$M3]-[$Betriebe.AN$17]*[$Rohstoffmatrix.$N3]-[$Betriebe.AN$18]*[$Rohstoffmatrix.$O3]-[$Betriebe.AN$19]*[$Rohstoffmatrix.$P3]-[$Betriebe.AN$20]*[$Rohstoffmatrix.$Q3]-[$Betriebe.AN$21]*[$Rohstoffmatrix.$R3]-[$Betriebe.AN$22]*[$Rohstoffmatrix.$S3]-[$Betriebe.AN$23]*[$Rohstoffmatrix.$T3]-[$Betriebe.AN$24]*[$Rohstoffmatrix.$U3]-[$Betriebe.AN$25]*[$Rohstoffmatrix.$V3]" office:value-type="float" office:value="0">
            <text:p>0</text:p>
          </table:table-cell>
          <table:table-cell table:formula="of:=[$Betriebe.AO6]*[$Waren.$H7]-[$Betriebe.AO$6]*[$Rohstoffmatrix.$C3]-[$Betriebe.AO$7]*[$Rohstoffmatrix.$D3]-[$Betriebe.AO$8]*[$Rohstoffmatrix.$E3]-[$Betriebe.AO$9]*[$Rohstoffmatrix.$F3]-[$Betriebe.AO$10]*[$Rohstoffmatrix.$G3]-[$Betriebe.AO$11]*[$Rohstoffmatrix.$H3]-[$Betriebe.AO$12]*[$Rohstoffmatrix.$I3]-[$Betriebe.AO$13]*[$Rohstoffmatrix.$J3]-[$Betriebe.AO$14]*[$Rohstoffmatrix.$K3]-[$Betriebe.AO$15]*[$Rohstoffmatrix.$L3]-[$Betriebe.AO$16]*[$Rohstoffmatrix.$M3]-[$Betriebe.AO$17]*[$Rohstoffmatrix.$N3]-[$Betriebe.AO$18]*[$Rohstoffmatrix.$O3]-[$Betriebe.AO$19]*[$Rohstoffmatrix.$P3]-[$Betriebe.AO$20]*[$Rohstoffmatrix.$Q3]-[$Betriebe.AO$21]*[$Rohstoffmatrix.$R3]-[$Betriebe.AO$22]*[$Rohstoffmatrix.$S3]-[$Betriebe.AO$23]*[$Rohstoffmatrix.$T3]-[$Betriebe.AO$24]*[$Rohstoffmatrix.$U3]-[$Betriebe.AO$25]*[$Rohstoffmatrix.$V3]" office:value-type="float" office:value="0">
            <text:p>0</text:p>
          </table:table-cell>
          <table:table-cell table:formula="of:=[$Betriebe.AP6]*[$Waren.$H7]-[$Betriebe.AP$6]*[$Rohstoffmatrix.$C3]-[$Betriebe.AP$7]*[$Rohstoffmatrix.$D3]-[$Betriebe.AP$8]*[$Rohstoffmatrix.$E3]-[$Betriebe.AP$9]*[$Rohstoffmatrix.$F3]-[$Betriebe.AP$10]*[$Rohstoffmatrix.$G3]-[$Betriebe.AP$11]*[$Rohstoffmatrix.$H3]-[$Betriebe.AP$12]*[$Rohstoffmatrix.$I3]-[$Betriebe.AP$13]*[$Rohstoffmatrix.$J3]-[$Betriebe.AP$14]*[$Rohstoffmatrix.$K3]-[$Betriebe.AP$15]*[$Rohstoffmatrix.$L3]-[$Betriebe.AP$16]*[$Rohstoffmatrix.$M3]-[$Betriebe.AP$17]*[$Rohstoffmatrix.$N3]-[$Betriebe.AP$18]*[$Rohstoffmatrix.$O3]-[$Betriebe.AP$19]*[$Rohstoffmatrix.$P3]-[$Betriebe.AP$20]*[$Rohstoffmatrix.$Q3]-[$Betriebe.AP$21]*[$Rohstoffmatrix.$R3]-[$Betriebe.AP$22]*[$Rohstoffmatrix.$S3]-[$Betriebe.AP$23]*[$Rohstoffmatrix.$T3]-[$Betriebe.AP$24]*[$Rohstoffmatrix.$U3]-[$Betriebe.AP$25]*[$Rohstoffmatrix.$V3]" office:value-type="float" office:value="0">
            <text:p>0</text:p>
          </table:table-cell>
          <table:table-cell table:formula="of:=[$Betriebe.AQ6]*[$Waren.$H7]-[$Betriebe.AQ$6]*[$Rohstoffmatrix.$C3]-[$Betriebe.AQ$7]*[$Rohstoffmatrix.$D3]-[$Betriebe.AQ$8]*[$Rohstoffmatrix.$E3]-[$Betriebe.AQ$9]*[$Rohstoffmatrix.$F3]-[$Betriebe.AQ$10]*[$Rohstoffmatrix.$G3]-[$Betriebe.AQ$11]*[$Rohstoffmatrix.$H3]-[$Betriebe.AQ$12]*[$Rohstoffmatrix.$I3]-[$Betriebe.AQ$13]*[$Rohstoffmatrix.$J3]-[$Betriebe.AQ$14]*[$Rohstoffmatrix.$K3]-[$Betriebe.AQ$15]*[$Rohstoffmatrix.$L3]-[$Betriebe.AQ$16]*[$Rohstoffmatrix.$M3]-[$Betriebe.AQ$17]*[$Rohstoffmatrix.$N3]-[$Betriebe.AQ$18]*[$Rohstoffmatrix.$O3]-[$Betriebe.AQ$19]*[$Rohstoffmatrix.$P3]-[$Betriebe.AQ$20]*[$Rohstoffmatrix.$Q3]-[$Betriebe.AQ$21]*[$Rohstoffmatrix.$R3]-[$Betriebe.AQ$22]*[$Rohstoffmatrix.$S3]-[$Betriebe.AQ$23]*[$Rohstoffmatrix.$T3]-[$Betriebe.AQ$24]*[$Rohstoffmatrix.$U3]-[$Betriebe.AQ$25]*[$Rohstoffmatrix.$V3]" office:value-type="float" office:value="0">
            <text:p>0</text:p>
          </table:table-cell>
          <table:table-cell table:number-columns-repeated="981"/>
        </table:table-row>
        <table:table-row table:style-name="ro8">
          <table:table-cell table:style-name="ce4" office:value-type="float" office:value="1">
            <text:p>1</text:p>
          </table:table-cell>
          <table:table-cell table:style-name="ce4" table:formula="of:=INDEX([$Waren.$F$7:.$F$26];[.A7]+1)" office:value-type="string" office:string-value="Ziegel">
            <text:p>Ziegel</text:p>
          </table:table-cell>
          <table:table-cell table:style-name="ce4" table:formula="of:=SUM([.D7:.AQ7])" office:value-type="float" office:value="330">
            <text:p>330</text:p>
          </table:table-cell>
          <table:table-cell table:style-name="ce4" table:formula="of:=[$Betriebe.D7]*[$Waren.$H8]-[$Betriebe.D$6]*[$Rohstoffmatrix.$C4]-[$Betriebe.D$7]*[$Rohstoffmatrix.$D4]-[$Betriebe.D$8]*[$Rohstoffmatrix.$E4]-[$Betriebe.D$9]*[$Rohstoffmatrix.$F4]-[$Betriebe.D$10]*[$Rohstoffmatrix.$G4]-[$Betriebe.D$11]*[$Rohstoffmatrix.$H4]-[$Betriebe.D$12]*[$Rohstoffmatrix.$I4]-[$Betriebe.D$13]*[$Rohstoffmatrix.$J4]-[$Betriebe.D$14]*[$Rohstoffmatrix.$K4]-[$Betriebe.D$15]*[$Rohstoffmatrix.$L4]-[$Betriebe.D$16]*[$Rohstoffmatrix.$M4]-[$Betriebe.D$17]*[$Rohstoffmatrix.$N4]-[$Betriebe.D$18]*[$Rohstoffmatrix.$O4]-[$Betriebe.D$19]*[$Rohstoffmatrix.$P4]-[$Betriebe.D$20]*[$Rohstoffmatrix.$Q4]-[$Betriebe.D$21]*[$Rohstoffmatrix.$R4]-[$Betriebe.D$22]*[$Rohstoffmatrix.$S4]-[$Betriebe.D$23]*[$Rohstoffmatrix.$T4]-[$Betriebe.D$24]*[$Rohstoffmatrix.$U4]-[$Betriebe.D$25]*[$Rohstoffmatrix.$V4]" office:value-type="float" office:value="0">
            <text:p>0</text:p>
          </table:table-cell>
          <table:table-cell table:style-name="ce4" table:formula="of:=[$Betriebe.E7]*[$Waren.$H8]-[$Betriebe.E$6]*[$Rohstoffmatrix.$C4]-[$Betriebe.E$7]*[$Rohstoffmatrix.$D4]-[$Betriebe.E$8]*[$Rohstoffmatrix.$E4]-[$Betriebe.E$9]*[$Rohstoffmatrix.$F4]-[$Betriebe.E$10]*[$Rohstoffmatrix.$G4]-[$Betriebe.E$11]*[$Rohstoffmatrix.$H4]-[$Betriebe.E$12]*[$Rohstoffmatrix.$I4]-[$Betriebe.E$13]*[$Rohstoffmatrix.$J4]-[$Betriebe.E$14]*[$Rohstoffmatrix.$K4]-[$Betriebe.E$15]*[$Rohstoffmatrix.$L4]-[$Betriebe.E$16]*[$Rohstoffmatrix.$M4]-[$Betriebe.E$17]*[$Rohstoffmatrix.$N4]-[$Betriebe.E$18]*[$Rohstoffmatrix.$O4]-[$Betriebe.E$19]*[$Rohstoffmatrix.$P4]-[$Betriebe.E$20]*[$Rohstoffmatrix.$Q4]-[$Betriebe.E$21]*[$Rohstoffmatrix.$R4]-[$Betriebe.E$22]*[$Rohstoffmatrix.$S4]-[$Betriebe.E$23]*[$Rohstoffmatrix.$T4]-[$Betriebe.E$24]*[$Rohstoffmatrix.$U4]-[$Betriebe.E$25]*[$Rohstoffmatrix.$V4]" office:value-type="float" office:value="0">
            <text:p>0</text:p>
          </table:table-cell>
          <table:table-cell table:style-name="ce4" table:formula="of:=[$Betriebe.F7]*[$Waren.$H8]-[$Betriebe.F$6]*[$Rohstoffmatrix.$C4]-[$Betriebe.F$7]*[$Rohstoffmatrix.$D4]-[$Betriebe.F$8]*[$Rohstoffmatrix.$E4]-[$Betriebe.F$9]*[$Rohstoffmatrix.$F4]-[$Betriebe.F$10]*[$Rohstoffmatrix.$G4]-[$Betriebe.F$11]*[$Rohstoffmatrix.$H4]-[$Betriebe.F$12]*[$Rohstoffmatrix.$I4]-[$Betriebe.F$13]*[$Rohstoffmatrix.$J4]-[$Betriebe.F$14]*[$Rohstoffmatrix.$K4]-[$Betriebe.F$15]*[$Rohstoffmatrix.$L4]-[$Betriebe.F$16]*[$Rohstoffmatrix.$M4]-[$Betriebe.F$17]*[$Rohstoffmatrix.$N4]-[$Betriebe.F$18]*[$Rohstoffmatrix.$O4]-[$Betriebe.F$19]*[$Rohstoffmatrix.$P4]-[$Betriebe.F$20]*[$Rohstoffmatrix.$Q4]-[$Betriebe.F$21]*[$Rohstoffmatrix.$R4]-[$Betriebe.F$22]*[$Rohstoffmatrix.$S4]-[$Betriebe.F$23]*[$Rohstoffmatrix.$T4]-[$Betriebe.F$24]*[$Rohstoffmatrix.$U4]-[$Betriebe.F$25]*[$Rohstoffmatrix.$V4]" office:value-type="float" office:value="0">
            <text:p>0</text:p>
          </table:table-cell>
          <table:table-cell table:style-name="ce4" table:formula="of:=[$Betriebe.G7]*[$Waren.$H8]-[$Betriebe.G$6]*[$Rohstoffmatrix.$C4]-[$Betriebe.G$7]*[$Rohstoffmatrix.$D4]-[$Betriebe.G$8]*[$Rohstoffmatrix.$E4]-[$Betriebe.G$9]*[$Rohstoffmatrix.$F4]-[$Betriebe.G$10]*[$Rohstoffmatrix.$G4]-[$Betriebe.G$11]*[$Rohstoffmatrix.$H4]-[$Betriebe.G$12]*[$Rohstoffmatrix.$I4]-[$Betriebe.G$13]*[$Rohstoffmatrix.$J4]-[$Betriebe.G$14]*[$Rohstoffmatrix.$K4]-[$Betriebe.G$15]*[$Rohstoffmatrix.$L4]-[$Betriebe.G$16]*[$Rohstoffmatrix.$M4]-[$Betriebe.G$17]*[$Rohstoffmatrix.$N4]-[$Betriebe.G$18]*[$Rohstoffmatrix.$O4]-[$Betriebe.G$19]*[$Rohstoffmatrix.$P4]-[$Betriebe.G$20]*[$Rohstoffmatrix.$Q4]-[$Betriebe.G$21]*[$Rohstoffmatrix.$R4]-[$Betriebe.G$22]*[$Rohstoffmatrix.$S4]-[$Betriebe.G$23]*[$Rohstoffmatrix.$T4]-[$Betriebe.G$24]*[$Rohstoffmatrix.$U4]-[$Betriebe.G$25]*[$Rohstoffmatrix.$V4]" office:value-type="float" office:value="0">
            <text:p>0</text:p>
          </table:table-cell>
          <table:table-cell table:style-name="ce4" table:formula="of:=[$Betriebe.H7]*[$Waren.$H8]-[$Betriebe.H$6]*[$Rohstoffmatrix.$C4]-[$Betriebe.H$7]*[$Rohstoffmatrix.$D4]-[$Betriebe.H$8]*[$Rohstoffmatrix.$E4]-[$Betriebe.H$9]*[$Rohstoffmatrix.$F4]-[$Betriebe.H$10]*[$Rohstoffmatrix.$G4]-[$Betriebe.H$11]*[$Rohstoffmatrix.$H4]-[$Betriebe.H$12]*[$Rohstoffmatrix.$I4]-[$Betriebe.H$13]*[$Rohstoffmatrix.$J4]-[$Betriebe.H$14]*[$Rohstoffmatrix.$K4]-[$Betriebe.H$15]*[$Rohstoffmatrix.$L4]-[$Betriebe.H$16]*[$Rohstoffmatrix.$M4]-[$Betriebe.H$17]*[$Rohstoffmatrix.$N4]-[$Betriebe.H$18]*[$Rohstoffmatrix.$O4]-[$Betriebe.H$19]*[$Rohstoffmatrix.$P4]-[$Betriebe.H$20]*[$Rohstoffmatrix.$Q4]-[$Betriebe.H$21]*[$Rohstoffmatrix.$R4]-[$Betriebe.H$22]*[$Rohstoffmatrix.$S4]-[$Betriebe.H$23]*[$Rohstoffmatrix.$T4]-[$Betriebe.H$24]*[$Rohstoffmatrix.$U4]-[$Betriebe.H$25]*[$Rohstoffmatrix.$V4]" office:value-type="float" office:value="0">
            <text:p>0</text:p>
          </table:table-cell>
          <table:table-cell table:style-name="ce4" table:formula="of:=[$Betriebe.I7]*[$Waren.$H8]-[$Betriebe.I$6]*[$Rohstoffmatrix.$C4]-[$Betriebe.I$7]*[$Rohstoffmatrix.$D4]-[$Betriebe.I$8]*[$Rohstoffmatrix.$E4]-[$Betriebe.I$9]*[$Rohstoffmatrix.$F4]-[$Betriebe.I$10]*[$Rohstoffmatrix.$G4]-[$Betriebe.I$11]*[$Rohstoffmatrix.$H4]-[$Betriebe.I$12]*[$Rohstoffmatrix.$I4]-[$Betriebe.I$13]*[$Rohstoffmatrix.$J4]-[$Betriebe.I$14]*[$Rohstoffmatrix.$K4]-[$Betriebe.I$15]*[$Rohstoffmatrix.$L4]-[$Betriebe.I$16]*[$Rohstoffmatrix.$M4]-[$Betriebe.I$17]*[$Rohstoffmatrix.$N4]-[$Betriebe.I$18]*[$Rohstoffmatrix.$O4]-[$Betriebe.I$19]*[$Rohstoffmatrix.$P4]-[$Betriebe.I$20]*[$Rohstoffmatrix.$Q4]-[$Betriebe.I$21]*[$Rohstoffmatrix.$R4]-[$Betriebe.I$22]*[$Rohstoffmatrix.$S4]-[$Betriebe.I$23]*[$Rohstoffmatrix.$T4]-[$Betriebe.I$24]*[$Rohstoffmatrix.$U4]-[$Betriebe.I$25]*[$Rohstoffmatrix.$V4]" office:value-type="float" office:value="0">
            <text:p>0</text:p>
          </table:table-cell>
          <table:table-cell table:style-name="ce4" table:formula="of:=[$Betriebe.J7]*[$Waren.$H8]-[$Betriebe.J$6]*[$Rohstoffmatrix.$C4]-[$Betriebe.J$7]*[$Rohstoffmatrix.$D4]-[$Betriebe.J$8]*[$Rohstoffmatrix.$E4]-[$Betriebe.J$9]*[$Rohstoffmatrix.$F4]-[$Betriebe.J$10]*[$Rohstoffmatrix.$G4]-[$Betriebe.J$11]*[$Rohstoffmatrix.$H4]-[$Betriebe.J$12]*[$Rohstoffmatrix.$I4]-[$Betriebe.J$13]*[$Rohstoffmatrix.$J4]-[$Betriebe.J$14]*[$Rohstoffmatrix.$K4]-[$Betriebe.J$15]*[$Rohstoffmatrix.$L4]-[$Betriebe.J$16]*[$Rohstoffmatrix.$M4]-[$Betriebe.J$17]*[$Rohstoffmatrix.$N4]-[$Betriebe.J$18]*[$Rohstoffmatrix.$O4]-[$Betriebe.J$19]*[$Rohstoffmatrix.$P4]-[$Betriebe.J$20]*[$Rohstoffmatrix.$Q4]-[$Betriebe.J$21]*[$Rohstoffmatrix.$R4]-[$Betriebe.J$22]*[$Rohstoffmatrix.$S4]-[$Betriebe.J$23]*[$Rohstoffmatrix.$T4]-[$Betriebe.J$24]*[$Rohstoffmatrix.$U4]-[$Betriebe.J$25]*[$Rohstoffmatrix.$V4]" office:value-type="float" office:value="0">
            <text:p>0</text:p>
          </table:table-cell>
          <table:table-cell table:style-name="ce4" table:formula="of:=[$Betriebe.K7]*[$Waren.$H8]-[$Betriebe.K$6]*[$Rohstoffmatrix.$C4]-[$Betriebe.K$7]*[$Rohstoffmatrix.$D4]-[$Betriebe.K$8]*[$Rohstoffmatrix.$E4]-[$Betriebe.K$9]*[$Rohstoffmatrix.$F4]-[$Betriebe.K$10]*[$Rohstoffmatrix.$G4]-[$Betriebe.K$11]*[$Rohstoffmatrix.$H4]-[$Betriebe.K$12]*[$Rohstoffmatrix.$I4]-[$Betriebe.K$13]*[$Rohstoffmatrix.$J4]-[$Betriebe.K$14]*[$Rohstoffmatrix.$K4]-[$Betriebe.K$15]*[$Rohstoffmatrix.$L4]-[$Betriebe.K$16]*[$Rohstoffmatrix.$M4]-[$Betriebe.K$17]*[$Rohstoffmatrix.$N4]-[$Betriebe.K$18]*[$Rohstoffmatrix.$O4]-[$Betriebe.K$19]*[$Rohstoffmatrix.$P4]-[$Betriebe.K$20]*[$Rohstoffmatrix.$Q4]-[$Betriebe.K$21]*[$Rohstoffmatrix.$R4]-[$Betriebe.K$22]*[$Rohstoffmatrix.$S4]-[$Betriebe.K$23]*[$Rohstoffmatrix.$T4]-[$Betriebe.K$24]*[$Rohstoffmatrix.$U4]-[$Betriebe.K$25]*[$Rohstoffmatrix.$V4]" office:value-type="float" office:value="0">
            <text:p>0</text:p>
          </table:table-cell>
          <table:table-cell table:style-name="ce4" table:formula="of:=[$Betriebe.L7]*[$Waren.$H8]-[$Betriebe.L$6]*[$Rohstoffmatrix.$C4]-[$Betriebe.L$7]*[$Rohstoffmatrix.$D4]-[$Betriebe.L$8]*[$Rohstoffmatrix.$E4]-[$Betriebe.L$9]*[$Rohstoffmatrix.$F4]-[$Betriebe.L$10]*[$Rohstoffmatrix.$G4]-[$Betriebe.L$11]*[$Rohstoffmatrix.$H4]-[$Betriebe.L$12]*[$Rohstoffmatrix.$I4]-[$Betriebe.L$13]*[$Rohstoffmatrix.$J4]-[$Betriebe.L$14]*[$Rohstoffmatrix.$K4]-[$Betriebe.L$15]*[$Rohstoffmatrix.$L4]-[$Betriebe.L$16]*[$Rohstoffmatrix.$M4]-[$Betriebe.L$17]*[$Rohstoffmatrix.$N4]-[$Betriebe.L$18]*[$Rohstoffmatrix.$O4]-[$Betriebe.L$19]*[$Rohstoffmatrix.$P4]-[$Betriebe.L$20]*[$Rohstoffmatrix.$Q4]-[$Betriebe.L$21]*[$Rohstoffmatrix.$R4]-[$Betriebe.L$22]*[$Rohstoffmatrix.$S4]-[$Betriebe.L$23]*[$Rohstoffmatrix.$T4]-[$Betriebe.L$24]*[$Rohstoffmatrix.$U4]-[$Betriebe.L$25]*[$Rohstoffmatrix.$V4]" office:value-type="float" office:value="0">
            <text:p>0</text:p>
          </table:table-cell>
          <table:table-cell table:style-name="ce4" table:formula="of:=[$Betriebe.M7]*[$Waren.$H8]-[$Betriebe.M$6]*[$Rohstoffmatrix.$C4]-[$Betriebe.M$7]*[$Rohstoffmatrix.$D4]-[$Betriebe.M$8]*[$Rohstoffmatrix.$E4]-[$Betriebe.M$9]*[$Rohstoffmatrix.$F4]-[$Betriebe.M$10]*[$Rohstoffmatrix.$G4]-[$Betriebe.M$11]*[$Rohstoffmatrix.$H4]-[$Betriebe.M$12]*[$Rohstoffmatrix.$I4]-[$Betriebe.M$13]*[$Rohstoffmatrix.$J4]-[$Betriebe.M$14]*[$Rohstoffmatrix.$K4]-[$Betriebe.M$15]*[$Rohstoffmatrix.$L4]-[$Betriebe.M$16]*[$Rohstoffmatrix.$M4]-[$Betriebe.M$17]*[$Rohstoffmatrix.$N4]-[$Betriebe.M$18]*[$Rohstoffmatrix.$O4]-[$Betriebe.M$19]*[$Rohstoffmatrix.$P4]-[$Betriebe.M$20]*[$Rohstoffmatrix.$Q4]-[$Betriebe.M$21]*[$Rohstoffmatrix.$R4]-[$Betriebe.M$22]*[$Rohstoffmatrix.$S4]-[$Betriebe.M$23]*[$Rohstoffmatrix.$T4]-[$Betriebe.M$24]*[$Rohstoffmatrix.$U4]-[$Betriebe.M$25]*[$Rohstoffmatrix.$V4]" office:value-type="float" office:value="0">
            <text:p>0</text:p>
          </table:table-cell>
          <table:table-cell table:style-name="ce4" table:formula="of:=[$Betriebe.N7]*[$Waren.$H8]-[$Betriebe.N$6]*[$Rohstoffmatrix.$C4]-[$Betriebe.N$7]*[$Rohstoffmatrix.$D4]-[$Betriebe.N$8]*[$Rohstoffmatrix.$E4]-[$Betriebe.N$9]*[$Rohstoffmatrix.$F4]-[$Betriebe.N$10]*[$Rohstoffmatrix.$G4]-[$Betriebe.N$11]*[$Rohstoffmatrix.$H4]-[$Betriebe.N$12]*[$Rohstoffmatrix.$I4]-[$Betriebe.N$13]*[$Rohstoffmatrix.$J4]-[$Betriebe.N$14]*[$Rohstoffmatrix.$K4]-[$Betriebe.N$15]*[$Rohstoffmatrix.$L4]-[$Betriebe.N$16]*[$Rohstoffmatrix.$M4]-[$Betriebe.N$17]*[$Rohstoffmatrix.$N4]-[$Betriebe.N$18]*[$Rohstoffmatrix.$O4]-[$Betriebe.N$19]*[$Rohstoffmatrix.$P4]-[$Betriebe.N$20]*[$Rohstoffmatrix.$Q4]-[$Betriebe.N$21]*[$Rohstoffmatrix.$R4]-[$Betriebe.N$22]*[$Rohstoffmatrix.$S4]-[$Betriebe.N$23]*[$Rohstoffmatrix.$T4]-[$Betriebe.N$24]*[$Rohstoffmatrix.$U4]-[$Betriebe.N$25]*[$Rohstoffmatrix.$V4]" office:value-type="float" office:value="330">
            <text:p>330</text:p>
          </table:table-cell>
          <table:table-cell table:style-name="ce4" table:formula="of:=[$Betriebe.O7]*[$Waren.$H8]-[$Betriebe.O$6]*[$Rohstoffmatrix.$C4]-[$Betriebe.O$7]*[$Rohstoffmatrix.$D4]-[$Betriebe.O$8]*[$Rohstoffmatrix.$E4]-[$Betriebe.O$9]*[$Rohstoffmatrix.$F4]-[$Betriebe.O$10]*[$Rohstoffmatrix.$G4]-[$Betriebe.O$11]*[$Rohstoffmatrix.$H4]-[$Betriebe.O$12]*[$Rohstoffmatrix.$I4]-[$Betriebe.O$13]*[$Rohstoffmatrix.$J4]-[$Betriebe.O$14]*[$Rohstoffmatrix.$K4]-[$Betriebe.O$15]*[$Rohstoffmatrix.$L4]-[$Betriebe.O$16]*[$Rohstoffmatrix.$M4]-[$Betriebe.O$17]*[$Rohstoffmatrix.$N4]-[$Betriebe.O$18]*[$Rohstoffmatrix.$O4]-[$Betriebe.O$19]*[$Rohstoffmatrix.$P4]-[$Betriebe.O$20]*[$Rohstoffmatrix.$Q4]-[$Betriebe.O$21]*[$Rohstoffmatrix.$R4]-[$Betriebe.O$22]*[$Rohstoffmatrix.$S4]-[$Betriebe.O$23]*[$Rohstoffmatrix.$T4]-[$Betriebe.O$24]*[$Rohstoffmatrix.$U4]-[$Betriebe.O$25]*[$Rohstoffmatrix.$V4]" office:value-type="float" office:value="0">
            <text:p>0</text:p>
          </table:table-cell>
          <table:table-cell table:style-name="ce4" table:formula="of:=[$Betriebe.P7]*[$Waren.$H8]-[$Betriebe.P$6]*[$Rohstoffmatrix.$C4]-[$Betriebe.P$7]*[$Rohstoffmatrix.$D4]-[$Betriebe.P$8]*[$Rohstoffmatrix.$E4]-[$Betriebe.P$9]*[$Rohstoffmatrix.$F4]-[$Betriebe.P$10]*[$Rohstoffmatrix.$G4]-[$Betriebe.P$11]*[$Rohstoffmatrix.$H4]-[$Betriebe.P$12]*[$Rohstoffmatrix.$I4]-[$Betriebe.P$13]*[$Rohstoffmatrix.$J4]-[$Betriebe.P$14]*[$Rohstoffmatrix.$K4]-[$Betriebe.P$15]*[$Rohstoffmatrix.$L4]-[$Betriebe.P$16]*[$Rohstoffmatrix.$M4]-[$Betriebe.P$17]*[$Rohstoffmatrix.$N4]-[$Betriebe.P$18]*[$Rohstoffmatrix.$O4]-[$Betriebe.P$19]*[$Rohstoffmatrix.$P4]-[$Betriebe.P$20]*[$Rohstoffmatrix.$Q4]-[$Betriebe.P$21]*[$Rohstoffmatrix.$R4]-[$Betriebe.P$22]*[$Rohstoffmatrix.$S4]-[$Betriebe.P$23]*[$Rohstoffmatrix.$T4]-[$Betriebe.P$24]*[$Rohstoffmatrix.$U4]-[$Betriebe.P$25]*[$Rohstoffmatrix.$V4]" office:value-type="float" office:value="0">
            <text:p>0</text:p>
          </table:table-cell>
          <table:table-cell table:style-name="ce4" table:formula="of:=[$Betriebe.Q7]*[$Waren.$H8]-[$Betriebe.Q$6]*[$Rohstoffmatrix.$C4]-[$Betriebe.Q$7]*[$Rohstoffmatrix.$D4]-[$Betriebe.Q$8]*[$Rohstoffmatrix.$E4]-[$Betriebe.Q$9]*[$Rohstoffmatrix.$F4]-[$Betriebe.Q$10]*[$Rohstoffmatrix.$G4]-[$Betriebe.Q$11]*[$Rohstoffmatrix.$H4]-[$Betriebe.Q$12]*[$Rohstoffmatrix.$I4]-[$Betriebe.Q$13]*[$Rohstoffmatrix.$J4]-[$Betriebe.Q$14]*[$Rohstoffmatrix.$K4]-[$Betriebe.Q$15]*[$Rohstoffmatrix.$L4]-[$Betriebe.Q$16]*[$Rohstoffmatrix.$M4]-[$Betriebe.Q$17]*[$Rohstoffmatrix.$N4]-[$Betriebe.Q$18]*[$Rohstoffmatrix.$O4]-[$Betriebe.Q$19]*[$Rohstoffmatrix.$P4]-[$Betriebe.Q$20]*[$Rohstoffmatrix.$Q4]-[$Betriebe.Q$21]*[$Rohstoffmatrix.$R4]-[$Betriebe.Q$22]*[$Rohstoffmatrix.$S4]-[$Betriebe.Q$23]*[$Rohstoffmatrix.$T4]-[$Betriebe.Q$24]*[$Rohstoffmatrix.$U4]-[$Betriebe.Q$25]*[$Rohstoffmatrix.$V4]" office:value-type="float" office:value="0">
            <text:p>0</text:p>
          </table:table-cell>
          <table:table-cell table:style-name="ce4" table:formula="of:=[$Betriebe.R7]*[$Waren.$H8]-[$Betriebe.R$6]*[$Rohstoffmatrix.$C4]-[$Betriebe.R$7]*[$Rohstoffmatrix.$D4]-[$Betriebe.R$8]*[$Rohstoffmatrix.$E4]-[$Betriebe.R$9]*[$Rohstoffmatrix.$F4]-[$Betriebe.R$10]*[$Rohstoffmatrix.$G4]-[$Betriebe.R$11]*[$Rohstoffmatrix.$H4]-[$Betriebe.R$12]*[$Rohstoffmatrix.$I4]-[$Betriebe.R$13]*[$Rohstoffmatrix.$J4]-[$Betriebe.R$14]*[$Rohstoffmatrix.$K4]-[$Betriebe.R$15]*[$Rohstoffmatrix.$L4]-[$Betriebe.R$16]*[$Rohstoffmatrix.$M4]-[$Betriebe.R$17]*[$Rohstoffmatrix.$N4]-[$Betriebe.R$18]*[$Rohstoffmatrix.$O4]-[$Betriebe.R$19]*[$Rohstoffmatrix.$P4]-[$Betriebe.R$20]*[$Rohstoffmatrix.$Q4]-[$Betriebe.R$21]*[$Rohstoffmatrix.$R4]-[$Betriebe.R$22]*[$Rohstoffmatrix.$S4]-[$Betriebe.R$23]*[$Rohstoffmatrix.$T4]-[$Betriebe.R$24]*[$Rohstoffmatrix.$U4]-[$Betriebe.R$25]*[$Rohstoffmatrix.$V4]" office:value-type="float" office:value="0">
            <text:p>0</text:p>
          </table:table-cell>
          <table:table-cell table:style-name="ce4" table:formula="of:=[$Betriebe.S7]*[$Waren.$H8]-[$Betriebe.S$6]*[$Rohstoffmatrix.$C4]-[$Betriebe.S$7]*[$Rohstoffmatrix.$D4]-[$Betriebe.S$8]*[$Rohstoffmatrix.$E4]-[$Betriebe.S$9]*[$Rohstoffmatrix.$F4]-[$Betriebe.S$10]*[$Rohstoffmatrix.$G4]-[$Betriebe.S$11]*[$Rohstoffmatrix.$H4]-[$Betriebe.S$12]*[$Rohstoffmatrix.$I4]-[$Betriebe.S$13]*[$Rohstoffmatrix.$J4]-[$Betriebe.S$14]*[$Rohstoffmatrix.$K4]-[$Betriebe.S$15]*[$Rohstoffmatrix.$L4]-[$Betriebe.S$16]*[$Rohstoffmatrix.$M4]-[$Betriebe.S$17]*[$Rohstoffmatrix.$N4]-[$Betriebe.S$18]*[$Rohstoffmatrix.$O4]-[$Betriebe.S$19]*[$Rohstoffmatrix.$P4]-[$Betriebe.S$20]*[$Rohstoffmatrix.$Q4]-[$Betriebe.S$21]*[$Rohstoffmatrix.$R4]-[$Betriebe.S$22]*[$Rohstoffmatrix.$S4]-[$Betriebe.S$23]*[$Rohstoffmatrix.$T4]-[$Betriebe.S$24]*[$Rohstoffmatrix.$U4]-[$Betriebe.S$25]*[$Rohstoffmatrix.$V4]" office:value-type="float" office:value="0">
            <text:p>0</text:p>
          </table:table-cell>
          <table:table-cell table:style-name="ce4" table:formula="of:=[$Betriebe.T7]*[$Waren.$H8]-[$Betriebe.T$6]*[$Rohstoffmatrix.$C4]-[$Betriebe.T$7]*[$Rohstoffmatrix.$D4]-[$Betriebe.T$8]*[$Rohstoffmatrix.$E4]-[$Betriebe.T$9]*[$Rohstoffmatrix.$F4]-[$Betriebe.T$10]*[$Rohstoffmatrix.$G4]-[$Betriebe.T$11]*[$Rohstoffmatrix.$H4]-[$Betriebe.T$12]*[$Rohstoffmatrix.$I4]-[$Betriebe.T$13]*[$Rohstoffmatrix.$J4]-[$Betriebe.T$14]*[$Rohstoffmatrix.$K4]-[$Betriebe.T$15]*[$Rohstoffmatrix.$L4]-[$Betriebe.T$16]*[$Rohstoffmatrix.$M4]-[$Betriebe.T$17]*[$Rohstoffmatrix.$N4]-[$Betriebe.T$18]*[$Rohstoffmatrix.$O4]-[$Betriebe.T$19]*[$Rohstoffmatrix.$P4]-[$Betriebe.T$20]*[$Rohstoffmatrix.$Q4]-[$Betriebe.T$21]*[$Rohstoffmatrix.$R4]-[$Betriebe.T$22]*[$Rohstoffmatrix.$S4]-[$Betriebe.T$23]*[$Rohstoffmatrix.$T4]-[$Betriebe.T$24]*[$Rohstoffmatrix.$U4]-[$Betriebe.T$25]*[$Rohstoffmatrix.$V4]" office:value-type="float" office:value="0">
            <text:p>0</text:p>
          </table:table-cell>
          <table:table-cell table:style-name="ce4" table:formula="of:=[$Betriebe.U7]*[$Waren.$H8]-[$Betriebe.U$6]*[$Rohstoffmatrix.$C4]-[$Betriebe.U$7]*[$Rohstoffmatrix.$D4]-[$Betriebe.U$8]*[$Rohstoffmatrix.$E4]-[$Betriebe.U$9]*[$Rohstoffmatrix.$F4]-[$Betriebe.U$10]*[$Rohstoffmatrix.$G4]-[$Betriebe.U$11]*[$Rohstoffmatrix.$H4]-[$Betriebe.U$12]*[$Rohstoffmatrix.$I4]-[$Betriebe.U$13]*[$Rohstoffmatrix.$J4]-[$Betriebe.U$14]*[$Rohstoffmatrix.$K4]-[$Betriebe.U$15]*[$Rohstoffmatrix.$L4]-[$Betriebe.U$16]*[$Rohstoffmatrix.$M4]-[$Betriebe.U$17]*[$Rohstoffmatrix.$N4]-[$Betriebe.U$18]*[$Rohstoffmatrix.$O4]-[$Betriebe.U$19]*[$Rohstoffmatrix.$P4]-[$Betriebe.U$20]*[$Rohstoffmatrix.$Q4]-[$Betriebe.U$21]*[$Rohstoffmatrix.$R4]-[$Betriebe.U$22]*[$Rohstoffmatrix.$S4]-[$Betriebe.U$23]*[$Rohstoffmatrix.$T4]-[$Betriebe.U$24]*[$Rohstoffmatrix.$U4]-[$Betriebe.U$25]*[$Rohstoffmatrix.$V4]" office:value-type="float" office:value="0">
            <text:p>0</text:p>
          </table:table-cell>
          <table:table-cell table:style-name="ce4" table:formula="of:=[$Betriebe.V7]*[$Waren.$H8]-[$Betriebe.V$6]*[$Rohstoffmatrix.$C4]-[$Betriebe.V$7]*[$Rohstoffmatrix.$D4]-[$Betriebe.V$8]*[$Rohstoffmatrix.$E4]-[$Betriebe.V$9]*[$Rohstoffmatrix.$F4]-[$Betriebe.V$10]*[$Rohstoffmatrix.$G4]-[$Betriebe.V$11]*[$Rohstoffmatrix.$H4]-[$Betriebe.V$12]*[$Rohstoffmatrix.$I4]-[$Betriebe.V$13]*[$Rohstoffmatrix.$J4]-[$Betriebe.V$14]*[$Rohstoffmatrix.$K4]-[$Betriebe.V$15]*[$Rohstoffmatrix.$L4]-[$Betriebe.V$16]*[$Rohstoffmatrix.$M4]-[$Betriebe.V$17]*[$Rohstoffmatrix.$N4]-[$Betriebe.V$18]*[$Rohstoffmatrix.$O4]-[$Betriebe.V$19]*[$Rohstoffmatrix.$P4]-[$Betriebe.V$20]*[$Rohstoffmatrix.$Q4]-[$Betriebe.V$21]*[$Rohstoffmatrix.$R4]-[$Betriebe.V$22]*[$Rohstoffmatrix.$S4]-[$Betriebe.V$23]*[$Rohstoffmatrix.$T4]-[$Betriebe.V$24]*[$Rohstoffmatrix.$U4]-[$Betriebe.V$25]*[$Rohstoffmatrix.$V4]" office:value-type="float" office:value="0">
            <text:p>0</text:p>
          </table:table-cell>
          <table:table-cell table:style-name="ce4" table:formula="of:=[$Betriebe.W7]*[$Waren.$H8]-[$Betriebe.W$6]*[$Rohstoffmatrix.$C4]-[$Betriebe.W$7]*[$Rohstoffmatrix.$D4]-[$Betriebe.W$8]*[$Rohstoffmatrix.$E4]-[$Betriebe.W$9]*[$Rohstoffmatrix.$F4]-[$Betriebe.W$10]*[$Rohstoffmatrix.$G4]-[$Betriebe.W$11]*[$Rohstoffmatrix.$H4]-[$Betriebe.W$12]*[$Rohstoffmatrix.$I4]-[$Betriebe.W$13]*[$Rohstoffmatrix.$J4]-[$Betriebe.W$14]*[$Rohstoffmatrix.$K4]-[$Betriebe.W$15]*[$Rohstoffmatrix.$L4]-[$Betriebe.W$16]*[$Rohstoffmatrix.$M4]-[$Betriebe.W$17]*[$Rohstoffmatrix.$N4]-[$Betriebe.W$18]*[$Rohstoffmatrix.$O4]-[$Betriebe.W$19]*[$Rohstoffmatrix.$P4]-[$Betriebe.W$20]*[$Rohstoffmatrix.$Q4]-[$Betriebe.W$21]*[$Rohstoffmatrix.$R4]-[$Betriebe.W$22]*[$Rohstoffmatrix.$S4]-[$Betriebe.W$23]*[$Rohstoffmatrix.$T4]-[$Betriebe.W$24]*[$Rohstoffmatrix.$U4]-[$Betriebe.W$25]*[$Rohstoffmatrix.$V4]" office:value-type="float" office:value="0">
            <text:p>0</text:p>
          </table:table-cell>
          <table:table-cell table:style-name="ce4" table:formula="of:=[$Betriebe.X7]*[$Waren.$H8]-[$Betriebe.X$6]*[$Rohstoffmatrix.$C4]-[$Betriebe.X$7]*[$Rohstoffmatrix.$D4]-[$Betriebe.X$8]*[$Rohstoffmatrix.$E4]-[$Betriebe.X$9]*[$Rohstoffmatrix.$F4]-[$Betriebe.X$10]*[$Rohstoffmatrix.$G4]-[$Betriebe.X$11]*[$Rohstoffmatrix.$H4]-[$Betriebe.X$12]*[$Rohstoffmatrix.$I4]-[$Betriebe.X$13]*[$Rohstoffmatrix.$J4]-[$Betriebe.X$14]*[$Rohstoffmatrix.$K4]-[$Betriebe.X$15]*[$Rohstoffmatrix.$L4]-[$Betriebe.X$16]*[$Rohstoffmatrix.$M4]-[$Betriebe.X$17]*[$Rohstoffmatrix.$N4]-[$Betriebe.X$18]*[$Rohstoffmatrix.$O4]-[$Betriebe.X$19]*[$Rohstoffmatrix.$P4]-[$Betriebe.X$20]*[$Rohstoffmatrix.$Q4]-[$Betriebe.X$21]*[$Rohstoffmatrix.$R4]-[$Betriebe.X$22]*[$Rohstoffmatrix.$S4]-[$Betriebe.X$23]*[$Rohstoffmatrix.$T4]-[$Betriebe.X$24]*[$Rohstoffmatrix.$U4]-[$Betriebe.X$25]*[$Rohstoffmatrix.$V4]" office:value-type="float" office:value="0">
            <text:p>0</text:p>
          </table:table-cell>
          <table:table-cell table:style-name="ce4" table:formula="of:=[$Betriebe.Y7]*[$Waren.$H8]-[$Betriebe.Y$6]*[$Rohstoffmatrix.$C4]-[$Betriebe.Y$7]*[$Rohstoffmatrix.$D4]-[$Betriebe.Y$8]*[$Rohstoffmatrix.$E4]-[$Betriebe.Y$9]*[$Rohstoffmatrix.$F4]-[$Betriebe.Y$10]*[$Rohstoffmatrix.$G4]-[$Betriebe.Y$11]*[$Rohstoffmatrix.$H4]-[$Betriebe.Y$12]*[$Rohstoffmatrix.$I4]-[$Betriebe.Y$13]*[$Rohstoffmatrix.$J4]-[$Betriebe.Y$14]*[$Rohstoffmatrix.$K4]-[$Betriebe.Y$15]*[$Rohstoffmatrix.$L4]-[$Betriebe.Y$16]*[$Rohstoffmatrix.$M4]-[$Betriebe.Y$17]*[$Rohstoffmatrix.$N4]-[$Betriebe.Y$18]*[$Rohstoffmatrix.$O4]-[$Betriebe.Y$19]*[$Rohstoffmatrix.$P4]-[$Betriebe.Y$20]*[$Rohstoffmatrix.$Q4]-[$Betriebe.Y$21]*[$Rohstoffmatrix.$R4]-[$Betriebe.Y$22]*[$Rohstoffmatrix.$S4]-[$Betriebe.Y$23]*[$Rohstoffmatrix.$T4]-[$Betriebe.Y$24]*[$Rohstoffmatrix.$U4]-[$Betriebe.Y$25]*[$Rohstoffmatrix.$V4]" office:value-type="float" office:value="0">
            <text:p>0</text:p>
          </table:table-cell>
          <table:table-cell table:style-name="ce4" table:formula="of:=[$Betriebe.Z7]*[$Waren.$H8]-[$Betriebe.Z$6]*[$Rohstoffmatrix.$C4]-[$Betriebe.Z$7]*[$Rohstoffmatrix.$D4]-[$Betriebe.Z$8]*[$Rohstoffmatrix.$E4]-[$Betriebe.Z$9]*[$Rohstoffmatrix.$F4]-[$Betriebe.Z$10]*[$Rohstoffmatrix.$G4]-[$Betriebe.Z$11]*[$Rohstoffmatrix.$H4]-[$Betriebe.Z$12]*[$Rohstoffmatrix.$I4]-[$Betriebe.Z$13]*[$Rohstoffmatrix.$J4]-[$Betriebe.Z$14]*[$Rohstoffmatrix.$K4]-[$Betriebe.Z$15]*[$Rohstoffmatrix.$L4]-[$Betriebe.Z$16]*[$Rohstoffmatrix.$M4]-[$Betriebe.Z$17]*[$Rohstoffmatrix.$N4]-[$Betriebe.Z$18]*[$Rohstoffmatrix.$O4]-[$Betriebe.Z$19]*[$Rohstoffmatrix.$P4]-[$Betriebe.Z$20]*[$Rohstoffmatrix.$Q4]-[$Betriebe.Z$21]*[$Rohstoffmatrix.$R4]-[$Betriebe.Z$22]*[$Rohstoffmatrix.$S4]-[$Betriebe.Z$23]*[$Rohstoffmatrix.$T4]-[$Betriebe.Z$24]*[$Rohstoffmatrix.$U4]-[$Betriebe.Z$25]*[$Rohstoffmatrix.$V4]" office:value-type="float" office:value="0">
            <text:p>0</text:p>
          </table:table-cell>
          <table:table-cell table:style-name="ce4" table:formula="of:=[$Betriebe.AA7]*[$Waren.$H8]-[$Betriebe.AA$6]*[$Rohstoffmatrix.$C4]-[$Betriebe.AA$7]*[$Rohstoffmatrix.$D4]-[$Betriebe.AA$8]*[$Rohstoffmatrix.$E4]-[$Betriebe.AA$9]*[$Rohstoffmatrix.$F4]-[$Betriebe.AA$10]*[$Rohstoffmatrix.$G4]-[$Betriebe.AA$11]*[$Rohstoffmatrix.$H4]-[$Betriebe.AA$12]*[$Rohstoffmatrix.$I4]-[$Betriebe.AA$13]*[$Rohstoffmatrix.$J4]-[$Betriebe.AA$14]*[$Rohstoffmatrix.$K4]-[$Betriebe.AA$15]*[$Rohstoffmatrix.$L4]-[$Betriebe.AA$16]*[$Rohstoffmatrix.$M4]-[$Betriebe.AA$17]*[$Rohstoffmatrix.$N4]-[$Betriebe.AA$18]*[$Rohstoffmatrix.$O4]-[$Betriebe.AA$19]*[$Rohstoffmatrix.$P4]-[$Betriebe.AA$20]*[$Rohstoffmatrix.$Q4]-[$Betriebe.AA$21]*[$Rohstoffmatrix.$R4]-[$Betriebe.AA$22]*[$Rohstoffmatrix.$S4]-[$Betriebe.AA$23]*[$Rohstoffmatrix.$T4]-[$Betriebe.AA$24]*[$Rohstoffmatrix.$U4]-[$Betriebe.AA$25]*[$Rohstoffmatrix.$V4]" office:value-type="float" office:value="0">
            <text:p>0</text:p>
          </table:table-cell>
          <table:table-cell table:style-name="ce4" table:formula="of:=[$Betriebe.AB7]*[$Waren.$H8]-[$Betriebe.AB$6]*[$Rohstoffmatrix.$C4]-[$Betriebe.AB$7]*[$Rohstoffmatrix.$D4]-[$Betriebe.AB$8]*[$Rohstoffmatrix.$E4]-[$Betriebe.AB$9]*[$Rohstoffmatrix.$F4]-[$Betriebe.AB$10]*[$Rohstoffmatrix.$G4]-[$Betriebe.AB$11]*[$Rohstoffmatrix.$H4]-[$Betriebe.AB$12]*[$Rohstoffmatrix.$I4]-[$Betriebe.AB$13]*[$Rohstoffmatrix.$J4]-[$Betriebe.AB$14]*[$Rohstoffmatrix.$K4]-[$Betriebe.AB$15]*[$Rohstoffmatrix.$L4]-[$Betriebe.AB$16]*[$Rohstoffmatrix.$M4]-[$Betriebe.AB$17]*[$Rohstoffmatrix.$N4]-[$Betriebe.AB$18]*[$Rohstoffmatrix.$O4]-[$Betriebe.AB$19]*[$Rohstoffmatrix.$P4]-[$Betriebe.AB$20]*[$Rohstoffmatrix.$Q4]-[$Betriebe.AB$21]*[$Rohstoffmatrix.$R4]-[$Betriebe.AB$22]*[$Rohstoffmatrix.$S4]-[$Betriebe.AB$23]*[$Rohstoffmatrix.$T4]-[$Betriebe.AB$24]*[$Rohstoffmatrix.$U4]-[$Betriebe.AB$25]*[$Rohstoffmatrix.$V4]" office:value-type="float" office:value="0">
            <text:p>0</text:p>
          </table:table-cell>
          <table:table-cell table:style-name="ce4" table:formula="of:=[$Betriebe.AC7]*[$Waren.$H8]-[$Betriebe.AC$6]*[$Rohstoffmatrix.$C4]-[$Betriebe.AC$7]*[$Rohstoffmatrix.$D4]-[$Betriebe.AC$8]*[$Rohstoffmatrix.$E4]-[$Betriebe.AC$9]*[$Rohstoffmatrix.$F4]-[$Betriebe.AC$10]*[$Rohstoffmatrix.$G4]-[$Betriebe.AC$11]*[$Rohstoffmatrix.$H4]-[$Betriebe.AC$12]*[$Rohstoffmatrix.$I4]-[$Betriebe.AC$13]*[$Rohstoffmatrix.$J4]-[$Betriebe.AC$14]*[$Rohstoffmatrix.$K4]-[$Betriebe.AC$15]*[$Rohstoffmatrix.$L4]-[$Betriebe.AC$16]*[$Rohstoffmatrix.$M4]-[$Betriebe.AC$17]*[$Rohstoffmatrix.$N4]-[$Betriebe.AC$18]*[$Rohstoffmatrix.$O4]-[$Betriebe.AC$19]*[$Rohstoffmatrix.$P4]-[$Betriebe.AC$20]*[$Rohstoffmatrix.$Q4]-[$Betriebe.AC$21]*[$Rohstoffmatrix.$R4]-[$Betriebe.AC$22]*[$Rohstoffmatrix.$S4]-[$Betriebe.AC$23]*[$Rohstoffmatrix.$T4]-[$Betriebe.AC$24]*[$Rohstoffmatrix.$U4]-[$Betriebe.AC$25]*[$Rohstoffmatrix.$V4]" office:value-type="float" office:value="0">
            <text:p>0</text:p>
          </table:table-cell>
          <table:table-cell table:style-name="ce4" table:formula="of:=[$Betriebe.AD7]*[$Waren.$H8]-[$Betriebe.AD$6]*[$Rohstoffmatrix.$C4]-[$Betriebe.AD$7]*[$Rohstoffmatrix.$D4]-[$Betriebe.AD$8]*[$Rohstoffmatrix.$E4]-[$Betriebe.AD$9]*[$Rohstoffmatrix.$F4]-[$Betriebe.AD$10]*[$Rohstoffmatrix.$G4]-[$Betriebe.AD$11]*[$Rohstoffmatrix.$H4]-[$Betriebe.AD$12]*[$Rohstoffmatrix.$I4]-[$Betriebe.AD$13]*[$Rohstoffmatrix.$J4]-[$Betriebe.AD$14]*[$Rohstoffmatrix.$K4]-[$Betriebe.AD$15]*[$Rohstoffmatrix.$L4]-[$Betriebe.AD$16]*[$Rohstoffmatrix.$M4]-[$Betriebe.AD$17]*[$Rohstoffmatrix.$N4]-[$Betriebe.AD$18]*[$Rohstoffmatrix.$O4]-[$Betriebe.AD$19]*[$Rohstoffmatrix.$P4]-[$Betriebe.AD$20]*[$Rohstoffmatrix.$Q4]-[$Betriebe.AD$21]*[$Rohstoffmatrix.$R4]-[$Betriebe.AD$22]*[$Rohstoffmatrix.$S4]-[$Betriebe.AD$23]*[$Rohstoffmatrix.$T4]-[$Betriebe.AD$24]*[$Rohstoffmatrix.$U4]-[$Betriebe.AD$25]*[$Rohstoffmatrix.$V4]" office:value-type="float" office:value="0">
            <text:p>0</text:p>
          </table:table-cell>
          <table:table-cell table:style-name="ce4" table:formula="of:=[$Betriebe.AE7]*[$Waren.$H8]-[$Betriebe.AE$6]*[$Rohstoffmatrix.$C4]-[$Betriebe.AE$7]*[$Rohstoffmatrix.$D4]-[$Betriebe.AE$8]*[$Rohstoffmatrix.$E4]-[$Betriebe.AE$9]*[$Rohstoffmatrix.$F4]-[$Betriebe.AE$10]*[$Rohstoffmatrix.$G4]-[$Betriebe.AE$11]*[$Rohstoffmatrix.$H4]-[$Betriebe.AE$12]*[$Rohstoffmatrix.$I4]-[$Betriebe.AE$13]*[$Rohstoffmatrix.$J4]-[$Betriebe.AE$14]*[$Rohstoffmatrix.$K4]-[$Betriebe.AE$15]*[$Rohstoffmatrix.$L4]-[$Betriebe.AE$16]*[$Rohstoffmatrix.$M4]-[$Betriebe.AE$17]*[$Rohstoffmatrix.$N4]-[$Betriebe.AE$18]*[$Rohstoffmatrix.$O4]-[$Betriebe.AE$19]*[$Rohstoffmatrix.$P4]-[$Betriebe.AE$20]*[$Rohstoffmatrix.$Q4]-[$Betriebe.AE$21]*[$Rohstoffmatrix.$R4]-[$Betriebe.AE$22]*[$Rohstoffmatrix.$S4]-[$Betriebe.AE$23]*[$Rohstoffmatrix.$T4]-[$Betriebe.AE$24]*[$Rohstoffmatrix.$U4]-[$Betriebe.AE$25]*[$Rohstoffmatrix.$V4]" office:value-type="float" office:value="0">
            <text:p>0</text:p>
          </table:table-cell>
          <table:table-cell table:style-name="ce4" table:formula="of:=[$Betriebe.AF7]*[$Waren.$H8]-[$Betriebe.AF$6]*[$Rohstoffmatrix.$C4]-[$Betriebe.AF$7]*[$Rohstoffmatrix.$D4]-[$Betriebe.AF$8]*[$Rohstoffmatrix.$E4]-[$Betriebe.AF$9]*[$Rohstoffmatrix.$F4]-[$Betriebe.AF$10]*[$Rohstoffmatrix.$G4]-[$Betriebe.AF$11]*[$Rohstoffmatrix.$H4]-[$Betriebe.AF$12]*[$Rohstoffmatrix.$I4]-[$Betriebe.AF$13]*[$Rohstoffmatrix.$J4]-[$Betriebe.AF$14]*[$Rohstoffmatrix.$K4]-[$Betriebe.AF$15]*[$Rohstoffmatrix.$L4]-[$Betriebe.AF$16]*[$Rohstoffmatrix.$M4]-[$Betriebe.AF$17]*[$Rohstoffmatrix.$N4]-[$Betriebe.AF$18]*[$Rohstoffmatrix.$O4]-[$Betriebe.AF$19]*[$Rohstoffmatrix.$P4]-[$Betriebe.AF$20]*[$Rohstoffmatrix.$Q4]-[$Betriebe.AF$21]*[$Rohstoffmatrix.$R4]-[$Betriebe.AF$22]*[$Rohstoffmatrix.$S4]-[$Betriebe.AF$23]*[$Rohstoffmatrix.$T4]-[$Betriebe.AF$24]*[$Rohstoffmatrix.$U4]-[$Betriebe.AF$25]*[$Rohstoffmatrix.$V4]" office:value-type="float" office:value="0">
            <text:p>0</text:p>
          </table:table-cell>
          <table:table-cell table:style-name="ce4" table:formula="of:=[$Betriebe.AG7]*[$Waren.$H8]-[$Betriebe.AG$6]*[$Rohstoffmatrix.$C4]-[$Betriebe.AG$7]*[$Rohstoffmatrix.$D4]-[$Betriebe.AG$8]*[$Rohstoffmatrix.$E4]-[$Betriebe.AG$9]*[$Rohstoffmatrix.$F4]-[$Betriebe.AG$10]*[$Rohstoffmatrix.$G4]-[$Betriebe.AG$11]*[$Rohstoffmatrix.$H4]-[$Betriebe.AG$12]*[$Rohstoffmatrix.$I4]-[$Betriebe.AG$13]*[$Rohstoffmatrix.$J4]-[$Betriebe.AG$14]*[$Rohstoffmatrix.$K4]-[$Betriebe.AG$15]*[$Rohstoffmatrix.$L4]-[$Betriebe.AG$16]*[$Rohstoffmatrix.$M4]-[$Betriebe.AG$17]*[$Rohstoffmatrix.$N4]-[$Betriebe.AG$18]*[$Rohstoffmatrix.$O4]-[$Betriebe.AG$19]*[$Rohstoffmatrix.$P4]-[$Betriebe.AG$20]*[$Rohstoffmatrix.$Q4]-[$Betriebe.AG$21]*[$Rohstoffmatrix.$R4]-[$Betriebe.AG$22]*[$Rohstoffmatrix.$S4]-[$Betriebe.AG$23]*[$Rohstoffmatrix.$T4]-[$Betriebe.AG$24]*[$Rohstoffmatrix.$U4]-[$Betriebe.AG$25]*[$Rohstoffmatrix.$V4]" office:value-type="float" office:value="0">
            <text:p>0</text:p>
          </table:table-cell>
          <table:table-cell table:style-name="ce4" table:formula="of:=[$Betriebe.AH7]*[$Waren.$H8]-[$Betriebe.AH$6]*[$Rohstoffmatrix.$C4]-[$Betriebe.AH$7]*[$Rohstoffmatrix.$D4]-[$Betriebe.AH$8]*[$Rohstoffmatrix.$E4]-[$Betriebe.AH$9]*[$Rohstoffmatrix.$F4]-[$Betriebe.AH$10]*[$Rohstoffmatrix.$G4]-[$Betriebe.AH$11]*[$Rohstoffmatrix.$H4]-[$Betriebe.AH$12]*[$Rohstoffmatrix.$I4]-[$Betriebe.AH$13]*[$Rohstoffmatrix.$J4]-[$Betriebe.AH$14]*[$Rohstoffmatrix.$K4]-[$Betriebe.AH$15]*[$Rohstoffmatrix.$L4]-[$Betriebe.AH$16]*[$Rohstoffmatrix.$M4]-[$Betriebe.AH$17]*[$Rohstoffmatrix.$N4]-[$Betriebe.AH$18]*[$Rohstoffmatrix.$O4]-[$Betriebe.AH$19]*[$Rohstoffmatrix.$P4]-[$Betriebe.AH$20]*[$Rohstoffmatrix.$Q4]-[$Betriebe.AH$21]*[$Rohstoffmatrix.$R4]-[$Betriebe.AH$22]*[$Rohstoffmatrix.$S4]-[$Betriebe.AH$23]*[$Rohstoffmatrix.$T4]-[$Betriebe.AH$24]*[$Rohstoffmatrix.$U4]-[$Betriebe.AH$25]*[$Rohstoffmatrix.$V4]" office:value-type="float" office:value="0">
            <text:p>0</text:p>
          </table:table-cell>
          <table:table-cell table:style-name="ce4" table:formula="of:=[$Betriebe.AI7]*[$Waren.$H8]-[$Betriebe.AI$6]*[$Rohstoffmatrix.$C4]-[$Betriebe.AI$7]*[$Rohstoffmatrix.$D4]-[$Betriebe.AI$8]*[$Rohstoffmatrix.$E4]-[$Betriebe.AI$9]*[$Rohstoffmatrix.$F4]-[$Betriebe.AI$10]*[$Rohstoffmatrix.$G4]-[$Betriebe.AI$11]*[$Rohstoffmatrix.$H4]-[$Betriebe.AI$12]*[$Rohstoffmatrix.$I4]-[$Betriebe.AI$13]*[$Rohstoffmatrix.$J4]-[$Betriebe.AI$14]*[$Rohstoffmatrix.$K4]-[$Betriebe.AI$15]*[$Rohstoffmatrix.$L4]-[$Betriebe.AI$16]*[$Rohstoffmatrix.$M4]-[$Betriebe.AI$17]*[$Rohstoffmatrix.$N4]-[$Betriebe.AI$18]*[$Rohstoffmatrix.$O4]-[$Betriebe.AI$19]*[$Rohstoffmatrix.$P4]-[$Betriebe.AI$20]*[$Rohstoffmatrix.$Q4]-[$Betriebe.AI$21]*[$Rohstoffmatrix.$R4]-[$Betriebe.AI$22]*[$Rohstoffmatrix.$S4]-[$Betriebe.AI$23]*[$Rohstoffmatrix.$T4]-[$Betriebe.AI$24]*[$Rohstoffmatrix.$U4]-[$Betriebe.AI$25]*[$Rohstoffmatrix.$V4]" office:value-type="float" office:value="0">
            <text:p>0</text:p>
          </table:table-cell>
          <table:table-cell table:style-name="ce4" table:formula="of:=[$Betriebe.AJ7]*[$Waren.$H8]-[$Betriebe.AJ$6]*[$Rohstoffmatrix.$C4]-[$Betriebe.AJ$7]*[$Rohstoffmatrix.$D4]-[$Betriebe.AJ$8]*[$Rohstoffmatrix.$E4]-[$Betriebe.AJ$9]*[$Rohstoffmatrix.$F4]-[$Betriebe.AJ$10]*[$Rohstoffmatrix.$G4]-[$Betriebe.AJ$11]*[$Rohstoffmatrix.$H4]-[$Betriebe.AJ$12]*[$Rohstoffmatrix.$I4]-[$Betriebe.AJ$13]*[$Rohstoffmatrix.$J4]-[$Betriebe.AJ$14]*[$Rohstoffmatrix.$K4]-[$Betriebe.AJ$15]*[$Rohstoffmatrix.$L4]-[$Betriebe.AJ$16]*[$Rohstoffmatrix.$M4]-[$Betriebe.AJ$17]*[$Rohstoffmatrix.$N4]-[$Betriebe.AJ$18]*[$Rohstoffmatrix.$O4]-[$Betriebe.AJ$19]*[$Rohstoffmatrix.$P4]-[$Betriebe.AJ$20]*[$Rohstoffmatrix.$Q4]-[$Betriebe.AJ$21]*[$Rohstoffmatrix.$R4]-[$Betriebe.AJ$22]*[$Rohstoffmatrix.$S4]-[$Betriebe.AJ$23]*[$Rohstoffmatrix.$T4]-[$Betriebe.AJ$24]*[$Rohstoffmatrix.$U4]-[$Betriebe.AJ$25]*[$Rohstoffmatrix.$V4]" office:value-type="float" office:value="0">
            <text:p>0</text:p>
          </table:table-cell>
          <table:table-cell table:style-name="ce4" table:formula="of:=[$Betriebe.AK7]*[$Waren.$H8]-[$Betriebe.AK$6]*[$Rohstoffmatrix.$C4]-[$Betriebe.AK$7]*[$Rohstoffmatrix.$D4]-[$Betriebe.AK$8]*[$Rohstoffmatrix.$E4]-[$Betriebe.AK$9]*[$Rohstoffmatrix.$F4]-[$Betriebe.AK$10]*[$Rohstoffmatrix.$G4]-[$Betriebe.AK$11]*[$Rohstoffmatrix.$H4]-[$Betriebe.AK$12]*[$Rohstoffmatrix.$I4]-[$Betriebe.AK$13]*[$Rohstoffmatrix.$J4]-[$Betriebe.AK$14]*[$Rohstoffmatrix.$K4]-[$Betriebe.AK$15]*[$Rohstoffmatrix.$L4]-[$Betriebe.AK$16]*[$Rohstoffmatrix.$M4]-[$Betriebe.AK$17]*[$Rohstoffmatrix.$N4]-[$Betriebe.AK$18]*[$Rohstoffmatrix.$O4]-[$Betriebe.AK$19]*[$Rohstoffmatrix.$P4]-[$Betriebe.AK$20]*[$Rohstoffmatrix.$Q4]-[$Betriebe.AK$21]*[$Rohstoffmatrix.$R4]-[$Betriebe.AK$22]*[$Rohstoffmatrix.$S4]-[$Betriebe.AK$23]*[$Rohstoffmatrix.$T4]-[$Betriebe.AK$24]*[$Rohstoffmatrix.$U4]-[$Betriebe.AK$25]*[$Rohstoffmatrix.$V4]" office:value-type="float" office:value="0">
            <text:p>0</text:p>
          </table:table-cell>
          <table:table-cell table:style-name="ce4" table:formula="of:=[$Betriebe.AL7]*[$Waren.$H8]-[$Betriebe.AL$6]*[$Rohstoffmatrix.$C4]-[$Betriebe.AL$7]*[$Rohstoffmatrix.$D4]-[$Betriebe.AL$8]*[$Rohstoffmatrix.$E4]-[$Betriebe.AL$9]*[$Rohstoffmatrix.$F4]-[$Betriebe.AL$10]*[$Rohstoffmatrix.$G4]-[$Betriebe.AL$11]*[$Rohstoffmatrix.$H4]-[$Betriebe.AL$12]*[$Rohstoffmatrix.$I4]-[$Betriebe.AL$13]*[$Rohstoffmatrix.$J4]-[$Betriebe.AL$14]*[$Rohstoffmatrix.$K4]-[$Betriebe.AL$15]*[$Rohstoffmatrix.$L4]-[$Betriebe.AL$16]*[$Rohstoffmatrix.$M4]-[$Betriebe.AL$17]*[$Rohstoffmatrix.$N4]-[$Betriebe.AL$18]*[$Rohstoffmatrix.$O4]-[$Betriebe.AL$19]*[$Rohstoffmatrix.$P4]-[$Betriebe.AL$20]*[$Rohstoffmatrix.$Q4]-[$Betriebe.AL$21]*[$Rohstoffmatrix.$R4]-[$Betriebe.AL$22]*[$Rohstoffmatrix.$S4]-[$Betriebe.AL$23]*[$Rohstoffmatrix.$T4]-[$Betriebe.AL$24]*[$Rohstoffmatrix.$U4]-[$Betriebe.AL$25]*[$Rohstoffmatrix.$V4]" office:value-type="float" office:value="0">
            <text:p>0</text:p>
          </table:table-cell>
          <table:table-cell table:style-name="ce4" table:formula="of:=[$Betriebe.AM7]*[$Waren.$H8]-[$Betriebe.AM$6]*[$Rohstoffmatrix.$C4]-[$Betriebe.AM$7]*[$Rohstoffmatrix.$D4]-[$Betriebe.AM$8]*[$Rohstoffmatrix.$E4]-[$Betriebe.AM$9]*[$Rohstoffmatrix.$F4]-[$Betriebe.AM$10]*[$Rohstoffmatrix.$G4]-[$Betriebe.AM$11]*[$Rohstoffmatrix.$H4]-[$Betriebe.AM$12]*[$Rohstoffmatrix.$I4]-[$Betriebe.AM$13]*[$Rohstoffmatrix.$J4]-[$Betriebe.AM$14]*[$Rohstoffmatrix.$K4]-[$Betriebe.AM$15]*[$Rohstoffmatrix.$L4]-[$Betriebe.AM$16]*[$Rohstoffmatrix.$M4]-[$Betriebe.AM$17]*[$Rohstoffmatrix.$N4]-[$Betriebe.AM$18]*[$Rohstoffmatrix.$O4]-[$Betriebe.AM$19]*[$Rohstoffmatrix.$P4]-[$Betriebe.AM$20]*[$Rohstoffmatrix.$Q4]-[$Betriebe.AM$21]*[$Rohstoffmatrix.$R4]-[$Betriebe.AM$22]*[$Rohstoffmatrix.$S4]-[$Betriebe.AM$23]*[$Rohstoffmatrix.$T4]-[$Betriebe.AM$24]*[$Rohstoffmatrix.$U4]-[$Betriebe.AM$25]*[$Rohstoffmatrix.$V4]" office:value-type="float" office:value="0">
            <text:p>0</text:p>
          </table:table-cell>
          <table:table-cell table:style-name="ce4" table:formula="of:=[$Betriebe.AN7]*[$Waren.$H8]-[$Betriebe.AN$6]*[$Rohstoffmatrix.$C4]-[$Betriebe.AN$7]*[$Rohstoffmatrix.$D4]-[$Betriebe.AN$8]*[$Rohstoffmatrix.$E4]-[$Betriebe.AN$9]*[$Rohstoffmatrix.$F4]-[$Betriebe.AN$10]*[$Rohstoffmatrix.$G4]-[$Betriebe.AN$11]*[$Rohstoffmatrix.$H4]-[$Betriebe.AN$12]*[$Rohstoffmatrix.$I4]-[$Betriebe.AN$13]*[$Rohstoffmatrix.$J4]-[$Betriebe.AN$14]*[$Rohstoffmatrix.$K4]-[$Betriebe.AN$15]*[$Rohstoffmatrix.$L4]-[$Betriebe.AN$16]*[$Rohstoffmatrix.$M4]-[$Betriebe.AN$17]*[$Rohstoffmatrix.$N4]-[$Betriebe.AN$18]*[$Rohstoffmatrix.$O4]-[$Betriebe.AN$19]*[$Rohstoffmatrix.$P4]-[$Betriebe.AN$20]*[$Rohstoffmatrix.$Q4]-[$Betriebe.AN$21]*[$Rohstoffmatrix.$R4]-[$Betriebe.AN$22]*[$Rohstoffmatrix.$S4]-[$Betriebe.AN$23]*[$Rohstoffmatrix.$T4]-[$Betriebe.AN$24]*[$Rohstoffmatrix.$U4]-[$Betriebe.AN$25]*[$Rohstoffmatrix.$V4]" office:value-type="float" office:value="0">
            <text:p>0</text:p>
          </table:table-cell>
          <table:table-cell table:style-name="ce4" table:formula="of:=[$Betriebe.AO7]*[$Waren.$H8]-[$Betriebe.AO$6]*[$Rohstoffmatrix.$C4]-[$Betriebe.AO$7]*[$Rohstoffmatrix.$D4]-[$Betriebe.AO$8]*[$Rohstoffmatrix.$E4]-[$Betriebe.AO$9]*[$Rohstoffmatrix.$F4]-[$Betriebe.AO$10]*[$Rohstoffmatrix.$G4]-[$Betriebe.AO$11]*[$Rohstoffmatrix.$H4]-[$Betriebe.AO$12]*[$Rohstoffmatrix.$I4]-[$Betriebe.AO$13]*[$Rohstoffmatrix.$J4]-[$Betriebe.AO$14]*[$Rohstoffmatrix.$K4]-[$Betriebe.AO$15]*[$Rohstoffmatrix.$L4]-[$Betriebe.AO$16]*[$Rohstoffmatrix.$M4]-[$Betriebe.AO$17]*[$Rohstoffmatrix.$N4]-[$Betriebe.AO$18]*[$Rohstoffmatrix.$O4]-[$Betriebe.AO$19]*[$Rohstoffmatrix.$P4]-[$Betriebe.AO$20]*[$Rohstoffmatrix.$Q4]-[$Betriebe.AO$21]*[$Rohstoffmatrix.$R4]-[$Betriebe.AO$22]*[$Rohstoffmatrix.$S4]-[$Betriebe.AO$23]*[$Rohstoffmatrix.$T4]-[$Betriebe.AO$24]*[$Rohstoffmatrix.$U4]-[$Betriebe.AO$25]*[$Rohstoffmatrix.$V4]" office:value-type="float" office:value="0">
            <text:p>0</text:p>
          </table:table-cell>
          <table:table-cell table:style-name="ce4" table:formula="of:=[$Betriebe.AP7]*[$Waren.$H8]-[$Betriebe.AP$6]*[$Rohstoffmatrix.$C4]-[$Betriebe.AP$7]*[$Rohstoffmatrix.$D4]-[$Betriebe.AP$8]*[$Rohstoffmatrix.$E4]-[$Betriebe.AP$9]*[$Rohstoffmatrix.$F4]-[$Betriebe.AP$10]*[$Rohstoffmatrix.$G4]-[$Betriebe.AP$11]*[$Rohstoffmatrix.$H4]-[$Betriebe.AP$12]*[$Rohstoffmatrix.$I4]-[$Betriebe.AP$13]*[$Rohstoffmatrix.$J4]-[$Betriebe.AP$14]*[$Rohstoffmatrix.$K4]-[$Betriebe.AP$15]*[$Rohstoffmatrix.$L4]-[$Betriebe.AP$16]*[$Rohstoffmatrix.$M4]-[$Betriebe.AP$17]*[$Rohstoffmatrix.$N4]-[$Betriebe.AP$18]*[$Rohstoffmatrix.$O4]-[$Betriebe.AP$19]*[$Rohstoffmatrix.$P4]-[$Betriebe.AP$20]*[$Rohstoffmatrix.$Q4]-[$Betriebe.AP$21]*[$Rohstoffmatrix.$R4]-[$Betriebe.AP$22]*[$Rohstoffmatrix.$S4]-[$Betriebe.AP$23]*[$Rohstoffmatrix.$T4]-[$Betriebe.AP$24]*[$Rohstoffmatrix.$U4]-[$Betriebe.AP$25]*[$Rohstoffmatrix.$V4]" office:value-type="float" office:value="0">
            <text:p>0</text:p>
          </table:table-cell>
          <table:table-cell table:style-name="ce4" table:formula="of:=[$Betriebe.AQ7]*[$Waren.$H8]-[$Betriebe.AQ$6]*[$Rohstoffmatrix.$C4]-[$Betriebe.AQ$7]*[$Rohstoffmatrix.$D4]-[$Betriebe.AQ$8]*[$Rohstoffmatrix.$E4]-[$Betriebe.AQ$9]*[$Rohstoffmatrix.$F4]-[$Betriebe.AQ$10]*[$Rohstoffmatrix.$G4]-[$Betriebe.AQ$11]*[$Rohstoffmatrix.$H4]-[$Betriebe.AQ$12]*[$Rohstoffmatrix.$I4]-[$Betriebe.AQ$13]*[$Rohstoffmatrix.$J4]-[$Betriebe.AQ$14]*[$Rohstoffmatrix.$K4]-[$Betriebe.AQ$15]*[$Rohstoffmatrix.$L4]-[$Betriebe.AQ$16]*[$Rohstoffmatrix.$M4]-[$Betriebe.AQ$17]*[$Rohstoffmatrix.$N4]-[$Betriebe.AQ$18]*[$Rohstoffmatrix.$O4]-[$Betriebe.AQ$19]*[$Rohstoffmatrix.$P4]-[$Betriebe.AQ$20]*[$Rohstoffmatrix.$Q4]-[$Betriebe.AQ$21]*[$Rohstoffmatrix.$R4]-[$Betriebe.AQ$22]*[$Rohstoffmatrix.$S4]-[$Betriebe.AQ$23]*[$Rohstoffmatrix.$T4]-[$Betriebe.AQ$24]*[$Rohstoffmatrix.$U4]-[$Betriebe.AQ$25]*[$Rohstoffmatrix.$V4]" office:value-type="float" office:value="0">
            <text:p>0</text:p>
          </table:table-cell>
          <table:table-cell table:style-name="ce4" table:number-columns-repeated="243"/>
          <table:table-cell table:number-columns-repeated="738"/>
        </table:table-row>
        <table:table-row table:style-name="ro8">
          <table:table-cell office:value-type="float" office:value="2">
            <text:p>2</text:p>
          </table:table-cell>
          <table:table-cell table:formula="of:=INDEX([$Waren.$F$7:.$F$26];[.A8]+1)" office:value-type="string" office:string-value="Getreide">
            <text:p>Getreide</text:p>
          </table:table-cell>
          <table:table-cell table:formula="of:=SUM([.D8:.AQ8])" office:value-type="float" office:value="288.75">
            <text:p>288,75</text:p>
          </table:table-cell>
          <table:table-cell table:formula="of:=[$Betriebe.D8]*[$Waren.$H9]-[$Betriebe.D$6]*[$Rohstoffmatrix.$C5]-[$Betriebe.D$7]*[$Rohstoffmatrix.$D5]-[$Betriebe.D$8]*[$Rohstoffmatrix.$E5]-[$Betriebe.D$9]*[$Rohstoffmatrix.$F5]-[$Betriebe.D$10]*[$Rohstoffmatrix.$G5]-[$Betriebe.D$11]*[$Rohstoffmatrix.$H5]-[$Betriebe.D$12]*[$Rohstoffmatrix.$I5]-[$Betriebe.D$13]*[$Rohstoffmatrix.$J5]-[$Betriebe.D$14]*[$Rohstoffmatrix.$K5]-[$Betriebe.D$15]*[$Rohstoffmatrix.$L5]-[$Betriebe.D$16]*[$Rohstoffmatrix.$M5]-[$Betriebe.D$17]*[$Rohstoffmatrix.$N5]-[$Betriebe.D$18]*[$Rohstoffmatrix.$O5]-[$Betriebe.D$19]*[$Rohstoffmatrix.$P5]-[$Betriebe.D$20]*[$Rohstoffmatrix.$Q5]-[$Betriebe.D$21]*[$Rohstoffmatrix.$R5]-[$Betriebe.D$22]*[$Rohstoffmatrix.$S5]-[$Betriebe.D$23]*[$Rohstoffmatrix.$T5]-[$Betriebe.D$24]*[$Rohstoffmatrix.$U5]-[$Betriebe.D$25]*[$Rohstoffmatrix.$V5]" office:value-type="float" office:value="0">
            <text:p>0</text:p>
          </table:table-cell>
          <table:table-cell table:formula="of:=[$Betriebe.E8]*[$Waren.$H9]-[$Betriebe.E$6]*[$Rohstoffmatrix.$C5]-[$Betriebe.E$7]*[$Rohstoffmatrix.$D5]-[$Betriebe.E$8]*[$Rohstoffmatrix.$E5]-[$Betriebe.E$9]*[$Rohstoffmatrix.$F5]-[$Betriebe.E$10]*[$Rohstoffmatrix.$G5]-[$Betriebe.E$11]*[$Rohstoffmatrix.$H5]-[$Betriebe.E$12]*[$Rohstoffmatrix.$I5]-[$Betriebe.E$13]*[$Rohstoffmatrix.$J5]-[$Betriebe.E$14]*[$Rohstoffmatrix.$K5]-[$Betriebe.E$15]*[$Rohstoffmatrix.$L5]-[$Betriebe.E$16]*[$Rohstoffmatrix.$M5]-[$Betriebe.E$17]*[$Rohstoffmatrix.$N5]-[$Betriebe.E$18]*[$Rohstoffmatrix.$O5]-[$Betriebe.E$19]*[$Rohstoffmatrix.$P5]-[$Betriebe.E$20]*[$Rohstoffmatrix.$Q5]-[$Betriebe.E$21]*[$Rohstoffmatrix.$R5]-[$Betriebe.E$22]*[$Rohstoffmatrix.$S5]-[$Betriebe.E$23]*[$Rohstoffmatrix.$T5]-[$Betriebe.E$24]*[$Rohstoffmatrix.$U5]-[$Betriebe.E$25]*[$Rohstoffmatrix.$V5]" office:value-type="float" office:value="0">
            <text:p>0</text:p>
          </table:table-cell>
          <table:table-cell table:formula="of:=[$Betriebe.F8]*[$Waren.$H9]-[$Betriebe.F$6]*[$Rohstoffmatrix.$C5]-[$Betriebe.F$7]*[$Rohstoffmatrix.$D5]-[$Betriebe.F$8]*[$Rohstoffmatrix.$E5]-[$Betriebe.F$9]*[$Rohstoffmatrix.$F5]-[$Betriebe.F$10]*[$Rohstoffmatrix.$G5]-[$Betriebe.F$11]*[$Rohstoffmatrix.$H5]-[$Betriebe.F$12]*[$Rohstoffmatrix.$I5]-[$Betriebe.F$13]*[$Rohstoffmatrix.$J5]-[$Betriebe.F$14]*[$Rohstoffmatrix.$K5]-[$Betriebe.F$15]*[$Rohstoffmatrix.$L5]-[$Betriebe.F$16]*[$Rohstoffmatrix.$M5]-[$Betriebe.F$17]*[$Rohstoffmatrix.$N5]-[$Betriebe.F$18]*[$Rohstoffmatrix.$O5]-[$Betriebe.F$19]*[$Rohstoffmatrix.$P5]-[$Betriebe.F$20]*[$Rohstoffmatrix.$Q5]-[$Betriebe.F$21]*[$Rohstoffmatrix.$R5]-[$Betriebe.F$22]*[$Rohstoffmatrix.$S5]-[$Betriebe.F$23]*[$Rohstoffmatrix.$T5]-[$Betriebe.F$24]*[$Rohstoffmatrix.$U5]-[$Betriebe.F$25]*[$Rohstoffmatrix.$V5]" office:value-type="float" office:value="0">
            <text:p>0</text:p>
          </table:table-cell>
          <table:table-cell table:formula="of:=[$Betriebe.G8]*[$Waren.$H9]-[$Betriebe.G$6]*[$Rohstoffmatrix.$C5]-[$Betriebe.G$7]*[$Rohstoffmatrix.$D5]-[$Betriebe.G$8]*[$Rohstoffmatrix.$E5]-[$Betriebe.G$9]*[$Rohstoffmatrix.$F5]-[$Betriebe.G$10]*[$Rohstoffmatrix.$G5]-[$Betriebe.G$11]*[$Rohstoffmatrix.$H5]-[$Betriebe.G$12]*[$Rohstoffmatrix.$I5]-[$Betriebe.G$13]*[$Rohstoffmatrix.$J5]-[$Betriebe.G$14]*[$Rohstoffmatrix.$K5]-[$Betriebe.G$15]*[$Rohstoffmatrix.$L5]-[$Betriebe.G$16]*[$Rohstoffmatrix.$M5]-[$Betriebe.G$17]*[$Rohstoffmatrix.$N5]-[$Betriebe.G$18]*[$Rohstoffmatrix.$O5]-[$Betriebe.G$19]*[$Rohstoffmatrix.$P5]-[$Betriebe.G$20]*[$Rohstoffmatrix.$Q5]-[$Betriebe.G$21]*[$Rohstoffmatrix.$R5]-[$Betriebe.G$22]*[$Rohstoffmatrix.$S5]-[$Betriebe.G$23]*[$Rohstoffmatrix.$T5]-[$Betriebe.G$24]*[$Rohstoffmatrix.$U5]-[$Betriebe.G$25]*[$Rohstoffmatrix.$V5]" office:value-type="float" office:value="0">
            <text:p>0</text:p>
          </table:table-cell>
          <table:table-cell table:formula="of:=[$Betriebe.H8]*[$Waren.$H9]-[$Betriebe.H$6]*[$Rohstoffmatrix.$C5]-[$Betriebe.H$7]*[$Rohstoffmatrix.$D5]-[$Betriebe.H$8]*[$Rohstoffmatrix.$E5]-[$Betriebe.H$9]*[$Rohstoffmatrix.$F5]-[$Betriebe.H$10]*[$Rohstoffmatrix.$G5]-[$Betriebe.H$11]*[$Rohstoffmatrix.$H5]-[$Betriebe.H$12]*[$Rohstoffmatrix.$I5]-[$Betriebe.H$13]*[$Rohstoffmatrix.$J5]-[$Betriebe.H$14]*[$Rohstoffmatrix.$K5]-[$Betriebe.H$15]*[$Rohstoffmatrix.$L5]-[$Betriebe.H$16]*[$Rohstoffmatrix.$M5]-[$Betriebe.H$17]*[$Rohstoffmatrix.$N5]-[$Betriebe.H$18]*[$Rohstoffmatrix.$O5]-[$Betriebe.H$19]*[$Rohstoffmatrix.$P5]-[$Betriebe.H$20]*[$Rohstoffmatrix.$Q5]-[$Betriebe.H$21]*[$Rohstoffmatrix.$R5]-[$Betriebe.H$22]*[$Rohstoffmatrix.$S5]-[$Betriebe.H$23]*[$Rohstoffmatrix.$T5]-[$Betriebe.H$24]*[$Rohstoffmatrix.$U5]-[$Betriebe.H$25]*[$Rohstoffmatrix.$V5]" office:value-type="float" office:value="0">
            <text:p>0</text:p>
          </table:table-cell>
          <table:table-cell table:formula="of:=[$Betriebe.I8]*[$Waren.$H9]-[$Betriebe.I$6]*[$Rohstoffmatrix.$C5]-[$Betriebe.I$7]*[$Rohstoffmatrix.$D5]-[$Betriebe.I$8]*[$Rohstoffmatrix.$E5]-[$Betriebe.I$9]*[$Rohstoffmatrix.$F5]-[$Betriebe.I$10]*[$Rohstoffmatrix.$G5]-[$Betriebe.I$11]*[$Rohstoffmatrix.$H5]-[$Betriebe.I$12]*[$Rohstoffmatrix.$I5]-[$Betriebe.I$13]*[$Rohstoffmatrix.$J5]-[$Betriebe.I$14]*[$Rohstoffmatrix.$K5]-[$Betriebe.I$15]*[$Rohstoffmatrix.$L5]-[$Betriebe.I$16]*[$Rohstoffmatrix.$M5]-[$Betriebe.I$17]*[$Rohstoffmatrix.$N5]-[$Betriebe.I$18]*[$Rohstoffmatrix.$O5]-[$Betriebe.I$19]*[$Rohstoffmatrix.$P5]-[$Betriebe.I$20]*[$Rohstoffmatrix.$Q5]-[$Betriebe.I$21]*[$Rohstoffmatrix.$R5]-[$Betriebe.I$22]*[$Rohstoffmatrix.$S5]-[$Betriebe.I$23]*[$Rohstoffmatrix.$T5]-[$Betriebe.I$24]*[$Rohstoffmatrix.$U5]-[$Betriebe.I$25]*[$Rohstoffmatrix.$V5]" office:value-type="float" office:value="0">
            <text:p>0</text:p>
          </table:table-cell>
          <table:table-cell table:formula="of:=[$Betriebe.J8]*[$Waren.$H9]-[$Betriebe.J$6]*[$Rohstoffmatrix.$C5]-[$Betriebe.J$7]*[$Rohstoffmatrix.$D5]-[$Betriebe.J$8]*[$Rohstoffmatrix.$E5]-[$Betriebe.J$9]*[$Rohstoffmatrix.$F5]-[$Betriebe.J$10]*[$Rohstoffmatrix.$G5]-[$Betriebe.J$11]*[$Rohstoffmatrix.$H5]-[$Betriebe.J$12]*[$Rohstoffmatrix.$I5]-[$Betriebe.J$13]*[$Rohstoffmatrix.$J5]-[$Betriebe.J$14]*[$Rohstoffmatrix.$K5]-[$Betriebe.J$15]*[$Rohstoffmatrix.$L5]-[$Betriebe.J$16]*[$Rohstoffmatrix.$M5]-[$Betriebe.J$17]*[$Rohstoffmatrix.$N5]-[$Betriebe.J$18]*[$Rohstoffmatrix.$O5]-[$Betriebe.J$19]*[$Rohstoffmatrix.$P5]-[$Betriebe.J$20]*[$Rohstoffmatrix.$Q5]-[$Betriebe.J$21]*[$Rohstoffmatrix.$R5]-[$Betriebe.J$22]*[$Rohstoffmatrix.$S5]-[$Betriebe.J$23]*[$Rohstoffmatrix.$T5]-[$Betriebe.J$24]*[$Rohstoffmatrix.$U5]-[$Betriebe.J$25]*[$Rohstoffmatrix.$V5]" office:value-type="float" office:value="0">
            <text:p>0</text:p>
          </table:table-cell>
          <table:table-cell table:formula="of:=[$Betriebe.K8]*[$Waren.$H9]-[$Betriebe.K$6]*[$Rohstoffmatrix.$C5]-[$Betriebe.K$7]*[$Rohstoffmatrix.$D5]-[$Betriebe.K$8]*[$Rohstoffmatrix.$E5]-[$Betriebe.K$9]*[$Rohstoffmatrix.$F5]-[$Betriebe.K$10]*[$Rohstoffmatrix.$G5]-[$Betriebe.K$11]*[$Rohstoffmatrix.$H5]-[$Betriebe.K$12]*[$Rohstoffmatrix.$I5]-[$Betriebe.K$13]*[$Rohstoffmatrix.$J5]-[$Betriebe.K$14]*[$Rohstoffmatrix.$K5]-[$Betriebe.K$15]*[$Rohstoffmatrix.$L5]-[$Betriebe.K$16]*[$Rohstoffmatrix.$M5]-[$Betriebe.K$17]*[$Rohstoffmatrix.$N5]-[$Betriebe.K$18]*[$Rohstoffmatrix.$O5]-[$Betriebe.K$19]*[$Rohstoffmatrix.$P5]-[$Betriebe.K$20]*[$Rohstoffmatrix.$Q5]-[$Betriebe.K$21]*[$Rohstoffmatrix.$R5]-[$Betriebe.K$22]*[$Rohstoffmatrix.$S5]-[$Betriebe.K$23]*[$Rohstoffmatrix.$T5]-[$Betriebe.K$24]*[$Rohstoffmatrix.$U5]-[$Betriebe.K$25]*[$Rohstoffmatrix.$V5]" office:value-type="float" office:value="0">
            <text:p>0</text:p>
          </table:table-cell>
          <table:table-cell table:formula="of:=[$Betriebe.L8]*[$Waren.$H9]-[$Betriebe.L$6]*[$Rohstoffmatrix.$C5]-[$Betriebe.L$7]*[$Rohstoffmatrix.$D5]-[$Betriebe.L$8]*[$Rohstoffmatrix.$E5]-[$Betriebe.L$9]*[$Rohstoffmatrix.$F5]-[$Betriebe.L$10]*[$Rohstoffmatrix.$G5]-[$Betriebe.L$11]*[$Rohstoffmatrix.$H5]-[$Betriebe.L$12]*[$Rohstoffmatrix.$I5]-[$Betriebe.L$13]*[$Rohstoffmatrix.$J5]-[$Betriebe.L$14]*[$Rohstoffmatrix.$K5]-[$Betriebe.L$15]*[$Rohstoffmatrix.$L5]-[$Betriebe.L$16]*[$Rohstoffmatrix.$M5]-[$Betriebe.L$17]*[$Rohstoffmatrix.$N5]-[$Betriebe.L$18]*[$Rohstoffmatrix.$O5]-[$Betriebe.L$19]*[$Rohstoffmatrix.$P5]-[$Betriebe.L$20]*[$Rohstoffmatrix.$Q5]-[$Betriebe.L$21]*[$Rohstoffmatrix.$R5]-[$Betriebe.L$22]*[$Rohstoffmatrix.$S5]-[$Betriebe.L$23]*[$Rohstoffmatrix.$T5]-[$Betriebe.L$24]*[$Rohstoffmatrix.$U5]-[$Betriebe.L$25]*[$Rohstoffmatrix.$V5]" office:value-type="float" office:value="0">
            <text:p>0</text:p>
          </table:table-cell>
          <table:table-cell table:formula="of:=[$Betriebe.M8]*[$Waren.$H9]-[$Betriebe.M$6]*[$Rohstoffmatrix.$C5]-[$Betriebe.M$7]*[$Rohstoffmatrix.$D5]-[$Betriebe.M$8]*[$Rohstoffmatrix.$E5]-[$Betriebe.M$9]*[$Rohstoffmatrix.$F5]-[$Betriebe.M$10]*[$Rohstoffmatrix.$G5]-[$Betriebe.M$11]*[$Rohstoffmatrix.$H5]-[$Betriebe.M$12]*[$Rohstoffmatrix.$I5]-[$Betriebe.M$13]*[$Rohstoffmatrix.$J5]-[$Betriebe.M$14]*[$Rohstoffmatrix.$K5]-[$Betriebe.M$15]*[$Rohstoffmatrix.$L5]-[$Betriebe.M$16]*[$Rohstoffmatrix.$M5]-[$Betriebe.M$17]*[$Rohstoffmatrix.$N5]-[$Betriebe.M$18]*[$Rohstoffmatrix.$O5]-[$Betriebe.M$19]*[$Rohstoffmatrix.$P5]-[$Betriebe.M$20]*[$Rohstoffmatrix.$Q5]-[$Betriebe.M$21]*[$Rohstoffmatrix.$R5]-[$Betriebe.M$22]*[$Rohstoffmatrix.$S5]-[$Betriebe.M$23]*[$Rohstoffmatrix.$T5]-[$Betriebe.M$24]*[$Rohstoffmatrix.$U5]-[$Betriebe.M$25]*[$Rohstoffmatrix.$V5]" office:value-type="float" office:value="0">
            <text:p>0</text:p>
          </table:table-cell>
          <table:table-cell table:formula="of:=[$Betriebe.N8]*[$Waren.$H9]-[$Betriebe.N$6]*[$Rohstoffmatrix.$C5]-[$Betriebe.N$7]*[$Rohstoffmatrix.$D5]-[$Betriebe.N$8]*[$Rohstoffmatrix.$E5]-[$Betriebe.N$9]*[$Rohstoffmatrix.$F5]-[$Betriebe.N$10]*[$Rohstoffmatrix.$G5]-[$Betriebe.N$11]*[$Rohstoffmatrix.$H5]-[$Betriebe.N$12]*[$Rohstoffmatrix.$I5]-[$Betriebe.N$13]*[$Rohstoffmatrix.$J5]-[$Betriebe.N$14]*[$Rohstoffmatrix.$K5]-[$Betriebe.N$15]*[$Rohstoffmatrix.$L5]-[$Betriebe.N$16]*[$Rohstoffmatrix.$M5]-[$Betriebe.N$17]*[$Rohstoffmatrix.$N5]-[$Betriebe.N$18]*[$Rohstoffmatrix.$O5]-[$Betriebe.N$19]*[$Rohstoffmatrix.$P5]-[$Betriebe.N$20]*[$Rohstoffmatrix.$Q5]-[$Betriebe.N$21]*[$Rohstoffmatrix.$R5]-[$Betriebe.N$22]*[$Rohstoffmatrix.$S5]-[$Betriebe.N$23]*[$Rohstoffmatrix.$T5]-[$Betriebe.N$24]*[$Rohstoffmatrix.$U5]-[$Betriebe.N$25]*[$Rohstoffmatrix.$V5]" office:value-type="float" office:value="288.75">
            <text:p>288,75</text:p>
          </table:table-cell>
          <table:table-cell table:formula="of:=[$Betriebe.O8]*[$Waren.$H9]-[$Betriebe.O$6]*[$Rohstoffmatrix.$C5]-[$Betriebe.O$7]*[$Rohstoffmatrix.$D5]-[$Betriebe.O$8]*[$Rohstoffmatrix.$E5]-[$Betriebe.O$9]*[$Rohstoffmatrix.$F5]-[$Betriebe.O$10]*[$Rohstoffmatrix.$G5]-[$Betriebe.O$11]*[$Rohstoffmatrix.$H5]-[$Betriebe.O$12]*[$Rohstoffmatrix.$I5]-[$Betriebe.O$13]*[$Rohstoffmatrix.$J5]-[$Betriebe.O$14]*[$Rohstoffmatrix.$K5]-[$Betriebe.O$15]*[$Rohstoffmatrix.$L5]-[$Betriebe.O$16]*[$Rohstoffmatrix.$M5]-[$Betriebe.O$17]*[$Rohstoffmatrix.$N5]-[$Betriebe.O$18]*[$Rohstoffmatrix.$O5]-[$Betriebe.O$19]*[$Rohstoffmatrix.$P5]-[$Betriebe.O$20]*[$Rohstoffmatrix.$Q5]-[$Betriebe.O$21]*[$Rohstoffmatrix.$R5]-[$Betriebe.O$22]*[$Rohstoffmatrix.$S5]-[$Betriebe.O$23]*[$Rohstoffmatrix.$T5]-[$Betriebe.O$24]*[$Rohstoffmatrix.$U5]-[$Betriebe.O$25]*[$Rohstoffmatrix.$V5]" office:value-type="float" office:value="0">
            <text:p>0</text:p>
          </table:table-cell>
          <table:table-cell table:formula="of:=[$Betriebe.P8]*[$Waren.$H9]-[$Betriebe.P$6]*[$Rohstoffmatrix.$C5]-[$Betriebe.P$7]*[$Rohstoffmatrix.$D5]-[$Betriebe.P$8]*[$Rohstoffmatrix.$E5]-[$Betriebe.P$9]*[$Rohstoffmatrix.$F5]-[$Betriebe.P$10]*[$Rohstoffmatrix.$G5]-[$Betriebe.P$11]*[$Rohstoffmatrix.$H5]-[$Betriebe.P$12]*[$Rohstoffmatrix.$I5]-[$Betriebe.P$13]*[$Rohstoffmatrix.$J5]-[$Betriebe.P$14]*[$Rohstoffmatrix.$K5]-[$Betriebe.P$15]*[$Rohstoffmatrix.$L5]-[$Betriebe.P$16]*[$Rohstoffmatrix.$M5]-[$Betriebe.P$17]*[$Rohstoffmatrix.$N5]-[$Betriebe.P$18]*[$Rohstoffmatrix.$O5]-[$Betriebe.P$19]*[$Rohstoffmatrix.$P5]-[$Betriebe.P$20]*[$Rohstoffmatrix.$Q5]-[$Betriebe.P$21]*[$Rohstoffmatrix.$R5]-[$Betriebe.P$22]*[$Rohstoffmatrix.$S5]-[$Betriebe.P$23]*[$Rohstoffmatrix.$T5]-[$Betriebe.P$24]*[$Rohstoffmatrix.$U5]-[$Betriebe.P$25]*[$Rohstoffmatrix.$V5]" office:value-type="float" office:value="0">
            <text:p>0</text:p>
          </table:table-cell>
          <table:table-cell table:formula="of:=[$Betriebe.Q8]*[$Waren.$H9]-[$Betriebe.Q$6]*[$Rohstoffmatrix.$C5]-[$Betriebe.Q$7]*[$Rohstoffmatrix.$D5]-[$Betriebe.Q$8]*[$Rohstoffmatrix.$E5]-[$Betriebe.Q$9]*[$Rohstoffmatrix.$F5]-[$Betriebe.Q$10]*[$Rohstoffmatrix.$G5]-[$Betriebe.Q$11]*[$Rohstoffmatrix.$H5]-[$Betriebe.Q$12]*[$Rohstoffmatrix.$I5]-[$Betriebe.Q$13]*[$Rohstoffmatrix.$J5]-[$Betriebe.Q$14]*[$Rohstoffmatrix.$K5]-[$Betriebe.Q$15]*[$Rohstoffmatrix.$L5]-[$Betriebe.Q$16]*[$Rohstoffmatrix.$M5]-[$Betriebe.Q$17]*[$Rohstoffmatrix.$N5]-[$Betriebe.Q$18]*[$Rohstoffmatrix.$O5]-[$Betriebe.Q$19]*[$Rohstoffmatrix.$P5]-[$Betriebe.Q$20]*[$Rohstoffmatrix.$Q5]-[$Betriebe.Q$21]*[$Rohstoffmatrix.$R5]-[$Betriebe.Q$22]*[$Rohstoffmatrix.$S5]-[$Betriebe.Q$23]*[$Rohstoffmatrix.$T5]-[$Betriebe.Q$24]*[$Rohstoffmatrix.$U5]-[$Betriebe.Q$25]*[$Rohstoffmatrix.$V5]" office:value-type="float" office:value="0">
            <text:p>0</text:p>
          </table:table-cell>
          <table:table-cell table:formula="of:=[$Betriebe.R8]*[$Waren.$H9]-[$Betriebe.R$6]*[$Rohstoffmatrix.$C5]-[$Betriebe.R$7]*[$Rohstoffmatrix.$D5]-[$Betriebe.R$8]*[$Rohstoffmatrix.$E5]-[$Betriebe.R$9]*[$Rohstoffmatrix.$F5]-[$Betriebe.R$10]*[$Rohstoffmatrix.$G5]-[$Betriebe.R$11]*[$Rohstoffmatrix.$H5]-[$Betriebe.R$12]*[$Rohstoffmatrix.$I5]-[$Betriebe.R$13]*[$Rohstoffmatrix.$J5]-[$Betriebe.R$14]*[$Rohstoffmatrix.$K5]-[$Betriebe.R$15]*[$Rohstoffmatrix.$L5]-[$Betriebe.R$16]*[$Rohstoffmatrix.$M5]-[$Betriebe.R$17]*[$Rohstoffmatrix.$N5]-[$Betriebe.R$18]*[$Rohstoffmatrix.$O5]-[$Betriebe.R$19]*[$Rohstoffmatrix.$P5]-[$Betriebe.R$20]*[$Rohstoffmatrix.$Q5]-[$Betriebe.R$21]*[$Rohstoffmatrix.$R5]-[$Betriebe.R$22]*[$Rohstoffmatrix.$S5]-[$Betriebe.R$23]*[$Rohstoffmatrix.$T5]-[$Betriebe.R$24]*[$Rohstoffmatrix.$U5]-[$Betriebe.R$25]*[$Rohstoffmatrix.$V5]" office:value-type="float" office:value="0">
            <text:p>0</text:p>
          </table:table-cell>
          <table:table-cell table:formula="of:=[$Betriebe.S8]*[$Waren.$H9]-[$Betriebe.S$6]*[$Rohstoffmatrix.$C5]-[$Betriebe.S$7]*[$Rohstoffmatrix.$D5]-[$Betriebe.S$8]*[$Rohstoffmatrix.$E5]-[$Betriebe.S$9]*[$Rohstoffmatrix.$F5]-[$Betriebe.S$10]*[$Rohstoffmatrix.$G5]-[$Betriebe.S$11]*[$Rohstoffmatrix.$H5]-[$Betriebe.S$12]*[$Rohstoffmatrix.$I5]-[$Betriebe.S$13]*[$Rohstoffmatrix.$J5]-[$Betriebe.S$14]*[$Rohstoffmatrix.$K5]-[$Betriebe.S$15]*[$Rohstoffmatrix.$L5]-[$Betriebe.S$16]*[$Rohstoffmatrix.$M5]-[$Betriebe.S$17]*[$Rohstoffmatrix.$N5]-[$Betriebe.S$18]*[$Rohstoffmatrix.$O5]-[$Betriebe.S$19]*[$Rohstoffmatrix.$P5]-[$Betriebe.S$20]*[$Rohstoffmatrix.$Q5]-[$Betriebe.S$21]*[$Rohstoffmatrix.$R5]-[$Betriebe.S$22]*[$Rohstoffmatrix.$S5]-[$Betriebe.S$23]*[$Rohstoffmatrix.$T5]-[$Betriebe.S$24]*[$Rohstoffmatrix.$U5]-[$Betriebe.S$25]*[$Rohstoffmatrix.$V5]" office:value-type="float" office:value="0">
            <text:p>0</text:p>
          </table:table-cell>
          <table:table-cell table:formula="of:=[$Betriebe.T8]*[$Waren.$H9]-[$Betriebe.T$6]*[$Rohstoffmatrix.$C5]-[$Betriebe.T$7]*[$Rohstoffmatrix.$D5]-[$Betriebe.T$8]*[$Rohstoffmatrix.$E5]-[$Betriebe.T$9]*[$Rohstoffmatrix.$F5]-[$Betriebe.T$10]*[$Rohstoffmatrix.$G5]-[$Betriebe.T$11]*[$Rohstoffmatrix.$H5]-[$Betriebe.T$12]*[$Rohstoffmatrix.$I5]-[$Betriebe.T$13]*[$Rohstoffmatrix.$J5]-[$Betriebe.T$14]*[$Rohstoffmatrix.$K5]-[$Betriebe.T$15]*[$Rohstoffmatrix.$L5]-[$Betriebe.T$16]*[$Rohstoffmatrix.$M5]-[$Betriebe.T$17]*[$Rohstoffmatrix.$N5]-[$Betriebe.T$18]*[$Rohstoffmatrix.$O5]-[$Betriebe.T$19]*[$Rohstoffmatrix.$P5]-[$Betriebe.T$20]*[$Rohstoffmatrix.$Q5]-[$Betriebe.T$21]*[$Rohstoffmatrix.$R5]-[$Betriebe.T$22]*[$Rohstoffmatrix.$S5]-[$Betriebe.T$23]*[$Rohstoffmatrix.$T5]-[$Betriebe.T$24]*[$Rohstoffmatrix.$U5]-[$Betriebe.T$25]*[$Rohstoffmatrix.$V5]" office:value-type="float" office:value="0">
            <text:p>0</text:p>
          </table:table-cell>
          <table:table-cell table:formula="of:=[$Betriebe.U8]*[$Waren.$H9]-[$Betriebe.U$6]*[$Rohstoffmatrix.$C5]-[$Betriebe.U$7]*[$Rohstoffmatrix.$D5]-[$Betriebe.U$8]*[$Rohstoffmatrix.$E5]-[$Betriebe.U$9]*[$Rohstoffmatrix.$F5]-[$Betriebe.U$10]*[$Rohstoffmatrix.$G5]-[$Betriebe.U$11]*[$Rohstoffmatrix.$H5]-[$Betriebe.U$12]*[$Rohstoffmatrix.$I5]-[$Betriebe.U$13]*[$Rohstoffmatrix.$J5]-[$Betriebe.U$14]*[$Rohstoffmatrix.$K5]-[$Betriebe.U$15]*[$Rohstoffmatrix.$L5]-[$Betriebe.U$16]*[$Rohstoffmatrix.$M5]-[$Betriebe.U$17]*[$Rohstoffmatrix.$N5]-[$Betriebe.U$18]*[$Rohstoffmatrix.$O5]-[$Betriebe.U$19]*[$Rohstoffmatrix.$P5]-[$Betriebe.U$20]*[$Rohstoffmatrix.$Q5]-[$Betriebe.U$21]*[$Rohstoffmatrix.$R5]-[$Betriebe.U$22]*[$Rohstoffmatrix.$S5]-[$Betriebe.U$23]*[$Rohstoffmatrix.$T5]-[$Betriebe.U$24]*[$Rohstoffmatrix.$U5]-[$Betriebe.U$25]*[$Rohstoffmatrix.$V5]" office:value-type="float" office:value="0">
            <text:p>0</text:p>
          </table:table-cell>
          <table:table-cell table:formula="of:=[$Betriebe.V8]*[$Waren.$H9]-[$Betriebe.V$6]*[$Rohstoffmatrix.$C5]-[$Betriebe.V$7]*[$Rohstoffmatrix.$D5]-[$Betriebe.V$8]*[$Rohstoffmatrix.$E5]-[$Betriebe.V$9]*[$Rohstoffmatrix.$F5]-[$Betriebe.V$10]*[$Rohstoffmatrix.$G5]-[$Betriebe.V$11]*[$Rohstoffmatrix.$H5]-[$Betriebe.V$12]*[$Rohstoffmatrix.$I5]-[$Betriebe.V$13]*[$Rohstoffmatrix.$J5]-[$Betriebe.V$14]*[$Rohstoffmatrix.$K5]-[$Betriebe.V$15]*[$Rohstoffmatrix.$L5]-[$Betriebe.V$16]*[$Rohstoffmatrix.$M5]-[$Betriebe.V$17]*[$Rohstoffmatrix.$N5]-[$Betriebe.V$18]*[$Rohstoffmatrix.$O5]-[$Betriebe.V$19]*[$Rohstoffmatrix.$P5]-[$Betriebe.V$20]*[$Rohstoffmatrix.$Q5]-[$Betriebe.V$21]*[$Rohstoffmatrix.$R5]-[$Betriebe.V$22]*[$Rohstoffmatrix.$S5]-[$Betriebe.V$23]*[$Rohstoffmatrix.$T5]-[$Betriebe.V$24]*[$Rohstoffmatrix.$U5]-[$Betriebe.V$25]*[$Rohstoffmatrix.$V5]" office:value-type="float" office:value="0">
            <text:p>0</text:p>
          </table:table-cell>
          <table:table-cell table:formula="of:=[$Betriebe.W8]*[$Waren.$H9]-[$Betriebe.W$6]*[$Rohstoffmatrix.$C5]-[$Betriebe.W$7]*[$Rohstoffmatrix.$D5]-[$Betriebe.W$8]*[$Rohstoffmatrix.$E5]-[$Betriebe.W$9]*[$Rohstoffmatrix.$F5]-[$Betriebe.W$10]*[$Rohstoffmatrix.$G5]-[$Betriebe.W$11]*[$Rohstoffmatrix.$H5]-[$Betriebe.W$12]*[$Rohstoffmatrix.$I5]-[$Betriebe.W$13]*[$Rohstoffmatrix.$J5]-[$Betriebe.W$14]*[$Rohstoffmatrix.$K5]-[$Betriebe.W$15]*[$Rohstoffmatrix.$L5]-[$Betriebe.W$16]*[$Rohstoffmatrix.$M5]-[$Betriebe.W$17]*[$Rohstoffmatrix.$N5]-[$Betriebe.W$18]*[$Rohstoffmatrix.$O5]-[$Betriebe.W$19]*[$Rohstoffmatrix.$P5]-[$Betriebe.W$20]*[$Rohstoffmatrix.$Q5]-[$Betriebe.W$21]*[$Rohstoffmatrix.$R5]-[$Betriebe.W$22]*[$Rohstoffmatrix.$S5]-[$Betriebe.W$23]*[$Rohstoffmatrix.$T5]-[$Betriebe.W$24]*[$Rohstoffmatrix.$U5]-[$Betriebe.W$25]*[$Rohstoffmatrix.$V5]" office:value-type="float" office:value="0">
            <text:p>0</text:p>
          </table:table-cell>
          <table:table-cell table:formula="of:=[$Betriebe.X8]*[$Waren.$H9]-[$Betriebe.X$6]*[$Rohstoffmatrix.$C5]-[$Betriebe.X$7]*[$Rohstoffmatrix.$D5]-[$Betriebe.X$8]*[$Rohstoffmatrix.$E5]-[$Betriebe.X$9]*[$Rohstoffmatrix.$F5]-[$Betriebe.X$10]*[$Rohstoffmatrix.$G5]-[$Betriebe.X$11]*[$Rohstoffmatrix.$H5]-[$Betriebe.X$12]*[$Rohstoffmatrix.$I5]-[$Betriebe.X$13]*[$Rohstoffmatrix.$J5]-[$Betriebe.X$14]*[$Rohstoffmatrix.$K5]-[$Betriebe.X$15]*[$Rohstoffmatrix.$L5]-[$Betriebe.X$16]*[$Rohstoffmatrix.$M5]-[$Betriebe.X$17]*[$Rohstoffmatrix.$N5]-[$Betriebe.X$18]*[$Rohstoffmatrix.$O5]-[$Betriebe.X$19]*[$Rohstoffmatrix.$P5]-[$Betriebe.X$20]*[$Rohstoffmatrix.$Q5]-[$Betriebe.X$21]*[$Rohstoffmatrix.$R5]-[$Betriebe.X$22]*[$Rohstoffmatrix.$S5]-[$Betriebe.X$23]*[$Rohstoffmatrix.$T5]-[$Betriebe.X$24]*[$Rohstoffmatrix.$U5]-[$Betriebe.X$25]*[$Rohstoffmatrix.$V5]" office:value-type="float" office:value="0">
            <text:p>0</text:p>
          </table:table-cell>
          <table:table-cell table:formula="of:=[$Betriebe.Y8]*[$Waren.$H9]-[$Betriebe.Y$6]*[$Rohstoffmatrix.$C5]-[$Betriebe.Y$7]*[$Rohstoffmatrix.$D5]-[$Betriebe.Y$8]*[$Rohstoffmatrix.$E5]-[$Betriebe.Y$9]*[$Rohstoffmatrix.$F5]-[$Betriebe.Y$10]*[$Rohstoffmatrix.$G5]-[$Betriebe.Y$11]*[$Rohstoffmatrix.$H5]-[$Betriebe.Y$12]*[$Rohstoffmatrix.$I5]-[$Betriebe.Y$13]*[$Rohstoffmatrix.$J5]-[$Betriebe.Y$14]*[$Rohstoffmatrix.$K5]-[$Betriebe.Y$15]*[$Rohstoffmatrix.$L5]-[$Betriebe.Y$16]*[$Rohstoffmatrix.$M5]-[$Betriebe.Y$17]*[$Rohstoffmatrix.$N5]-[$Betriebe.Y$18]*[$Rohstoffmatrix.$O5]-[$Betriebe.Y$19]*[$Rohstoffmatrix.$P5]-[$Betriebe.Y$20]*[$Rohstoffmatrix.$Q5]-[$Betriebe.Y$21]*[$Rohstoffmatrix.$R5]-[$Betriebe.Y$22]*[$Rohstoffmatrix.$S5]-[$Betriebe.Y$23]*[$Rohstoffmatrix.$T5]-[$Betriebe.Y$24]*[$Rohstoffmatrix.$U5]-[$Betriebe.Y$25]*[$Rohstoffmatrix.$V5]" office:value-type="float" office:value="0">
            <text:p>0</text:p>
          </table:table-cell>
          <table:table-cell table:formula="of:=[$Betriebe.Z8]*[$Waren.$H9]-[$Betriebe.Z$6]*[$Rohstoffmatrix.$C5]-[$Betriebe.Z$7]*[$Rohstoffmatrix.$D5]-[$Betriebe.Z$8]*[$Rohstoffmatrix.$E5]-[$Betriebe.Z$9]*[$Rohstoffmatrix.$F5]-[$Betriebe.Z$10]*[$Rohstoffmatrix.$G5]-[$Betriebe.Z$11]*[$Rohstoffmatrix.$H5]-[$Betriebe.Z$12]*[$Rohstoffmatrix.$I5]-[$Betriebe.Z$13]*[$Rohstoffmatrix.$J5]-[$Betriebe.Z$14]*[$Rohstoffmatrix.$K5]-[$Betriebe.Z$15]*[$Rohstoffmatrix.$L5]-[$Betriebe.Z$16]*[$Rohstoffmatrix.$M5]-[$Betriebe.Z$17]*[$Rohstoffmatrix.$N5]-[$Betriebe.Z$18]*[$Rohstoffmatrix.$O5]-[$Betriebe.Z$19]*[$Rohstoffmatrix.$P5]-[$Betriebe.Z$20]*[$Rohstoffmatrix.$Q5]-[$Betriebe.Z$21]*[$Rohstoffmatrix.$R5]-[$Betriebe.Z$22]*[$Rohstoffmatrix.$S5]-[$Betriebe.Z$23]*[$Rohstoffmatrix.$T5]-[$Betriebe.Z$24]*[$Rohstoffmatrix.$U5]-[$Betriebe.Z$25]*[$Rohstoffmatrix.$V5]" office:value-type="float" office:value="0">
            <text:p>0</text:p>
          </table:table-cell>
          <table:table-cell table:formula="of:=[$Betriebe.AA8]*[$Waren.$H9]-[$Betriebe.AA$6]*[$Rohstoffmatrix.$C5]-[$Betriebe.AA$7]*[$Rohstoffmatrix.$D5]-[$Betriebe.AA$8]*[$Rohstoffmatrix.$E5]-[$Betriebe.AA$9]*[$Rohstoffmatrix.$F5]-[$Betriebe.AA$10]*[$Rohstoffmatrix.$G5]-[$Betriebe.AA$11]*[$Rohstoffmatrix.$H5]-[$Betriebe.AA$12]*[$Rohstoffmatrix.$I5]-[$Betriebe.AA$13]*[$Rohstoffmatrix.$J5]-[$Betriebe.AA$14]*[$Rohstoffmatrix.$K5]-[$Betriebe.AA$15]*[$Rohstoffmatrix.$L5]-[$Betriebe.AA$16]*[$Rohstoffmatrix.$M5]-[$Betriebe.AA$17]*[$Rohstoffmatrix.$N5]-[$Betriebe.AA$18]*[$Rohstoffmatrix.$O5]-[$Betriebe.AA$19]*[$Rohstoffmatrix.$P5]-[$Betriebe.AA$20]*[$Rohstoffmatrix.$Q5]-[$Betriebe.AA$21]*[$Rohstoffmatrix.$R5]-[$Betriebe.AA$22]*[$Rohstoffmatrix.$S5]-[$Betriebe.AA$23]*[$Rohstoffmatrix.$T5]-[$Betriebe.AA$24]*[$Rohstoffmatrix.$U5]-[$Betriebe.AA$25]*[$Rohstoffmatrix.$V5]" office:value-type="float" office:value="0">
            <text:p>0</text:p>
          </table:table-cell>
          <table:table-cell table:formula="of:=[$Betriebe.AB8]*[$Waren.$H9]-[$Betriebe.AB$6]*[$Rohstoffmatrix.$C5]-[$Betriebe.AB$7]*[$Rohstoffmatrix.$D5]-[$Betriebe.AB$8]*[$Rohstoffmatrix.$E5]-[$Betriebe.AB$9]*[$Rohstoffmatrix.$F5]-[$Betriebe.AB$10]*[$Rohstoffmatrix.$G5]-[$Betriebe.AB$11]*[$Rohstoffmatrix.$H5]-[$Betriebe.AB$12]*[$Rohstoffmatrix.$I5]-[$Betriebe.AB$13]*[$Rohstoffmatrix.$J5]-[$Betriebe.AB$14]*[$Rohstoffmatrix.$K5]-[$Betriebe.AB$15]*[$Rohstoffmatrix.$L5]-[$Betriebe.AB$16]*[$Rohstoffmatrix.$M5]-[$Betriebe.AB$17]*[$Rohstoffmatrix.$N5]-[$Betriebe.AB$18]*[$Rohstoffmatrix.$O5]-[$Betriebe.AB$19]*[$Rohstoffmatrix.$P5]-[$Betriebe.AB$20]*[$Rohstoffmatrix.$Q5]-[$Betriebe.AB$21]*[$Rohstoffmatrix.$R5]-[$Betriebe.AB$22]*[$Rohstoffmatrix.$S5]-[$Betriebe.AB$23]*[$Rohstoffmatrix.$T5]-[$Betriebe.AB$24]*[$Rohstoffmatrix.$U5]-[$Betriebe.AB$25]*[$Rohstoffmatrix.$V5]" office:value-type="float" office:value="0">
            <text:p>0</text:p>
          </table:table-cell>
          <table:table-cell table:formula="of:=[$Betriebe.AC8]*[$Waren.$H9]-[$Betriebe.AC$6]*[$Rohstoffmatrix.$C5]-[$Betriebe.AC$7]*[$Rohstoffmatrix.$D5]-[$Betriebe.AC$8]*[$Rohstoffmatrix.$E5]-[$Betriebe.AC$9]*[$Rohstoffmatrix.$F5]-[$Betriebe.AC$10]*[$Rohstoffmatrix.$G5]-[$Betriebe.AC$11]*[$Rohstoffmatrix.$H5]-[$Betriebe.AC$12]*[$Rohstoffmatrix.$I5]-[$Betriebe.AC$13]*[$Rohstoffmatrix.$J5]-[$Betriebe.AC$14]*[$Rohstoffmatrix.$K5]-[$Betriebe.AC$15]*[$Rohstoffmatrix.$L5]-[$Betriebe.AC$16]*[$Rohstoffmatrix.$M5]-[$Betriebe.AC$17]*[$Rohstoffmatrix.$N5]-[$Betriebe.AC$18]*[$Rohstoffmatrix.$O5]-[$Betriebe.AC$19]*[$Rohstoffmatrix.$P5]-[$Betriebe.AC$20]*[$Rohstoffmatrix.$Q5]-[$Betriebe.AC$21]*[$Rohstoffmatrix.$R5]-[$Betriebe.AC$22]*[$Rohstoffmatrix.$S5]-[$Betriebe.AC$23]*[$Rohstoffmatrix.$T5]-[$Betriebe.AC$24]*[$Rohstoffmatrix.$U5]-[$Betriebe.AC$25]*[$Rohstoffmatrix.$V5]" office:value-type="float" office:value="0">
            <text:p>0</text:p>
          </table:table-cell>
          <table:table-cell table:formula="of:=[$Betriebe.AD8]*[$Waren.$H9]-[$Betriebe.AD$6]*[$Rohstoffmatrix.$C5]-[$Betriebe.AD$7]*[$Rohstoffmatrix.$D5]-[$Betriebe.AD$8]*[$Rohstoffmatrix.$E5]-[$Betriebe.AD$9]*[$Rohstoffmatrix.$F5]-[$Betriebe.AD$10]*[$Rohstoffmatrix.$G5]-[$Betriebe.AD$11]*[$Rohstoffmatrix.$H5]-[$Betriebe.AD$12]*[$Rohstoffmatrix.$I5]-[$Betriebe.AD$13]*[$Rohstoffmatrix.$J5]-[$Betriebe.AD$14]*[$Rohstoffmatrix.$K5]-[$Betriebe.AD$15]*[$Rohstoffmatrix.$L5]-[$Betriebe.AD$16]*[$Rohstoffmatrix.$M5]-[$Betriebe.AD$17]*[$Rohstoffmatrix.$N5]-[$Betriebe.AD$18]*[$Rohstoffmatrix.$O5]-[$Betriebe.AD$19]*[$Rohstoffmatrix.$P5]-[$Betriebe.AD$20]*[$Rohstoffmatrix.$Q5]-[$Betriebe.AD$21]*[$Rohstoffmatrix.$R5]-[$Betriebe.AD$22]*[$Rohstoffmatrix.$S5]-[$Betriebe.AD$23]*[$Rohstoffmatrix.$T5]-[$Betriebe.AD$24]*[$Rohstoffmatrix.$U5]-[$Betriebe.AD$25]*[$Rohstoffmatrix.$V5]" office:value-type="float" office:value="0">
            <text:p>0</text:p>
          </table:table-cell>
          <table:table-cell table:formula="of:=[$Betriebe.AE8]*[$Waren.$H9]-[$Betriebe.AE$6]*[$Rohstoffmatrix.$C5]-[$Betriebe.AE$7]*[$Rohstoffmatrix.$D5]-[$Betriebe.AE$8]*[$Rohstoffmatrix.$E5]-[$Betriebe.AE$9]*[$Rohstoffmatrix.$F5]-[$Betriebe.AE$10]*[$Rohstoffmatrix.$G5]-[$Betriebe.AE$11]*[$Rohstoffmatrix.$H5]-[$Betriebe.AE$12]*[$Rohstoffmatrix.$I5]-[$Betriebe.AE$13]*[$Rohstoffmatrix.$J5]-[$Betriebe.AE$14]*[$Rohstoffmatrix.$K5]-[$Betriebe.AE$15]*[$Rohstoffmatrix.$L5]-[$Betriebe.AE$16]*[$Rohstoffmatrix.$M5]-[$Betriebe.AE$17]*[$Rohstoffmatrix.$N5]-[$Betriebe.AE$18]*[$Rohstoffmatrix.$O5]-[$Betriebe.AE$19]*[$Rohstoffmatrix.$P5]-[$Betriebe.AE$20]*[$Rohstoffmatrix.$Q5]-[$Betriebe.AE$21]*[$Rohstoffmatrix.$R5]-[$Betriebe.AE$22]*[$Rohstoffmatrix.$S5]-[$Betriebe.AE$23]*[$Rohstoffmatrix.$T5]-[$Betriebe.AE$24]*[$Rohstoffmatrix.$U5]-[$Betriebe.AE$25]*[$Rohstoffmatrix.$V5]" office:value-type="float" office:value="0">
            <text:p>0</text:p>
          </table:table-cell>
          <table:table-cell table:formula="of:=[$Betriebe.AF8]*[$Waren.$H9]-[$Betriebe.AF$6]*[$Rohstoffmatrix.$C5]-[$Betriebe.AF$7]*[$Rohstoffmatrix.$D5]-[$Betriebe.AF$8]*[$Rohstoffmatrix.$E5]-[$Betriebe.AF$9]*[$Rohstoffmatrix.$F5]-[$Betriebe.AF$10]*[$Rohstoffmatrix.$G5]-[$Betriebe.AF$11]*[$Rohstoffmatrix.$H5]-[$Betriebe.AF$12]*[$Rohstoffmatrix.$I5]-[$Betriebe.AF$13]*[$Rohstoffmatrix.$J5]-[$Betriebe.AF$14]*[$Rohstoffmatrix.$K5]-[$Betriebe.AF$15]*[$Rohstoffmatrix.$L5]-[$Betriebe.AF$16]*[$Rohstoffmatrix.$M5]-[$Betriebe.AF$17]*[$Rohstoffmatrix.$N5]-[$Betriebe.AF$18]*[$Rohstoffmatrix.$O5]-[$Betriebe.AF$19]*[$Rohstoffmatrix.$P5]-[$Betriebe.AF$20]*[$Rohstoffmatrix.$Q5]-[$Betriebe.AF$21]*[$Rohstoffmatrix.$R5]-[$Betriebe.AF$22]*[$Rohstoffmatrix.$S5]-[$Betriebe.AF$23]*[$Rohstoffmatrix.$T5]-[$Betriebe.AF$24]*[$Rohstoffmatrix.$U5]-[$Betriebe.AF$25]*[$Rohstoffmatrix.$V5]" office:value-type="float" office:value="0">
            <text:p>0</text:p>
          </table:table-cell>
          <table:table-cell table:formula="of:=[$Betriebe.AG8]*[$Waren.$H9]-[$Betriebe.AG$6]*[$Rohstoffmatrix.$C5]-[$Betriebe.AG$7]*[$Rohstoffmatrix.$D5]-[$Betriebe.AG$8]*[$Rohstoffmatrix.$E5]-[$Betriebe.AG$9]*[$Rohstoffmatrix.$F5]-[$Betriebe.AG$10]*[$Rohstoffmatrix.$G5]-[$Betriebe.AG$11]*[$Rohstoffmatrix.$H5]-[$Betriebe.AG$12]*[$Rohstoffmatrix.$I5]-[$Betriebe.AG$13]*[$Rohstoffmatrix.$J5]-[$Betriebe.AG$14]*[$Rohstoffmatrix.$K5]-[$Betriebe.AG$15]*[$Rohstoffmatrix.$L5]-[$Betriebe.AG$16]*[$Rohstoffmatrix.$M5]-[$Betriebe.AG$17]*[$Rohstoffmatrix.$N5]-[$Betriebe.AG$18]*[$Rohstoffmatrix.$O5]-[$Betriebe.AG$19]*[$Rohstoffmatrix.$P5]-[$Betriebe.AG$20]*[$Rohstoffmatrix.$Q5]-[$Betriebe.AG$21]*[$Rohstoffmatrix.$R5]-[$Betriebe.AG$22]*[$Rohstoffmatrix.$S5]-[$Betriebe.AG$23]*[$Rohstoffmatrix.$T5]-[$Betriebe.AG$24]*[$Rohstoffmatrix.$U5]-[$Betriebe.AG$25]*[$Rohstoffmatrix.$V5]" office:value-type="float" office:value="0">
            <text:p>0</text:p>
          </table:table-cell>
          <table:table-cell table:formula="of:=[$Betriebe.AH8]*[$Waren.$H9]-[$Betriebe.AH$6]*[$Rohstoffmatrix.$C5]-[$Betriebe.AH$7]*[$Rohstoffmatrix.$D5]-[$Betriebe.AH$8]*[$Rohstoffmatrix.$E5]-[$Betriebe.AH$9]*[$Rohstoffmatrix.$F5]-[$Betriebe.AH$10]*[$Rohstoffmatrix.$G5]-[$Betriebe.AH$11]*[$Rohstoffmatrix.$H5]-[$Betriebe.AH$12]*[$Rohstoffmatrix.$I5]-[$Betriebe.AH$13]*[$Rohstoffmatrix.$J5]-[$Betriebe.AH$14]*[$Rohstoffmatrix.$K5]-[$Betriebe.AH$15]*[$Rohstoffmatrix.$L5]-[$Betriebe.AH$16]*[$Rohstoffmatrix.$M5]-[$Betriebe.AH$17]*[$Rohstoffmatrix.$N5]-[$Betriebe.AH$18]*[$Rohstoffmatrix.$O5]-[$Betriebe.AH$19]*[$Rohstoffmatrix.$P5]-[$Betriebe.AH$20]*[$Rohstoffmatrix.$Q5]-[$Betriebe.AH$21]*[$Rohstoffmatrix.$R5]-[$Betriebe.AH$22]*[$Rohstoffmatrix.$S5]-[$Betriebe.AH$23]*[$Rohstoffmatrix.$T5]-[$Betriebe.AH$24]*[$Rohstoffmatrix.$U5]-[$Betriebe.AH$25]*[$Rohstoffmatrix.$V5]" office:value-type="float" office:value="0">
            <text:p>0</text:p>
          </table:table-cell>
          <table:table-cell table:formula="of:=[$Betriebe.AI8]*[$Waren.$H9]-[$Betriebe.AI$6]*[$Rohstoffmatrix.$C5]-[$Betriebe.AI$7]*[$Rohstoffmatrix.$D5]-[$Betriebe.AI$8]*[$Rohstoffmatrix.$E5]-[$Betriebe.AI$9]*[$Rohstoffmatrix.$F5]-[$Betriebe.AI$10]*[$Rohstoffmatrix.$G5]-[$Betriebe.AI$11]*[$Rohstoffmatrix.$H5]-[$Betriebe.AI$12]*[$Rohstoffmatrix.$I5]-[$Betriebe.AI$13]*[$Rohstoffmatrix.$J5]-[$Betriebe.AI$14]*[$Rohstoffmatrix.$K5]-[$Betriebe.AI$15]*[$Rohstoffmatrix.$L5]-[$Betriebe.AI$16]*[$Rohstoffmatrix.$M5]-[$Betriebe.AI$17]*[$Rohstoffmatrix.$N5]-[$Betriebe.AI$18]*[$Rohstoffmatrix.$O5]-[$Betriebe.AI$19]*[$Rohstoffmatrix.$P5]-[$Betriebe.AI$20]*[$Rohstoffmatrix.$Q5]-[$Betriebe.AI$21]*[$Rohstoffmatrix.$R5]-[$Betriebe.AI$22]*[$Rohstoffmatrix.$S5]-[$Betriebe.AI$23]*[$Rohstoffmatrix.$T5]-[$Betriebe.AI$24]*[$Rohstoffmatrix.$U5]-[$Betriebe.AI$25]*[$Rohstoffmatrix.$V5]" office:value-type="float" office:value="0">
            <text:p>0</text:p>
          </table:table-cell>
          <table:table-cell table:formula="of:=[$Betriebe.AJ8]*[$Waren.$H9]-[$Betriebe.AJ$6]*[$Rohstoffmatrix.$C5]-[$Betriebe.AJ$7]*[$Rohstoffmatrix.$D5]-[$Betriebe.AJ$8]*[$Rohstoffmatrix.$E5]-[$Betriebe.AJ$9]*[$Rohstoffmatrix.$F5]-[$Betriebe.AJ$10]*[$Rohstoffmatrix.$G5]-[$Betriebe.AJ$11]*[$Rohstoffmatrix.$H5]-[$Betriebe.AJ$12]*[$Rohstoffmatrix.$I5]-[$Betriebe.AJ$13]*[$Rohstoffmatrix.$J5]-[$Betriebe.AJ$14]*[$Rohstoffmatrix.$K5]-[$Betriebe.AJ$15]*[$Rohstoffmatrix.$L5]-[$Betriebe.AJ$16]*[$Rohstoffmatrix.$M5]-[$Betriebe.AJ$17]*[$Rohstoffmatrix.$N5]-[$Betriebe.AJ$18]*[$Rohstoffmatrix.$O5]-[$Betriebe.AJ$19]*[$Rohstoffmatrix.$P5]-[$Betriebe.AJ$20]*[$Rohstoffmatrix.$Q5]-[$Betriebe.AJ$21]*[$Rohstoffmatrix.$R5]-[$Betriebe.AJ$22]*[$Rohstoffmatrix.$S5]-[$Betriebe.AJ$23]*[$Rohstoffmatrix.$T5]-[$Betriebe.AJ$24]*[$Rohstoffmatrix.$U5]-[$Betriebe.AJ$25]*[$Rohstoffmatrix.$V5]" office:value-type="float" office:value="0">
            <text:p>0</text:p>
          </table:table-cell>
          <table:table-cell table:formula="of:=[$Betriebe.AK8]*[$Waren.$H9]-[$Betriebe.AK$6]*[$Rohstoffmatrix.$C5]-[$Betriebe.AK$7]*[$Rohstoffmatrix.$D5]-[$Betriebe.AK$8]*[$Rohstoffmatrix.$E5]-[$Betriebe.AK$9]*[$Rohstoffmatrix.$F5]-[$Betriebe.AK$10]*[$Rohstoffmatrix.$G5]-[$Betriebe.AK$11]*[$Rohstoffmatrix.$H5]-[$Betriebe.AK$12]*[$Rohstoffmatrix.$I5]-[$Betriebe.AK$13]*[$Rohstoffmatrix.$J5]-[$Betriebe.AK$14]*[$Rohstoffmatrix.$K5]-[$Betriebe.AK$15]*[$Rohstoffmatrix.$L5]-[$Betriebe.AK$16]*[$Rohstoffmatrix.$M5]-[$Betriebe.AK$17]*[$Rohstoffmatrix.$N5]-[$Betriebe.AK$18]*[$Rohstoffmatrix.$O5]-[$Betriebe.AK$19]*[$Rohstoffmatrix.$P5]-[$Betriebe.AK$20]*[$Rohstoffmatrix.$Q5]-[$Betriebe.AK$21]*[$Rohstoffmatrix.$R5]-[$Betriebe.AK$22]*[$Rohstoffmatrix.$S5]-[$Betriebe.AK$23]*[$Rohstoffmatrix.$T5]-[$Betriebe.AK$24]*[$Rohstoffmatrix.$U5]-[$Betriebe.AK$25]*[$Rohstoffmatrix.$V5]" office:value-type="float" office:value="0">
            <text:p>0</text:p>
          </table:table-cell>
          <table:table-cell table:formula="of:=[$Betriebe.AL8]*[$Waren.$H9]-[$Betriebe.AL$6]*[$Rohstoffmatrix.$C5]-[$Betriebe.AL$7]*[$Rohstoffmatrix.$D5]-[$Betriebe.AL$8]*[$Rohstoffmatrix.$E5]-[$Betriebe.AL$9]*[$Rohstoffmatrix.$F5]-[$Betriebe.AL$10]*[$Rohstoffmatrix.$G5]-[$Betriebe.AL$11]*[$Rohstoffmatrix.$H5]-[$Betriebe.AL$12]*[$Rohstoffmatrix.$I5]-[$Betriebe.AL$13]*[$Rohstoffmatrix.$J5]-[$Betriebe.AL$14]*[$Rohstoffmatrix.$K5]-[$Betriebe.AL$15]*[$Rohstoffmatrix.$L5]-[$Betriebe.AL$16]*[$Rohstoffmatrix.$M5]-[$Betriebe.AL$17]*[$Rohstoffmatrix.$N5]-[$Betriebe.AL$18]*[$Rohstoffmatrix.$O5]-[$Betriebe.AL$19]*[$Rohstoffmatrix.$P5]-[$Betriebe.AL$20]*[$Rohstoffmatrix.$Q5]-[$Betriebe.AL$21]*[$Rohstoffmatrix.$R5]-[$Betriebe.AL$22]*[$Rohstoffmatrix.$S5]-[$Betriebe.AL$23]*[$Rohstoffmatrix.$T5]-[$Betriebe.AL$24]*[$Rohstoffmatrix.$U5]-[$Betriebe.AL$25]*[$Rohstoffmatrix.$V5]" office:value-type="float" office:value="0">
            <text:p>0</text:p>
          </table:table-cell>
          <table:table-cell table:formula="of:=[$Betriebe.AM8]*[$Waren.$H9]-[$Betriebe.AM$6]*[$Rohstoffmatrix.$C5]-[$Betriebe.AM$7]*[$Rohstoffmatrix.$D5]-[$Betriebe.AM$8]*[$Rohstoffmatrix.$E5]-[$Betriebe.AM$9]*[$Rohstoffmatrix.$F5]-[$Betriebe.AM$10]*[$Rohstoffmatrix.$G5]-[$Betriebe.AM$11]*[$Rohstoffmatrix.$H5]-[$Betriebe.AM$12]*[$Rohstoffmatrix.$I5]-[$Betriebe.AM$13]*[$Rohstoffmatrix.$J5]-[$Betriebe.AM$14]*[$Rohstoffmatrix.$K5]-[$Betriebe.AM$15]*[$Rohstoffmatrix.$L5]-[$Betriebe.AM$16]*[$Rohstoffmatrix.$M5]-[$Betriebe.AM$17]*[$Rohstoffmatrix.$N5]-[$Betriebe.AM$18]*[$Rohstoffmatrix.$O5]-[$Betriebe.AM$19]*[$Rohstoffmatrix.$P5]-[$Betriebe.AM$20]*[$Rohstoffmatrix.$Q5]-[$Betriebe.AM$21]*[$Rohstoffmatrix.$R5]-[$Betriebe.AM$22]*[$Rohstoffmatrix.$S5]-[$Betriebe.AM$23]*[$Rohstoffmatrix.$T5]-[$Betriebe.AM$24]*[$Rohstoffmatrix.$U5]-[$Betriebe.AM$25]*[$Rohstoffmatrix.$V5]" office:value-type="float" office:value="0">
            <text:p>0</text:p>
          </table:table-cell>
          <table:table-cell table:formula="of:=[$Betriebe.AN8]*[$Waren.$H9]-[$Betriebe.AN$6]*[$Rohstoffmatrix.$C5]-[$Betriebe.AN$7]*[$Rohstoffmatrix.$D5]-[$Betriebe.AN$8]*[$Rohstoffmatrix.$E5]-[$Betriebe.AN$9]*[$Rohstoffmatrix.$F5]-[$Betriebe.AN$10]*[$Rohstoffmatrix.$G5]-[$Betriebe.AN$11]*[$Rohstoffmatrix.$H5]-[$Betriebe.AN$12]*[$Rohstoffmatrix.$I5]-[$Betriebe.AN$13]*[$Rohstoffmatrix.$J5]-[$Betriebe.AN$14]*[$Rohstoffmatrix.$K5]-[$Betriebe.AN$15]*[$Rohstoffmatrix.$L5]-[$Betriebe.AN$16]*[$Rohstoffmatrix.$M5]-[$Betriebe.AN$17]*[$Rohstoffmatrix.$N5]-[$Betriebe.AN$18]*[$Rohstoffmatrix.$O5]-[$Betriebe.AN$19]*[$Rohstoffmatrix.$P5]-[$Betriebe.AN$20]*[$Rohstoffmatrix.$Q5]-[$Betriebe.AN$21]*[$Rohstoffmatrix.$R5]-[$Betriebe.AN$22]*[$Rohstoffmatrix.$S5]-[$Betriebe.AN$23]*[$Rohstoffmatrix.$T5]-[$Betriebe.AN$24]*[$Rohstoffmatrix.$U5]-[$Betriebe.AN$25]*[$Rohstoffmatrix.$V5]" office:value-type="float" office:value="0">
            <text:p>0</text:p>
          </table:table-cell>
          <table:table-cell table:formula="of:=[$Betriebe.AO8]*[$Waren.$H9]-[$Betriebe.AO$6]*[$Rohstoffmatrix.$C5]-[$Betriebe.AO$7]*[$Rohstoffmatrix.$D5]-[$Betriebe.AO$8]*[$Rohstoffmatrix.$E5]-[$Betriebe.AO$9]*[$Rohstoffmatrix.$F5]-[$Betriebe.AO$10]*[$Rohstoffmatrix.$G5]-[$Betriebe.AO$11]*[$Rohstoffmatrix.$H5]-[$Betriebe.AO$12]*[$Rohstoffmatrix.$I5]-[$Betriebe.AO$13]*[$Rohstoffmatrix.$J5]-[$Betriebe.AO$14]*[$Rohstoffmatrix.$K5]-[$Betriebe.AO$15]*[$Rohstoffmatrix.$L5]-[$Betriebe.AO$16]*[$Rohstoffmatrix.$M5]-[$Betriebe.AO$17]*[$Rohstoffmatrix.$N5]-[$Betriebe.AO$18]*[$Rohstoffmatrix.$O5]-[$Betriebe.AO$19]*[$Rohstoffmatrix.$P5]-[$Betriebe.AO$20]*[$Rohstoffmatrix.$Q5]-[$Betriebe.AO$21]*[$Rohstoffmatrix.$R5]-[$Betriebe.AO$22]*[$Rohstoffmatrix.$S5]-[$Betriebe.AO$23]*[$Rohstoffmatrix.$T5]-[$Betriebe.AO$24]*[$Rohstoffmatrix.$U5]-[$Betriebe.AO$25]*[$Rohstoffmatrix.$V5]" office:value-type="float" office:value="0">
            <text:p>0</text:p>
          </table:table-cell>
          <table:table-cell table:formula="of:=[$Betriebe.AP8]*[$Waren.$H9]-[$Betriebe.AP$6]*[$Rohstoffmatrix.$C5]-[$Betriebe.AP$7]*[$Rohstoffmatrix.$D5]-[$Betriebe.AP$8]*[$Rohstoffmatrix.$E5]-[$Betriebe.AP$9]*[$Rohstoffmatrix.$F5]-[$Betriebe.AP$10]*[$Rohstoffmatrix.$G5]-[$Betriebe.AP$11]*[$Rohstoffmatrix.$H5]-[$Betriebe.AP$12]*[$Rohstoffmatrix.$I5]-[$Betriebe.AP$13]*[$Rohstoffmatrix.$J5]-[$Betriebe.AP$14]*[$Rohstoffmatrix.$K5]-[$Betriebe.AP$15]*[$Rohstoffmatrix.$L5]-[$Betriebe.AP$16]*[$Rohstoffmatrix.$M5]-[$Betriebe.AP$17]*[$Rohstoffmatrix.$N5]-[$Betriebe.AP$18]*[$Rohstoffmatrix.$O5]-[$Betriebe.AP$19]*[$Rohstoffmatrix.$P5]-[$Betriebe.AP$20]*[$Rohstoffmatrix.$Q5]-[$Betriebe.AP$21]*[$Rohstoffmatrix.$R5]-[$Betriebe.AP$22]*[$Rohstoffmatrix.$S5]-[$Betriebe.AP$23]*[$Rohstoffmatrix.$T5]-[$Betriebe.AP$24]*[$Rohstoffmatrix.$U5]-[$Betriebe.AP$25]*[$Rohstoffmatrix.$V5]" office:value-type="float" office:value="0">
            <text:p>0</text:p>
          </table:table-cell>
          <table:table-cell table:formula="of:=[$Betriebe.AQ8]*[$Waren.$H9]-[$Betriebe.AQ$6]*[$Rohstoffmatrix.$C5]-[$Betriebe.AQ$7]*[$Rohstoffmatrix.$D5]-[$Betriebe.AQ$8]*[$Rohstoffmatrix.$E5]-[$Betriebe.AQ$9]*[$Rohstoffmatrix.$F5]-[$Betriebe.AQ$10]*[$Rohstoffmatrix.$G5]-[$Betriebe.AQ$11]*[$Rohstoffmatrix.$H5]-[$Betriebe.AQ$12]*[$Rohstoffmatrix.$I5]-[$Betriebe.AQ$13]*[$Rohstoffmatrix.$J5]-[$Betriebe.AQ$14]*[$Rohstoffmatrix.$K5]-[$Betriebe.AQ$15]*[$Rohstoffmatrix.$L5]-[$Betriebe.AQ$16]*[$Rohstoffmatrix.$M5]-[$Betriebe.AQ$17]*[$Rohstoffmatrix.$N5]-[$Betriebe.AQ$18]*[$Rohstoffmatrix.$O5]-[$Betriebe.AQ$19]*[$Rohstoffmatrix.$P5]-[$Betriebe.AQ$20]*[$Rohstoffmatrix.$Q5]-[$Betriebe.AQ$21]*[$Rohstoffmatrix.$R5]-[$Betriebe.AQ$22]*[$Rohstoffmatrix.$S5]-[$Betriebe.AQ$23]*[$Rohstoffmatrix.$T5]-[$Betriebe.AQ$24]*[$Rohstoffmatrix.$U5]-[$Betriebe.AQ$25]*[$Rohstoffmatrix.$V5]" office:value-type="float" office:value="0">
            <text:p>0</text:p>
          </table:table-cell>
          <table:table-cell table:number-columns-repeated="9"/>
          <table:table-cell table:style-name="ce6" table:number-columns-repeated="234"/>
          <table:table-cell table:number-columns-repeated="738"/>
        </table:table-row>
        <table:table-row table:style-name="ro8">
          <table:table-cell table:style-name="ce4" office:value-type="float" office:value="3">
            <text:p>3</text:p>
          </table:table-cell>
          <table:table-cell table:style-name="ce4" table:formula="of:=INDEX([$Waren.$F$7:.$F$26];[.A9]+1)" office:value-type="string" office:string-value="Hanf">
            <text:p>Hanf</text:p>
          </table:table-cell>
          <table:table-cell table:style-name="ce4" table:formula="of:=SUM([.D9:.AQ9])" office:value-type="float" office:value="137.5">
            <text:p>138</text:p>
          </table:table-cell>
          <table:table-cell table:style-name="ce4" table:formula="of:=[$Betriebe.D9]*[$Waren.$H10]-[$Betriebe.D$6]*[$Rohstoffmatrix.$C6]-[$Betriebe.D$7]*[$Rohstoffmatrix.$D6]-[$Betriebe.D$8]*[$Rohstoffmatrix.$E6]-[$Betriebe.D$9]*[$Rohstoffmatrix.$F6]-[$Betriebe.D$10]*[$Rohstoffmatrix.$G6]-[$Betriebe.D$11]*[$Rohstoffmatrix.$H6]-[$Betriebe.D$12]*[$Rohstoffmatrix.$I6]-[$Betriebe.D$13]*[$Rohstoffmatrix.$J6]-[$Betriebe.D$14]*[$Rohstoffmatrix.$K6]-[$Betriebe.D$15]*[$Rohstoffmatrix.$L6]-[$Betriebe.D$16]*[$Rohstoffmatrix.$M6]-[$Betriebe.D$17]*[$Rohstoffmatrix.$N6]-[$Betriebe.D$18]*[$Rohstoffmatrix.$O6]-[$Betriebe.D$19]*[$Rohstoffmatrix.$P6]-[$Betriebe.D$20]*[$Rohstoffmatrix.$Q6]-[$Betriebe.D$21]*[$Rohstoffmatrix.$R6]-[$Betriebe.D$22]*[$Rohstoffmatrix.$S6]-[$Betriebe.D$23]*[$Rohstoffmatrix.$T6]-[$Betriebe.D$24]*[$Rohstoffmatrix.$U6]-[$Betriebe.D$25]*[$Rohstoffmatrix.$V6]" office:value-type="float" office:value="0">
            <text:p>0</text:p>
          </table:table-cell>
          <table:table-cell table:style-name="ce4" table:formula="of:=[$Betriebe.E9]*[$Waren.$H10]-[$Betriebe.E$6]*[$Rohstoffmatrix.$C6]-[$Betriebe.E$7]*[$Rohstoffmatrix.$D6]-[$Betriebe.E$8]*[$Rohstoffmatrix.$E6]-[$Betriebe.E$9]*[$Rohstoffmatrix.$F6]-[$Betriebe.E$10]*[$Rohstoffmatrix.$G6]-[$Betriebe.E$11]*[$Rohstoffmatrix.$H6]-[$Betriebe.E$12]*[$Rohstoffmatrix.$I6]-[$Betriebe.E$13]*[$Rohstoffmatrix.$J6]-[$Betriebe.E$14]*[$Rohstoffmatrix.$K6]-[$Betriebe.E$15]*[$Rohstoffmatrix.$L6]-[$Betriebe.E$16]*[$Rohstoffmatrix.$M6]-[$Betriebe.E$17]*[$Rohstoffmatrix.$N6]-[$Betriebe.E$18]*[$Rohstoffmatrix.$O6]-[$Betriebe.E$19]*[$Rohstoffmatrix.$P6]-[$Betriebe.E$20]*[$Rohstoffmatrix.$Q6]-[$Betriebe.E$21]*[$Rohstoffmatrix.$R6]-[$Betriebe.E$22]*[$Rohstoffmatrix.$S6]-[$Betriebe.E$23]*[$Rohstoffmatrix.$T6]-[$Betriebe.E$24]*[$Rohstoffmatrix.$U6]-[$Betriebe.E$25]*[$Rohstoffmatrix.$V6]" office:value-type="float" office:value="0">
            <text:p>0</text:p>
          </table:table-cell>
          <table:table-cell table:style-name="ce4" table:formula="of:=[$Betriebe.F9]*[$Waren.$H10]-[$Betriebe.F$6]*[$Rohstoffmatrix.$C6]-[$Betriebe.F$7]*[$Rohstoffmatrix.$D6]-[$Betriebe.F$8]*[$Rohstoffmatrix.$E6]-[$Betriebe.F$9]*[$Rohstoffmatrix.$F6]-[$Betriebe.F$10]*[$Rohstoffmatrix.$G6]-[$Betriebe.F$11]*[$Rohstoffmatrix.$H6]-[$Betriebe.F$12]*[$Rohstoffmatrix.$I6]-[$Betriebe.F$13]*[$Rohstoffmatrix.$J6]-[$Betriebe.F$14]*[$Rohstoffmatrix.$K6]-[$Betriebe.F$15]*[$Rohstoffmatrix.$L6]-[$Betriebe.F$16]*[$Rohstoffmatrix.$M6]-[$Betriebe.F$17]*[$Rohstoffmatrix.$N6]-[$Betriebe.F$18]*[$Rohstoffmatrix.$O6]-[$Betriebe.F$19]*[$Rohstoffmatrix.$P6]-[$Betriebe.F$20]*[$Rohstoffmatrix.$Q6]-[$Betriebe.F$21]*[$Rohstoffmatrix.$R6]-[$Betriebe.F$22]*[$Rohstoffmatrix.$S6]-[$Betriebe.F$23]*[$Rohstoffmatrix.$T6]-[$Betriebe.F$24]*[$Rohstoffmatrix.$U6]-[$Betriebe.F$25]*[$Rohstoffmatrix.$V6]" office:value-type="float" office:value="0">
            <text:p>0</text:p>
          </table:table-cell>
          <table:table-cell table:style-name="ce4" table:formula="of:=[$Betriebe.G9]*[$Waren.$H10]-[$Betriebe.G$6]*[$Rohstoffmatrix.$C6]-[$Betriebe.G$7]*[$Rohstoffmatrix.$D6]-[$Betriebe.G$8]*[$Rohstoffmatrix.$E6]-[$Betriebe.G$9]*[$Rohstoffmatrix.$F6]-[$Betriebe.G$10]*[$Rohstoffmatrix.$G6]-[$Betriebe.G$11]*[$Rohstoffmatrix.$H6]-[$Betriebe.G$12]*[$Rohstoffmatrix.$I6]-[$Betriebe.G$13]*[$Rohstoffmatrix.$J6]-[$Betriebe.G$14]*[$Rohstoffmatrix.$K6]-[$Betriebe.G$15]*[$Rohstoffmatrix.$L6]-[$Betriebe.G$16]*[$Rohstoffmatrix.$M6]-[$Betriebe.G$17]*[$Rohstoffmatrix.$N6]-[$Betriebe.G$18]*[$Rohstoffmatrix.$O6]-[$Betriebe.G$19]*[$Rohstoffmatrix.$P6]-[$Betriebe.G$20]*[$Rohstoffmatrix.$Q6]-[$Betriebe.G$21]*[$Rohstoffmatrix.$R6]-[$Betriebe.G$22]*[$Rohstoffmatrix.$S6]-[$Betriebe.G$23]*[$Rohstoffmatrix.$T6]-[$Betriebe.G$24]*[$Rohstoffmatrix.$U6]-[$Betriebe.G$25]*[$Rohstoffmatrix.$V6]" office:value-type="float" office:value="0">
            <text:p>0</text:p>
          </table:table-cell>
          <table:table-cell table:style-name="ce4" table:formula="of:=[$Betriebe.H9]*[$Waren.$H10]-[$Betriebe.H$6]*[$Rohstoffmatrix.$C6]-[$Betriebe.H$7]*[$Rohstoffmatrix.$D6]-[$Betriebe.H$8]*[$Rohstoffmatrix.$E6]-[$Betriebe.H$9]*[$Rohstoffmatrix.$F6]-[$Betriebe.H$10]*[$Rohstoffmatrix.$G6]-[$Betriebe.H$11]*[$Rohstoffmatrix.$H6]-[$Betriebe.H$12]*[$Rohstoffmatrix.$I6]-[$Betriebe.H$13]*[$Rohstoffmatrix.$J6]-[$Betriebe.H$14]*[$Rohstoffmatrix.$K6]-[$Betriebe.H$15]*[$Rohstoffmatrix.$L6]-[$Betriebe.H$16]*[$Rohstoffmatrix.$M6]-[$Betriebe.H$17]*[$Rohstoffmatrix.$N6]-[$Betriebe.H$18]*[$Rohstoffmatrix.$O6]-[$Betriebe.H$19]*[$Rohstoffmatrix.$P6]-[$Betriebe.H$20]*[$Rohstoffmatrix.$Q6]-[$Betriebe.H$21]*[$Rohstoffmatrix.$R6]-[$Betriebe.H$22]*[$Rohstoffmatrix.$S6]-[$Betriebe.H$23]*[$Rohstoffmatrix.$T6]-[$Betriebe.H$24]*[$Rohstoffmatrix.$U6]-[$Betriebe.H$25]*[$Rohstoffmatrix.$V6]" office:value-type="float" office:value="0">
            <text:p>0</text:p>
          </table:table-cell>
          <table:table-cell table:style-name="ce4" table:formula="of:=[$Betriebe.I9]*[$Waren.$H10]-[$Betriebe.I$6]*[$Rohstoffmatrix.$C6]-[$Betriebe.I$7]*[$Rohstoffmatrix.$D6]-[$Betriebe.I$8]*[$Rohstoffmatrix.$E6]-[$Betriebe.I$9]*[$Rohstoffmatrix.$F6]-[$Betriebe.I$10]*[$Rohstoffmatrix.$G6]-[$Betriebe.I$11]*[$Rohstoffmatrix.$H6]-[$Betriebe.I$12]*[$Rohstoffmatrix.$I6]-[$Betriebe.I$13]*[$Rohstoffmatrix.$J6]-[$Betriebe.I$14]*[$Rohstoffmatrix.$K6]-[$Betriebe.I$15]*[$Rohstoffmatrix.$L6]-[$Betriebe.I$16]*[$Rohstoffmatrix.$M6]-[$Betriebe.I$17]*[$Rohstoffmatrix.$N6]-[$Betriebe.I$18]*[$Rohstoffmatrix.$O6]-[$Betriebe.I$19]*[$Rohstoffmatrix.$P6]-[$Betriebe.I$20]*[$Rohstoffmatrix.$Q6]-[$Betriebe.I$21]*[$Rohstoffmatrix.$R6]-[$Betriebe.I$22]*[$Rohstoffmatrix.$S6]-[$Betriebe.I$23]*[$Rohstoffmatrix.$T6]-[$Betriebe.I$24]*[$Rohstoffmatrix.$U6]-[$Betriebe.I$25]*[$Rohstoffmatrix.$V6]" office:value-type="float" office:value="0">
            <text:p>0</text:p>
          </table:table-cell>
          <table:table-cell table:style-name="ce4" table:formula="of:=[$Betriebe.J9]*[$Waren.$H10]-[$Betriebe.J$6]*[$Rohstoffmatrix.$C6]-[$Betriebe.J$7]*[$Rohstoffmatrix.$D6]-[$Betriebe.J$8]*[$Rohstoffmatrix.$E6]-[$Betriebe.J$9]*[$Rohstoffmatrix.$F6]-[$Betriebe.J$10]*[$Rohstoffmatrix.$G6]-[$Betriebe.J$11]*[$Rohstoffmatrix.$H6]-[$Betriebe.J$12]*[$Rohstoffmatrix.$I6]-[$Betriebe.J$13]*[$Rohstoffmatrix.$J6]-[$Betriebe.J$14]*[$Rohstoffmatrix.$K6]-[$Betriebe.J$15]*[$Rohstoffmatrix.$L6]-[$Betriebe.J$16]*[$Rohstoffmatrix.$M6]-[$Betriebe.J$17]*[$Rohstoffmatrix.$N6]-[$Betriebe.J$18]*[$Rohstoffmatrix.$O6]-[$Betriebe.J$19]*[$Rohstoffmatrix.$P6]-[$Betriebe.J$20]*[$Rohstoffmatrix.$Q6]-[$Betriebe.J$21]*[$Rohstoffmatrix.$R6]-[$Betriebe.J$22]*[$Rohstoffmatrix.$S6]-[$Betriebe.J$23]*[$Rohstoffmatrix.$T6]-[$Betriebe.J$24]*[$Rohstoffmatrix.$U6]-[$Betriebe.J$25]*[$Rohstoffmatrix.$V6]" office:value-type="float" office:value="0">
            <text:p>0</text:p>
          </table:table-cell>
          <table:table-cell table:style-name="ce4" table:formula="of:=[$Betriebe.K9]*[$Waren.$H10]-[$Betriebe.K$6]*[$Rohstoffmatrix.$C6]-[$Betriebe.K$7]*[$Rohstoffmatrix.$D6]-[$Betriebe.K$8]*[$Rohstoffmatrix.$E6]-[$Betriebe.K$9]*[$Rohstoffmatrix.$F6]-[$Betriebe.K$10]*[$Rohstoffmatrix.$G6]-[$Betriebe.K$11]*[$Rohstoffmatrix.$H6]-[$Betriebe.K$12]*[$Rohstoffmatrix.$I6]-[$Betriebe.K$13]*[$Rohstoffmatrix.$J6]-[$Betriebe.K$14]*[$Rohstoffmatrix.$K6]-[$Betriebe.K$15]*[$Rohstoffmatrix.$L6]-[$Betriebe.K$16]*[$Rohstoffmatrix.$M6]-[$Betriebe.K$17]*[$Rohstoffmatrix.$N6]-[$Betriebe.K$18]*[$Rohstoffmatrix.$O6]-[$Betriebe.K$19]*[$Rohstoffmatrix.$P6]-[$Betriebe.K$20]*[$Rohstoffmatrix.$Q6]-[$Betriebe.K$21]*[$Rohstoffmatrix.$R6]-[$Betriebe.K$22]*[$Rohstoffmatrix.$S6]-[$Betriebe.K$23]*[$Rohstoffmatrix.$T6]-[$Betriebe.K$24]*[$Rohstoffmatrix.$U6]-[$Betriebe.K$25]*[$Rohstoffmatrix.$V6]" office:value-type="float" office:value="0">
            <text:p>0</text:p>
          </table:table-cell>
          <table:table-cell table:style-name="ce4" table:formula="of:=[$Betriebe.L9]*[$Waren.$H10]-[$Betriebe.L$6]*[$Rohstoffmatrix.$C6]-[$Betriebe.L$7]*[$Rohstoffmatrix.$D6]-[$Betriebe.L$8]*[$Rohstoffmatrix.$E6]-[$Betriebe.L$9]*[$Rohstoffmatrix.$F6]-[$Betriebe.L$10]*[$Rohstoffmatrix.$G6]-[$Betriebe.L$11]*[$Rohstoffmatrix.$H6]-[$Betriebe.L$12]*[$Rohstoffmatrix.$I6]-[$Betriebe.L$13]*[$Rohstoffmatrix.$J6]-[$Betriebe.L$14]*[$Rohstoffmatrix.$K6]-[$Betriebe.L$15]*[$Rohstoffmatrix.$L6]-[$Betriebe.L$16]*[$Rohstoffmatrix.$M6]-[$Betriebe.L$17]*[$Rohstoffmatrix.$N6]-[$Betriebe.L$18]*[$Rohstoffmatrix.$O6]-[$Betriebe.L$19]*[$Rohstoffmatrix.$P6]-[$Betriebe.L$20]*[$Rohstoffmatrix.$Q6]-[$Betriebe.L$21]*[$Rohstoffmatrix.$R6]-[$Betriebe.L$22]*[$Rohstoffmatrix.$S6]-[$Betriebe.L$23]*[$Rohstoffmatrix.$T6]-[$Betriebe.L$24]*[$Rohstoffmatrix.$U6]-[$Betriebe.L$25]*[$Rohstoffmatrix.$V6]" office:value-type="float" office:value="0">
            <text:p>0</text:p>
          </table:table-cell>
          <table:table-cell table:style-name="ce4" table:formula="of:=[$Betriebe.M9]*[$Waren.$H10]-[$Betriebe.M$6]*[$Rohstoffmatrix.$C6]-[$Betriebe.M$7]*[$Rohstoffmatrix.$D6]-[$Betriebe.M$8]*[$Rohstoffmatrix.$E6]-[$Betriebe.M$9]*[$Rohstoffmatrix.$F6]-[$Betriebe.M$10]*[$Rohstoffmatrix.$G6]-[$Betriebe.M$11]*[$Rohstoffmatrix.$H6]-[$Betriebe.M$12]*[$Rohstoffmatrix.$I6]-[$Betriebe.M$13]*[$Rohstoffmatrix.$J6]-[$Betriebe.M$14]*[$Rohstoffmatrix.$K6]-[$Betriebe.M$15]*[$Rohstoffmatrix.$L6]-[$Betriebe.M$16]*[$Rohstoffmatrix.$M6]-[$Betriebe.M$17]*[$Rohstoffmatrix.$N6]-[$Betriebe.M$18]*[$Rohstoffmatrix.$O6]-[$Betriebe.M$19]*[$Rohstoffmatrix.$P6]-[$Betriebe.M$20]*[$Rohstoffmatrix.$Q6]-[$Betriebe.M$21]*[$Rohstoffmatrix.$R6]-[$Betriebe.M$22]*[$Rohstoffmatrix.$S6]-[$Betriebe.M$23]*[$Rohstoffmatrix.$T6]-[$Betriebe.M$24]*[$Rohstoffmatrix.$U6]-[$Betriebe.M$25]*[$Rohstoffmatrix.$V6]" office:value-type="float" office:value="0">
            <text:p>0</text:p>
          </table:table-cell>
          <table:table-cell table:style-name="ce4" table:formula="of:=[$Betriebe.N9]*[$Waren.$H10]-[$Betriebe.N$6]*[$Rohstoffmatrix.$C6]-[$Betriebe.N$7]*[$Rohstoffmatrix.$D6]-[$Betriebe.N$8]*[$Rohstoffmatrix.$E6]-[$Betriebe.N$9]*[$Rohstoffmatrix.$F6]-[$Betriebe.N$10]*[$Rohstoffmatrix.$G6]-[$Betriebe.N$11]*[$Rohstoffmatrix.$H6]-[$Betriebe.N$12]*[$Rohstoffmatrix.$I6]-[$Betriebe.N$13]*[$Rohstoffmatrix.$J6]-[$Betriebe.N$14]*[$Rohstoffmatrix.$K6]-[$Betriebe.N$15]*[$Rohstoffmatrix.$L6]-[$Betriebe.N$16]*[$Rohstoffmatrix.$M6]-[$Betriebe.N$17]*[$Rohstoffmatrix.$N6]-[$Betriebe.N$18]*[$Rohstoffmatrix.$O6]-[$Betriebe.N$19]*[$Rohstoffmatrix.$P6]-[$Betriebe.N$20]*[$Rohstoffmatrix.$Q6]-[$Betriebe.N$21]*[$Rohstoffmatrix.$R6]-[$Betriebe.N$22]*[$Rohstoffmatrix.$S6]-[$Betriebe.N$23]*[$Rohstoffmatrix.$T6]-[$Betriebe.N$24]*[$Rohstoffmatrix.$U6]-[$Betriebe.N$25]*[$Rohstoffmatrix.$V6]" office:value-type="float" office:value="137.5">
            <text:p>138</text:p>
          </table:table-cell>
          <table:table-cell table:style-name="ce4" table:formula="of:=[$Betriebe.O9]*[$Waren.$H10]-[$Betriebe.O$6]*[$Rohstoffmatrix.$C6]-[$Betriebe.O$7]*[$Rohstoffmatrix.$D6]-[$Betriebe.O$8]*[$Rohstoffmatrix.$E6]-[$Betriebe.O$9]*[$Rohstoffmatrix.$F6]-[$Betriebe.O$10]*[$Rohstoffmatrix.$G6]-[$Betriebe.O$11]*[$Rohstoffmatrix.$H6]-[$Betriebe.O$12]*[$Rohstoffmatrix.$I6]-[$Betriebe.O$13]*[$Rohstoffmatrix.$J6]-[$Betriebe.O$14]*[$Rohstoffmatrix.$K6]-[$Betriebe.O$15]*[$Rohstoffmatrix.$L6]-[$Betriebe.O$16]*[$Rohstoffmatrix.$M6]-[$Betriebe.O$17]*[$Rohstoffmatrix.$N6]-[$Betriebe.O$18]*[$Rohstoffmatrix.$O6]-[$Betriebe.O$19]*[$Rohstoffmatrix.$P6]-[$Betriebe.O$20]*[$Rohstoffmatrix.$Q6]-[$Betriebe.O$21]*[$Rohstoffmatrix.$R6]-[$Betriebe.O$22]*[$Rohstoffmatrix.$S6]-[$Betriebe.O$23]*[$Rohstoffmatrix.$T6]-[$Betriebe.O$24]*[$Rohstoffmatrix.$U6]-[$Betriebe.O$25]*[$Rohstoffmatrix.$V6]" office:value-type="float" office:value="0">
            <text:p>0</text:p>
          </table:table-cell>
          <table:table-cell table:style-name="ce4" table:formula="of:=[$Betriebe.P9]*[$Waren.$H10]-[$Betriebe.P$6]*[$Rohstoffmatrix.$C6]-[$Betriebe.P$7]*[$Rohstoffmatrix.$D6]-[$Betriebe.P$8]*[$Rohstoffmatrix.$E6]-[$Betriebe.P$9]*[$Rohstoffmatrix.$F6]-[$Betriebe.P$10]*[$Rohstoffmatrix.$G6]-[$Betriebe.P$11]*[$Rohstoffmatrix.$H6]-[$Betriebe.P$12]*[$Rohstoffmatrix.$I6]-[$Betriebe.P$13]*[$Rohstoffmatrix.$J6]-[$Betriebe.P$14]*[$Rohstoffmatrix.$K6]-[$Betriebe.P$15]*[$Rohstoffmatrix.$L6]-[$Betriebe.P$16]*[$Rohstoffmatrix.$M6]-[$Betriebe.P$17]*[$Rohstoffmatrix.$N6]-[$Betriebe.P$18]*[$Rohstoffmatrix.$O6]-[$Betriebe.P$19]*[$Rohstoffmatrix.$P6]-[$Betriebe.P$20]*[$Rohstoffmatrix.$Q6]-[$Betriebe.P$21]*[$Rohstoffmatrix.$R6]-[$Betriebe.P$22]*[$Rohstoffmatrix.$S6]-[$Betriebe.P$23]*[$Rohstoffmatrix.$T6]-[$Betriebe.P$24]*[$Rohstoffmatrix.$U6]-[$Betriebe.P$25]*[$Rohstoffmatrix.$V6]" office:value-type="float" office:value="0">
            <text:p>0</text:p>
          </table:table-cell>
          <table:table-cell table:style-name="ce4" table:formula="of:=[$Betriebe.Q9]*[$Waren.$H10]-[$Betriebe.Q$6]*[$Rohstoffmatrix.$C6]-[$Betriebe.Q$7]*[$Rohstoffmatrix.$D6]-[$Betriebe.Q$8]*[$Rohstoffmatrix.$E6]-[$Betriebe.Q$9]*[$Rohstoffmatrix.$F6]-[$Betriebe.Q$10]*[$Rohstoffmatrix.$G6]-[$Betriebe.Q$11]*[$Rohstoffmatrix.$H6]-[$Betriebe.Q$12]*[$Rohstoffmatrix.$I6]-[$Betriebe.Q$13]*[$Rohstoffmatrix.$J6]-[$Betriebe.Q$14]*[$Rohstoffmatrix.$K6]-[$Betriebe.Q$15]*[$Rohstoffmatrix.$L6]-[$Betriebe.Q$16]*[$Rohstoffmatrix.$M6]-[$Betriebe.Q$17]*[$Rohstoffmatrix.$N6]-[$Betriebe.Q$18]*[$Rohstoffmatrix.$O6]-[$Betriebe.Q$19]*[$Rohstoffmatrix.$P6]-[$Betriebe.Q$20]*[$Rohstoffmatrix.$Q6]-[$Betriebe.Q$21]*[$Rohstoffmatrix.$R6]-[$Betriebe.Q$22]*[$Rohstoffmatrix.$S6]-[$Betriebe.Q$23]*[$Rohstoffmatrix.$T6]-[$Betriebe.Q$24]*[$Rohstoffmatrix.$U6]-[$Betriebe.Q$25]*[$Rohstoffmatrix.$V6]" office:value-type="float" office:value="0">
            <text:p>0</text:p>
          </table:table-cell>
          <table:table-cell table:style-name="ce4" table:formula="of:=[$Betriebe.R9]*[$Waren.$H10]-[$Betriebe.R$6]*[$Rohstoffmatrix.$C6]-[$Betriebe.R$7]*[$Rohstoffmatrix.$D6]-[$Betriebe.R$8]*[$Rohstoffmatrix.$E6]-[$Betriebe.R$9]*[$Rohstoffmatrix.$F6]-[$Betriebe.R$10]*[$Rohstoffmatrix.$G6]-[$Betriebe.R$11]*[$Rohstoffmatrix.$H6]-[$Betriebe.R$12]*[$Rohstoffmatrix.$I6]-[$Betriebe.R$13]*[$Rohstoffmatrix.$J6]-[$Betriebe.R$14]*[$Rohstoffmatrix.$K6]-[$Betriebe.R$15]*[$Rohstoffmatrix.$L6]-[$Betriebe.R$16]*[$Rohstoffmatrix.$M6]-[$Betriebe.R$17]*[$Rohstoffmatrix.$N6]-[$Betriebe.R$18]*[$Rohstoffmatrix.$O6]-[$Betriebe.R$19]*[$Rohstoffmatrix.$P6]-[$Betriebe.R$20]*[$Rohstoffmatrix.$Q6]-[$Betriebe.R$21]*[$Rohstoffmatrix.$R6]-[$Betriebe.R$22]*[$Rohstoffmatrix.$S6]-[$Betriebe.R$23]*[$Rohstoffmatrix.$T6]-[$Betriebe.R$24]*[$Rohstoffmatrix.$U6]-[$Betriebe.R$25]*[$Rohstoffmatrix.$V6]" office:value-type="float" office:value="0">
            <text:p>0</text:p>
          </table:table-cell>
          <table:table-cell table:style-name="ce4" table:formula="of:=[$Betriebe.S9]*[$Waren.$H10]-[$Betriebe.S$6]*[$Rohstoffmatrix.$C6]-[$Betriebe.S$7]*[$Rohstoffmatrix.$D6]-[$Betriebe.S$8]*[$Rohstoffmatrix.$E6]-[$Betriebe.S$9]*[$Rohstoffmatrix.$F6]-[$Betriebe.S$10]*[$Rohstoffmatrix.$G6]-[$Betriebe.S$11]*[$Rohstoffmatrix.$H6]-[$Betriebe.S$12]*[$Rohstoffmatrix.$I6]-[$Betriebe.S$13]*[$Rohstoffmatrix.$J6]-[$Betriebe.S$14]*[$Rohstoffmatrix.$K6]-[$Betriebe.S$15]*[$Rohstoffmatrix.$L6]-[$Betriebe.S$16]*[$Rohstoffmatrix.$M6]-[$Betriebe.S$17]*[$Rohstoffmatrix.$N6]-[$Betriebe.S$18]*[$Rohstoffmatrix.$O6]-[$Betriebe.S$19]*[$Rohstoffmatrix.$P6]-[$Betriebe.S$20]*[$Rohstoffmatrix.$Q6]-[$Betriebe.S$21]*[$Rohstoffmatrix.$R6]-[$Betriebe.S$22]*[$Rohstoffmatrix.$S6]-[$Betriebe.S$23]*[$Rohstoffmatrix.$T6]-[$Betriebe.S$24]*[$Rohstoffmatrix.$U6]-[$Betriebe.S$25]*[$Rohstoffmatrix.$V6]" office:value-type="float" office:value="0">
            <text:p>0</text:p>
          </table:table-cell>
          <table:table-cell table:style-name="ce4" table:formula="of:=[$Betriebe.T9]*[$Waren.$H10]-[$Betriebe.T$6]*[$Rohstoffmatrix.$C6]-[$Betriebe.T$7]*[$Rohstoffmatrix.$D6]-[$Betriebe.T$8]*[$Rohstoffmatrix.$E6]-[$Betriebe.T$9]*[$Rohstoffmatrix.$F6]-[$Betriebe.T$10]*[$Rohstoffmatrix.$G6]-[$Betriebe.T$11]*[$Rohstoffmatrix.$H6]-[$Betriebe.T$12]*[$Rohstoffmatrix.$I6]-[$Betriebe.T$13]*[$Rohstoffmatrix.$J6]-[$Betriebe.T$14]*[$Rohstoffmatrix.$K6]-[$Betriebe.T$15]*[$Rohstoffmatrix.$L6]-[$Betriebe.T$16]*[$Rohstoffmatrix.$M6]-[$Betriebe.T$17]*[$Rohstoffmatrix.$N6]-[$Betriebe.T$18]*[$Rohstoffmatrix.$O6]-[$Betriebe.T$19]*[$Rohstoffmatrix.$P6]-[$Betriebe.T$20]*[$Rohstoffmatrix.$Q6]-[$Betriebe.T$21]*[$Rohstoffmatrix.$R6]-[$Betriebe.T$22]*[$Rohstoffmatrix.$S6]-[$Betriebe.T$23]*[$Rohstoffmatrix.$T6]-[$Betriebe.T$24]*[$Rohstoffmatrix.$U6]-[$Betriebe.T$25]*[$Rohstoffmatrix.$V6]" office:value-type="float" office:value="0">
            <text:p>0</text:p>
          </table:table-cell>
          <table:table-cell table:style-name="ce4" table:formula="of:=[$Betriebe.U9]*[$Waren.$H10]-[$Betriebe.U$6]*[$Rohstoffmatrix.$C6]-[$Betriebe.U$7]*[$Rohstoffmatrix.$D6]-[$Betriebe.U$8]*[$Rohstoffmatrix.$E6]-[$Betriebe.U$9]*[$Rohstoffmatrix.$F6]-[$Betriebe.U$10]*[$Rohstoffmatrix.$G6]-[$Betriebe.U$11]*[$Rohstoffmatrix.$H6]-[$Betriebe.U$12]*[$Rohstoffmatrix.$I6]-[$Betriebe.U$13]*[$Rohstoffmatrix.$J6]-[$Betriebe.U$14]*[$Rohstoffmatrix.$K6]-[$Betriebe.U$15]*[$Rohstoffmatrix.$L6]-[$Betriebe.U$16]*[$Rohstoffmatrix.$M6]-[$Betriebe.U$17]*[$Rohstoffmatrix.$N6]-[$Betriebe.U$18]*[$Rohstoffmatrix.$O6]-[$Betriebe.U$19]*[$Rohstoffmatrix.$P6]-[$Betriebe.U$20]*[$Rohstoffmatrix.$Q6]-[$Betriebe.U$21]*[$Rohstoffmatrix.$R6]-[$Betriebe.U$22]*[$Rohstoffmatrix.$S6]-[$Betriebe.U$23]*[$Rohstoffmatrix.$T6]-[$Betriebe.U$24]*[$Rohstoffmatrix.$U6]-[$Betriebe.U$25]*[$Rohstoffmatrix.$V6]" office:value-type="float" office:value="0">
            <text:p>0</text:p>
          </table:table-cell>
          <table:table-cell table:style-name="ce4" table:formula="of:=[$Betriebe.V9]*[$Waren.$H10]-[$Betriebe.V$6]*[$Rohstoffmatrix.$C6]-[$Betriebe.V$7]*[$Rohstoffmatrix.$D6]-[$Betriebe.V$8]*[$Rohstoffmatrix.$E6]-[$Betriebe.V$9]*[$Rohstoffmatrix.$F6]-[$Betriebe.V$10]*[$Rohstoffmatrix.$G6]-[$Betriebe.V$11]*[$Rohstoffmatrix.$H6]-[$Betriebe.V$12]*[$Rohstoffmatrix.$I6]-[$Betriebe.V$13]*[$Rohstoffmatrix.$J6]-[$Betriebe.V$14]*[$Rohstoffmatrix.$K6]-[$Betriebe.V$15]*[$Rohstoffmatrix.$L6]-[$Betriebe.V$16]*[$Rohstoffmatrix.$M6]-[$Betriebe.V$17]*[$Rohstoffmatrix.$N6]-[$Betriebe.V$18]*[$Rohstoffmatrix.$O6]-[$Betriebe.V$19]*[$Rohstoffmatrix.$P6]-[$Betriebe.V$20]*[$Rohstoffmatrix.$Q6]-[$Betriebe.V$21]*[$Rohstoffmatrix.$R6]-[$Betriebe.V$22]*[$Rohstoffmatrix.$S6]-[$Betriebe.V$23]*[$Rohstoffmatrix.$T6]-[$Betriebe.V$24]*[$Rohstoffmatrix.$U6]-[$Betriebe.V$25]*[$Rohstoffmatrix.$V6]" office:value-type="float" office:value="0">
            <text:p>0</text:p>
          </table:table-cell>
          <table:table-cell table:style-name="ce4" table:formula="of:=[$Betriebe.W9]*[$Waren.$H10]-[$Betriebe.W$6]*[$Rohstoffmatrix.$C6]-[$Betriebe.W$7]*[$Rohstoffmatrix.$D6]-[$Betriebe.W$8]*[$Rohstoffmatrix.$E6]-[$Betriebe.W$9]*[$Rohstoffmatrix.$F6]-[$Betriebe.W$10]*[$Rohstoffmatrix.$G6]-[$Betriebe.W$11]*[$Rohstoffmatrix.$H6]-[$Betriebe.W$12]*[$Rohstoffmatrix.$I6]-[$Betriebe.W$13]*[$Rohstoffmatrix.$J6]-[$Betriebe.W$14]*[$Rohstoffmatrix.$K6]-[$Betriebe.W$15]*[$Rohstoffmatrix.$L6]-[$Betriebe.W$16]*[$Rohstoffmatrix.$M6]-[$Betriebe.W$17]*[$Rohstoffmatrix.$N6]-[$Betriebe.W$18]*[$Rohstoffmatrix.$O6]-[$Betriebe.W$19]*[$Rohstoffmatrix.$P6]-[$Betriebe.W$20]*[$Rohstoffmatrix.$Q6]-[$Betriebe.W$21]*[$Rohstoffmatrix.$R6]-[$Betriebe.W$22]*[$Rohstoffmatrix.$S6]-[$Betriebe.W$23]*[$Rohstoffmatrix.$T6]-[$Betriebe.W$24]*[$Rohstoffmatrix.$U6]-[$Betriebe.W$25]*[$Rohstoffmatrix.$V6]" office:value-type="float" office:value="0">
            <text:p>0</text:p>
          </table:table-cell>
          <table:table-cell table:style-name="ce4" table:formula="of:=[$Betriebe.X9]*[$Waren.$H10]-[$Betriebe.X$6]*[$Rohstoffmatrix.$C6]-[$Betriebe.X$7]*[$Rohstoffmatrix.$D6]-[$Betriebe.X$8]*[$Rohstoffmatrix.$E6]-[$Betriebe.X$9]*[$Rohstoffmatrix.$F6]-[$Betriebe.X$10]*[$Rohstoffmatrix.$G6]-[$Betriebe.X$11]*[$Rohstoffmatrix.$H6]-[$Betriebe.X$12]*[$Rohstoffmatrix.$I6]-[$Betriebe.X$13]*[$Rohstoffmatrix.$J6]-[$Betriebe.X$14]*[$Rohstoffmatrix.$K6]-[$Betriebe.X$15]*[$Rohstoffmatrix.$L6]-[$Betriebe.X$16]*[$Rohstoffmatrix.$M6]-[$Betriebe.X$17]*[$Rohstoffmatrix.$N6]-[$Betriebe.X$18]*[$Rohstoffmatrix.$O6]-[$Betriebe.X$19]*[$Rohstoffmatrix.$P6]-[$Betriebe.X$20]*[$Rohstoffmatrix.$Q6]-[$Betriebe.X$21]*[$Rohstoffmatrix.$R6]-[$Betriebe.X$22]*[$Rohstoffmatrix.$S6]-[$Betriebe.X$23]*[$Rohstoffmatrix.$T6]-[$Betriebe.X$24]*[$Rohstoffmatrix.$U6]-[$Betriebe.X$25]*[$Rohstoffmatrix.$V6]" office:value-type="float" office:value="0">
            <text:p>0</text:p>
          </table:table-cell>
          <table:table-cell table:style-name="ce4" table:formula="of:=[$Betriebe.Y9]*[$Waren.$H10]-[$Betriebe.Y$6]*[$Rohstoffmatrix.$C6]-[$Betriebe.Y$7]*[$Rohstoffmatrix.$D6]-[$Betriebe.Y$8]*[$Rohstoffmatrix.$E6]-[$Betriebe.Y$9]*[$Rohstoffmatrix.$F6]-[$Betriebe.Y$10]*[$Rohstoffmatrix.$G6]-[$Betriebe.Y$11]*[$Rohstoffmatrix.$H6]-[$Betriebe.Y$12]*[$Rohstoffmatrix.$I6]-[$Betriebe.Y$13]*[$Rohstoffmatrix.$J6]-[$Betriebe.Y$14]*[$Rohstoffmatrix.$K6]-[$Betriebe.Y$15]*[$Rohstoffmatrix.$L6]-[$Betriebe.Y$16]*[$Rohstoffmatrix.$M6]-[$Betriebe.Y$17]*[$Rohstoffmatrix.$N6]-[$Betriebe.Y$18]*[$Rohstoffmatrix.$O6]-[$Betriebe.Y$19]*[$Rohstoffmatrix.$P6]-[$Betriebe.Y$20]*[$Rohstoffmatrix.$Q6]-[$Betriebe.Y$21]*[$Rohstoffmatrix.$R6]-[$Betriebe.Y$22]*[$Rohstoffmatrix.$S6]-[$Betriebe.Y$23]*[$Rohstoffmatrix.$T6]-[$Betriebe.Y$24]*[$Rohstoffmatrix.$U6]-[$Betriebe.Y$25]*[$Rohstoffmatrix.$V6]" office:value-type="float" office:value="0">
            <text:p>0</text:p>
          </table:table-cell>
          <table:table-cell table:style-name="ce4" table:formula="of:=[$Betriebe.Z9]*[$Waren.$H10]-[$Betriebe.Z$6]*[$Rohstoffmatrix.$C6]-[$Betriebe.Z$7]*[$Rohstoffmatrix.$D6]-[$Betriebe.Z$8]*[$Rohstoffmatrix.$E6]-[$Betriebe.Z$9]*[$Rohstoffmatrix.$F6]-[$Betriebe.Z$10]*[$Rohstoffmatrix.$G6]-[$Betriebe.Z$11]*[$Rohstoffmatrix.$H6]-[$Betriebe.Z$12]*[$Rohstoffmatrix.$I6]-[$Betriebe.Z$13]*[$Rohstoffmatrix.$J6]-[$Betriebe.Z$14]*[$Rohstoffmatrix.$K6]-[$Betriebe.Z$15]*[$Rohstoffmatrix.$L6]-[$Betriebe.Z$16]*[$Rohstoffmatrix.$M6]-[$Betriebe.Z$17]*[$Rohstoffmatrix.$N6]-[$Betriebe.Z$18]*[$Rohstoffmatrix.$O6]-[$Betriebe.Z$19]*[$Rohstoffmatrix.$P6]-[$Betriebe.Z$20]*[$Rohstoffmatrix.$Q6]-[$Betriebe.Z$21]*[$Rohstoffmatrix.$R6]-[$Betriebe.Z$22]*[$Rohstoffmatrix.$S6]-[$Betriebe.Z$23]*[$Rohstoffmatrix.$T6]-[$Betriebe.Z$24]*[$Rohstoffmatrix.$U6]-[$Betriebe.Z$25]*[$Rohstoffmatrix.$V6]" office:value-type="float" office:value="0">
            <text:p>0</text:p>
          </table:table-cell>
          <table:table-cell table:style-name="ce4" table:formula="of:=[$Betriebe.AA9]*[$Waren.$H10]-[$Betriebe.AA$6]*[$Rohstoffmatrix.$C6]-[$Betriebe.AA$7]*[$Rohstoffmatrix.$D6]-[$Betriebe.AA$8]*[$Rohstoffmatrix.$E6]-[$Betriebe.AA$9]*[$Rohstoffmatrix.$F6]-[$Betriebe.AA$10]*[$Rohstoffmatrix.$G6]-[$Betriebe.AA$11]*[$Rohstoffmatrix.$H6]-[$Betriebe.AA$12]*[$Rohstoffmatrix.$I6]-[$Betriebe.AA$13]*[$Rohstoffmatrix.$J6]-[$Betriebe.AA$14]*[$Rohstoffmatrix.$K6]-[$Betriebe.AA$15]*[$Rohstoffmatrix.$L6]-[$Betriebe.AA$16]*[$Rohstoffmatrix.$M6]-[$Betriebe.AA$17]*[$Rohstoffmatrix.$N6]-[$Betriebe.AA$18]*[$Rohstoffmatrix.$O6]-[$Betriebe.AA$19]*[$Rohstoffmatrix.$P6]-[$Betriebe.AA$20]*[$Rohstoffmatrix.$Q6]-[$Betriebe.AA$21]*[$Rohstoffmatrix.$R6]-[$Betriebe.AA$22]*[$Rohstoffmatrix.$S6]-[$Betriebe.AA$23]*[$Rohstoffmatrix.$T6]-[$Betriebe.AA$24]*[$Rohstoffmatrix.$U6]-[$Betriebe.AA$25]*[$Rohstoffmatrix.$V6]" office:value-type="float" office:value="0">
            <text:p>0</text:p>
          </table:table-cell>
          <table:table-cell table:style-name="ce4" table:formula="of:=[$Betriebe.AB9]*[$Waren.$H10]-[$Betriebe.AB$6]*[$Rohstoffmatrix.$C6]-[$Betriebe.AB$7]*[$Rohstoffmatrix.$D6]-[$Betriebe.AB$8]*[$Rohstoffmatrix.$E6]-[$Betriebe.AB$9]*[$Rohstoffmatrix.$F6]-[$Betriebe.AB$10]*[$Rohstoffmatrix.$G6]-[$Betriebe.AB$11]*[$Rohstoffmatrix.$H6]-[$Betriebe.AB$12]*[$Rohstoffmatrix.$I6]-[$Betriebe.AB$13]*[$Rohstoffmatrix.$J6]-[$Betriebe.AB$14]*[$Rohstoffmatrix.$K6]-[$Betriebe.AB$15]*[$Rohstoffmatrix.$L6]-[$Betriebe.AB$16]*[$Rohstoffmatrix.$M6]-[$Betriebe.AB$17]*[$Rohstoffmatrix.$N6]-[$Betriebe.AB$18]*[$Rohstoffmatrix.$O6]-[$Betriebe.AB$19]*[$Rohstoffmatrix.$P6]-[$Betriebe.AB$20]*[$Rohstoffmatrix.$Q6]-[$Betriebe.AB$21]*[$Rohstoffmatrix.$R6]-[$Betriebe.AB$22]*[$Rohstoffmatrix.$S6]-[$Betriebe.AB$23]*[$Rohstoffmatrix.$T6]-[$Betriebe.AB$24]*[$Rohstoffmatrix.$U6]-[$Betriebe.AB$25]*[$Rohstoffmatrix.$V6]" office:value-type="float" office:value="0">
            <text:p>0</text:p>
          </table:table-cell>
          <table:table-cell table:style-name="ce4" table:formula="of:=[$Betriebe.AC9]*[$Waren.$H10]-[$Betriebe.AC$6]*[$Rohstoffmatrix.$C6]-[$Betriebe.AC$7]*[$Rohstoffmatrix.$D6]-[$Betriebe.AC$8]*[$Rohstoffmatrix.$E6]-[$Betriebe.AC$9]*[$Rohstoffmatrix.$F6]-[$Betriebe.AC$10]*[$Rohstoffmatrix.$G6]-[$Betriebe.AC$11]*[$Rohstoffmatrix.$H6]-[$Betriebe.AC$12]*[$Rohstoffmatrix.$I6]-[$Betriebe.AC$13]*[$Rohstoffmatrix.$J6]-[$Betriebe.AC$14]*[$Rohstoffmatrix.$K6]-[$Betriebe.AC$15]*[$Rohstoffmatrix.$L6]-[$Betriebe.AC$16]*[$Rohstoffmatrix.$M6]-[$Betriebe.AC$17]*[$Rohstoffmatrix.$N6]-[$Betriebe.AC$18]*[$Rohstoffmatrix.$O6]-[$Betriebe.AC$19]*[$Rohstoffmatrix.$P6]-[$Betriebe.AC$20]*[$Rohstoffmatrix.$Q6]-[$Betriebe.AC$21]*[$Rohstoffmatrix.$R6]-[$Betriebe.AC$22]*[$Rohstoffmatrix.$S6]-[$Betriebe.AC$23]*[$Rohstoffmatrix.$T6]-[$Betriebe.AC$24]*[$Rohstoffmatrix.$U6]-[$Betriebe.AC$25]*[$Rohstoffmatrix.$V6]" office:value-type="float" office:value="0">
            <text:p>0</text:p>
          </table:table-cell>
          <table:table-cell table:style-name="ce4" table:formula="of:=[$Betriebe.AD9]*[$Waren.$H10]-[$Betriebe.AD$6]*[$Rohstoffmatrix.$C6]-[$Betriebe.AD$7]*[$Rohstoffmatrix.$D6]-[$Betriebe.AD$8]*[$Rohstoffmatrix.$E6]-[$Betriebe.AD$9]*[$Rohstoffmatrix.$F6]-[$Betriebe.AD$10]*[$Rohstoffmatrix.$G6]-[$Betriebe.AD$11]*[$Rohstoffmatrix.$H6]-[$Betriebe.AD$12]*[$Rohstoffmatrix.$I6]-[$Betriebe.AD$13]*[$Rohstoffmatrix.$J6]-[$Betriebe.AD$14]*[$Rohstoffmatrix.$K6]-[$Betriebe.AD$15]*[$Rohstoffmatrix.$L6]-[$Betriebe.AD$16]*[$Rohstoffmatrix.$M6]-[$Betriebe.AD$17]*[$Rohstoffmatrix.$N6]-[$Betriebe.AD$18]*[$Rohstoffmatrix.$O6]-[$Betriebe.AD$19]*[$Rohstoffmatrix.$P6]-[$Betriebe.AD$20]*[$Rohstoffmatrix.$Q6]-[$Betriebe.AD$21]*[$Rohstoffmatrix.$R6]-[$Betriebe.AD$22]*[$Rohstoffmatrix.$S6]-[$Betriebe.AD$23]*[$Rohstoffmatrix.$T6]-[$Betriebe.AD$24]*[$Rohstoffmatrix.$U6]-[$Betriebe.AD$25]*[$Rohstoffmatrix.$V6]" office:value-type="float" office:value="0">
            <text:p>0</text:p>
          </table:table-cell>
          <table:table-cell table:style-name="ce4" table:formula="of:=[$Betriebe.AE9]*[$Waren.$H10]-[$Betriebe.AE$6]*[$Rohstoffmatrix.$C6]-[$Betriebe.AE$7]*[$Rohstoffmatrix.$D6]-[$Betriebe.AE$8]*[$Rohstoffmatrix.$E6]-[$Betriebe.AE$9]*[$Rohstoffmatrix.$F6]-[$Betriebe.AE$10]*[$Rohstoffmatrix.$G6]-[$Betriebe.AE$11]*[$Rohstoffmatrix.$H6]-[$Betriebe.AE$12]*[$Rohstoffmatrix.$I6]-[$Betriebe.AE$13]*[$Rohstoffmatrix.$J6]-[$Betriebe.AE$14]*[$Rohstoffmatrix.$K6]-[$Betriebe.AE$15]*[$Rohstoffmatrix.$L6]-[$Betriebe.AE$16]*[$Rohstoffmatrix.$M6]-[$Betriebe.AE$17]*[$Rohstoffmatrix.$N6]-[$Betriebe.AE$18]*[$Rohstoffmatrix.$O6]-[$Betriebe.AE$19]*[$Rohstoffmatrix.$P6]-[$Betriebe.AE$20]*[$Rohstoffmatrix.$Q6]-[$Betriebe.AE$21]*[$Rohstoffmatrix.$R6]-[$Betriebe.AE$22]*[$Rohstoffmatrix.$S6]-[$Betriebe.AE$23]*[$Rohstoffmatrix.$T6]-[$Betriebe.AE$24]*[$Rohstoffmatrix.$U6]-[$Betriebe.AE$25]*[$Rohstoffmatrix.$V6]" office:value-type="float" office:value="0">
            <text:p>0</text:p>
          </table:table-cell>
          <table:table-cell table:style-name="ce4" table:formula="of:=[$Betriebe.AF9]*[$Waren.$H10]-[$Betriebe.AF$6]*[$Rohstoffmatrix.$C6]-[$Betriebe.AF$7]*[$Rohstoffmatrix.$D6]-[$Betriebe.AF$8]*[$Rohstoffmatrix.$E6]-[$Betriebe.AF$9]*[$Rohstoffmatrix.$F6]-[$Betriebe.AF$10]*[$Rohstoffmatrix.$G6]-[$Betriebe.AF$11]*[$Rohstoffmatrix.$H6]-[$Betriebe.AF$12]*[$Rohstoffmatrix.$I6]-[$Betriebe.AF$13]*[$Rohstoffmatrix.$J6]-[$Betriebe.AF$14]*[$Rohstoffmatrix.$K6]-[$Betriebe.AF$15]*[$Rohstoffmatrix.$L6]-[$Betriebe.AF$16]*[$Rohstoffmatrix.$M6]-[$Betriebe.AF$17]*[$Rohstoffmatrix.$N6]-[$Betriebe.AF$18]*[$Rohstoffmatrix.$O6]-[$Betriebe.AF$19]*[$Rohstoffmatrix.$P6]-[$Betriebe.AF$20]*[$Rohstoffmatrix.$Q6]-[$Betriebe.AF$21]*[$Rohstoffmatrix.$R6]-[$Betriebe.AF$22]*[$Rohstoffmatrix.$S6]-[$Betriebe.AF$23]*[$Rohstoffmatrix.$T6]-[$Betriebe.AF$24]*[$Rohstoffmatrix.$U6]-[$Betriebe.AF$25]*[$Rohstoffmatrix.$V6]" office:value-type="float" office:value="0">
            <text:p>0</text:p>
          </table:table-cell>
          <table:table-cell table:style-name="ce4" table:formula="of:=[$Betriebe.AG9]*[$Waren.$H10]-[$Betriebe.AG$6]*[$Rohstoffmatrix.$C6]-[$Betriebe.AG$7]*[$Rohstoffmatrix.$D6]-[$Betriebe.AG$8]*[$Rohstoffmatrix.$E6]-[$Betriebe.AG$9]*[$Rohstoffmatrix.$F6]-[$Betriebe.AG$10]*[$Rohstoffmatrix.$G6]-[$Betriebe.AG$11]*[$Rohstoffmatrix.$H6]-[$Betriebe.AG$12]*[$Rohstoffmatrix.$I6]-[$Betriebe.AG$13]*[$Rohstoffmatrix.$J6]-[$Betriebe.AG$14]*[$Rohstoffmatrix.$K6]-[$Betriebe.AG$15]*[$Rohstoffmatrix.$L6]-[$Betriebe.AG$16]*[$Rohstoffmatrix.$M6]-[$Betriebe.AG$17]*[$Rohstoffmatrix.$N6]-[$Betriebe.AG$18]*[$Rohstoffmatrix.$O6]-[$Betriebe.AG$19]*[$Rohstoffmatrix.$P6]-[$Betriebe.AG$20]*[$Rohstoffmatrix.$Q6]-[$Betriebe.AG$21]*[$Rohstoffmatrix.$R6]-[$Betriebe.AG$22]*[$Rohstoffmatrix.$S6]-[$Betriebe.AG$23]*[$Rohstoffmatrix.$T6]-[$Betriebe.AG$24]*[$Rohstoffmatrix.$U6]-[$Betriebe.AG$25]*[$Rohstoffmatrix.$V6]" office:value-type="float" office:value="0">
            <text:p>0</text:p>
          </table:table-cell>
          <table:table-cell table:style-name="ce4" table:formula="of:=[$Betriebe.AH9]*[$Waren.$H10]-[$Betriebe.AH$6]*[$Rohstoffmatrix.$C6]-[$Betriebe.AH$7]*[$Rohstoffmatrix.$D6]-[$Betriebe.AH$8]*[$Rohstoffmatrix.$E6]-[$Betriebe.AH$9]*[$Rohstoffmatrix.$F6]-[$Betriebe.AH$10]*[$Rohstoffmatrix.$G6]-[$Betriebe.AH$11]*[$Rohstoffmatrix.$H6]-[$Betriebe.AH$12]*[$Rohstoffmatrix.$I6]-[$Betriebe.AH$13]*[$Rohstoffmatrix.$J6]-[$Betriebe.AH$14]*[$Rohstoffmatrix.$K6]-[$Betriebe.AH$15]*[$Rohstoffmatrix.$L6]-[$Betriebe.AH$16]*[$Rohstoffmatrix.$M6]-[$Betriebe.AH$17]*[$Rohstoffmatrix.$N6]-[$Betriebe.AH$18]*[$Rohstoffmatrix.$O6]-[$Betriebe.AH$19]*[$Rohstoffmatrix.$P6]-[$Betriebe.AH$20]*[$Rohstoffmatrix.$Q6]-[$Betriebe.AH$21]*[$Rohstoffmatrix.$R6]-[$Betriebe.AH$22]*[$Rohstoffmatrix.$S6]-[$Betriebe.AH$23]*[$Rohstoffmatrix.$T6]-[$Betriebe.AH$24]*[$Rohstoffmatrix.$U6]-[$Betriebe.AH$25]*[$Rohstoffmatrix.$V6]" office:value-type="float" office:value="0">
            <text:p>0</text:p>
          </table:table-cell>
          <table:table-cell table:style-name="ce4" table:formula="of:=[$Betriebe.AI9]*[$Waren.$H10]-[$Betriebe.AI$6]*[$Rohstoffmatrix.$C6]-[$Betriebe.AI$7]*[$Rohstoffmatrix.$D6]-[$Betriebe.AI$8]*[$Rohstoffmatrix.$E6]-[$Betriebe.AI$9]*[$Rohstoffmatrix.$F6]-[$Betriebe.AI$10]*[$Rohstoffmatrix.$G6]-[$Betriebe.AI$11]*[$Rohstoffmatrix.$H6]-[$Betriebe.AI$12]*[$Rohstoffmatrix.$I6]-[$Betriebe.AI$13]*[$Rohstoffmatrix.$J6]-[$Betriebe.AI$14]*[$Rohstoffmatrix.$K6]-[$Betriebe.AI$15]*[$Rohstoffmatrix.$L6]-[$Betriebe.AI$16]*[$Rohstoffmatrix.$M6]-[$Betriebe.AI$17]*[$Rohstoffmatrix.$N6]-[$Betriebe.AI$18]*[$Rohstoffmatrix.$O6]-[$Betriebe.AI$19]*[$Rohstoffmatrix.$P6]-[$Betriebe.AI$20]*[$Rohstoffmatrix.$Q6]-[$Betriebe.AI$21]*[$Rohstoffmatrix.$R6]-[$Betriebe.AI$22]*[$Rohstoffmatrix.$S6]-[$Betriebe.AI$23]*[$Rohstoffmatrix.$T6]-[$Betriebe.AI$24]*[$Rohstoffmatrix.$U6]-[$Betriebe.AI$25]*[$Rohstoffmatrix.$V6]" office:value-type="float" office:value="0">
            <text:p>0</text:p>
          </table:table-cell>
          <table:table-cell table:style-name="ce4" table:formula="of:=[$Betriebe.AJ9]*[$Waren.$H10]-[$Betriebe.AJ$6]*[$Rohstoffmatrix.$C6]-[$Betriebe.AJ$7]*[$Rohstoffmatrix.$D6]-[$Betriebe.AJ$8]*[$Rohstoffmatrix.$E6]-[$Betriebe.AJ$9]*[$Rohstoffmatrix.$F6]-[$Betriebe.AJ$10]*[$Rohstoffmatrix.$G6]-[$Betriebe.AJ$11]*[$Rohstoffmatrix.$H6]-[$Betriebe.AJ$12]*[$Rohstoffmatrix.$I6]-[$Betriebe.AJ$13]*[$Rohstoffmatrix.$J6]-[$Betriebe.AJ$14]*[$Rohstoffmatrix.$K6]-[$Betriebe.AJ$15]*[$Rohstoffmatrix.$L6]-[$Betriebe.AJ$16]*[$Rohstoffmatrix.$M6]-[$Betriebe.AJ$17]*[$Rohstoffmatrix.$N6]-[$Betriebe.AJ$18]*[$Rohstoffmatrix.$O6]-[$Betriebe.AJ$19]*[$Rohstoffmatrix.$P6]-[$Betriebe.AJ$20]*[$Rohstoffmatrix.$Q6]-[$Betriebe.AJ$21]*[$Rohstoffmatrix.$R6]-[$Betriebe.AJ$22]*[$Rohstoffmatrix.$S6]-[$Betriebe.AJ$23]*[$Rohstoffmatrix.$T6]-[$Betriebe.AJ$24]*[$Rohstoffmatrix.$U6]-[$Betriebe.AJ$25]*[$Rohstoffmatrix.$V6]" office:value-type="float" office:value="0">
            <text:p>0</text:p>
          </table:table-cell>
          <table:table-cell table:style-name="ce4" table:formula="of:=[$Betriebe.AK9]*[$Waren.$H10]-[$Betriebe.AK$6]*[$Rohstoffmatrix.$C6]-[$Betriebe.AK$7]*[$Rohstoffmatrix.$D6]-[$Betriebe.AK$8]*[$Rohstoffmatrix.$E6]-[$Betriebe.AK$9]*[$Rohstoffmatrix.$F6]-[$Betriebe.AK$10]*[$Rohstoffmatrix.$G6]-[$Betriebe.AK$11]*[$Rohstoffmatrix.$H6]-[$Betriebe.AK$12]*[$Rohstoffmatrix.$I6]-[$Betriebe.AK$13]*[$Rohstoffmatrix.$J6]-[$Betriebe.AK$14]*[$Rohstoffmatrix.$K6]-[$Betriebe.AK$15]*[$Rohstoffmatrix.$L6]-[$Betriebe.AK$16]*[$Rohstoffmatrix.$M6]-[$Betriebe.AK$17]*[$Rohstoffmatrix.$N6]-[$Betriebe.AK$18]*[$Rohstoffmatrix.$O6]-[$Betriebe.AK$19]*[$Rohstoffmatrix.$P6]-[$Betriebe.AK$20]*[$Rohstoffmatrix.$Q6]-[$Betriebe.AK$21]*[$Rohstoffmatrix.$R6]-[$Betriebe.AK$22]*[$Rohstoffmatrix.$S6]-[$Betriebe.AK$23]*[$Rohstoffmatrix.$T6]-[$Betriebe.AK$24]*[$Rohstoffmatrix.$U6]-[$Betriebe.AK$25]*[$Rohstoffmatrix.$V6]" office:value-type="float" office:value="0">
            <text:p>0</text:p>
          </table:table-cell>
          <table:table-cell table:style-name="ce4" table:formula="of:=[$Betriebe.AL9]*[$Waren.$H10]-[$Betriebe.AL$6]*[$Rohstoffmatrix.$C6]-[$Betriebe.AL$7]*[$Rohstoffmatrix.$D6]-[$Betriebe.AL$8]*[$Rohstoffmatrix.$E6]-[$Betriebe.AL$9]*[$Rohstoffmatrix.$F6]-[$Betriebe.AL$10]*[$Rohstoffmatrix.$G6]-[$Betriebe.AL$11]*[$Rohstoffmatrix.$H6]-[$Betriebe.AL$12]*[$Rohstoffmatrix.$I6]-[$Betriebe.AL$13]*[$Rohstoffmatrix.$J6]-[$Betriebe.AL$14]*[$Rohstoffmatrix.$K6]-[$Betriebe.AL$15]*[$Rohstoffmatrix.$L6]-[$Betriebe.AL$16]*[$Rohstoffmatrix.$M6]-[$Betriebe.AL$17]*[$Rohstoffmatrix.$N6]-[$Betriebe.AL$18]*[$Rohstoffmatrix.$O6]-[$Betriebe.AL$19]*[$Rohstoffmatrix.$P6]-[$Betriebe.AL$20]*[$Rohstoffmatrix.$Q6]-[$Betriebe.AL$21]*[$Rohstoffmatrix.$R6]-[$Betriebe.AL$22]*[$Rohstoffmatrix.$S6]-[$Betriebe.AL$23]*[$Rohstoffmatrix.$T6]-[$Betriebe.AL$24]*[$Rohstoffmatrix.$U6]-[$Betriebe.AL$25]*[$Rohstoffmatrix.$V6]" office:value-type="float" office:value="0">
            <text:p>0</text:p>
          </table:table-cell>
          <table:table-cell table:style-name="ce4" table:formula="of:=[$Betriebe.AM9]*[$Waren.$H10]-[$Betriebe.AM$6]*[$Rohstoffmatrix.$C6]-[$Betriebe.AM$7]*[$Rohstoffmatrix.$D6]-[$Betriebe.AM$8]*[$Rohstoffmatrix.$E6]-[$Betriebe.AM$9]*[$Rohstoffmatrix.$F6]-[$Betriebe.AM$10]*[$Rohstoffmatrix.$G6]-[$Betriebe.AM$11]*[$Rohstoffmatrix.$H6]-[$Betriebe.AM$12]*[$Rohstoffmatrix.$I6]-[$Betriebe.AM$13]*[$Rohstoffmatrix.$J6]-[$Betriebe.AM$14]*[$Rohstoffmatrix.$K6]-[$Betriebe.AM$15]*[$Rohstoffmatrix.$L6]-[$Betriebe.AM$16]*[$Rohstoffmatrix.$M6]-[$Betriebe.AM$17]*[$Rohstoffmatrix.$N6]-[$Betriebe.AM$18]*[$Rohstoffmatrix.$O6]-[$Betriebe.AM$19]*[$Rohstoffmatrix.$P6]-[$Betriebe.AM$20]*[$Rohstoffmatrix.$Q6]-[$Betriebe.AM$21]*[$Rohstoffmatrix.$R6]-[$Betriebe.AM$22]*[$Rohstoffmatrix.$S6]-[$Betriebe.AM$23]*[$Rohstoffmatrix.$T6]-[$Betriebe.AM$24]*[$Rohstoffmatrix.$U6]-[$Betriebe.AM$25]*[$Rohstoffmatrix.$V6]" office:value-type="float" office:value="0">
            <text:p>0</text:p>
          </table:table-cell>
          <table:table-cell table:style-name="ce4" table:formula="of:=[$Betriebe.AN9]*[$Waren.$H10]-[$Betriebe.AN$6]*[$Rohstoffmatrix.$C6]-[$Betriebe.AN$7]*[$Rohstoffmatrix.$D6]-[$Betriebe.AN$8]*[$Rohstoffmatrix.$E6]-[$Betriebe.AN$9]*[$Rohstoffmatrix.$F6]-[$Betriebe.AN$10]*[$Rohstoffmatrix.$G6]-[$Betriebe.AN$11]*[$Rohstoffmatrix.$H6]-[$Betriebe.AN$12]*[$Rohstoffmatrix.$I6]-[$Betriebe.AN$13]*[$Rohstoffmatrix.$J6]-[$Betriebe.AN$14]*[$Rohstoffmatrix.$K6]-[$Betriebe.AN$15]*[$Rohstoffmatrix.$L6]-[$Betriebe.AN$16]*[$Rohstoffmatrix.$M6]-[$Betriebe.AN$17]*[$Rohstoffmatrix.$N6]-[$Betriebe.AN$18]*[$Rohstoffmatrix.$O6]-[$Betriebe.AN$19]*[$Rohstoffmatrix.$P6]-[$Betriebe.AN$20]*[$Rohstoffmatrix.$Q6]-[$Betriebe.AN$21]*[$Rohstoffmatrix.$R6]-[$Betriebe.AN$22]*[$Rohstoffmatrix.$S6]-[$Betriebe.AN$23]*[$Rohstoffmatrix.$T6]-[$Betriebe.AN$24]*[$Rohstoffmatrix.$U6]-[$Betriebe.AN$25]*[$Rohstoffmatrix.$V6]" office:value-type="float" office:value="0">
            <text:p>0</text:p>
          </table:table-cell>
          <table:table-cell table:style-name="ce4" table:formula="of:=[$Betriebe.AO9]*[$Waren.$H10]-[$Betriebe.AO$6]*[$Rohstoffmatrix.$C6]-[$Betriebe.AO$7]*[$Rohstoffmatrix.$D6]-[$Betriebe.AO$8]*[$Rohstoffmatrix.$E6]-[$Betriebe.AO$9]*[$Rohstoffmatrix.$F6]-[$Betriebe.AO$10]*[$Rohstoffmatrix.$G6]-[$Betriebe.AO$11]*[$Rohstoffmatrix.$H6]-[$Betriebe.AO$12]*[$Rohstoffmatrix.$I6]-[$Betriebe.AO$13]*[$Rohstoffmatrix.$J6]-[$Betriebe.AO$14]*[$Rohstoffmatrix.$K6]-[$Betriebe.AO$15]*[$Rohstoffmatrix.$L6]-[$Betriebe.AO$16]*[$Rohstoffmatrix.$M6]-[$Betriebe.AO$17]*[$Rohstoffmatrix.$N6]-[$Betriebe.AO$18]*[$Rohstoffmatrix.$O6]-[$Betriebe.AO$19]*[$Rohstoffmatrix.$P6]-[$Betriebe.AO$20]*[$Rohstoffmatrix.$Q6]-[$Betriebe.AO$21]*[$Rohstoffmatrix.$R6]-[$Betriebe.AO$22]*[$Rohstoffmatrix.$S6]-[$Betriebe.AO$23]*[$Rohstoffmatrix.$T6]-[$Betriebe.AO$24]*[$Rohstoffmatrix.$U6]-[$Betriebe.AO$25]*[$Rohstoffmatrix.$V6]" office:value-type="float" office:value="0">
            <text:p>0</text:p>
          </table:table-cell>
          <table:table-cell table:style-name="ce4" table:formula="of:=[$Betriebe.AP9]*[$Waren.$H10]-[$Betriebe.AP$6]*[$Rohstoffmatrix.$C6]-[$Betriebe.AP$7]*[$Rohstoffmatrix.$D6]-[$Betriebe.AP$8]*[$Rohstoffmatrix.$E6]-[$Betriebe.AP$9]*[$Rohstoffmatrix.$F6]-[$Betriebe.AP$10]*[$Rohstoffmatrix.$G6]-[$Betriebe.AP$11]*[$Rohstoffmatrix.$H6]-[$Betriebe.AP$12]*[$Rohstoffmatrix.$I6]-[$Betriebe.AP$13]*[$Rohstoffmatrix.$J6]-[$Betriebe.AP$14]*[$Rohstoffmatrix.$K6]-[$Betriebe.AP$15]*[$Rohstoffmatrix.$L6]-[$Betriebe.AP$16]*[$Rohstoffmatrix.$M6]-[$Betriebe.AP$17]*[$Rohstoffmatrix.$N6]-[$Betriebe.AP$18]*[$Rohstoffmatrix.$O6]-[$Betriebe.AP$19]*[$Rohstoffmatrix.$P6]-[$Betriebe.AP$20]*[$Rohstoffmatrix.$Q6]-[$Betriebe.AP$21]*[$Rohstoffmatrix.$R6]-[$Betriebe.AP$22]*[$Rohstoffmatrix.$S6]-[$Betriebe.AP$23]*[$Rohstoffmatrix.$T6]-[$Betriebe.AP$24]*[$Rohstoffmatrix.$U6]-[$Betriebe.AP$25]*[$Rohstoffmatrix.$V6]" office:value-type="float" office:value="0">
            <text:p>0</text:p>
          </table:table-cell>
          <table:table-cell table:style-name="ce4" table:formula="of:=[$Betriebe.AQ9]*[$Waren.$H10]-[$Betriebe.AQ$6]*[$Rohstoffmatrix.$C6]-[$Betriebe.AQ$7]*[$Rohstoffmatrix.$D6]-[$Betriebe.AQ$8]*[$Rohstoffmatrix.$E6]-[$Betriebe.AQ$9]*[$Rohstoffmatrix.$F6]-[$Betriebe.AQ$10]*[$Rohstoffmatrix.$G6]-[$Betriebe.AQ$11]*[$Rohstoffmatrix.$H6]-[$Betriebe.AQ$12]*[$Rohstoffmatrix.$I6]-[$Betriebe.AQ$13]*[$Rohstoffmatrix.$J6]-[$Betriebe.AQ$14]*[$Rohstoffmatrix.$K6]-[$Betriebe.AQ$15]*[$Rohstoffmatrix.$L6]-[$Betriebe.AQ$16]*[$Rohstoffmatrix.$M6]-[$Betriebe.AQ$17]*[$Rohstoffmatrix.$N6]-[$Betriebe.AQ$18]*[$Rohstoffmatrix.$O6]-[$Betriebe.AQ$19]*[$Rohstoffmatrix.$P6]-[$Betriebe.AQ$20]*[$Rohstoffmatrix.$Q6]-[$Betriebe.AQ$21]*[$Rohstoffmatrix.$R6]-[$Betriebe.AQ$22]*[$Rohstoffmatrix.$S6]-[$Betriebe.AQ$23]*[$Rohstoffmatrix.$T6]-[$Betriebe.AQ$24]*[$Rohstoffmatrix.$U6]-[$Betriebe.AQ$25]*[$Rohstoffmatrix.$V6]" office:value-type="float" office:value="0">
            <text:p>0</text:p>
          </table:table-cell>
          <table:table-cell table:style-name="ce4" table:number-columns-repeated="243"/>
          <table:table-cell table:number-columns-repeated="738"/>
        </table:table-row>
        <table:table-row table:style-name="ro8">
          <table:table-cell office:value-type="float" office:value="4">
            <text:p>4</text:p>
          </table:table-cell>
          <table:table-cell table:formula="of:=INDEX([$Waren.$F$7:.$F$26];[.A10]+1)" office:value-type="string" office:string-value="Wolle">
            <text:p>Wolle</text:p>
          </table:table-cell>
          <table:table-cell table:formula="of:=SUM([.D10:.AQ10])" office:value-type="float" office:value="110">
            <text:p>110</text:p>
          </table:table-cell>
          <table:table-cell table:formula="of:=[$Betriebe.D10]*[$Waren.$H11]-[$Betriebe.D$6]*[$Rohstoffmatrix.$C7]-[$Betriebe.D$7]*[$Rohstoffmatrix.$D7]-[$Betriebe.D$8]*[$Rohstoffmatrix.$E7]-[$Betriebe.D$9]*[$Rohstoffmatrix.$F7]-[$Betriebe.D$10]*[$Rohstoffmatrix.$G7]-[$Betriebe.D$11]*[$Rohstoffmatrix.$H7]-[$Betriebe.D$12]*[$Rohstoffmatrix.$I7]-[$Betriebe.D$13]*[$Rohstoffmatrix.$J7]-[$Betriebe.D$14]*[$Rohstoffmatrix.$K7]-[$Betriebe.D$15]*[$Rohstoffmatrix.$L7]-[$Betriebe.D$16]*[$Rohstoffmatrix.$M7]-[$Betriebe.D$17]*[$Rohstoffmatrix.$N7]-[$Betriebe.D$18]*[$Rohstoffmatrix.$O7]-[$Betriebe.D$19]*[$Rohstoffmatrix.$P7]-[$Betriebe.D$20]*[$Rohstoffmatrix.$Q7]-[$Betriebe.D$21]*[$Rohstoffmatrix.$R7]-[$Betriebe.D$22]*[$Rohstoffmatrix.$S7]-[$Betriebe.D$23]*[$Rohstoffmatrix.$T7]-[$Betriebe.D$24]*[$Rohstoffmatrix.$U7]-[$Betriebe.D$25]*[$Rohstoffmatrix.$V7]" office:value-type="float" office:value="0">
            <text:p>0</text:p>
          </table:table-cell>
          <table:table-cell table:formula="of:=[$Betriebe.E10]*[$Waren.$H11]-[$Betriebe.E$6]*[$Rohstoffmatrix.$C7]-[$Betriebe.E$7]*[$Rohstoffmatrix.$D7]-[$Betriebe.E$8]*[$Rohstoffmatrix.$E7]-[$Betriebe.E$9]*[$Rohstoffmatrix.$F7]-[$Betriebe.E$10]*[$Rohstoffmatrix.$G7]-[$Betriebe.E$11]*[$Rohstoffmatrix.$H7]-[$Betriebe.E$12]*[$Rohstoffmatrix.$I7]-[$Betriebe.E$13]*[$Rohstoffmatrix.$J7]-[$Betriebe.E$14]*[$Rohstoffmatrix.$K7]-[$Betriebe.E$15]*[$Rohstoffmatrix.$L7]-[$Betriebe.E$16]*[$Rohstoffmatrix.$M7]-[$Betriebe.E$17]*[$Rohstoffmatrix.$N7]-[$Betriebe.E$18]*[$Rohstoffmatrix.$O7]-[$Betriebe.E$19]*[$Rohstoffmatrix.$P7]-[$Betriebe.E$20]*[$Rohstoffmatrix.$Q7]-[$Betriebe.E$21]*[$Rohstoffmatrix.$R7]-[$Betriebe.E$22]*[$Rohstoffmatrix.$S7]-[$Betriebe.E$23]*[$Rohstoffmatrix.$T7]-[$Betriebe.E$24]*[$Rohstoffmatrix.$U7]-[$Betriebe.E$25]*[$Rohstoffmatrix.$V7]" office:value-type="float" office:value="0">
            <text:p>0</text:p>
          </table:table-cell>
          <table:table-cell table:formula="of:=[$Betriebe.F10]*[$Waren.$H11]-[$Betriebe.F$6]*[$Rohstoffmatrix.$C7]-[$Betriebe.F$7]*[$Rohstoffmatrix.$D7]-[$Betriebe.F$8]*[$Rohstoffmatrix.$E7]-[$Betriebe.F$9]*[$Rohstoffmatrix.$F7]-[$Betriebe.F$10]*[$Rohstoffmatrix.$G7]-[$Betriebe.F$11]*[$Rohstoffmatrix.$H7]-[$Betriebe.F$12]*[$Rohstoffmatrix.$I7]-[$Betriebe.F$13]*[$Rohstoffmatrix.$J7]-[$Betriebe.F$14]*[$Rohstoffmatrix.$K7]-[$Betriebe.F$15]*[$Rohstoffmatrix.$L7]-[$Betriebe.F$16]*[$Rohstoffmatrix.$M7]-[$Betriebe.F$17]*[$Rohstoffmatrix.$N7]-[$Betriebe.F$18]*[$Rohstoffmatrix.$O7]-[$Betriebe.F$19]*[$Rohstoffmatrix.$P7]-[$Betriebe.F$20]*[$Rohstoffmatrix.$Q7]-[$Betriebe.F$21]*[$Rohstoffmatrix.$R7]-[$Betriebe.F$22]*[$Rohstoffmatrix.$S7]-[$Betriebe.F$23]*[$Rohstoffmatrix.$T7]-[$Betriebe.F$24]*[$Rohstoffmatrix.$U7]-[$Betriebe.F$25]*[$Rohstoffmatrix.$V7]" office:value-type="float" office:value="0">
            <text:p>0</text:p>
          </table:table-cell>
          <table:table-cell table:formula="of:=[$Betriebe.G10]*[$Waren.$H11]-[$Betriebe.G$6]*[$Rohstoffmatrix.$C7]-[$Betriebe.G$7]*[$Rohstoffmatrix.$D7]-[$Betriebe.G$8]*[$Rohstoffmatrix.$E7]-[$Betriebe.G$9]*[$Rohstoffmatrix.$F7]-[$Betriebe.G$10]*[$Rohstoffmatrix.$G7]-[$Betriebe.G$11]*[$Rohstoffmatrix.$H7]-[$Betriebe.G$12]*[$Rohstoffmatrix.$I7]-[$Betriebe.G$13]*[$Rohstoffmatrix.$J7]-[$Betriebe.G$14]*[$Rohstoffmatrix.$K7]-[$Betriebe.G$15]*[$Rohstoffmatrix.$L7]-[$Betriebe.G$16]*[$Rohstoffmatrix.$M7]-[$Betriebe.G$17]*[$Rohstoffmatrix.$N7]-[$Betriebe.G$18]*[$Rohstoffmatrix.$O7]-[$Betriebe.G$19]*[$Rohstoffmatrix.$P7]-[$Betriebe.G$20]*[$Rohstoffmatrix.$Q7]-[$Betriebe.G$21]*[$Rohstoffmatrix.$R7]-[$Betriebe.G$22]*[$Rohstoffmatrix.$S7]-[$Betriebe.G$23]*[$Rohstoffmatrix.$T7]-[$Betriebe.G$24]*[$Rohstoffmatrix.$U7]-[$Betriebe.G$25]*[$Rohstoffmatrix.$V7]" office:value-type="float" office:value="0">
            <text:p>0</text:p>
          </table:table-cell>
          <table:table-cell table:formula="of:=[$Betriebe.H10]*[$Waren.$H11]-[$Betriebe.H$6]*[$Rohstoffmatrix.$C7]-[$Betriebe.H$7]*[$Rohstoffmatrix.$D7]-[$Betriebe.H$8]*[$Rohstoffmatrix.$E7]-[$Betriebe.H$9]*[$Rohstoffmatrix.$F7]-[$Betriebe.H$10]*[$Rohstoffmatrix.$G7]-[$Betriebe.H$11]*[$Rohstoffmatrix.$H7]-[$Betriebe.H$12]*[$Rohstoffmatrix.$I7]-[$Betriebe.H$13]*[$Rohstoffmatrix.$J7]-[$Betriebe.H$14]*[$Rohstoffmatrix.$K7]-[$Betriebe.H$15]*[$Rohstoffmatrix.$L7]-[$Betriebe.H$16]*[$Rohstoffmatrix.$M7]-[$Betriebe.H$17]*[$Rohstoffmatrix.$N7]-[$Betriebe.H$18]*[$Rohstoffmatrix.$O7]-[$Betriebe.H$19]*[$Rohstoffmatrix.$P7]-[$Betriebe.H$20]*[$Rohstoffmatrix.$Q7]-[$Betriebe.H$21]*[$Rohstoffmatrix.$R7]-[$Betriebe.H$22]*[$Rohstoffmatrix.$S7]-[$Betriebe.H$23]*[$Rohstoffmatrix.$T7]-[$Betriebe.H$24]*[$Rohstoffmatrix.$U7]-[$Betriebe.H$25]*[$Rohstoffmatrix.$V7]" office:value-type="float" office:value="0">
            <text:p>0</text:p>
          </table:table-cell>
          <table:table-cell table:formula="of:=[$Betriebe.I10]*[$Waren.$H11]-[$Betriebe.I$6]*[$Rohstoffmatrix.$C7]-[$Betriebe.I$7]*[$Rohstoffmatrix.$D7]-[$Betriebe.I$8]*[$Rohstoffmatrix.$E7]-[$Betriebe.I$9]*[$Rohstoffmatrix.$F7]-[$Betriebe.I$10]*[$Rohstoffmatrix.$G7]-[$Betriebe.I$11]*[$Rohstoffmatrix.$H7]-[$Betriebe.I$12]*[$Rohstoffmatrix.$I7]-[$Betriebe.I$13]*[$Rohstoffmatrix.$J7]-[$Betriebe.I$14]*[$Rohstoffmatrix.$K7]-[$Betriebe.I$15]*[$Rohstoffmatrix.$L7]-[$Betriebe.I$16]*[$Rohstoffmatrix.$M7]-[$Betriebe.I$17]*[$Rohstoffmatrix.$N7]-[$Betriebe.I$18]*[$Rohstoffmatrix.$O7]-[$Betriebe.I$19]*[$Rohstoffmatrix.$P7]-[$Betriebe.I$20]*[$Rohstoffmatrix.$Q7]-[$Betriebe.I$21]*[$Rohstoffmatrix.$R7]-[$Betriebe.I$22]*[$Rohstoffmatrix.$S7]-[$Betriebe.I$23]*[$Rohstoffmatrix.$T7]-[$Betriebe.I$24]*[$Rohstoffmatrix.$U7]-[$Betriebe.I$25]*[$Rohstoffmatrix.$V7]" office:value-type="float" office:value="0">
            <text:p>0</text:p>
          </table:table-cell>
          <table:table-cell table:formula="of:=[$Betriebe.J10]*[$Waren.$H11]-[$Betriebe.J$6]*[$Rohstoffmatrix.$C7]-[$Betriebe.J$7]*[$Rohstoffmatrix.$D7]-[$Betriebe.J$8]*[$Rohstoffmatrix.$E7]-[$Betriebe.J$9]*[$Rohstoffmatrix.$F7]-[$Betriebe.J$10]*[$Rohstoffmatrix.$G7]-[$Betriebe.J$11]*[$Rohstoffmatrix.$H7]-[$Betriebe.J$12]*[$Rohstoffmatrix.$I7]-[$Betriebe.J$13]*[$Rohstoffmatrix.$J7]-[$Betriebe.J$14]*[$Rohstoffmatrix.$K7]-[$Betriebe.J$15]*[$Rohstoffmatrix.$L7]-[$Betriebe.J$16]*[$Rohstoffmatrix.$M7]-[$Betriebe.J$17]*[$Rohstoffmatrix.$N7]-[$Betriebe.J$18]*[$Rohstoffmatrix.$O7]-[$Betriebe.J$19]*[$Rohstoffmatrix.$P7]-[$Betriebe.J$20]*[$Rohstoffmatrix.$Q7]-[$Betriebe.J$21]*[$Rohstoffmatrix.$R7]-[$Betriebe.J$22]*[$Rohstoffmatrix.$S7]-[$Betriebe.J$23]*[$Rohstoffmatrix.$T7]-[$Betriebe.J$24]*[$Rohstoffmatrix.$U7]-[$Betriebe.J$25]*[$Rohstoffmatrix.$V7]" office:value-type="float" office:value="0">
            <text:p>0</text:p>
          </table:table-cell>
          <table:table-cell table:formula="of:=[$Betriebe.K10]*[$Waren.$H11]-[$Betriebe.K$6]*[$Rohstoffmatrix.$C7]-[$Betriebe.K$7]*[$Rohstoffmatrix.$D7]-[$Betriebe.K$8]*[$Rohstoffmatrix.$E7]-[$Betriebe.K$9]*[$Rohstoffmatrix.$F7]-[$Betriebe.K$10]*[$Rohstoffmatrix.$G7]-[$Betriebe.K$11]*[$Rohstoffmatrix.$H7]-[$Betriebe.K$12]*[$Rohstoffmatrix.$I7]-[$Betriebe.K$13]*[$Rohstoffmatrix.$J7]-[$Betriebe.K$14]*[$Rohstoffmatrix.$K7]-[$Betriebe.K$15]*[$Rohstoffmatrix.$L7]-[$Betriebe.K$16]*[$Rohstoffmatrix.$M7]-[$Betriebe.K$17]*[$Rohstoffmatrix.$N7]-[$Betriebe.K$18]*[$Rohstoffmatrix.$O7]-[$Betriebe.K$19]*[$Rohstoffmatrix.$P7]-[$Betriebe.K$20]*[$Rohstoffmatrix.$Q7]-[$Betriebe.K$21]*[$Rohstoffmatrix.$R7]-[$Betriebe.K$22]*[$Rohstoffmatrix.$S7]-[$Betriebe.K$23]*[$Rohstoffmatrix.$T7]-[$Betriebe.K$24]*[$Rohstoffmatrix.$U7]-[$Betriebe.K$25]*[$Rohstoffmatrix.$V7]" office:value-type="float" office:value="0">
            <text:p>0</text:p>
          </table:table-cell>
          <table:table-cell table:formula="of:=[$Betriebe.L10]*[$Waren.$H11]-[$Betriebe.L$6]*[$Rohstoffmatrix.$C7]-[$Betriebe.L$7]*[$Rohstoffmatrix.$D7]-[$Betriebe.L$8]*[$Rohstoffmatrix.$E7]-[$Betriebe.L$9]*[$Rohstoffmatrix.$F7]-[$Betriebe.L$10]*[$Rohstoffmatrix.$G7]-[$Betriebe.L$11]*[$Rohstoffmatrix.$H7]-[$Betriebe.L$12]*[$Rohstoffmatrix.$I7]-[$Betriebe.L$13]*[$Rohstoffmatrix.$J7]-[$Betriebe.L$14]*[$Rohstoffmatrix.$K7]-[$Betriebe.L$15]*[$Rohstoffmatrix.$L7]-[$Betriebe.L$16]*[$Rohstoffmatrix.$M7]-[$Betriebe.L$17]*[$Rohstoffmatrix.$N7]-[$Betriebe.L$18]*[$Rohstoffmatrix.$O7]-[$Betriebe.L$19]*[$Rohstoffmatrix.$P7]-[$Betriebe.L$20]*[$Rohstoffmatrix.$Q7]-[$Betriebe.L$21]*[$Rohstoffmatrix.$R7]-[$Betriebe.L$22]*[$Rohstoffmatrix.$S7]-[$Betriebe.L$23]*[$Rohstoffmatrix.$T7]-[$Betriebe.L$24]*[$Rohstoffmatrix.$U7]-[$Betriebe.L$25]*[$Rohstoffmatrix.$V7]" office:value-type="float" office:value="0">
            <text:p>0</text:p>
          </table:table-cell>
          <table:table-cell table:formula="of:=[$Betriebe.M10]*[$Waren.$H11]-[$Betriebe.M$6]*[$Rohstoffmatrix.$C7]-[$Betriebe.M$7]*[$Rohstoffmatrix.$D7]-[$Betriebe.M$8]*[$Rohstoffmatrix.$E7]-[$Betriebe.M$9]*[$Rohstoffmatrix.$F7]-[$Betriebe.M$10]*[$Rohstoffmatrix.$G7]-[$Betriebe.M$11]*[$Rohstoffmatrix.$H7]-[$Betriebe.M$12]*[$Rohstoffmatrix.$I7]-[$Betriebe.M$13]*[$Rohstoffmatrix.$J7]-[$Betriebe.M$14]*[$Rohstoffmatrix.$K7]-[$Betriebe.M$15]*[$Rohstoffmatrix.$L7]-[$Betriebe.M$16]*[$Rohstoffmatrix.$M7]-[$Betriebe.M$17]*[$Rohstoffmatrix.$N7]-[$Betriebe.M$18]*[$Rohstoffmatrix.$O7]-[$Betriebe.M$19]*[$Rohstoffmatrix.$P7]-[$Betriebe.M$20]*[$Rohstoffmatrix.$Q7]-[$Betriebe.M$21]*[$Rohstoffmatrix.$R7]-[$Betriebe.M$22]*[$Rohstoffmatrix.$S7]-[$Betriebe.M$23]*[$Rohstoffmatrix.$T7]-[$Betriebe.M$24]*[$Rohstoffmatrix.$U7]-[$Betriebe.M$25]*[$Rohstoffmatrix.$V7]" office:value-type="float" office:value="0">
            <text:p>0</text:p>
          </table:table-cell>
          <table:table-cell table:formula="of:=[$Betriebe.N10]*[$Waren.$H11]-[$Betriebe.N$6]*[$Rohstoffmatrix.$C7]-[$Betriebe.N$7]*[$Rohstoffmatrix.$D7]-[$Betriebe.N$8]*[$Rohstoffmatrix.$E7]-[$Betriebe.N$9]*[$Rohstoffmatrix.$F7]-[$Betriebe.N$10]*[$Rohstoffmatrix.$G7]-[$Betriebe.N$11]*[$Rohstoffmatrix.$H7]-[$Betriebe.N$12]*[$Rohstoffmatrix.$I7]-[$Betriebe.N$13]*[$Rohstoffmatrix.$J7]-[$Betriebe.N$14]*[$Rohstoffmatrix.$K7]-[$Betriebe.N$15]*[$Rohstoffmatrix.$L7]-[$Betriebe.N$16]*[$Rohstoffmatrix.$M7]-[$Betriebe.N$17]*[$Rohstoffmatrix.$N7]-[$Betriebe.N$18]*[$Rohstoffmatrix.$O7]-[$Betriebe.N$19]*[$Rohstoffmatrix.$P7]-[$Betriebe.N$20]*[$Rohstoffmatrix.$Q7]-[$Betriebe.N$21]*[$Rohstoffmatrix.$R7]-[$Betriebe.N$22]*[$Rohstoffmatrix.$S7]-[$Betriebe.N$23]*[$Rohstoffmatrix.$T7]-[$Betriebe.N$24]*[$Rohstoffmatrix.$U7]-[$Betriebe.N$25]*[$Rohstoffmatrix.$V7]" office:value-type="float" office:value="110">
            <text:p>110</text:p>
          </table:table-cell>
          <table:table-cell table:formula="of:=[$Betriebe.O10]*[$Waren.$H11]-[$Betriebe.O$6]*[$Rohstoffmatrix.$C7]-[$Betriebe.O$7]*[$Rohstoffmatrix.$D7]-[$Betriebe.O$8]*[$Rohstoffmatrix.$E7]-[$Betriebe.O$9]*[$Rohstoffmatrix.$F7]-[$Betriebe.O$10]*[$Rohstoffmatrix.$G7]-[$Betriebe.O$11]*[$Rohstoffmatrix.$H7]-[$Betriebe.O$12]*[$Rohstoffmatrix.$I7]-[$Betriebe.O$13]*[$Rohstoffmatrix.$J7]-[$Betriebe.O$14]*[$Rohstoffmatrix.$K7]-[$Betriebe.O$15]*[$Rohstoffmatrix.$L7]-[$Betriebe.O$16]*[$Rohstoffmatrix.$M7]-[$Betriebe.O$17]*[$Rohstoffmatrix.$N7]-[$Betriebe.O$18]*[$Rohstoffmatrix.$O7]-[$Betriebe.O$19]*[$Rohstoffmatrix.$P7]-[$Betriebe.O$20]*[$Rohstoffmatrix.$Q7]-[$Betriebe.O$21]*[$Rohstoffmatrix.$R7]-[$Betriebe.O$22]*[$Rohstoffmatrix.$S7]-[$Betriebe.O$23]*[$Rohstoffmatrix.$T7]-[$Betriebe.O$24]*[$Rohstoffmatrix.$U7]-[$Betriebe.O$25]*[$Rohstoffmatrix.$V7]" office:value-type="float" office:value="0">
            <text:p>0</text:p>
          </table:table-cell>
          <table:table-cell table:formula="of:=[$Betriebe.P10]*[$Waren.$H11]-[$Betriebe.P$6]*[$Rohstoffmatrix.$C7]-[$Betriebe.P$7]*[$Rohstoffmatrix.$D7]-[$Betriebe.P$8]*[$Rohstoffmatrix.$E7]-[$Betriebe.P$9]*[$Rohstoffmatrix.$F7]-[$Betriebe.P$10]*[$Rohstoffmatrix.$G7]-[$Betriebe.P$11]*[$Rohstoffmatrix.$H7]-[$Betriebe.P$12]*[$Rohstoffmatrix.$I7]-[$Betriebe.P$13]*[$Rohstoffmatrix.$J7]-[$Betriebe.P$14]*[$Rohstoffmatrix.$K7]-[$Betriebe.P$15]*[$Rohstoffmatrix.$L7]-[$Betriebe.P$16]*[$Rohstoffmatrix.$M7]-[$Betriebe.P$17]*[$Rohstoffmatrix.$N7]-[$Betriebe.P$18]*[$Rohstoffmatrix.$O7]-[$Betriebe.P$19]*[$Rohstoffmatrix.$P7]-[$Betriebe.P$20]*[$Rohstoffmatrix.$Q7]-[$Betriebe.P$21]*[$Rohstoffmatrix.$R7]-[$Betriebe.P$22]*[$Rohstoffmatrix.$S7]-[$Betriebe.P$23]*[$Rohstoffmatrix.$T7]-[$Betriebe.P$24]*[$Rohstoffmatrix.$U7]-[$Betriebe.P$25]*[$Rohstoffmatrix.$V7]" office:value-type="float" office:value="0">
            <text:p>0</text:p>
          </table:table-cell>
          <table:table-cell table:formula="of:=[$Betriebe.Q10]*[$Waren.$H11]-[$Betriebe.Q$6]*[$Rohstoffmatrix.$C7]-[$Betriebe.Q$7]*[$Rohstoffmatrix.$D7]-[$Betriebe.Q$8]*[$Rohstoffmatrix.$E7]-[$Betriebe.Q$9]*[$Rohstoffmatrix.$F7]-[$Betriebe.Q$10]*[$Rohstoffmatrix.$G7]-[$Betriebe.Q$11]*[$Rohstoffmatrix.$H7]-[$Betriebe.Q$12]*[$Rohstoffmatrix.$I7]-[$Betriebe.Q$13]*[$Rohstoffmatrix.$J7]-[$Betriebe.Q$14]*[$Rohstoffmatrix.$K7]-[$Betriebe.Q$15]*[$Rohstoffmatrix.$L7]-[$Betriebe.Q$16]*[$Rohstoffmatrix.$M7]-[$Betriebe.Q$17]*[$Rohstoffmatrix.$N7]-[$Betriebe.Q$18]*[$Rohstoffmatrix.$O7]-[$Betriebe.Q$19]*[$Rohstoffmatrix.$P7]-[$Betriebe.Q$20]*[$Rohstoffmatrix.$Q7]-[$Betriebe.Q$21]*[$Rohstoffmatrix.$R7]-[$Betriebe.Q$22]*[$Rohstoffmatrix.$S7]-[$Betriebe.Q$23]*[$Rohstoffmatrix.$T7]-[$Betriebe.Q$24]*[$Rohstoffmatrix.$U7]-[$Betriebe.Q$25]*[$Rohstoffmatrix.$V7]" office:value-type="float" office:value="0">
            <text:p>0</text:p>
          </table:table-cell>
          <table:table-cell table:formula="of:=[$Betriebe.R10]*[$Waren.$H11]-[$Betriebe.R$6]*[$Rohstoffmatrix.$C7]-[$Betriebe.R$7]*[$Rohstoffmatrix.$D7]-[$Betriebe.R$8]*[$Rohstoffmatrix.$E7]-[$Betriebe.R$9]*[$Rohstoffmatrix.$F7]-[$Betriebe.R$10]*[$Rohstoffmatrix.$G7]-[$Betriebe.R$11]*[$Rohstoffmatrix.$H7]-[$Betriebe.R$12]*[$Rohstoffmatrix.$I7]-[$Betriebe.R$13]*[$Rohstoffmatrix.$J7]-[$Betriebe.R$14]*[$Rohstoffmatrix.$K7]-[$Betriebe.R$15]*[$Rohstoffmatrix.$L7]-[$Betriebe.R$16]*[$Rohstoffmatrix.$M7]-[$Betriebe.R$17]*[$Rohstoffmatrix.$N7]-[$Betriebe.R$18]*[$Rohstoffmatrix.$O7]-[$Betriebe.R$19]*[$Rohstoffmatrix.$P7]-[$Betriebe.R$20]*[$Rohstoffmatrix.$Q7]-[$Betriebe.R$21]*[$Rohstoffmatrix.$R7]-[$Betriebe.R$22]*[$Rohstoffmatrix.$S7]-[$Betriebe.R$23]*[$Rohstoffmatrix.$T7]-[$Betriebe.R$24]*[$Rohstoffmatrix.$U7]-[$Betriebe.R$25]*[$Rohstoffmatrix.$V7]" office:value-type="float" office:value="0">
            <text:p>0</text:p>
          </table:table-cell>
          <table:table-cell table:formula="of:=[$Betriebe.S10]*[$Waren.$H11]-[$Betriebe.S$6]*[$Rohstoffmatrix.$C7]-[$Betriebe.S$7]*[$Rohstoffmatrix.$D7]-[$Betriebe.S$8]*[$Rohstoffmatrix.$E7]-[$Betriebe.S$9]*[$Rohstoffmatrix.$F7]-[$Betriebe.S$10]*[$Rohstoffmatrix.$G7]-[$Betriebe.S$11]*[$Rohstoffmatrix.$H7]-[$Betriebe.S$12]*[$Rohstoffmatrix.$I7]-[$Betriebe.S$13]*[$Rohstoffmatrix.$J7]-[$Betriebe.S$14]*[$Rohstoffmatrix.$K7]-[$Betriebe.S$15]*[$Rohstoffmatrix.$L7]-[$Betriebe.S$16]*[$Rohstoffmatrix.$M7]-[$Betriebe.S$17]*[$Rohstoffmatrix.$N7]-[$Betriebe.S$18]*[$Rohstoffmatrix.$O7]-[$Betriebe.S$19]*[$Rohstoffmatrix.$P7]-[$Betriebe.S$20]*[$Rohstoffmatrix.$Q7]-[$Betriebe.S$21]*[$Rohstoffmatrix.$R7]-[$Betriebe.S$22]*[$Rohstoffmatrix.$S7]-[$Betriebe.S$23]*[$Rohstoffmatrix.$T7]-[$Betriebe.S$24]*[$Rohstoffmatrix.$U7]-[$Betriebe.S$25]*[$Rohstoffmatrix.$V7]" office:value-type="float" office:value="0">
            <text:p>0</text:p>
          </table:table-cell>
          <table:table-cell table:formula="of:=[$Betriebe.T10]*[$Waren.$H11]-[$Betriebe.T$6]*[$Rohstoffmatrix.$C7]-[$Betriebe.T$7]*[$Rohstoffmatrix.$D7]-[$Betriebe.T$8]*[$Rohstoffmatrix.$E7]-[$Betriebe.T$9]*[$Rohstoffmatrix.$F7]-[$Betriebe.T$10]*[$Rohstoffmatrix.$G7]-[$Betriebe.T$11]*[$Rohstoffmatrix.$H7]-[$Betriebe.T$12]*[$Rohstoffmatrix.$I7]-[$Betriebe.T$13]*[$Rohstoffmatrix.$J7]-[$Betriebe.T$14]*[$Rohstoffmatrix.$K7]-[$Betriebe.T$15]*[$Rohstoffmatrix.$L7]-[$Betriebe.T$16]*[$Rohstoffmatrix.$M7]-[$Betriebe.T$17]*[$Rohstoffmatrix.$N7]-[$Betriebe.T$18]*[$Rohstoffmatrix.$O7]-[$Betriebe.T$19]*[$Rohstoffmatrix.$P7]-[$Betriebe.T$20]*[$Rohstoffmatrix.$Q7]-[$Betriebe.T$21]*[$Rohstoffmatrix.$R7]-[$Betriebe.T$22]*[$Rohstoffmatrix.$S7]-[$Betriebe.T$23]*[$Rohstoffmatrix.$T7]-[$Betriebe.T$24]*[$Rohstoffmatrix.$U7]-[$Betriebe.T$25]*[$Rohstoffmatrix.$V7]" office:value-type="float" office:value="0">
            <text:p>0</text:p>
          </table:table-cell>
          <table:table-cell table:formula="of:=[$Betriebe.U10]*[$Waren.$H11]-[$Betriebe.U$6]*[$Rohstoffmatrix.$C7]-[$Betriebe.U$7]*[$Rohstoffmatrix.$D7]-[$Betriebe.U$8]*[$Rohstoffmatrix.$E7]-[$Betriebe.U$9]*[$Rohstoffmatrix.$F7]-[$Betriebe.U$10]*[$Rohstoffmatrix.$G7]-[$Betriebe.U$11]*[$Rohstoffmatrix.$H7]-[$Betriebe.U$12]*[$Rohstoffmatrix.$I7]-[$Betriebe.U$13]*[$Rohstoffmatrix.$J7]-[$Betriebe.U$14]*[$Rohstoffmatrix.$K7]-[$Betriebe.U$15]*[$Rohstoffmatrix.$L7]-[$Betriebe.U$16]*[$Rohstoffmatrix.$M7]-[$Betriebe.U$17]*[$Rohstoffmatrix.$N7]-[$Betriebe.U$18]*[$Rohstoffmatrix.$O7]-[$Betriebe.U$19]*[$Rohstoffmatrix.$P7]-[$Betriebe.U$20]*[$Rohstoffmatrix.$Q7]-[$Betriebe.U$21]*[$Rohstoffmatrix.$R7]-[$Betriebe.U$22]*[$Rohstoffmatrix.$S7]-[$Betriebe.U$23]*[$Rohstoffmatrix.$T7]-[$Betriebe.U$24]*[$Rohstoffmatrix.$U7]-[$Betriebe.U$25]*[$Rohstoffmatrix.$V7]" office:value-type="float" office:value="0">
            <text:p>0</text:p>
          </table:table-cell>
          <table:table-cell table:formula="of:=[$Betriebe.V10]*[$Waren.$H11]-[$Betriebe.V$6]*[$Rohstoffmatrix.$C7]-[$Betriebe.V$7]*[$Rohstoffmatrix.$D7]-[$Betriebe.V$8]*[$Rohstoffmatrix.$E7]-[$Betriebe.V$9]*[$Rohstoffmatrix.$F7]-[$Betriebe.V$10]*[$Rohstoffmatrix.$G7]-[$Betriebe.V$11]*[$Rohstoffmatrix.$H7]-[$Betriebe.V$12]*[$Rohstoffmatrix.$I7]-[$Betriebe.V$13]*[$Rohstoffmatrix.$J7]-[$Betriebe.V$14]*[$Rohstoffmatrix.$K7]-[$Betriebe.V$15]*[$Rohstoffmatrix.$L7]-[$Betriebe.V$16]*[$Rohstoffmatrix.$M7]-[$Betriebe.V$17]*[$Rohstoffmatrix.$N7]-[$Betriebe.V$18]*[$Rohstoffmatrix.$O7]-[$Betriebe.V$19]*[$Rohstoffmatrix.$P7]-[$Betriebe.V$20]*[$Rohstoffmatrix.$Q7]-[$Betriebe.V$21]*[$Rohstoffmatrix.$R7]-[$Betriebe.V$22]*[$Rohstoffmatrix.$S7]-[$Betriebe.V$23]*[$Rohstoffmatrix.$T7]-[$Betriebe.V$24]*[$Rohstoffmatrix.$U7]-[$Betriebe.V$25]*[$Rohstoffmatrix.$V7]" office:value-type="float" office:value="0">
            <text:p>0</text:p>
          </table:table-cell>
          <table:table-cell table:formula="of:=[$Betriebe.W10]*[$Waren.$H11]-[$Betriebe.W$6]*[$Rohstoffmatrix.$C7]-[$Betriebe.W$7]*[$Rohstoffmatrix.$D7]-[$Betriebe.W$8]*[$Rohstoffmatrix.$E7]-[$Betriebe.W$9]*[$Rohstoffmatrix.$F7]-[$Betriebe.W$10]*[$Rohstoffmatrix.$G7]-[$Betriebe.W$11]*[$Rohstoffmatrix.$H7]-[$Betriebe.W$12]*[$Rohstoffmatrix.$I7]-[$Betriebe.W$13]*[$Rohstoffmatrix.$J7]-[$Betriebe.W$14]*[$Rohstoffmatrix.$K7]-[$Betriebe.W$15]*[$Rohstoffmatrix.$L7]-[$Betriebe.W$16]*[$Rohstoffmatrix.$M7]-[$Betriebe.W$17]*[$Rohstoffmatrix.$N7]-[$Betriebe.W$18]*[$Rohstoffmatrix.$O7]-[$Betriebe.W$19]*[$Rohstoffmatrix.$P7]-[$Betriebe.W$20]*[$Rohstoffmatrix.$Q7]-[$Betriebe.W$21]*[$Rohstoffmatrix.$R7]-[$Betriebe.W$22]*[$Rohstoffmatrix.$S7]-[$Betriebe.W$23]*[$Rohstoffmatrix.$T7]-[$Betriebe.W$24]*[$Rohstoffmatrix.$U7]-[$Betriebe.W$25]*[$Rohstoffmatrix.$V7]" office:value-type="float" office:value="0">
            <text:p>0</text:p>
          </table:table-cell>
          <table:table-cell table:formula="of:=[$Betriebe.X10]*[$Waren.$H11]-[$Betriebe.X$6]*[$Rohstoffmatrix.$C7]-[$Betriebe.X$7]*[$Rohstoffmatrix.$D7]-[$Betriebe.X$8]*[$Rohstoffmatrix.$E7]-[$Betriebe.X$9]*[$Rohstoffmatrix.$F7]-[$Betriebe.X$10]*[$Rohstoffmatrix.$G7]-[$Betriebe.X$11]*[$Rohstoffmatrix.$H7]-[$Betriebe.X$12]*[$Rohstoffmatrix.$I7]-[$Betriebe.X$13]*[$Rohstoffmatrix.$J7]-[$Betriebe.X$14]*[$Rohstoffmatrix.$K7]-[$Betriebe.X$15]*[$Rohstoffmatrix.$L7]-[$Betriebe.X$16]*[$Rohstoffmatrix.$M7]-[$Betriebe.X$17]*[$Rohstoffmatrix.$N7]-[$Betriebe.X$18]*[$Rohstoffmatrix.$O7]-[$Betriebe.X$19]*[$Rohstoffmatrix.$P7]-[$Betriebe.X$20]*[$Rohstoffmatrix.$Q7]-[$Betriebe.X$21]*[$Rohstoffmatrix.$R7]-[$Betriebe.X$22]*[$Rohstoffmatrix.$S7]-[$Betriebe.X$23]*[$Rohstoffmatrix.$T7]-[$Betriebe.X$24]*[$Rohstoffmatrix.$U7]-[$Betriebe.X$25]*[$Rohstoffmatrix.$V7]" office:value-type="float" office:value="0">
            <text:p>0</text:p>
          </table:table-cell>
          <table:table-cell table:formula="of:=[$Betriebe.Y10]*[$Waren.$H11]-[$Betriebe.Y$6]*[$Rohstoffmatrix.$C7]-[$Betriebe.Y$7]*[$Rohstoffmatrix.$D7]-[$Betriebe.Y$8]*[$Rohstoffmatrix.$E7]-[$Betriebe.Y$9]*[$Rohstoffmatrix.$F7]-[$Betriebe.Y$10]*[$Rohstoffmatrix.$G7]-[$Betriebe.Y$11]*[$Rohstoffmatrix.$H7]-[$Betriebe.Y$12]*[$Rohstoffmatrix.$I7]-[$Betriebe.Y$13]*[$Rohstoffmatrix.$J7]-[$Betriebe.Y$14]*[$Rohstoffmatrix.$K7]-[$Betriebe.Y$15]*[$Rohstoffmatrix.$L7]-[$Betriebe.Y$16]*[$Rohstoffmatrix.$M7]-[$Betriebe.Y$17]*[$Rohstoffmatrix.$N7]-[$Betriebe.Y$18]*[$Rohstoffmatrix.$O7]-[$Betriebe.Y$19]*[$Rohstoffmatrix.$P7]-[$Betriebe.Y$20]*[$Rohstoffmatrix.$Q7]-[$Betriebe.Y$21]*[$Rohstoffmatrix.$R7]-[$Betriebe.Y$22]*[$Rohstoffmatrix.$S7]-[$Betriebe.Y$23]*[$Rohstoffmatrix.$T7]-[$Betriebe.Y$24]*[$Rohstoffmatrix.$U7]-[$Betriebe.Y$25]*[$Rohstoffmatrix.$V7]" office:value-type="float" office:value="0">
            <text:p>0</text:p>
          </table:table-cell>
          <table:table-cell table:formula="of:=[$Betriebe.Z10]*[$Waren.$H11]-[$Betriebe.Z$6]*[$Rohstoffmatrix.$C7]-[$Betriebe.Z$7]*[$Rohstoffmatrix.$D7]-[$Betriebe.Z$8]*[$Rohstoffmatrix.$E7]-[$Betriebe.Z$9]*[$Rohstoffmatrix.$F7]-[$Betriebe.Z$10]*[$Rohstoffmatrix.$G7]-[$Betriebe.Z$11]*[$Rohstoffmatrix.$H7]-[$Betriebe.Z$12]*[$Rohstoffmatrix.$I7]-[$Betriebe.Z$13]*[$Rohstoffmatrix.$J7]-[$Betriebe.Z$14]*[$Rohstoffmatrix.$K7]-[$Betriebe.Z$15]*[$Rohstoffmatrix.$L7]-[$Betriebe.Z$16]*[$Rohstoffmatrix.$M7]-[$Betriebe.Z$17]*[$Rohstoffmatrix.$N7]-[$Betriebe.Z$18]*[$Rohstoffmatrix.$O7]-[$Betriebe.Z$19]*[$Rohstoffmatrix.$P7]-[$Betriebe.Z$20]*[$Rohstoffmatrix.$Q7]-[$Betriebe.Z$21]*[$Rohstoffmatrix.$R7]-[$Betriebe.Z$22]*[$Rohstoffmatrix.$S7]-[$Betriebe.Z$23]*[$Rohstoffmatrix.$T7]-[$Betriebe.Z$24]*[$Rohstoffmatrix.$U7]-[$Betriebe.Z$25]*[$Rohstoffmatrix.$V7]" office:value-type="float" office:value="0">
            <text:p>0</text:p>
          </table:table-cell>
          <table:table-cell table:formula="of:=[$Betriebe.AA10]*[$Waren.$H11]-[$Betriebe.AA$6]*[$Rohstoffmatrix.$C7]-[$Betriebe.AA$7]*[$Rohstoffmatrix.$D7]-[$Betriebe.AA$8]*[$Rohstoffmatrix.$E7]-[$Betriebe.AA$9]*[$Rohstoffmatrix.$F7]-[$Betriebe.AA$10]*[$Rohstoffmatrix.$G7]-[$Betriebe.AA$11]*[$Rohstoffmatrix.$H7]-[$Betriebe.AA$12]*[$Rohstoffmatrix.$I7]-[$Betriebe.AA$13]*[$Rohstoffmatrix.$J7]-[$Betriebe.AA$14]*[$Rohstoffmatrix.$K7]-[$Betriebe.AA$15]*[$Rohstoffmatrix.$L7]-[$Betriebe.AA$16]*[$Rohstoffmatrix.$M7]-[$Betriebe.AA$17]*[$Rohstoffmatrix.$N7]-[$Betriebe.AA$18]*[$Rohstoffmatrix.$O7]-[$Betriebe.AA$19]*[$Rohstoffmatrix.$P7]-[$Betriebe.AA$20]*[$Rohstoffmatrix.$Q7]-[$Betriebe.AA$21]*[$Rohstoffmatrix.$R7]-[$Betriebe.AA$22]*[$Rohstoffmatrix.$S7]-[$Betriebe.AA$23]*[$Rohstoffmatrix.$T7]-[$Betriebe.AA$24]*[$Rohstoffmatrix.$U7]-[$Betriebe.AA$25]*[$Rohstoffmatrix.$V7]" office:value-type="float" office:value="0">
            <text:p>0</text:p>
          </table:table-cell>
          <table:table-cell table:formula="of:=[$Betriebe.AB10]*[$Waren.$H11]-[$Betriebe.AB$6]*[$Rohstoffmatrix.$C7]-[$Betriebe.AB$7]*[$Rohstoffmatrix.$D7]-[$Betriebe.AB$8]*[$Rohstoffmatrix.$E7]-[$Betriebe.AB$9]*[$Rohstoffmatrix.$F7]-[$Betriebe.AB$10]*[$Rohstoffmatrix.$G7]-[$Betriebe.AB$11]*[$Rohstoffmatrix.$H7]-[$Betriebe.AB$12]*[$Rohstoffmatrix.$I7]-[$Betriebe.AB$13]*[$Rohstoffmatrix.$J7]-[$Betriebe.AB$14]*[$Rohstoffmatrix.$K7]-[$Betriebe.AB$15]*[$Rohstoffmatrix.$L7]-[$Betriebe.AB$16]*[$Rohstoffmatrix.$M7]-[$Betriebe.AB$17]*[$Rohstoffmatrix.$N7]-[$Betriebe.AB$18]*[$Rohstoffmatrix.$O7]-[$Betriebe.AB$19]*[$Rohstoffmatrix.$P7]-[$Betriebe.AB$20]*[$Rohstoffmatrix.$Q7]-[$Betriebe.AB$21]*[$Rohstoffmatrix.$R7]-[$Betriebe.AB$22]*[$Rohstoffmatrix.$S7]-[$Betriebe.AB$23]*[$Rohstoffmatrix.$T7]-[$Betriebe.AB$24]*[$Rohstoffmatrix.$U7]-[$Betriebe.AB$25]*[$Rohstoffmatrix.$V7]" office:value-type="float" office:value="0">
            <text:p>0</text:p>
          </table:table-cell>
          <table:table-cell table:formula="of:=[$Betriebe.AC10]*[$Waren.$H11]-[$Betriebe.AC$6]*[$Rohstoffmatrix.$C7]-[$Betriebe.AC$7]*[$Rohstoffmatrix.$D7]-[$Betriebe.AC$8]*[$Rohstoffmatrix.$E7]-[$Betriebe.AC$9]*[$Rohstoffmatrix.$F7]-[$Betriebe.AC$10]*[$Rohstoffmatrix.$G7]-[$Betriebe.AC$11]*[$Rohstoffmatrix.$H7]-[$Betriebe.AC$12]*[$Rohstoffmatrix.$I7]-[$Betriebe.AC$13]*[$Rohstoffmatrix.$J7]-[$Betriebe.AC$14]*[$Rohstoffmatrix.$K7]-[$Betriebe.AC$15]*[$Rohstoffmatrix.$L7]-[$Betriebe.AC$16]*[$Rohstoffmatrix.$M7]-[$Betriebe.AC$17]*[$Rohstoffmatrix.$N7]-[$Betriebe.AC$18]*[$Rohstoffmatrix.$O7]-[$Betriebe.AC$19]*[$Rohstoffmatrix.$P7]-[$Betriebe.AC$20]*[$Rohstoffmatrix.$Q7]-[$Betriebe.AC$21]*[$Rohstoffmatrix.$R7]-[$Betriebe.AC$22]*[$Rohstoffmatrix.$S7]-[$Betriebe.AC$23]*[$Rohstoffmatrix.$T7]-[$Betriebe.AC$24]*[$Rohstoffmatrix.$U7]-[$Betriebe.AC$25]*[$Rohstoffmatrix.$V7]" office:value-type="float" office:value="0">
            <text:p>0</text:p>
          </table:table-cell>
          <table:table-cell table:formula="of:=[$Betriebe.AD10]*[$Waren.$H11]-[$Betriebe.AD$6]*[$Rohstoffmatrix.$C7]-[$Betriebe.AD$7]*[$Rohstoffmatrix.$D7]-[$Betriebe.AD$8]*[$Rohstoffmatrix.$E7]-[$Betriebe.AD$9]*[$Rohstoffmatrix.$F7]-[$Betriebe.AD$10]*[$Rohstoffmatrix.$G7]-[$Betriebe.AD$11]*[$Rohstoffmatrix.$H7]-[$Betriebe.AD$12]*[$Rohstoffmatrix.$I7]-[$Betriebe.AD$13]*[$Rohstoffmatrix.$J7]-[$Betriebe.AD$14]*[$Rohstoffmatrix.$K7]-[$Betriebe.AD$15]*[$Rohstoffmatrix.$L7]-[$Betriebe.AD$16]*[$Rohstoffmatrix.$M7]-[$Betriebe.AD$17]*[$Rohstoffmatrix.$N7]-[$Betriebe.AD$18]*[$Rohstoffmatrix.$O7]-[$Betriebe.AD$19]*[$Rohstoffmatrix.$P7]-[$Betriebe.AD$20]*[$Rohstoffmatrix.$Q7]-[$Betriebe.AD$21]*[$Rohstoffmatrix.$R7]-[$Betriebe.AD$22]*[$Rohstoffmatrix.$S7]-[$Betriebe.AD$23]*[$Rohstoffmatrix.$T7]-[$Betriebe.AD$24]*[$Rohstoffmatrix.$U7]-[$Betriebe.AD$25]*[$Rohstoffmatrix.$V7]" office:value-type="float" office:value="0">
            <text:p>0</text:p>
          </table:table-cell>
          <table:table-cell table:formula="of:=[$Betriebe.AE10]*[$Waren.$H11]-[$Betriebe.AE$6]*[$Rohstoffmatrix.$C7]-[$Betriebe.AE$7]*[$Rohstoffmatrix.$D7]-[$Betriebe.AE$8]*[$Rohstoffmatrix.$E7]-[$Betriebe.AE$9]*[$Rohstoffmatrix.$F7]-[$Betriebe.AE$10]*[$Rohstoffmatrix.$G7]-[$Betriebe.AE$11]*[$Rohstoffmatrix.$H7]-[$Betriebe.AE$12]*[$Rohstoffmatrix.$I7]-[$Betriebe.AE$13]*[$Rohstoffmatrix.$J7]-[$Betriebe.AE$14]*[$Rohstoffmatrix.$K7]-[$Betriebe.AE$15]*[$Rohstoffmatrix.$L7]-[$Betriebe.AE$16]*[$Rohstoffmatrix.$M7]-[$Betriebe.AE$17]*[$Rohstoffmatrix.$N7]-[$Betriebe.AE$18]*[$Rohstoffmatrix.$O7]-[$Betriebe.AE$19]*[$Rohstoffmatrix.$P7]-[$Betriebe.AE$20]*[$Rohstoffmatrix.$Q7]-[$Betriebe.AE$21]*[$Rohstoffmatrix.$R7]-[$Betriebe.AE$22]*[$Rohstoffmatrix.$S7]-[$Betriebe.AE$23]*[$Rohstoffmatrix.$T7]-[$Betriebe.AE$24]*[$Rohstoffmatrix.$U7]-[$Betriebe.AE$25]*[$Rohstoffmatrix.$V7]" office:value-type="float" office:value="0">
            <text:p>0</text:p>
          </table:table-cell>
          <table:table-cell table:formula="of:=[$Betriebe.AF10]*[$Waren.$H11]-[$Betriebe.AF$6]*[$Rohstoffmatrix.$C7]-[$Betriebe.AF$7]*[$Rohstoffmatrix.$D7]-[$Betriebe.AF$8]*[$Rohstoffmatrix.$E7]-[$Betriebe.AF$9]*[$Rohstoffmatrix.$F7]-[$Betriebe.AF$10]*[$Rohstoffmatrix.$G7]-[$Betriebe.AF$11]*[$Rohstoffmatrix.$H7]-[$Betriebe.AF$12]*[$Rohstoffmatrix.$I7]-[$Betriebe.AF$13]*[$Rohstoffmatrix.$J7]-[$Betriebe.AF$14]*[$Rohstoffmatrix.$K7]-[$Betriebe.AF$15]*[$Rohstoffmatrix.$L7]-[$Betriebe.AF$16]*[$Rohstoffmatrix.$M7]-[$Betriebe.AF$17]*[$Rohstoffmatrix.$N7]-[$Betriebe.AF$18]*[$Rohstoffmatrix.$O7]-[$Betriebe.AF$19]*[$Rohstoffmatrix.$P7]-[$Betriebe.AF$20]*[$Rohstoffmatrix.$Q7]-[$Betriebe.AF$21]*[$Rohstoffmatrix.$R7]-[$Betriebe.AF$22]*[$Rohstoffmatrix.$S7]-[$Betriebe.AF$23]*[$Rohstoffmatrix.$T7]-[$Betriebe.AF$24]*[$Rohstoffmatrix.$U7]-[$Betriebe.AF$25]*[$Rohstoffmatrix.$V7]" office:value-type="float" office:value="0">
            <text:p>0</text:p>
          </table:table-cell>
          <table:table-cell table:formula="of:=[$Betriebe.AG10]*[$Waren.$H11]-[$Betriebe.AG$6]*[$Rohstoffmatrix.$C7]-[$Betriebe.AG$7]*[$Rohstoffmatrix.$D7]-[$Betriebe.AG$8]*[$Rohstoffmatrix.$E7]-[$Betriebe.AG$9]*[$Rohstoffmatrix.$F7]-[$Betriebe.AG$10]*[$Rohstoffmatrix.$G7]-[$Betriebe.AG$11]*[$Rohstoffmatrix.$H7]-[$Betriebe.AG$12]*[$Rohstoffmatrix.$I7]-[$Betriebe.AG$13]*[$Rohstoffmatrix.$J7]-[$Betriebe.AG$14]*[$Rohstoffmatrix.$K7]-[$Betriebe.AG$15]*[$Rohstoffmatrix.$L7]-[$Betriebe.AG$16]*[$Rohstoffmatrix.$M7]-[$Betriebe.AG$17]*[$Rohstoffmatrix.$N7]-[$Betriebe.AG$18]*[$Rohstoffmatrix.$O7]-[$Betriebe.AG$19]*[$Rohstoffmatrix.$P7]-[$Betriebe.AG$20]*[$Rohstoffmatrix.$Q7]-[$Betriebe.AG$21]*[$Rohstoffmatrix.$R7]-[$Betriebe.AG$22]*[$Rohstoffmatrix.$S7]-[$Betriebe.AG$23]*[$Rohstoffmatrix.$T7]-[$Betriebe.AG$24]*[$Rohstoffmatrix.$U7]-[$Betriebe.AG$25]*[$Rohstoffmatrix.$V7]" office:value-type="float" office:value="0">
            <text:p>0</text:p>
          </table:table-cell>
          <table:table-cell table:formula="of:=[$Betriebe.AH10]*[$Waren.$H11]-[$Betriebe.AH$6]*[$Rohstoffmatrix.$C7]-[$Betriebe.AH$7]*[$Rohstoffmatrix.$D7]-[$Betriebe.AH$8]*[$Rohstoffmatrix.$E7]-[$Betriebe.AH$9]*[$Rohstoffmatrix.$F7]-[$Betriebe.AH$10]*[$Rohstoffmatrix.$G7]-[$Betriebe.AH$11]*[$Rohstoffmatrix.$H7]-[$Betriebe.AH$12]*[$Rohstoffmatrix.$I7]-[$Betriebe.AH$13]*[$Rohstoffmatrix.$J7]-[$Betriebe.AH$14]*[$Rohstoffmatrix.$K7]-[$Betriebe.AH$15]*[$Rohstoffmatrix.$L7]-[$Betriebe.AH$16]*[$Rohstoffmatrix.$M7]-[$Betriebe.AH$17]*[$Rohstoffmatrix.$N7]-[$Betriebe.AH$18]*[$Rohstoffmatrix.$O7]-[$Betriebe.AH$19]*[$Rohstoffmatrix.$P7]-[$Betriebe.AH$20]*[$Rohstoffmatrix.$Q7]-[$Betriebe.AH$21]*[$Rohstoffmatrix.$R7]-[$Betriebe.AH$22]*[$Rohstoffmatrix.$S7]-[$Betriebe.AH$23]*[$Rohstoffmatrix.$T7]-[$Betriebe.AH$24]*[$Rohstoffmatrix.$U7]-[$Betriebe.AH$25]*[$Rohstoffmatrix.$V7]" office:value-type="float" office:value="0">
            <text:p>0</text:p>
          </table:table-cell>
          <table:table-cell table:formula="of:=[$Betriebe.AI10]*[$Waren.$H11]-[$Betriebe.AI$6]*[$Rohstoffmatrix.$C7]-[$Betriebe.AI$7]*[$Rohstoffmatrix.$D7]-[$Betriebe.AI$8]*[$Rohstoffmatrix.$E7]-[$Betriebe.AI$9]*[$Rohstoffmatrix.$F7]-[$Betriebe.AI$10]*[$Rohstoffmatrix.$G7]-[$Betriebe.AI$11]*[$Rohstoffmatrix.$H7]-[$Betriebe.AI$12]*[$Rohstoffmatrix.$I7]-[$Betriebe.AI$13]*[$Rohstoffmatrix.$J7]-[$Betriebe.AI$14]*[$Rohstoffmatrix.$K7]-[$Betriebe.AI$15]*[$Rohstoffmatrix.$L7]-[$Betriebe.AI$16]*[$Rohstoffmatrix.$M7]-[$Betriebe.AI$17]*[$Rohstoffmatrix.$N7]-[$Betriebe.AI$18]*[$Rohstoffmatrix.$O7]-[$Betriebe.AI$19]*[$Rohstoffmatrix.$P7]-[$Betriebe.AI$20]*[$Rohstoffmatrix.$Q7]-[$Betriebe.AI$21]*[$Rohstoffmatrix.$R7]-[$Betriebe.AI$22]*[$Rohstoffmatrix.$S7]-[$Betriebe.AI$23]*[$Rohstoffmatrix.$T7]-[$Betriebe.AI$24]*[$Rohstoffmatrix.$U7]-[$Betriebe.AI$25]*[$Rohstoffmatrix.$V7]" office:value-type="float" office:value="0">
            <text:p>0</text:p>
          </table:table-cell>
          <table:table-cell table:formula="of:=[$Betriebe.AJ10]*[$Waren.$H11]-[$Betriebe.AJ$6]*[$Rohstoffmatrix.$C7]-[$Betriebe.AJ$7]*[$Rohstoffmatrix.$D7]-[$Betriebe.AJ$8]*[$Rohstoffmatrix.$E7]-[$Betriebe.AJ$9]*[$Rohstoffmatrix.$F7]-[$Betriebe.AJ$10]*[$Rohstoffmatrix.$G7]-[$Betriebe.AJ$11]*[$Rohstoffmatrix.$H7]-[$Betriebe.AJ$12]*[$Rohstoffmatrix.$I7]-[$Betriebe.AJ$13]*[$Rohstoffmatrix.$J7]-[$Betriebe.AJ$14]*[$Rohstoffmatrix.$K7]-[$Betriebe.AJ$15]*[$Rohstoffmatrix.$L7]-[$Betriebe.AJ$16]*[$Rohstoffmatrix.$M7]-[$Betriebe.AJ$17]*[$Rohstoffmatrix.$N7]-[$Betriebe.AJ$18]*[$Rohstoffmatrix.$O7]-[$Betriebe.AJ$19]*[$Rohstoffmatrix.$P7]-[$Betriebe.AJ$20]*[$Rohstoffmatrix.$Q7]-[$Betriebe.AJ$21]*[$Rohstoffmatrix.$R7]-[$Betriebe.AJ$22]*[$Rohstoffmatrix.$S7]-[$Betriebe.AJ$23]*[$Rohstoffmatrix.$T7]-[$Betriebe.AJ$24]*[$Rohstoffmatrix.$U7]-[$Betriebe.AJ$25]*[$Rohstoffmatrix.$V7]" office:value-type="float" office:value="0">
            <text:p>0</text:p>
          </table:table-cell>
          <table:table-cell table:formula="of:=[$Betriebe.AK10]*[$Waren.$H11]-[$Betriebe.AK$6]*[$Rohstoffmatrix.$C7]-[$Betriebe.AK$7]*[$Rohstoffmatrix.$D7]-[$Betriebe.AK$8]*[$Rohstoffmatrix.$E7]-[$Betriebe.AK$9]*[$Rohstoffmatrix.$F7]-[$Betriebe.AK$10]*[$Rohstoffmatrix.$G7]-[$Betriebe.AK$11]*[$Rohstoffmatrix.$H7]-[$Betriebe.AK$12]*[$Rohstoffmatrix.$I7]-[$Betriebe.AK$13]*[$Rohstoffmatrix.$J7]-[$Betriebe.AK$14]*[$Rohstoffmatrix.$K7]-[$Betriebe.AK$15]*[$Rohstoffmatrix.$L7]-[$Betriebe.AK$16]*[$Rohstoffmatrix.$M7]-[$Betriebe.AK$17]*[$Rohstoffmatrix.$N7]-[$Betriebe.AK$18]*[$Rohstoffmatrix.$O7]-[$Betriebe.AK$19]*[$Rohstoffmatrix.$P7]-[$Betriebe.AK$20]*[$Rohstoffmatrix.$Q7]-[$Betriebe.AK$21]*[$Rohstoffmatrix.$R7]-[$Betriebe.AK$22]*[$Rohstoffmatrix.$S7]-[$Betriebe.AK$23]*[$Rohstoffmatrix.$T7]-[$Betriebe.AK$24]*[$Rohstoffmatrix.$U7]-[$Betriebe.AK$25]*[$Rohstoffmatrix.$V7]" office:value-type="float" office:value="0">
            <text:p>0</text:p>
          </table:table-cell>
          <table:table-cell table:formula="of:=[$Betriebe.AL10]*[$Waren.$H11]-[$Betriebe.AL$6]*[$Rohstoffmatrix.$C7]-[$Betriebe.AL$7]*[$Rohstoffmatrix.$D7]-[$Betriebe.AL$8]*[$Rohstoffmatrix.$E7]-[$Betriebe.AL$9]*[$Rohstoffmatrix.$F7]-[$Betriebe.AL$10]*[$Rohstoffmatrix.$G7]-[$Betriebe.AL$11]*[$Rohstoffmatrix.$H7]-[$Betriebe.AL$12]*[$Rohstoffmatrix.$I7]-[$Betriebe.AL$13]*[$Rohstoffmatrix.$J7]-[$Betriebe.AL$14]*[$Rohstoffmatrix.$K7]-[$Betriebe.AL$15]*[$Rohstoffmatrix.$L7]-[$Betriebe.AL$16]*[$Rohstoffmatrix.$M7]-[$Betriebe.AL$17]*[$Rohstoffmatrix.$N7]-[$Betriebe.AL$18]*[$Rohstoffmatrix.$O7]-[$Betriebe.AL$19]*[$Rohstoffmatrix.$P7]-[$Betriebe.AL$20]*[$Rohstoffmatrix.$Q7]-[$Betriebe.AL$21]*[$Rohstoffmatrix.$R7]-[$Betriebe.AL$22]*[$Rohstoffmatrix.$S7]-[$Betriebe.AL$23]*[$Rohstoffmatrix.$T7]-[$Betriebe.AL$24]*[$Rohstoffmatrix.$U7]-[$Betriebe.AL$25]*[$Rohstoffmatrix.$V7]" office:value-type="float" office:value="0">
            <text:p>0</text:p>
          </table:table-cell>
          <table:table-cell table:formula="of:=[$Betriebe.AM10]*[$Waren.$H11]-[$Betriebe.AM$6]*[$Rohstoffmatrix.$C7]-[$Betriebe.AM$7]*[$Rohstoffmatrix.$D7]-[$Betriebe.AM$8]*[$Rohstoffmatrix.$E7]-[$Betriebe.AM$9]*[$Rohstoffmatrix.$F7]-[$Betriebe.AM$10]*[$Rohstoffmatrix.$G7]-[$Betriebe.AM$11]*[$Rohstoffmatrix.$H7]-[$Betriebe.AM$12]*[$Rohstoffmatrix.$I7]-[$Betriebe.AM$13]*[$Rohstoffmatrix.$J7]-[$Betriebe.AM$14]*[$Rohstoffmatrix.$K7]-[$Betriebe.AM$15]*[$Rohstoffmatrix.$L7]-[$Betriebe.AM$16]*[$Rohstoffmatrix.$M7]-[$Betriebe.AM$17]*[$Rohstoffmatrix.$N7]-[$Betriebe.AM$18]*[$Rohstoffmatrix.$O7]-[$Betriebe.AM$19]*[$Rohstoffmatrix.$P7]-[$Betriebe.AM$20]*[$Rohstoffmatrix.$Q7]-[$Betriebe.AM$21]*[$Rohstoffmatrix.$R7]-[$Betriebe.AM$22]*[$Rohstoffmatrix.$S7]-[$Betriebe.AM$23]*[$Rohstoffmatrix.$T7]-[$Betriebe.AM$24]*[$Rohstoffmatrix.$U7]-[$Betriebe.AM$25]*[$Rohstoffmatrix.$V7]" office:value-type="float" office:value="0">
            <text:p>0</text:p>
          </table:table-cell>
          <table:table-cell table:formula="of:=[$Betriebe.AN10]*[$Waren.$H11]-[$Betriebe.AN$6]*[$Rohstoffmatrix.$C7]-[$Betriebe.AN$7]*[$Rohstoffmatrix.$D7]-[$Betriebe.AN$8]*[$Rohstoffmatrix.$E7]-[$Betriebe.AN$9]*[$Rohstoffmatrix.$F7]-[$Betriebe.AN$10]*[$Rohstoffmatrix.$G7]-[$Betriebe.AN$11]*[$Rohstoffmatrix.$H7]-[$Betriebe.AN$12]*[$Rohstoffmatrix.$I7]-[$Betriebe.AN$13]*[$Rohstoffmatrix.$J7]-[$Betriebe.AN$14]*[$Rohstoffmatrix.$K7]-[$Betriebe.AN$15]*[$Rohstoffmatrix.$L7]-[$Betriebe.AN$16]*[$Rohstoffmatrix.$M7]-[$Betriebe.AN$17]*[$Rohstoffmatrix.$N7]-[$Betriebe.AN$18]*[$Rohstoffmatrix.$O7]-[$Betriebe.AN$19]*[$Rohstoffmatrix.$P7]-[$Betriebe.AN$20]*[$Rohstoffmatrix.$Q7]-[$Betriebe.AN$21]*[$Rohstoffmatrix.$R7]-[$Betriebe.AN$22]*[$Rohstoffmatrix.$S7]-[$Betriebe.AN$23]*[$Rohstoffmatrix.$T7]-[$Betriebe.AN$24]*[$Rohstoffmatrix.$U7]-[$Betriebe.AN$25]*[$Rohstoffmatrix.$V7]" office:value-type="float" office:value="0">
            <text:p>0</text:p>
          </table:table-cell>
          <table:table-cell table:formula="of:=[$Betriebe.AO10]*[$Waren.$H11]-[$Betriebe.AO$6]*[$Rohstoffmatrix.$C7]-[$Betriebe.AO$7]*[$Rohstoffmatrix.$D7]-[$Betriebe.AO$8]*[$Rohstoffmatrix.$E7]-[$Betriebe.AO$9]*[$Rohstoffmatrix.$F7]-[$Betriebe.AO$10]*[$Rohstoffmatrix.$G7]-[$Betriebe.AO$11]*[$Rohstoffmatrix.$H7]-[$Betriebe.AO$12]*[$Rohstoffmatrix.$I7]-[$Betriebe.AO$13]*[$Rohstoffmatrix.$J7]-[$Betriebe.AO$14]*[$Rohstoffmatrix.$K7]-[$Betriebe.AO$15]*[$Rohstoffmatrix.$L7]-[$Betriebe.AO$16]*[$Rohstoffmatrix.$M7]-[$Betriebe.AO$17]*[$Rohstoffmatrix.$N7]-[$Betriebe.AO$18]*[$Rohstoffmatrix.$O7]-[$Betriebe.AO$19]*[$Rohstoffmatrix.$P7]-[$Betriebe.AO$20]*[$Rohstoffmatrix.$Q7]-[$Betriebe.AO$21]*[$Rohstoffmatrix.$R7]-[$Betriebe.AO$22]*[$Rohstoffmatrix.$S7]-[$Betriebe.AO$23]*[$Rohstoffmatrix.$T7]-[$Betriebe.AO$24]*[$Rohstoffmatrix.$U7]-[$Betriebe.AO$25]*[$Rohstoffmatrix.$V7]" office:value-type="float" office:value="0">
            <text:p>0</text:p>
          </table:table-cell>
          <table:table-cell table:formula="of:=[$Betriebe.AP10]*[$Waren.$H11]-[$Betriebe.AP$6]*[$Rohstoffmatrix.$C7]-[$Betriebe.AP$7]*[$Rohstoffmatrix.$D7]-[$Betriebe.AP$8]*[$Rohstoffmatrix.$E7]-[$Betriebe.AP$9]*[$Rohstoffmatrix.$F7]-[$Betriebe.AP$10]*[$Rohstoffmatrix.$G7]-[$Betriebe.AP$11]*[$Rohstoffmatrix.$H7]-[$Betriebe.AP$12]*[$Rohstoffmatrix.$I7]-[$Betriebe.AP$13]*[$Rohstoffmatrix.$J7]-[$Betriebe.AP$14]*[$Rohstoffmatrix.$K7]-[$Betriebe.AP$15]*[$Rohstoffmatrix.$L7]-[$Betriebe.AP$16]*[$Rohstoffmatrix.$M7]-[$Betriebe.AP$17]*[$Rohstoffmatrix.$N7]-[$Betriebe.AP$18]*[$Rohstoffmatrix.$O7]-[$Betriebe.AP$19]*[$Rohstoffmatrix.$P7]-[$Betriebe.AP$20]*[$Rohstoffmatrix.$Q7]-[$Betriebe.AP$21]*[$Rohstoffmatrix.$R7]-[$Betriebe.AP$22]*[$Rohstoffmatrix.$S7]-[$Betriebe.AP$23]*[$Rohstoffmatrix.$T7]-[$Betriebe.AP$24]*[$Rohstoffmatrix.$U7]-[$Betriebe.AP$25]*[$Rohstoffmatrix.$V7]" office:value-type="float" office:value="0">
            <text:p>0</text:p>
          </table:table-cell>
          <table:table-cell table:formula="of:=[$Betriebe.AQ10]*[$Waren.$H11]-[$Betriebe.AQ$6]*[$Rohstoffmatrix.$C7]-[$Betriebe.AQ$7]*[$Rohstoffmatrix.$D7]-[$Betriebe.AQ$8]*[$Rohstoffmatrix.$E7]-[$Betriebe.AQ$9]*[$Rohstoffmatrix.$F7]-[$Betriebe.AQ$10]*[$Rohstoffmatrix.$G7]-[$Betriebe.AQ$11]*[$Rohstoffmatrix.$H7]-[$Betriebe.AQ$12]*[$Rohstoffmatrix.$I7]-[$Betriebe.AQ$13]*[$Rohstoffmatrix.$J7]-[$Betriebe.AQ$14]*[$Rohstoffmatrix.$K7]-[$Betriebe.AQ$15]*[$Rohstoffmatrix.$L7]-[$Betriebe.AQ$16]*[$Rohstoffmatrix.$M7]-[$Betriebe.AQ$17]*[$Rohstoffmatrix.$N7]-[$Betriebe.AQ$18]*[$Rohstoffmatrix.$O7]-[$Betriebe.AQ$19]*[$Rohstoffmatrix.$P7]-[$Betriebe.AQ$20]*[$Rohstoffmatrix.$Q7]-[$Betriebe.AQ$21]*[$Rohstoffmatrix.$R7]-[$Betriebe.AQ$22]*[$Rohstoffmatrix.$S7]-[$Betriebe.AQ$23]*[$Rohstoffmatrix.$T7]-[$Betriebe.AQ$24]*[$Rohstoffmatrix.$U7]-[$Betriebe.AQ$25]*[$Rohstoffmatrix.$V7]" office:value-type="float" office:value="0">
            <text:p>0</text:p>
          </table:table-cell>
          <table:table-cell table:number-columns-repeated="981"/>
        </table:table-row>
        <table:table-row table:style-name="ro8">
          <table:table-cell table:style-name="ce4" office:value-type="float" office:value="5">
            <text:p>5</text:p>
          </table:table-cell>
          <table:table-cell table:style-name="ce4" table:formula="of:=INDEX([$Waren.$F$7:.$F$26];[.A11]+1)" office:value-type="string" office:string-value="Metalle">
            <text:p>Metalle</text:p>
          </table:table-cell>
          <table:table-cell table:style-name="ce4" table:formula="of:=SUM([.D11:.AQ11])" office:value-type="float" office:value="110">
            <text:p>110</text:p>
          </table:table-cell>
          <table:table-cell table:style-name="ce4" table:formula="of:=[$Betriebe.D11]*[$Waren.$H12]-[$Betriebe.D$6]*[$Rohstoffmatrix.$C8]-[$Betriebe.D$7]*[$Rohstoffmatrix.$D8]-[$Betriebe.D$8]*[$Rohstoffmatrix.$E8]-[$Betriebe.D$9]*[$Rohstoffmatrix.$F8]-[$Betriebe.D$10]*[$Rohstoffmatrix.$G8]-[$Betriebe.D$11]*[$Rohstoffmatrix.$H8]-[$Betriebe.D$12]*[$Rohstoffmatrix.$I8]-[$Betriebe.D$13]*[$Rohstoffmatrix.$J8]-[$Betriebe.D$14]*[$Rohstoffmatrix.$K8]-[$Betriebe.D$15]*[$Rohstoffmatrix.$L8]-[$Betriebe.D$16]*[$Rohstoffmatrix.$M8]-[$Betriebe.D$17]*[$Rohstoffmatrix.$N8]-[$Betriebe.D$18]*[$Rohstoffmatrix.$O8]-[$Betriebe.D$19]*[$Rohstoffmatrix.$P8]-[$Betriebe.D$20]*[$Rohstoffmatrix.$Q8]-[$Betriebe.D$21]*[$Rohstoffmatrix.$R8]-[$Betriebe.D$22]*[$Rohstoffmatrix.$S8]-[$Betriebe.D$23]*[$Rohstoffmatrix.$T8]-[$Betriebe.D$24]*[$Rohstoffmatrix.$U8]-[$Betriebe.D$25]*[$Rohstoffmatrix.$V8]" office:value-type="float" office:value="0">
            <text:p>0</text:p>
          </table:table-cell>
          <table:table-cell table:style-name="ce4" table:formula="of:=[$Betriebe.E11]*[$Waren.$H12]-[$Betriebe.E$6]*[$Rohstoffmatrix.$C8]-[$Betriebe.E$7]*[$Rohstoffmatrix.$D8]-[$Betriebe.E$8]*[$Rohstoffmatrix.$E8]-[$Betriebe.E$9]*[$Rohstoffmatrix.$F8]-[$Betriebe.E$10]*[$Rohstoffmatrix.$G8]-[$Betriebe.E$11]*[$Rohstoffmatrix.$H8]-[$Betriebe.E$12]*[$Rohstoffmatrix.$I8]-[$Betriebe.E$13]*[$Rohstoffmatrix.$J8]-[$Betriebe.E$14]*[$Rohstoffmatrix.$K8]-[$Betriebe.E$15]*[$Rohstoffmatrix.$L8]-[$Betriebe.E$16]*[$Rohstoffmatrix.$M8]-[$Betriebe.E$17]*[$Rohstoffmatrix.$N8]-[$Betriebe.E$18]*[$Rohstoffmatrix.$O8]-[$Betriebe.E$19]*[$Rohstoffmatrix.$P8]-[$Betriebe.E$20]*[$Rohstoffmatrix.$Q8]-[$Betriebe.E$21]*[$Rohstoffmatrix.$R8]-[$Betriebe.E$22]*[$Rohstoffmatrix.$S8]-[$Betriebe.E$23]*[$Rohstoffmatrix.$T8]-[$Betriebe.E$24]*[$Rohstoffmatrix.$U8]-[$Betriebe.E$25]*[$Rohstoffmatrix.$V8]" office:value-type="float" office:value="0">
            <text:p>0</text:p>
          </table:table-cell>
          <table:table-cell table:style-name="ce4" table:formula="of:=[$Betriebe.F11]*[$Waren.$H12]-[$Betriebe.F$6]*[$Rohstoffmatrix.$C8]-[$Betriebe.F$7]*[$Rohstoffmatrix.$D8]-[$Betriebe.F$8]*[$Rohstoffmatrix.$E8]-[$Betriebe.F$9]*[$Rohstoffmatrix.$F8]-[$Betriebe.F$10]*[$Rohstoffmatrix.$G8]-[$Betriebe.F$11]*[$Rohstoffmatrix.$H8]-[$Betriebe.F$12]*[$Rohstoffmatrix.$I8]-[$Betriebe.F$13]*[$Rohstoffmatrix.$J8]-[$Betriebe.F$14]*[$Rohstoffmatrix.$K8]-[$Betriebe.F$15]*[$Rohstoffmatrix.$L8]-[$Betriebe.F$16]*[$Rohstoffmatrix.$M8]-[$Betriebe.F$17]*[$Rohstoffmatrix.$N8]-[$Betriebe.F$18]*[$Rohstoffmatrix.$O8]-[$Betriebe.F$19]*[$Rohstoffmatrix.$P8]-[$Betriebe.F$20]*[$Rohstoffmatrix.$Q8]-[$Betriebe.F$21]*[$Rohstoffmatrix.$R8]-[$Betriebe.F$22]*[$Rohstoffmatrix.$S8]-[$Betriebe.F$23]*[$Rohstoffmatrix.$T8]-[$Betriebe.F$24]*[$Rohstoffmatrix.$U8]-[$Betriebe.F$25]*[$Rohstoffmatrix.$V8]" office:value-type="float" office:value="0">
            <text:p>0</text:p>
          </table:table-cell>
          <table:table-cell table:style-name="ce4" table:formula="of:=[$Betriebe.G11]*[$Waren.$H12]-[$Betriebe.G$6]*[$Rohstoffmatrix.$C8]-[$Betriebe.G$7]*[$Rohstoffmatrix.$D8]-[$Betriebe.G$8]*[$Rohstoffmatrix.$E8]-[$Betriebe.G$9]*[$Rohstoffmatrix.$F8]-[$Betriebe.G$10]*[$Rohstoffmatrix.$G8]-[$Betriebe.G$11]*[$Rohstoffmatrix.$H8]-[$Betriebe.G$12]*[$Rohstoffmatrix.$I8]-[$Betriebe.G$13]*[$Rohstoffmatrix.$J8]-[$Betriebe.G$14]*[$Rohstoffmatrix.$K8]-[$Betriebe.G$15]*[$Rohstoffmatrix.$L8]-[$Betriebe.G$16]*[$Rohstoffmatrix.$M8]-[$Betriebe.G$17]*[$Rohstoffmatrix.$N8]-[$Betriebe.G$18]*[$Rohstoffmatrix.$O8]-[$Betriebe.G$19]*[$Rohstoffmatrix.$P8]-[$Betriebe.G$20]*[$Rohstoffmatrix.$Q8]-[$Betriebe.G$21]*[$Rohstoffmatrix.$R8]-[$Betriebe.G$22]*[$Rohstoffmatrix.$S8]-[$Betriebe.G$23]*[$Rohstoffmatrix.$T8]-[$Betriebe.G$24]*[$Rohstoffmatrix.$U8]-[$Betriebe.G$25]*[$Rohstoffmatrix.$V8]" office:value-type="float" office:value="0">
            <text:p>0</text:p>
          </table:table-cell>
          <table:table-cell table:style-name="ce4" table:formula="of:=[$Betriebe.H11]*[$Waren.$H12]-[$Betriebe.H$6]*[$Rohstoffmatrix.$C8]-[$Betriebe.H$7]*[$Rohstoffmatrix.$D8]-[$Betriebe.H$8]*[$Rohstoffmatrix.$E8]-[$Betriebe.H$9]*[$Rohstoffmatrix.$F8]-[$Betriebe.H$10]*[$Rohstoffmatrix.$G8]-[$Betriebe.H$11]*[$Rohstoffmatrix.$H8]-[$Betriebe.H$12]*[$Rohstoffmatrix.$I8]-[$Betriebe.H$13]*[$Rohstoffmatrix.$J8]-[$Betriebe.H$14]*[$Rohstoffmatrix.$K8]-[$Betriebe.H$15]*[$Rohstoffmatrix.$L8]-[$Betriebe.H$16]*[$Rohstoffmatrix.$M8]-[$Betriebe.H$17]*[$Rohstoffmatrix.$N8]-[$Betriebe.H$18]*[$Rohstoffmatrix.$O8]-[$Betriebe.H$19]*[$Rohstoffmatrix.$P8]-[$Betriebe.H$20]*[$Rohstoffmatrix.$Q8]-[$Betriebe.H$21]*[$Rohstoffmatrix.$R8]-[$Betriebe.H$22]*[$Rohstoffmatrix.$S8]-[$Betriebe.H$23]*[$Rohstoffmatrix.$T8]-[$Betriebe.H$24]*[$Rohstoffmatrix.$U8]-[$Betriebe.H$25]*[$Rohstoffmatrix.$V8]" office:value-type="float" office:value="0">
            <text:p>0</text:p>
          </table:table-cell>
          <table:table-cell table:style-name="ce4" table:formula="of:=[$Betriebe.I11]*[$Waren.$H12]-[$Betriebe.I$6]*[$Rohstoffmatrix.$C8]-[$Betriebe.I$7]*[$Rohstoffmatrix.$D8]-[$Betriebe.I$8]*[$Rohstoffmatrix.$E8]-[$Betriebe.I$9]*[$Rohstoffmatrix.$F8]-[$Betriebe.I$10]*[$Rohstoffmatrix.$G8]-[$Betriebe.I$11]*[$Rohstoffmatrix.$H8]-[$Betriebe.I$12]*[$Rohstoffmatrix.$I8]-[$Betriebe.I$13]*[$Rohstoffmatrix.$J8]-[$Betriebe.I$14]*[$Rohstoffmatrix.$K8]-[$Betriebe.I$15]*[$Rohstoffmatrix.$L8]-[$Betriebe.I$16]*[$Rohstoffmatrix.$M8]-[$Betriebe.I$17]*[$Rohstoffmatrix.$N8]-[$Betriebe.I$18]*[$Rohstoffmatrix.$O8]-[$Betriebe.I$19]*[$Rohstoffmatrix.$P8]-[$Betriebe.I$20]*[$Rohstoffmatrix.$Q8]-[$Betriebe.I$21]*[$Rohstoffmatrix.$R8]-[$Betriebe.I$22]*[$Rohstoffmatrix.$S8]-[$Betriebe.I$23]*[$Rohstoffmatrix.$T8]-[$Betriebe.I$24]*[$Rohstoffmatrix.$U8]-[$Betriebe.I$25]*[$Rohstoffmatrix.$V8]" office:value-type="float" office:value="0">
            <text:p>0</text:p>
          </table:table-cell>
          <table:table-cell table:style-name="ce4" table:formula="of:=[$Betriebe.J11]*[$Waren.$H12]-[$Betriebe.J$6]*[$Rohstoffmatrix.$C8]-[$Betriebe.J$7]*[$Rohstoffmatrix.$D8]-[$Betriebe.J$8]*[$Rohstoffmatrix.$E8]-[$Betriebe.J$9]*[$Rohstoffmatrix.$F8]-[$Betriebe.J$10]*[$Rohstoffmatrix.$G8]-[$Betriebe.J$11]*[$Rohstoffmatrix.$H8]-[$Betriebe.J$12]*[$Rohstoffmatrix.$I8]-[$Betriebe.J$13]*[$Rohstoffmatrix.$J8]-[$Betriebe.J$14]*[$Rohstoffmatrix.$K8]-[$Betriebe.J$15]*[$Rohstoffmatrix.$L8]-[$Betriebe.J$16]*[$Rohstoffmatrix.$M8]-[$Betriebe.J$17]*[$Rohstoffmatrix.$N8]-[$Betriebe.J$18]*[$Rohstoffmatrix.$O8]-[$Betriebe.J$19]*[$Rohstoffmatrix.$P8]-[$Betriebe.J$20]*[$Rohstoffmatrix.$Q8]-[$Betriebe.J$21]*[$Rohstoffmatrix.$R8]-[$Betriebe.J$22]*[$Rohstoffmatrix.$S8]-[$Betriebe.J$23]*[$Rohstoffmatrix.$T8]-[$Betriebe.J$24]*[$Rohstoffmatrix.$U8]-[$Betriebe.J$25]*[$Rohstoffmatrix.$V8]" office:value-type="float" office:value="0">
            <text:p>0</text:p>
          </table:table-cell>
          <table:table-cell table:style-name="ce4" table:formula="of:=[$Betriebe.K11]*[$Waren.$H12]-[$Betriebe.K$6]*[$Rohstoffmatrix.$C8]-[$Betriebe.K$7]*[$Rohstoffmatrix.$D8]-[$Betriebe.K$8]*[$Rohstoffmatrix.$E8]-[$Betriebe.K$9]*[$Rohstoffmatrix.$F8]-[$Betriebe.K$10]*[$Rohstoffmatrix.$G8]-[$Betriebe.K$11]*[$Rohstoffmatrix.$H8]-[$Betriebe.K$12]*[$Rohstoffmatrix.$I8]-[$Betriebe.K$13]*[$Rohstoffmatrix.$J8]-[$Betriebe.K$14]*[$Rohstoffmatrix.$K8]-[$Betriebe.K$15]*[$Rohstoffmatrix.$L8]-[$Betriebe.K$16]*[$Rohstoffmatrix.$M8]-[$Betriebe.K$17]*[$Rohstoffmatrix.$N8]-[$Betriebe.K$18]*[$Rohstoffmatrix.$O8]-[$Betriebe.K$19]*[$Rohstoffmatrix.$P8]-[$Betriebe.K$20]*[$Rohstoffmatrix.$Q8]-[$Betriebe.K$21]*[$Rohstoffmatrix.$R8]-[$Betriebe.K$22]*[$Rohstoffmatrix.$S8]-[$Betriebe.K$23]*[$Rohstoffmatrix.$T8]-[$Betriebe.K$24]*[$Rohstoffmatrix.$U8]-[$Betriebe.K$25]*[$Rohstoffmatrix.$V8]" office:value-type="float" office:value="0">
            <text:p>0</text:p>
          </table:table-cell>
          <table:table-cell table:style-name="ce4" table:formula="of:=[$Betriebe.L11]*[$Waren.$H12]-[$Betriebe.L$6]*[$Rohstoffmatrix.$C8]-[$Betriebe.L$7]*[$Rohstoffmatrix.$D8]-[$Betriebe.L$8]*[$Rohstoffmatrix.$E8]-[$Betriebe.L$9]*[$Rohstoffmatrix.$F8]-[$Betriebe.L$10]*[$Rohstoffmatrix.$G8]-[$Betriebe.L$11]*[$Rohstoffmatrix.$H8]-[$Betriebe.L$12]*[$Rohstoffmatrix.$I8]-[$Betriebe.L$13]*[$Rohstoffmatrix.$J8]-[$Betriebe.L$14]*[$Rohstoffmatrix.$K8]-[$Betriebe.L$15]*[$Rohstoffmatrix.$L8]-[$Betriebe.L$16]*[$Rohstoffmatrix.$M8]-[$Betriebe.L$17]*[$Rohstoffmatrix.$N8]-[$Betriebe.L$18]*[$Rohstoffmatrix.$O8]-[$Betriebe.L$19]*[$Rohstoffmatrix.$P8]-[$Betriebe.L$20]*[$Rohstoffmatrix.$Q8]-[$Betriebe.L$21]*[$Rohstoffmatrix.$R8]-[$Betriebe.L$22]*[$Rohstoffmatrix.$S8]-[$Betriebe.L$23]*[$Rohstoffmatrix.$T8]-[$Betriebe.L$24]*[$Rohstoffmatrix.$U8]-[$Betriebe.L$25]*[$Rohstoffmatrix.$V8]" office:value-type="float" office:value="0">
            <text:p>0</text:p>
          </table:table-cell>
          <table:table-cell table:style-name="ce4" table:formula="of:=[$Betriebe.M11]*[$Waren.$H12]-[$Betriebe.M$6]*[$Rohstoffmatrix.$C8]-[$Betriebe.M$7]*[$Rohstoffmatrix.$D8]-[$Betriebe.M$8]*[$Rohstoffmatrix.$E8]-[$Betriebe.M$9]*[$Rohstoffmatrix.$F8]-[$Betriebe.M$10]*[$Rohstoffmatrix.$G8]-[$Betriebe.M$11]*[$Rohstoffmatrix.$H8]-[$Betriebe.M$12]*[$Rohstoffmatrix.$I8]-[$Betriebe.M$13]*[$Rohstoffmatrix.$J8]-[$Betriebe.M$14]*[$Rohstoffmatrix.$K8]-[$Betriebe.M$15]*[$Rohstoffmatrix.$L8]-[$Betriebe.M$16]*[$Rohstoffmatrix.$M8]-[$Betriebe.M$17]*[$Rohstoffmatrix.$N8]-[$Betriebe.M$18]*[$Rohstoffmatrix.$O8]-[$Betriebe.M$19]*[$Rohstoffmatrix.$P8]-[$Betriebe.M$20]*[$Rohstoffmatrix.$Q8]-[$Betriebe.M$21]*[$Rohstoffmatrix.$R8]-[$Betriebe.M$22]*[$Rohstoffmatrix.$S8]-[$Betriebe.M$23]*[$Rohstoffmatrix.$T8]-[$Betriebe.M$24]*[$Rohstoffmatrix.$U8]-[$Betriebe.M$25]*[$Rohstoffmatrix.$V8]" office:value-type="float" office:value="0">
            <text:p>0</text:p>
          </table:table-cell>
          <table:table-cell table:style-name="ce4" table:formula="of:=[$Betriebe.N11]*[$Waren.$H12]-[$Betriebe.N$6]*[$Rohstoffmatrix.$C8]-[$Betriebe.N$7]*[$Rohstoffmatrix.$D8]-[$Betriebe.N$8]*[$Rohstoffmatrix.$E8]-[$Betriebe.N$9]*[$Rohstoffmatrix.$F8]-[$Betriebe.N$10]*[$Rohstoffmatrix.$G8]-[$Betriebe.N$11]*[$Rohstoffmatrix.$H8]-[$Betriebe.N$12]*[$Rohstoffmatrix.$I8]-[$Betriebe.N$13]*[$Rohstoffmatrix.$J8]-[$Betriebe.N$14]*[$Rohstoffmatrix.$K8]-[$Betriebe.N$15]*[$Rohstoffmatrix.$L8]-[$Betriebe.N$16]*[$Rohstoffmatrix.$M8]-[$Betriebe.N$17]*[$Rohstoffmatrix.$N8]-[$Betriebe.N$18]*[$Rohstoffmatrix.$O8]-[$Betriebe.N$19]*[$Rohstoffmatrix.$P8]-[$Betriebe.N$20]*[$Rohstoffmatrix.$Q8]-[$Betriebe.N$21]*[$Rohstoffmatrix.$R8]-[$Betriebe.N$22]*[$Rohstoffmatrix.$S8]-[$Betriebe.N$23]*[$Rohstoffmatrix.$T8]-[$Betriebe.N$24]*[$Rohstoffmatrix.$U8]-[$Betriebe.N$25]*[$Rohstoffmatrix.$V8]" office:value-type="float" office:value="110">
            <text:p>110</text:p>
          </table:table-cell>
          <table:table-cell table:style-name="ce4" table:formula="of:=[$Betriebe.O11]*[$Waren.$H12]-[$Betriebe.O$6]*[$Rohstoffmatrix.$C8]-[$Betriebe.O$7]*[$Rohstoffmatrix.$D8]-[$Betriebe.O$8]*[$Rohstoffmatrix.$E8]-[$Betriebe.O$9]*[$Rohstoffmatrix.$F8]-[$Betriebe.O$10]*[$Rohstoffmatrix.$G8]-[$Betriebe.O$11]*[$Rohstoffmatrix.$H8]-[$Betriebe.O$12]*[$Rohstoffmatrix.$I8]-[$Betriebe.O$13]*[$Rohstoffmatrix.$J8]-[$Betriebe.O$14]*[$Rohstoffmatrix.$K8]-[$Betriebe.O$15]*[$Rohstoffmatrix.$L8]-[$Betriebe.O$16]*[$Rohstoffmatrix.$M8]-[$Betriebe.O$17]*[$Rohstoffmatrix.$N8]-[$Betriebe.O$18]*[$Rohstoffmatrix.$O8]-[$Betriebe.O$19]*[$Rohstoffmatrix.$P8]-[$Betriebe.O$20]*[$Rohstoffmatrix.$Q8]-[$Betriebe.O$21]*[$Rohstoffmatrix.$R8]-[$Betriebe.O$22]*[$Rohstoffmatrix.$S8]-[$Betriebe.O$23]*[$Rohstoffmatrix.$T8]-[$Betriebe.O$24]*[$Rohstoffmatrix.$U8]-[$Betriebe.O$25]*[$Rohstoffmatrix.$V8]" office:value-type="float" office:value="0">
            <text:p>0</text:p>
          </table:table-cell>
          <table:table-cell table:style-name="ce4" table:formula="of:=[$Betriebe.P11]*[$Waren.$H12]-[$Betriebe.P$6]*[$Rohstoffmatrix.$C8]-[$Betriebe.P$7]*[$Rohstoffmatrix.$D8]-[$Betriebe.P$8]*[$Rohstoffmatrix.$E8]-[$Betriebe.P$9]*[$Rohstoffmatrix.$F8]-[$Betriebe.P$10]*[$Rohstoffmatrix.$G8]-[$Betriebe.P$11]*[$Rohstoffmatrix.$H8]-[$Betriebe.P$12]*[$Rohstoffmatrix.$I8]-[$Betriebe.P$13]*[$Rohstoffmatrix.$J8]-[$Betriebe.P$14]*[$Rohstoffmatrix.$K8]-[$Betriebe.P$15]*[$Rohstoffmatrix.$L8]-[$Betriebe.P$16]*[$Rohstoffmatrix.$M8]-[$Betriebe.P$17]*[$Rohstoffmatrix.$N8]-[$Betriebe.P$18]*[$Rohstoffmatrix.$O8]-[$Betriebe.P$19]*[$Rohstoffmatrix.$P8]-[$Betriebe.P$20]*[$Rohstoffmatrix.$Q8]-[$Betriebe.P$21]*[$Rohstoffmatrix.$R8]-[$Betriebe.P$22]*[$Rohstoffmatrix.$S8]-[$Betriebe.P$23]*[$Rohstoffmatrix.$T8]-[$Betriebe.P$24]*[$Rohstoffmatrix.$U8]-[$Betriebe.P$25]*[$Rohstoffmatrix.$V8]" office:value-type="float" office:value="0">
            <text:p>0</text:p>
          </table:table-cell>
          <table:table-cell table:style-name="ce4" table:formula="of:=[$Betriebe.Q11]*[$Waren.$H12]-[$Betriebe.Q$6]*[$Rohstoffmatrix.$C8]-[$Betriebe.Q$7]*[$Rohstoffmatrix.$D8]-[$Betriebe.Q$8]*[$Rohstoffmatrix.$E8]-[$Betriebe.Q$9]*[$Rohstoffmatrix.$F8]-[$Betriebe.Q$10]*[$Rohstoffmatrix.$G8]-[$Betriebe.Q$11]*[$Rohstoffmatrix.$H8]-[$Betriebe.Q$12]*[$Rohstoffmatrix.$I8]-[$Betriebe.Q$13]*[$Rohstoffmatrix.$J8]-[$Betriebe.Q$14]*[$Rohstoffmatrix.$K8]-[$Betriebe.Q$15]*[$Rohstoffmatrix.$L8]-[$Betriebe.Q$16]*[$Rohstoffmatrix.$M8]-[$Betriebe.Q$17]*[$Rohstoffmatrix.$N8]-[$Betriebe.Q$18]*[$Rohstoffmatrix.$O8]-[$Betriebe.Q$19]*[$Rohstoffmatrix.$P8]-[$Betriebe.Q$20]*[$Rohstoffmatrix.$Q8]-[$Betriebe.Q$21]*[$Rohstoffmatrix.$R8]-[$Betriebe.Q$22]*[$Rohstoffmatrix.$S8]-[$Betriebe.Q$23]*[$Rohstoffmatrix.$T8]-[$Betriebe.Q$24]*[$Rohstoffmatrix.$U8]-[$Betriebe.Q$25]*[$Rohstoffmatrix.$V8]" office:value-type="float" office:value="0">
            <text:p>0</text:p>
          </table:table-cell>
          <table:table-cell table:style-name="ce4" table:formula="of:=[$Betriebe.R11]*[$Waren.$H12]-[$Betriebe.R$6]*[$Rohstoffmatrix.$C8]-[$Betriebe.R$7]*[$Rohstoffmatrix.$D8]-[$Betriebe.R$8]*[$Rohstoffmatrix.$E8]-[$Betriebe.R$9]*[$Rohstoffmatrix.$F8]-[$Betriebe.R$10]*[$Rohstoffmatrix.$G8]-[$Betriebe.R$11]*[$Rohstoffmatrix.$H8]-[$Betriebe.R$12]*[$Rohstoffmatrix.$I8]-[$Betriebe.R$13]*[$Rohstoffmatrix.$J8]-[$Betriebe.R$14]*[$Rohstoffmatrix.$K8]-[$Betriebe.R$15]*[$Rohstoffmatrix.$L8]-[$Betriebe.R$16]*[$Rohstoffmatrix.$M8]-[$Betriebe.R$17]*[$Rohstoffmatrix.$N8]-[$Betriebe.R$18]*[$Rohstoffmatrix.$O8]-[$Betriebe.R$19]*[$Rohstoffmatrix.$P8]-[$Betriebe.R$20]*[$Rohstoffmatrix.$Q8]-[$Betriebe.R$21]*[$Rohstoffmatrix.$R8]-[$Betriebe.R$22]*[$Rohstoffmatrix.$S8]-[$Betriebe.R$23]*[$Rohstoffmatrix.$T8]-[$Betriebe.R$24]*[$Rohstoffmatrix.$U8]-[$Betriebe.R$25]*[$Rohstoffmatrix.$V8]" office:value-type="float" office:value="0">
            <text:p>0</text:p>
          </table:table-cell>
          <table:table-cell table:style-name="ce4" table:formula="of:=[$Betriebe.S11]*[$Waren.$H12]-[$Betriebe.S$6]*[$Rohstoffmatrix.$C8]-[$Betriebe.S$7]*[$Rohstoffmatrix.$D8]-[$Betriebe.S$8]*[$Rohstoffmatrix.$E8]-[$Betriebe.S$9]*[$Rohstoffmatrix.$F8]-[$Betriebe.S$10]*[$Rohstoffmatrix.$G8]-[$Betriebe.S$11]*[$Rohstoffmatrix.$H8]-[$Betriebe.S$12]*[$Rohstoffmatrix.$I8]-[$Betriebe.S$13]*[$Rohstoffmatrix.$J8]-[$Betriebe.S$14]*[$Rohstoffmatrix.$K8]-[$Betriebe.S$15]*[$Rohstoffmatrix.$L8]-[$Betriebe.S$16]*[$Rohstoffmatrix.$M8]-[$Betriebe.S$17]*[$Rohstoffmatrix.$N8]-[$Betriebe.S$18]*[$Rohstoffmatrix.$O8]-[$Betriebe.S$19]*[$Rohstoffmatrix.$P8]-[$Betriebe.S$20]*[$Rohstoffmatrix.$Q8]-[$Betriebe.S$21]*[$Rohstoffmatrix.$R8]-[$Betriebe.S$22]*[$Rohstoffmatrix.$S8]-[$Betriebe.S$23]*[$Rohstoffmatrix.$T8]-[$Betriebe.S$24]*[$Rohstoffmatrix.$U8]-[$Betriebe.S$25]*[$Rohstoffmatrix.$V8]" office:value-type="float" office:value="0">
            <text:p>0</text:p>
          </table:table-cell>
          <table:table-cell table:style-name="ce4" table:formula="of:=[$Betriebe.T11]*[$Waren.$H12]-[$Betriebe.T$6]*[$Rohstoffmatrix.$C8]-[$Betriebe.T$7]*[$Rohstoffmatrix.$D8]-[$Betriebe.T$8]*[$Rohstoffmatrix.$E8]-[$Betriebe.T$9]*[$Rohstoffmatrix.$F8]-[$Betriebe.T$10]*[$Rohstoffmatrix.$G8]-[$Betriebe.T$11]*[$Rohstoffmatrix.$H8]-[$Betriebe.T$12]*[$Rohstoffmatrix.$I8]-[$Betriebe.T$13]*[$Rohstoffmatrix.$J8]-[$Betriebe.T$14]*[$Rohstoffmatrix.$K8]-[$Betriebe.T$15]*[$Rohstoffmatrix.$L8]-[$Betriebe.T$16]*[$Rohstoffmatrix.$M8]-[$Betriebe.T$17]*[$Rohstoffmatrix.$N8]-[$Betriebe.T$18]*[$Rohstoffmatrix.$O8]-[$Betriebe.T$19]*[$Rohstoffmatrix.$P8]-[$Betriebe.T$20]*[$Rohstoffmatrix.$Q8]-[$Betriebe.T$21]*[$Rohstoffmatrix.$R8]-[$Betriebe.T$22]*[$Rohstoffmatrix.$S8]-[$Betriebe.T$23]*[$Rohstoffmatrix.$T8]-[$Betriebe.T$24]*[$Rohstoffmatrix.$U8]-[$Betriebe.T$25]*[$Rohstoffmatrix.$V8]" office:value-type="float" office:value="0">
            <text:p>0</text:p>
          </table:table-cell>
          <table:table-cell table:style-name="ce4" table:formula="of:=[$Betriebe.U11]*[$Waren.$H12]-[$Betriebe.U$6]*[$Rohstoffmatrix.$C8]-[$Betriebe.U$7]*[$Rohstoffmatrix.$D8]-[$Betriebe.U$8]*[$Rohstoffmatrix.$E8]-[$Betriebe.U$9]*[$Rohstoffmatrix.$F8]-[$Betriebe.U$10]*[$Rohstoffmatrix.$G8]-[$Betriebe.U$11]*[$Rohstoffmatrix.$H8]-[$Betriebe.U$12]*[$Rohstoffmatrix.$I8]-[$Betriebe.U$13]*[$Rohstoffmatrix.$J8]-[$Betriebe.U$14]*[$Rohstoffmatrix.$K8]-[$Betriebe.U$15]*[$Rohstoffmatrix.$L8]-[$Betriebe.U$16]*[$Rohstoffmatrix.$M8]-[$Betriebe.U$17]*[$Rohstoffmatrix.$N8]-[$Betriebe.U$18]*[$Rohstoffmatrix.$O8]-[$Betriebe.U$19]*[$Rohstoffmatrix.$P8]-[$Betriebe.U$20]*[$Rohstoffmatrix.$Q8]-[$Betriebe.U$21]*[$Rohstoffmatrix.$R8]-[$Betriebe.U$22]*[$Rohstoffmatrix.$S8]-[$Betriebe.U$23]*[$Rohstoffmatrix.$T8]-[$Betriebe.U$24]*[$Rohstoffmatrix.$U8]-[$Betriebe.U$25]*[$Rohstoffmatrix.$V8]" office:value-type="float" office:value="0">
            <text:p>0</text:p>
          </table:table-cell>
          <table:table-cell table:style-name="ce4" table:formula="of:=[$Betriebe.V11]*[$Waren.$H12]-[$Betriebe.V$6]*[$Rohstoffmatrix.$C8]-[$Betriebe.V$7]*[$Rohstoffmatrix.$D8]-[$Betriebe.V$8]*[$Rohstoffmatrix.$E8]-[$Betriebe.V$9]*[$Rohstoffmatrix.$F8]-[$Betriebe.V$10]*[$Rohstoffmatrix.$G8]-[$Betriebe.V$11]*[$Rohstoffmatrix.$H8]-[$Betriebe.V$12]*[$Rohstoffmatrix.$I8]-[$Betriebe.V$13]*[$Rohstoffmatrix.$J8]-[$Betriebe.V$14]*[$Rohstoffmatrix.$K8]-[$Betriebe.V$15]*[$Rohstoffmatrix.$L8]-[$Betriebe.V$16]*[$Rohstoffmatrix.$M8]-[$Betriebe.V$17]*[$Rohstoffmatrix.$N8]-[$Betriebe.V$18]*[$Rohstoffmatrix.$O8]-[$Betriebe.V$19]*[$Rohstoffmatrix.$P8]-[$Betriebe.V$20]*[$Rohstoffmatrix.$Q8]-[$Betriebe.V$21]*[$Rohstoffmatrix.$R8]-[$Betriebe.V$22]*[$Rohstoffmatrix.$S8]-[$Betriebe.V$23]*[$Rohstoffmatrix.$T8]-[$Betriebe.V$24]*[$Rohstoffmatrix.$U8]-[$Betriebe.V$25]*[$Rohstoffmatrix.$V8]" office:value-type="float" office:value="0">
            <text:p>0</text:p>
          </table:table-cell>
          <table:table-cell table:style-name="ce4" table:formula="of:=[$Betriebe.W11]*[$Waren.$H12]-[$Betriebe.W$6]*[$Rohstoffmatrix.$C8]-[$Betriebe.W$7]*[$Rohstoffmatrix.$D8]-[$Betriebe.W$8]*[$Rohstoffmatrix.$E8]-[$Betriebe.W$9]*[$Rohstoffmatrix.$F8]-[$Betriebe.W$10]*[$Rohstoffmatrix.$G8]-[$Betriebe.W$11]*[$Rohstoffmatrix.$H8]-[$Betriebe.W$12]*[$Rohstoffmatrix.$I8]-[$Betriebe.W$13]*[$Rohstoffmatrix.$J8]-[$Betriebe.W$14]*[$Rohstoffmatrix.$K8]-[$Betriebe.W$15]*[$Rohstoffmatrix.$L8]-[$Betriebe.W$16]*[$Rohstoffmatrix.$M8]-[$Betriebe.W$17]*[$Rohstoffmatrix.$N8]-[$Betriebe.W$18]*[$Rohstoffmatrix.$O8]-[$Betriebe.W$19]*[$Rohstoffmatrix.$P8]-[$Betriebe.W$20]*[$Rohstoffmatrix.$Q8]-[$Betriebe.W$21]*[$Rohstoffmatrix.$R8]-[$Betriebe.W$22]*[$Rohstoffmatrix.$S8]-[$Betriebe.W$23]*[$Rohstoffmatrix.$T8]-[$Betriebe.W$24]*[$Rohstoffmatrix.$U8]-[$Betriebe.W$25]*[$Rohstoffmatrix.$V8]" office:value-type="float" office:value="0">
            <text:p>0</text:p>
          </table:table-cell>
          <table:table-cell table:style-name="ce4" table:formula="of:=[$Betriebe.X11]*[$Waren.$H12]-[$Betriebe.X$6]*[$Rohstoffmatrix.$C8]-[$Betriebe.X$7]*[$Rohstoffmatrix.$D8]-[$Betriebe.X$8]*[$Rohstoffmatrix.$E8]-[$Betriebe.X$9]*[$Rohstoffmatrix.$F8]-[$Betriebe.X$10]*[$Rohstoffmatrix.$G8]-[$Betriebe.X$11]*[$Rohstoffmatrix.$H8]-[$Betriebe.X$12]*[$Rohstoffmatrix.$I8]-[$Betriebe.X$13]*[$Rohstoffmatrix.$J8]-[$Betriebe.X$14]*[$Rohstoffmatrix.$K8]-[$Betriebe.X$15]*[$Rohstoffmatrix.$L8]-[$Betriebe.X$16]*[$Rohstoffmatrix.$M8]-[$Betriebe.X$17]*[$Rohstoffmatrix.$N8]-[$Betriebe.X$18]*[$Rohstoffmatrix.$O8]-[$Betriebe.X$19]*[$Rohstoffmatrix.$P8]-[$Betriebe.X$20]*[$Rohstoffmatrix.$Q8]-[$Betriebe.X$21]*[$Rohstoffmatrix.$R8]-[$Betriebe.X$22]*[$Rohstoffmatrix.$S8]-[$Betriebe.X$23]*[$Rohstoffmatrix.$T8]-[$Betriebe.X$24]*[$Rohstoffmatrix.$U8]-[$Betriebe.X$25]*[$Rohstoffmatrix.$V8]" office:value-type="float" office:value="0">
            <text:p>0</text:p>
          </table:table-cell>
          <table:table-cell table:style-name="ce4" table:formula="of:=[$Betriebe.Y11]*[$Waren.$H12]-[$Betriebe.Y$6]*[$Rohstoffmatrix.$C8]-[$Betriebe.Y$7]*[$Rohstoffmatrix.$D8]-[$Betriebe.Y$8]*[$Rohstoffmatrix.$E8]-[$Betriebe.Y$9]*[$Rohstoffmatrix.$F8]-[$Betriebe.Y$10]*[$Rohstoffmatrix.$G8]-[$Betriebe.Y$11]*[$Rohstoffmatrix.$H8]-[$Betriebe.Y$12]*[$Rohstoffmatrix.$I8]-[$Betriebe.Y$13]*[$Rohstoffmatrix.$J8]-[$Betriebe.Y$14]*[$Rohstoffmatrix.$K8]-[$Betriebe.Y$15]*[$Rohstoffmatrix.$L8]-[$Betriebe.Y$16]*[$Rohstoffmatrix.$M8]-[$Betriebe.Y$17]*[$Rohstoffmatrix.$N8]-[$Betriebe.Y$18]*[$Rohstoffmatrix.$O8]-[$Betriebe.Y$19]*[$Rohstoffmatrix.$P8]-[$Betriebe.Y$20]*[$Rohstoffmatrix.$Q8]-[$Betriebe.Y$21]*[$Rohstoffmatrix.$R8]-[$Betriebe.Y$22]*[$Rohstoffmatrix.$S8]-[$Betriebe.Y$23]*[$Rohstoffmatrix.$T8]-[$Betriebe.Y$24]*[$Rohstoffmatrix.$U8]-[$Betriebe.Y$25]*[$Rohstoffmatrix.$V8]" office:value-type="float" office:value="0">
            <text:p>0</text:p>
          </table:table-cell>
          <table:table-cell table:style-name="ce4" table:formula="of:=[$Betriebe.Z11]*[$Waren.$H12]-[$Betriebe.Z$6]*[$Rohstoffmatrix.$C8]-[$Betriebe.Z$7]*[$Rohstoffmatrix.$D8]-[$Betriebe.Z$8]*[$Rohstoffmatrix.$E8]-[$Betriebe.Z$9]*[$Rohstoffmatrix.$F8]-[$Betriebe.Z$10]*[$Rohstoffmatrix.$G8]-[$Betriebe.Z$11]*[$Rohstoffmatrix.$H8]-[$Betriebe.Z$12]*[$Rohstoffmatrix.$I8]-[$Betriebe.Z$13]*[$Rohstoffmatrix.$J8]-[$Betriebe.Z$14]*[$Rohstoffmatrix.$K8]-[$Betriebe.Z$15]*[$Rohstoffmatrix.$L8]-[$Betriebe.Z$16]*[$Rohstoffmatrix.$M8]-[$Betriebe.Z$17]*[$Rohstoffmatrix.$N8]-[$Betriebe.Z$18]*[$Rohstoffmatrix.$O8]-[$Betriebe.Z$19]*[$Rohstoffmatrix.$P8]-[$Betriebe.Z$20]*[$Rohstoffmatrix.$Q8]-[$Betriebe.Z$21]*[$Rohstoffmatrix.$R8]-[$Betriebe.Z$22]*[$Rohstoffmatrix.$S8]-[$Betriebe.Z$23]*[$Rohstoffmatrix.$T8]-[$Betriebe.Z$24]*[$Rohstoffmatrix.$U8]-[$Betriebe.Z$25]*[$Rohstoffmatrix.$V8]" office:value-type="float" office:value="0">
            <text:p>0</text:p>
          </table:table-cell>
          <table:table-cell table:style-name="ce4" table:formula="of:=[$Betriebe.AA11]*[$Waren.$H12]-[$Betriebe.AA$6]*[$Rohstoffmatrix.$C8]-[$Betriebe.AA$7]*[$Rohstoffmatrix.$D8]-[$Betriebe.AA$8]*[$Rohstoffmatrix.$E8]-[$Betriebe.AA$9]*[$Rohstoffmatrix.$F8]-[$Betriebe.AA$10]*[$Rohstoffmatrix.$G8]-[$Betriebe.AA$11]*[$Rohstoffmatrix.$H8]-[$Betriebe.AA$12]*[$Rohstoffmatrix.$I8]-[$Betriebe.AA$13]*[$Rohstoffmatrix.$J8]-[$Betriebe.AA$14]*[$Rohstoffmatrix.$K8]-[$Betriebe.AA$15]*[$Rohstoffmatrix.$L8]-[$Betriebe.AA$16]*[$Rohstoffmatrix.$M8]-[$Betriebe.AA$17]*[$Rohstoffmatrix.$N8]-[$Betriebe.AA$18]*[$Rohstoffmatrix.$O8]-[$Betriebe.AA$19]*[$Rohstoffmatrix.$P8]-[$Betriebe.AA$20]*[$Rohstoffmatrix.$Q8]-[$Betriebe.AA$21]*[$Rohstoffmatrix.$R8]-[$Betriebe.AA$22]*[$Rohstoffmatrix.$S8]-[$Betriebe.AA$23]*[$Rohstoffmatrix.$T8]-[$Betriebe.AA$24]*[$Rohstoffmatrix.$U8]-[$Betriebe.AA$25]*[$Rohstoffmatrix.$V8]" office:value-type="float" office:value="0">
            <text:p>0</text:p>
          </table:table-cell>
          <table:table-cell table:style-name="ce4" table:formula="of:=[$Betriebe.AB11]*[$Waren.$H12]-[$Betriebe.AB$6]*[$Rohstoffmatrix.$C8]-[$Betriebe.AB$7]*[$Rohstoffmatrix.$D8]-[$Betriebe.AB$8]*[$Rohstoffmatrix.$E8]-[$Betriebe.AB$9]*[$Rohstoffmatrix.$F8]-[$Betriebe.AB$10]*[$Rohstoffmatrix.$G8]-[$Betriebe.AB$11]*[$Rohstoffmatrix.$H8]-[$Betriebe.AB$12]*[$Rohstoffmatrix.$I8]-[$Betriebe.AB$13]*[$Rohstoffmatrix.$J8]-[$Betriebe.AB$14]*[$Rohstoffmatrix.$K8]-[$Betriebe.AB$15]*[$Rohstoffmatrix.$L8]-[$Betriebe.AB$16]*[$Rohstoffmatrix.$M8]-[$Betriebe.AB$17]*[$Rohstoffmatrix.$N8]-[$Betriebe.AB$18]*[$Rohstoffmatrix.$O8]-[$Betriebe.AB$19]*[$Rohstoffmatrix.$P8]-[$Betriebe.AB$20]*[$Rohstoffmatrix.$Q8]-[$Betriebe.AB$21]*[$Rohstoffmatrix.$R8]-[$Betriebe.AB$22]*[$Rohstoffmatrix.$S8]-[$Betriebe.AB$23]*[$Rohstoffmatrix.$T8]-[$Betriebe.AB$24]*[$Rohstoffmatrix.$U8]-[$Betriebe.AB$25]*[$Rohstoffmatrix.$V8]" office:value-type="float" office:value="0">
            <text:p>0</text:p>
          </table:table-cell>
          <table:table-cell table:style-name="ce4" table:formula="of:=[$Betriebe.AC11]*[$Waren.$H12]-[$Betriebe.AC$6]*[$Rohstoffmatrix.$C8]-[$Betriebe.AC$7]*[$Rohstoffmatrix.$D8]-[$Betriebe.AC$8]*[$Rohstoffmatrix.$E8]-[$Betriebe.AC$9]*[$Rohstoffmatrix.$F8]-[$Betriebe.AC$10]*[$Rohstoffmatrix.$G8]-[$Betriebe.AC$11]*[$Rohstoffmatrix.$H8]-[$Betriebe.AC$12]*[$Rohstoffmatrix.$I8]-[$Betriebe.AC$13]*[$Rohstoffmatrix.$J8]-[$Betriebe.AC$14]*[$Rohstoffmatrix.$K8]-[$Betriebe.AC$15]*[$Rohstoffmatrix.$L8]-[$Betriebe.AC$16]*[$Rohstoffmatrix.$M8]-[$Betriebe.AC$17]*[$Rohstoffmatrix.$N8]-[$Betriebe.AC$18]*[$Rohstoffmatrix.$O8]-[$Betriebe.AC$19]*[$Rohstoffmatrix.$P8]-[$Betriebe.AC$20]*[$Rohstoffmatrix.$Q8]-[$Betriebe.AC$21]*[$Rohstoffmatrix.$R8]-[$Betriebe.AC$22]*[$Rohstoffmatrix.$S8]-[$Betriebe.AC$23]*[$Rohstoffmatrix.$T8]-[$Betriebe.AC$24]*[$Rohstoffmatrix.$U8]-[$Betriebe.AC$25]*[$Rohstoffmatrix.$V8]" office:value-type="float" office:value="0">
            <text:p>0</text:p>
          </table:table-cell>
          <table:table-cell table:style-name="ce4" table:formula="of:=[$Betriebe.AD11]*[$Waren.$H12]-[$Betriebe.AD$6]*[$Rohstoffmatrix.$C8]-[$Betriebe.AD$7]*[$Rohstoffmatrix.$D8]-[$Betriebe.AD$8]*[$Rohstoffmatrix.$E8]-[$Betriebe.AD$9]*[$Rohstoffmatrix.$F8]-[$Betriebe.AD$10]*[$Rohstoffmatrix.$G8]-[$Betriebe.AD$11]*[$Rohstoffmatrix.$H8]-[$Betriebe.AD$12]*[$Rohstoffmatrix.$I8]-[$Betriebe.AD$13]*[$Rohstoffmatrix.$J8]-[$Betriebe.AD$14]*[$Rohstoffmatrix.$K8]-[$Betriebe.AD$15]*[$Rohstoffmatrix.$L8]-[$Betriebe.AD$16]*[$Rohstoffmatrix.$M8]-[$Betriebe.AD$17]*[$Rohstoffmatrix.$N8]-[$Betriebe.AD$18]*[$Rohstoffmatrix.$O8]-[$Betriebe.AD$19]*[$Rohstoffmatrix.$P8]-[$Betriebe.AD$20]*[$Rohstoffmatrix.$Q8]-[$Betriebe.AD$21]*[$Rohstoffmatrix.$R8]-[$Betriebe.AD$22]*[$Rohstoffmatrix.$S8]-[$Betriebe.AD$23]*[$Rohstoffmatrix.$T8]-[$Betriebe.AD$24]*[$Rohstoffmatrix.$U8]-[$Betriebe.AD$25]*[$Rohstoffmatrix.$V8]" office:value-type="float" office:value="0">
            <text:p>0</text:p>
          </table:table-cell>
          <table:table-cell table:style-name="ce4" table:formula="of:=[$Betriebe.AE11]*[$Waren.$H12]-[$Betriebe.AE$6]*[$Rohstoffmatrix.$C8]-[$Betriebe.AE$7]*[$Rohstoffmatrix.$D8]-[$Betriebe.AE$8]*[$Rohstoffmatrix.$E8]-[$Betriebe.AE$9]*[$Rohstoffmatrix.$F8]-[$Betriebe.AE$10]*[$Rohstoffmatrix.$G8]-[$Betriebe.AE$11]*[$Rohstoffmatrix.$H8]-[$Betriebe.AE$12]*[$Rohstoffmatrix.$I8]-[$Betriebe.AE$13]*[$Rohstoffmatrix.$J8]-[$Betriebe.AE$14]*[$Rohstoffmatrix.$K8]-[$Betriebe.AE$15]*[$Rohstoffmatrix.$L8]-[$Betriebe.AE$16]*[$Rohstoffmatrix.$M8]-[$Betriebe.AE$17]*[$Rohstoffmatrix.$N8]-[$Betriebe.AE$18]*[$Rohstoffmatrix.$O8]-[$Betriebe.AE$19]*[$Rohstoffmatrix.$P8]-[$Betriebe.AE$20]*[$Rohstoffmatrix.$Q8]-[$Betriebe.AE$21]*[$Rohstoffmatrix.$R8]-[$Betriebe.AE$22]*[$Rohstoffmatrix.$S8]-[$Betriebe.AE$23]*[$Rohstoffmatrix.$T8]-[$Betriebe.AE$24]*[$Rohstoffmatrix.$U8]-[$Betriebe.AE$25]*[$Rohstoffmatrix.$V8]" office:value-type="float" office:value="0">
            <text:p>0</text:p>
          </table:table-cell>
          <table:table-cell table:style-name="ce4" table:formula="of:=[$Betriebe.AF11]*[$Waren.$H12]-[$Betriebe.AF$6]*[$Rohstoffmatrix.$C8]-[$Betriebe.AF$7]*[$Rohstoffmatrix.$D8]-[$Betriebe.AF$8]*[$Rohstoffmatrix.$E8]-[$Betriebe.AF$9]*[$Rohstoffmatrix.$F8]-[$Betriebe.AF$10]*[$Rohstoffmatrix.$G8]-[$Betriebe.AF$11]*[$Rohstoffmatrix.$H8]-[$Betriebe.AF$12]*[$Rohstoffmatrix.$I8]-[$Betriebe.AF$13]*[$Rohstoffmatrix.$J8]-[$Betriebe.AF$14]*[$Rohstoffmatrix.$K8]-[$Betriebe.AF$15]*[$Rohstoffmatrix.$L8]-[$Betriebe.AF$16]*[$Rohstoffmatrix.$M8]-[$Betriebe.AF$17]*[$Rohstoffmatrix.$N8]-[$Betriebe.AF$18]*[$Rohstoffmatrix.$O8]-[$Betriebe.AF$19]*[$Rohstoffmatrix.$P8]-[$Betriebe.AF$20]*[$Rohstoffmatrix.$Q8]-[$Betriebe.AF$21]*[$Rohstoffmatrix.$R8]-[$Betriebe.AF$22]*[$Rohstoffmatrix.$S8]-[$Betriebe.AF$23]*[$Rohstoffmatrix.$T8]-[$Betriebe.AF$24]*[$Rohstoffmatrix.$U8]-[$Betriebe.AF$25]*[$Rohstoffmatrix.$V8]" office:value-type="float" office:value="0">
            <text:p>0</text:p>
          </table:table-cell>
          <table:table-cell table:style-name="ce4" table:formula="of:=[$Betriebe.AG11]*[$Waren.$H12]-[$Betriebe.AG$6]*[$Rohstoffmatrix.$C8]-[$Betriebe.AG$7]*[$Rohstoffmatrix.$D8]-[$Betriebe.AG$8]*[$Rohstoffmatrix.$E8]-[$Betriebe.AG$9]*[$Rohstoffmatrix.$F8]-[$Betriebe.AG$10]*[$Rohstoffmatrix.$G8]-[$Betriebe.AG$11]*[$Rohstoffmatrix.$H8]-[$Betriebe.AG$12]*[$Rohstoffmatrix.$I8]-[$Betriebe.AG$13]*[$Rohstoffmatrix.$J8]-[$Betriebe.AG$14]*[$Rohstoffmatrix.$K8]-[$Betriebe.AG$15]*[$Rohstoffmatrix.$L8]-[$Betriebe.AG$16]*[$Rohstoffmatrix.$M8]-[$Betriebe.AG$17]*[$Rohstoffmatrix.$N8]-[$Betriebe.AG$18]*[$Rohstoffmatrix.$O8]-[$Betriebe.AG$19]*[$Rohstoffmatrix.$P8]-[$Betriebe.AG$20]*[$Rohstoffmatrix.$Q8]-[$Betriebe.AG$21]*[$Rohstoffmatrix.$R8]-[$Betriebe.AG$22]*[$Rohstoffmatrix.$S8]-[$Betriebe.AG$23]*[$Rohstoffmatrix.$T8]-[$Betriebe.AG$24]*[$Rohstoffmatrix.$U8]-[$Betriebe.AG$25]*[$Rohstoffmatrix.$V8]" office:value-type="float" office:value="0">
            <text:p>0</text:p>
          </table:table-cell>
          <table:table-cell table:style-name="ce4" table:formula="of:=[$Betriebe.AH11]*[$Waren.$H12]-[$Betriebe.AH$6]*[$Rohstoffmatrix.$C8]-[$Betriebe.AH$7]*[$Rohstoffmatrix.$D8]-[$Betriebe.AH$8]*[$Rohstoffmatrix.$E8]-[$Betriebe.AH$9]*[$Rohstoffmatrix.$F8]-[$Betriebe.AH$10]*[$Rohstoffmatrix.$G8]-[$Betriebe.AH$11]*[$Rohstoffmatrix.$H8]-[$Betriebe.AH$12]*[$Rohstoffmatrix.$I8]-[$Betriebe.AH$13]*[$Rohstoffmatrix.$J8]-[$Betriebe.AH$14]*[$Rohstoffmatrix.$K8]-[$Betriebe.AH$15]*[$Rohstoffmatrix.$L8]-[$Betriebe.AH$16]*[$Rohstoffmatrix.$M8]-[$Betriebe.AH$17]*[$Rohstoffmatrix.$N8]-[$Betriebe.AH$18]*[$Rohstoffmatrix.$O8]-[$Betriebe.AH$19]*[$Rohstoffmatrix.$P8]-[$Betriebe.AH$20]*[$Rohstoffmatrix.$Q8]-[$Betriebe.AH$21]*[$Rohstoffmatrix.$R8]-[$Betriebe.AH$22]*[$Rohstoffmatrix.$S8]-[$Betriebe.AH$23]*[$Rohstoffmatrix.$T8]-[$Betriebe.AH$24]*[$Rohstoffmatrix.$U8]-[$Betriebe.AH$25]*[$Rohstoffmatrix.$V8]" office:value-type="float" office:value="0">
            <text:p>0</text:p>
          </table:table-cell>
          <table:table-cell table:style-name="ce4" table:formula="of:=[$Betriebe.AI11]*[$Waren.$H12]-[$Betriebe.AI$6]*[$Rohstoffmatrix.$C8]-[$Betriebe.AI$7]*[$Rohstoffmatrix.$D8]-[$Betriebe.AI$8]*[$Rohstoffmatrix.$E8]-[$Betriebe.AI$9]*[$Rohstoffmatrix.$F8]-[$Betriebe.AI$10]*[$Rohstoffmatrix.$G8]-[$Betriebe.AI$11]*[$Rohstoffmatrix.$H8]-[$Betriebe.AI$12]*[$Rohstoffmatrix.$I8]-[$Betriebe.AI$13]*[$Rohstoffmatrix.$J8]-[$Betriebe.AI$14]*[$Rohstoffmatrix.$K8]-[$Betriebe.AI$15]*[$Rohstoffmatrix.$L8]-[$Betriebe.AI$16]*[$Rohstoffmatrix.$M8]-[$Betriebe.AI$17]*[$Rohstoffmatrix.$N8]-[$Betriebe.AI$18]*[$Rohstoffmatrix.$O8]-[$Betriebe.AI$19]*[$Rohstoffmatrix.$P8]-[$Betriebe.AI$20]*[$Rohstoffmatrix.$Q8]-[$Betriebe.AI$21]*[$Rohstoffmatrix.$R8]-[$Betriebe.AI$22]*[$Rohstoffmatrix.$S8]-[$Betriebe.AI$23]*[$Rohstoffmatrix.$T8]-[$Betriebe.AI$24]*[$Rohstoffmatrix.$U8]-[$Betriebe.AI$25]*[$Rohstoffmatrix.$V8]" office:value-type="float" office:value="0">
            <text:p>0</text:p>
          </table:table-cell>
          <table:table-cell table:style-name="ce4" table:formula="of:=[$Betriebe.AJ11]*[$Waren.$H12]-[$Betriebe.AJ$6]*[$Rohstoffmatrix.$C8]-[$Betriebe.AJ$7]*[$Rohstoffmatrix.$D8]-[$Betriebe.AJ$8]*[$Rohstoffmatrix.$E8]-[$Betriebe.AJ$9]*[$Rohstoffmatrix.$F8]-[$Betriebe.AJ$10]*[$Rohstoffmatrix.$G8]-[$Betriebe.AJ$11]*[$Rohstoffmatrix.$H8]-[$Betriebe.AJ$12]*[$Rohstoffmatrix.$I8]-[$Betriebe.AJ$13]*[$Rohstoffmatrix.$J8]-[$Betriebe.AJ$14]*[$Rohstoffmatrix.$K8]-[$Betriebe.AJ$15]*[$Rohstoffmatrix.$L8]-[$Betriebe.AJ$16]*[$Rohstoffmatrix.$M8]-[$Betriebe.AJ$17]*[$Rohstoffmatrix.$N8]-[$Betriebe.AJ$18]*[$Rohstoffmatrix.$O8]-[$Betriebe.AJ$19]*[$Rohstoffmatrix.$P8]-[$Betriebe.AJ$20]*[$Rohstoffmatrix.$Q8]-[$Betriebe.AJ$21]*[$Rohstoffmatrix.$R8]-[$Betriebe.AJ$22]*[$Rohstoffmatrix.$S8]-[$Betriebe.AJ$23]*[$Rohstoffmatrix.$T8]-[$Betriebe.AJ$24]*[$Rohstoffmatrix.$U8]-[$Betriebe.AJ$25]*[$Rohstoffmatrix.$V8]" office:value-type="float" office:value="0">
            <text:p>0</text:p>
          </table:table-cell>
          <table:table-cell table:style-name="ce4" table:formula="of:=[$Betriebe.AK11]*[$Waren.$H12]-[$Betriebe.AK$6]*[$Rohstoffmatrix.$C8]-[$Betriebe.AK$7]*[$Rohstoffmatrix.$D8]-[$Betriebe.AK$8]*[$Rohstoffmatrix.$E8]-[$Betriebe.AK$9]*[$Rohstoffmatrix.$F8]-[$Betriebe.AK$10]*[$Rohstoffmatrix.$G8]-[$Betriebe.AK$11]*[$Rohstoffmatrix.$H8]-[$Betriebe.AK$12]*[$Rohstoffmatrix.$I8]-[$Betriebe.AK$13]*[$Rohstoffmatrix.$J8]-[$Betriebe.AK$14]*[$Rohstoffmatrix.$K8]-[$Betriebe.AK$15]*[$Rohstoffmatrix.$L8]-[$Betriebe.AK$16]*[$Rohstoffmatrix.$M8]-[$Betriebe.AK$17]*[$Rohstoffmatrix.$N8]-[$Betriebe.AK$18]*[$Rohstoffmatrix.$O8]-[$Betriebe.AK$19]*[$Rohstoffmatrix.$P8]-[$Betriebe.AK$20]*[$Rohstoffmatrix.$Q8]-[$Betriebe.AK$21]*[$Rohstoffmatrix.$R8]-[$Betriebe.AK$22]*[$Rohstoffmatrix.$S8]-[$Betriebe.AK$23]*[$Rohstoffmatrix.$T8]-[$Betriebe.AK$24]*[$Rohstoffmatrix.$U8]-[$Betriebe.AK$25]*[$Rohstoffmatrix.$V8]" office:value-type="float" office:value="0">
            <text:p>0</text:p>
          </table:table-cell>
          <table:table-cell table:style-name="ce4" table:formula="of:=[$Betriebe.AL11]*[$Waren.$H12]-[$Betriebe.AL$6]*[$Rohstoffmatrix.$C8]-[$Betriebe.AL$7]*[$Rohstoffmatrix.$D8]-[$Betriebe.AL$8]*[$Rohstoffmatrix.$E8]-[$Betriebe.AL$9]*[$Rohstoffmatrix.$F8]-[$Betriebe.AL$10]*[$Rohstoffmatrix.$G8]-[$Betriebe.AL$11]*[$Rohstoffmatrix.$H8]-[$Betriebe.AL$12]*[$Rohstoffmatrix.$I8]-[$Betriebe.AL$13]*[$Rohstoffmatrix.$J8]-[$Betriebe.AL$14]*[$Rohstoffmatrix.$K8]-[$Betriebe.AL$15]*[$Rohstoffmatrix.$L8]-[$Betriebe.AL$16]*[$Rohstoffmatrix.$M8]-[$Betriebe.AL$17]*[$Rohstoffmatrix.$N8]-[$Betriebe.AL$18]*[$Rohstoffmatrix.$O8]-[$Betriebe.AL$19]*[$Rohstoffmatrix.$P8]-[$Betriebe.AL$20]*[$Rohstoffmatrix.$Q8]-[$Betriebe.AL$21]*[$Rohstoffmatrix.$R8]-[$Betriebe.AL$22]*[$Rohstoffmatrix.$S8]-[$Betriebe.AL$23]*[$Rohstoffmatrix.$T8]-[$Betriebe.AL$24]*[$Rohstoffmatrix.$U8]-[$Betriebe.AL$25]*[$Rohstoffmatrix.$V8]" office:value-type="float" office:value="0">
            <text:p>0</text:p>
          </table:table-cell>
          <table:table-cell table:style-name="ce4" table:formula="of:=[$Betriebe.AM11]*[$Waren.$H12]-[$Betriebe.AM$6]*[$Rohstoffmatrix.$C8]-[$Betriebe.AM$7]*[$Rohstoffmatrix.$D8]-[$Betriebe.AM$8]*[$Rohstoffmatrix.$E8]-[$Betriebe.AM$9]*[$Rohstoffmatrix.$F8]-[$Betriebe.AM$10]*[$Rohstoffmatrix.$G8]-[$Betriebe.AM$11]*[$Rohstoffmatrix.$H8]-[$Betriebe.AM$12]*[$Rohstoffmatrix.$I8]-[$Betriebe.AM$13]*[$Rohstoffmatrix.$J8]-[$Betriebe.AM$14]*[$Rohstoffmatrix.$K8]-[$Betriebe.AM$15]*[$Rohstoffmatrix.$L8]-[$Betriebe.AM$16]*[$Rohstoffmatrix.$M8]-[$Betriebe.AM$17]*[$Rohstoffmatrix.$N8]-[$Betriebe.AM$18]*[$Rohstoffmatrix.$O8]-[$Betriebe.AM$19]*[$Rohstoffmatrix.$P8]-[$Betriebe.AM$20]*[$Rohstoffmatrix.$Q8]-[$Betriebe.AM$21]*[$Rohstoffmatrix.$R8]-[$Betriebe.AM$22]*[$Rohstoffmatrix.$S8]-[$Betriebe.AM$23]*[$Rohstoffmatrix.$T8]-[$Betriebe.AM$24]*[$Rohstoffmatrix.$U8]-[$Betriebe.AM$25]*[$Rohstoffmatrix.$V8]" office:value-type="float" office:value="0">
            <text:p>0</text:p>
          </table:table-cell>
          <table:table-cell table:style-name="ce4" table:formula="of:=[$Betriebe.AN11]*[$Waren.$H12]-[$Betriebe.AN$6]*[$Rohstoffmatrix.$C8]-[$Betriebe.AN$7]*[$Rohstoffmatrix.$D8]-[$Betriebe.AN$8]*[$Rohstoffmatrix.$E8]-[$Betriebe.AN$9]*[$Rohstoffmatrix.$F8]-[$Betriebe.AN$10]*[$Rohstoffmatrix.$G8]-[$Betriebe.AN$11]*[$Rohstoffmatrix.$H8]-[$Betriebe.AN$12]*[$Rohstoffmatrix.$I8]-[$Betriebe.AN$13]*[$Rohstoffmatrix.$J8]-[$Betriebe.AN$14]*[$Rohstoffmatrix.$K8]-[$Betriebe.AN$15]*[$Rohstoffmatrix.$L8]-[$Betriebe.AN$16]*[$Rohstoffmatrix.$M8]-[$Betriebe.AN$17]*[$Rohstoffmatrix.$N8]-[$Betriebe.AN$18]*[$Rohstoffmatrix.$O8]-[$Betriebe.AN$19]*[$Rohstoffmatrix.$P8]-[$Betriebe.AN$20]*[$Rohstoffmatrix.$Q8]-[$Betriebe.AN$21]*[$Rohstoffmatrix.$R8]-[$Betriebe.AN$22]*[$Rohstoffmatrix.$S8]-[$Betriebe.AN$23]*[$Rohstoffmatrix.$T8]-[$Betriebe.AN$24]*[$Rohstoffmatrix.$U8]-[$Betriebe.AN$25]*[$Rohstoffmatrix.$V8]" office:value-type="float" office:value="0">
            <text:p>0</text:p>
          </table:table-cell>
          <table:table-cell table:style-name="ce4" table:formula="of:=[$Betriebe.AO11]*[$Waren.$H12]-[$Betriebe.AO$6]*[$Rohstoffmatrix.$C8]-[$Betriebe.AO$7]*[$Rohstoffmatrix.$D8]-[$Betriebe.AO$8]*[$Rohstoffmatrix.$E8]-[$Betriebe.AO$9]*[$Rohstoffmatrix.$F8]-[$Betriebe.AO$10]*[$Rohstoffmatrix.$G8]-[$Betriebe.AO$11]*[$Rohstoffmatrix.$H8]-[$Betriebe.AO$12]*[$Rohstoffmatrix.$I8]-[$Betriebe.AO$13]*[$Rohstoffmatrix.$J8]-[$Betriebe.AO$14]*[$Rohstoffmatrix.$K8]-[$Betriebe.AO$15]*[$Rohstoffmatrix.$L8]-[$Betriebe.AO$16]*[$Rohstoffmatrix.$M8]-[$Betriebe.AO$17]*[$Rohstoffmatrix.$N8]-[$Betriebe.AO$18]*[$Rohstoffmatrix.$O8]-[$Betriebe.AO$19]*[$Rohstoffmatrix.$P8]-[$Betriebe.AO$20]*[$Rohstoffmatrix.$Q8]-[$Betriebe.AO$21]*[$Rohstoffmatrix.$R8]-[$Betriebe.AO$22]*[$Rohstoffmatrix.$S8]-[$Betriebe.AO$23]*[$Rohstoffmatrix.$T8]-[$Betriebe.AO$24]*[$Rohstoffmatrix.$U8]-[$Betriebe.AO$25]*[$Rohstoffmatrix.$V8]" office:value-type="float" office:value="0">
            <text:p>0</text:p>
          </table:table-cell>
          <table:table-cell table:style-name="ce4" table:formula="of:=[$Betriebe.AP11]*[$Waren.$H12]-[$Betriebe.AP$6]*[$Rohstoffmatrix.$C8]-[$Betriebe.AP$7]*[$Rohstoffmatrix.$D8]-[$Betriebe.AP$8]*[$Rohstoffmatrix.$E8]-[$Betriebe.AP$9]*[$Rohstoffmatrix.$F8]-[$Betriebe.AP$10]*[$Rohstoffmatrix.$G8]-[$Betriebe.AP$11]*[$Rohstoffmatrix.$H8]-[$Betriebe.AP$12]*[$Rohstoffmatrix.$I8]-[$Betriebe.AP$13]*[$Rohstoffmatrix.$J8]-[$Betriebe.AP$14]*[$Rohstoffmatrix.$K8]-[$Betriebe.AP$15]*[$Rohstoffmatrix.$L8]-[$Betriebe.AP$16]*[$Rohstoffmatrix.$M8]-[$Betriebe.AP$17]*[$Rohstoffmatrix.$N8]-[$Betriebe.AP$18]*[$Rohstoffmatrix.$O8]-[$Betriebe.AP$19]*[$Rohstoffmatrix.$P8]-[$Betriebe.AP$20]*[$Rohstoffmatrix.$Q8]-[$Betriebe.AP$21]*[$Rohstoffmatrix.$R8]-[$Betriebe.AP$22]*[$Rohstoffmatrix.$S8]-[$Betriebe.AP$23]*[$Rohstoffmatrix.$T8]-[$Betriebe.AP$24]*[$Rohstoffmatrix.$U8]-[$Betriebe.AP$25]*[$Rohstoffmatrix.$V8]" office:value-type="float" office:value="0">
            <text:p>0</text:p>
          </table:table-cell>
          <table:table-cell table:style-name="ce4" table:formula="of:=[$Betriebe.AQ11]*[$Waren.$H12]-[$Betriebe.AQ$6]*[$Rohstoffmatrix.$C8]-[$Betriebe.AQ$7]*[$Rohstoffmatrix.$D8]-[$Betriebe.AQ$8]*[$Rohstoffmatrix.$E8]-[$Betriebe.AQ$9]*[$Rohstoffmatrix.$F8]-[$Betriebe.AQ$10]*[$Rohstoffmatrix.$G8]-[$Betriebe.AQ$11]*[$Rohstoffmatrix.$H8]-[$Betriebe.AQ$12]*[$Rohstoffmatrix.$I8]-[$Betriebe.AQ$13]*[$Rohstoffmatrix.$J8]-[$Betriebe.AQ$14]*[$Rohstoffmatrix.$K8]-[$Betriebe.AQ$15]*[$Rohstoffmatrix.$L8]-[$Betriebe.AQ$16]*[$Rohstoffmatrix.$M8]-[$Betriebe.AQ$17]*[$Rohstoffmatrix.$N8]-[$Betriebe.AQ$18]*[$Rohstoffmatrix.$O8]-[$Betriebe.AQ$19]*[$Rohstoffmatrix.$P8]-[$Betriebe.AQ$20]*[$Rohstoffmatrix.$Q8]-[$Betriebe.AQ$21]*[$Rohstoffmatrix.$R8]-[$Betriebe.AQ$22]*[$Rohstoffmatrix.$S8]-[$Betriebe.AQ$23]*[$Rohstoffmatrix.$T8]-[$Betriebe.AQ$24]*[$Rohstoffmatrix.$U8]-[$Betriebe.AQ$25]*[$Rohstoffmatrix.$V8]" office:value-type="float" office:value="0">
            <text:p>0</text:p>
          </table:table-cell>
          <table:table-cell table:style-name="ce4" table:number-columns-repeated="243"/>
          <table:table-cell table:number-columns-repeated="738"/>
        </table:table-row>
        <table:table-row table:style-name="ro8">
          <table:table-cell office:value-type="float" office:value="6">
            <text:p>6</text:p>
          </table:table-cell>
          <table:table-cell table:formula="of:=INDEX([$Waren.$F$7:.$F$26];[.A12]+1)" office:value-type="string" office:string-value="Honig">
            <text:p>Honig</text:p>
          </table:table-cell>
          <table:table-cell table:formula="of:=SUM([.D12:.AQ12])" office:value-type="float" office:value="110">
            <text:p>110</text:p>
          </table:table-cell>
          <table:table-cell table:formula="of:=[$Betriebe.D12]*[$Waren.$H13]-[$Betriebe.D$6]*[$Rohstoffmatrix.$C9]-[$Betriebe.D$7]*[$Rohstoffmatrix.$D9]-[$Betriebe.D$8]*[$Rohstoffmatrix.$E9]-[$Betriebe.D$9]*[$Rohstoffmatrix.$F9]-[$Betriebe.D$10]*[$Rohstoffmatrix.$G9]-[$Betriebe.D$11]*[$Rohstoffmatrix.$H9]-[$Betriebe.D$12]*[$Rohstoffmatrix.$I9]-[$Betriebe.D$13]*[$Rohstoffmatrix.$J9]-[$Betriebe.D$14]*[$Rohstoffmatrix.$K9]-[$Betriebe.D$15]*[$Rohstoffmatrix.$L9]-[$Betriebe.D$16]*[$Rohstoffmatrix.$M9]-[$Betriebe.D$17]*[$Rohstoffmatrix.$N9]-[$Betriebe.D$18]*[$Rohstoffmatrix.$O9]-[$Betriebe.D$19]*[$Rohstoffmatrix.$P9]-[$Betriebe.D$20]*[$Rohstoffmatrix.$Q9]-[$Betriebe.D$21]*[$Rohstoffmatrix.$R9]-[$Betriebe.D$22]*[$Rohstoffmatrix.$S9]-[$Betriebe.D$23]*[$Rohstoffmatrix.$T9]-[$Betriebe.D$24]*[$Rohstoffmatrix.$U9]-[$Betriebe.D$25]*[$Rohstoffmatrix.$V9]" office:value-type="float" office:value="0">
            <text:p>0</text:p>
          </table:table-cell>
          <table:table-cell table:formula="of:=[$Betriebe.E12]*[$Waren.$H13]-[$Betriebe.E$6]*[$Rohstoffmatrix.$C9]-[$Betriebe.E$7]*[$Rohstoffmatrix.$D9]-[$Betriebe.E$8]*[$Rohstoffmatrix.$E9]-[$Betriebe.E$9]*[$Rohstoffmatrix.$F9]-[$Betriebe.E$10]*[$Rohstoffmatrix.$G9]-[$Betriebe.E$11]*[$Rohstoffmatrix.$H9]-[$Betriebe.E$12]*[$Rohstoffmatrix.$I9]-[$Betriebe.E$13]*[$Rohstoffmatrix.$J9]-[$Betriebe.E$14]*[$Rohstoffmatrix.$K9]-[$Betriebe.E$15]*[$Rohstoffmatrix.$L9]-[$Betriebe.E$16]*[$Rohstoffmatrix.$M9]-[$Betriebe.E$17]*[$Rohstoffmatrix.$N9]-[$Betriebe.E$18]*[$Rohstoffmatrix.$O9]-[$Betriebe.E$19]*[$Rohstoffmatrix.$P9]-[$Betriebe.E$20]*[$Rohstoffmatrix.$Q9]-[$Betriebe.E$21]*[$Rohstoffmatrix.$R9]-[$Betriebe.E$22]*[$Rohstoffmatrix.$S9]-[$Betriebe.E$23]*[$Rohstoffmatrix.$T9]-[$Betriebe.E$24]*[$Rohstoffmatrix.$U9]-[$Betriebe.E$25]*[$Rohstoffmatrix.$V9]" office:value-type="float" office:value="0">
            <text:p>0</text:p>
          </table:table-cell>
          <table:table-cell table:formula="of:=[$Betriebe.F12]*[$Waren.$H13]-[$Betriebe.F$6]*[$Rohstoffmatrix.$C9]-[$Betriebe.F$7]*[$Rohstoffmatrix.$D9]-[$Betriebe.F$8]*[$Rohstoffmatrix.$E9]-[$Betriebe.F$9]*[$Rohstoffmatrix.$F9]-[$Betriebe.F$10]*[$Rohstoffmatrix.$G9]-[$Betriebe.F$11]*[$Rohstoffmatrix.$H9]-[$Betriebe.F$12]*[$Rohstoffmatrix.$I9]-[$Betriebe.F$13]*[$Rohstoffmatrix.$J9]-[$Betriebe.F$14]*[$Rohstoffmatrix.$K9]-[$Betriebe.F$15]*[$Rohstoffmatrix.$L9]-[$Betriebe.F$16]*[$Rohstoffmatrix.$M9]-[$Betriebe.F$17]*[$Rohstoffmatrix.$N9]-[$Betriebe.F$18]*[$Rohstoffmatrix.$O9]-[$Betriebe.F$19]*[$Rohstoffmatrix.$P9]-[$Betriebe.F$20]*[$Rohstoffmatrix.$Q9]-[$Betriebe.F$21]*[$Rohstoffmatrix.$R9]-[$Betriebe.F$22]*[$Rohstoffmatrix.$S9]-[$Betriebe.F$23]*[$Rohstoffmatrix.$T9]-[$Betriebe.F$24]*[$Rohstoffmatrix.$U9]-[$Betriebe.F$25]*[$Rohstoffmatrix.$V9]" office:value-type="float" office:value="0">
            <text:p>0</text:p>
          </table:table-cell>
          <table:table-cell table:formula="of:=[$Betriebe.G12]*[$Waren.$H13]-[$Betriebe.G$6]*[$Rohstoffmatrix.$C9]-[$Betriebe.G$7]*[$Rohstoffmatrix.$D9]-[$Betriebe.G$8]*[$Rohstoffmatrix.$E9]-[$Betriebe.G$9]*[$Rohstoffmatrix.$F9]-[$Betriebe.G$10]*[$Rohstoffmatrix.$G9]-[$Betriebe.G$11]*[$Rohstoffmatrix.$H9]-[$Betriebe.G$12]*[$Rohstoffmatrix.$I9]-[$Betriebe.G$13]*[$Rohstoffmatrix.$J9]-[$Betriebe.G$14]*[$Rohstoffmatrix.$K9]-[$Betriebe.G$15]*[$Rohstoffmatrix.$L9]-[$Betriebe.G$16]*[$Rohstoffmatrix.$M9]-[$Betriebe.G$17]*[$Rohstoffmatrix.$N9]-[$Betriebe.G$18]*[$Rohstoffmatrix.$O9]-[$Betriebe.G$19]*[$Rohstoffmatrix.$P9]-[$Betriebe.G$20]*[$Rohstoffmatrix.$Q9]-[$Betriebe.G$21]*[$Rohstoffmatrix.$R9]-[$Betriebe.G$22]*[$Rohstoffmatrix.$S9]-[$Betriebe.G$23]*[$Rohstoffmatrix.$T9]-[$Betriebe.G$24]*[$Rohstoffmatrix.$U9]-[$Betriebe.G$25]*[$Rohstoffmatrix.$V9]" office:value-type="float" office:value="0">
            <text:p>0</text:p>
          </table:table-cell>
          <table:table-cell table:formula="of:=[$Betriebe.H12]*[$Waren.$H13]-[$Betriebe.H$6]*[$Rohstoffmatrix.$C9]-[$Betriebe.H$7]*[$Rohstoffmatrix.$D9]-[$Betriebe.H$8]*[$Rohstoffmatrix.$E9]-[$Betriebe.H$9]*[$Rohstoffmatrix.$F9]-[$Betriebe.H$10]*[$Rohstoffmatrix.$G9]-[$Betriebe.H$11]*[$Rohstoffmatrix.$H9]-[$Betriebe.H$12]*[$Rohstoffmatrix.$I9]-[$Betriebe.H$13]*[$Rohstoffmatrix.$J9]-[$Betriebe.H$14]*[$Rohstoffmatrix.$K9]-[$Betriebe.H$15]*[$Rohstoffmatrix.$L9]-[$Betriebe.H$16]*[$Rohstoffmatrix.$M9]-[$Betriebe.H$17]*[$Rohstoffmatrix.$N9]-[$Betriebe.H$18]*[$Rohstoffmatrix.$O9]-[$Betriebe.H$19]*[$Rohstoffmatrix.$P9]-[$Betriebe.H$20]*[$Rohstoffmatrix.$Q9]-[$Betriebe.H$21]*[$Rohstoffmatrix.$R9]-[$Betriebe.H$22]*[$Rohstoffmatrix.$S9]-[$Betriebe.H$23]*[$Rohstoffmatrix.$T9]-[$Betriebe.H$24]*[$Rohstoffmatrix.$U9]-[$Betriebe.H$25]*[$Rohstoffmatrix.$V9]" office:value-type="float" office:value="0">
            <text:p>0</text:p>
          </table:table-cell>
          <table:table-cell table:formula="of:=[$Betriebe.I12]*[$Waren.$H13]-[$Betriebe.I$6]*[$Rohstoffmatrix.$C9]-[$Betriebe.I$7]*[$Rohstoffmatrix.$D9]-[$Betriebe.I$8]*[$Rohstoffmatrix.$E9]-[$Betriebe.I$9]*[$Rohstoffmatrix.$F9]-[$Betriebe.I$10]*[$Rohstoffmatrix.$G9]-[$Betriebe.I$11]*[$Rohstoffmatrix.$H9]-[$Betriebe.I$12]*[$Rohstoffmatrix.$I9]-[$Betriebe.I$13]*[$Rohstoffmatrix.$J9]-[$Betriebe.I$14]*[$Rohstoffmatrix.$K9]-[$Betriebe.I$15]*[$Rohstoffmatrix.$L9]-[$Betriebe.I$16]*[$Rohstoffmatrix.$M9]-[$Betriebe.I$17]*[$Rohstoffmatrix.$N9]-[$Betriebe.I$18]*[$Rohstoffmatrix.$O9]-[$Betriebe.I$19]*[$Rohstoffmatrix.$P9]-[$Betriebe.I$20]*[$Rohstoffmatrix.$Q9]-[$Betriebe.I$21]*[$Rohstoffmatrix.$R9]-[$Betriebe.I$22]*[$Rohstoffmatrix.$S9]-[$Betriebe.I$23]*[$Rohstoffmatrix.$T9]-[$Betriebe.I$24]*[$Rohstoffmatrix.$U9]-[$Betriebe.I$25]*[$Rohstoffmatrix.$V9]" office:value-type="float" office:value="0">
            <text:p>0</text:p>
          </table:table-cell>
          <table:table-cell table:formula="of:=[$Betriebe.J12]*[$Waren.$H13]-[$Betriebe.J$6]*[$Rohstoffmatrix.$C9]-[$Betriebe.J$7]*[$Rohstoffmatrix.$D9]-[$Betriebe.J$8]*[$Rohstoffmatrix.$E9]-[$Betriebe.J$9]*[$Rohstoffmatrix.$F9]-[$Betriebe.J$10]*[$Rohstoffmatrix.$G9]-[$Betriebe.J$11]*[$Rohstoffmatrix.$H9]-[$Betriebe.J$12]*[$Rohstoffmatrix.$I9]-[$Betriebe.J$13]*[$Rohstoffmatrix.$J9]-[$Betriebe.J$14]*[$Rohstoffmatrix.$K9]-[$Betriebe.J$15]*[$Rohstoffmatrix.$L9]-[$Betriebe.J$16]*[$Rohstoffmatrix.$M9]-[$Betriebe.J$17]*[$Rohstoffmatrix.$N9]-[$Betriebe.J$18]*[$Rohstoffmatrix.$O9]-[$Betriebe.J$19]*[$Rohstoffmatrix.$P9]-[$Betriebe.J$20]*[$Rohstoffmatrix.$Q9]-[$Betriebe.J$21]*[$Rohstoffmatrix.$R9]-[$Betriebe.J$22]*[$Rohstoffmatrix.$S9]-[$Betriebe.J$23]*[$Rohstoffmatrix.$T9]-[$Betriebe.J$24]*[$Rohstoffmatrix.$U9]-[$Betriebe.J$25]*[$Rohstoffmatrix.$V9]" office:value-type="float" office:value="0">
            <text:p>0</text:p>
          </table:table-cell>
          <table:table-cell table:formula="of:=[$Betriebe.K12]*[$Waren.$H13]-[$Betriebe.K$6]*[$Rohstoffmatrix.$C9]-[$Betriebe.K$7]*[$Rohstoffmatrix.$D9]-[$Betriebe.K$8]*[$Rohstoffmatrix.$E9]-[$Betriebe.K$9]*[$Rohstoffmatrix.$F9]-[$Betriebe.K$10]*[$Rohstoffmatrix.$G9]-[$Betriebe.K$11]*[$Rohstoffmatrix.$H9]-[$Betriebe.K$12]*[$Rohstoffmatrix.$I9]-[$Betriebe.K$13]*[$Rohstoffmatrix.$J9]-[$Betriebe.K$14]*[$Rohstoffmatrix.$K9]-[$Betriebe.K$15]*[$Rohstoffmatrix.$L9]-[$Betriebe.K$16]*[$Rohstoffmatrix.$M9]-[$Betriebe.K$17]*[$Rohstoffmatrix.$N9]-[$Betriebe.K$18]*[$Rohstoffmatrix.$O9]-[$Betriebe.K$19]*[$Rohstoffmatrix.$P9]-[$Betriebe.K$20]*[$Rohstoffmatrix.$Q9]-[$Betriebe.K$21]*[$Rohstoffmatrix.$R9]-[$Betriebe.K$22]*[$Rohstoffmatrix.$S9]-[$Betriebe.K$23]*[$Rohstoffmatrix.$T9]-[$Betriebe.K$24]*[$Rohstoffmatrix.$U9]-[$Betriebe.K$25]*[$Rohstoffmatrix.$V9]" office:value-type="float" office:value="0">
            <text:p>0</text:p>
          </table:table-cell>
          <table:table-cell table:formula="of:=[$Betriebe.L12]*[$Waren.$H13]-[$Betriebe.L$6]*[$Rohstoffmatrix.$C9]-[$Betriebe.L$7]*[$Rohstoffmatrix.$D9]-[$Betriebe.L$8]*[$Rohstoffmatrix.$E9]-[$Betriebe.L$9]*[$Rohstoffmatrix.$F9]-[$Betriebe.L$10]*[$Rohstoffmatrix.$G9]-[$Betriebe.L$11]*[$Rohstoffmatrix.$H9]-[$Betriebe.L$12]*[$Rohstoffmatrix.$I9]-[$Betriebe.L$13]*[$Rohstoffmatrix.$J9]-[$Betriebe.L$14]*[$Rohstoffmatrix.$K9]-[$Betriebe.L$15]*[$Rohstoffmatrix.$L9]-[$Betriebe.L$16]*[$Rohstoffmatrix.$M9]-[$Betriebe.L$17]*[$Rohstoffmatrix.$N9]-[$Betriebe.L$18]*[$Rohstoffmatrix.$O9]-[$Betriebe.L$19]*[$Rohstoffmatrix.$P9]-[$Betriebe.L$20]*[$Rohstoffmatrix.$Q9]-[$Betriebe.L$21]*[$Rohstoffmatrix.$R9]-[$Betriebe.L$22]*[$Rohstoffmatrix.$S9]-[$Betriebe.L$23]*[$Rohstoffmatrix.$T9]-[$Betriebe.L$24]*[$Rohstoffmatrix.$U9]-[$Betriebe.L$25]*[$Rohstoffmatrix.$V9]" office:value-type="float" office:value="0">
            <text:p>0</text:p>
          </table:table-cell>
          <table:table-cell table:formula="of:=[$Betriebe.M12]*[$Waren.$H13]-[$Betriebe.M$6]*[$Rohstoffmatrix.$C9]-[$Betriebe.M$7]*[$Rohstoffmatrix.$D9]-[$Betriebe.M$8]*[$Rohstoffmatrix.$E9]-[$Betriebe.M$9]*[$Rohstoffmatrix.$F9]-[$Betriebe.M$10]*[$Rohstoffmatrix.$G9]-[$Betriebe.M$11]*[$Rohstoffmatrix.$H9]-[$Betriebe.M$12]*[$Rohstoffmatrix.$I9]-[$Betriebe.M$13]*[$Rohstoffmatrix.$J9]-[$Betriebe.M$14]*[$Rohstoffmatrix.$K9]-[$Betriebe.M$15]*[$Rohstoffmatrix.$L9]-[$Betriebe.M$16]*[$Rohstoffmatrix.$M9]-[$Betriebe.M$17]*[$Rohstoffmatrix.$N9]-[$Betriebe.M$18]*[$Rohstoffmatrix.$O9]-[$Betriebe.M$19]*[$Rohstoffmatrix.$P9]-[$Betriebe.M$20]*[$Rohstoffmatrix.$Q9]-[$Betriebe.M$21]*[$Rohstoffmatrix.$R9]-[$Betriebe.M$22]*[$Rohstoffmatrix.$S9]-[$Betriebe.M$23]*[$Rohstoffmatrix.$T9]-[$Betriebe.M$24]*[$Rohstoffmatrix.$U9]-[$Betriebe.M$25]*[$Rohstoffmatrix.$V9]" office:value-type="float" office:value="0">
            <text:p>0</text:p>
          </table:table-cell>
          <table:table-cell table:formula="of:=[$Betriebe.N12]*[$Waren.$H13]-[$Betriebe.N$6]*[$Rohstoffmatrix.$C9]-[$Betriebe.N$7]*[$Rohstoffmatrix.$D9]-[$Betriebe.N$8]*[$Rohstoffmatrix.$E9]-[$Betriebe.N$9]*[$Rohstoffmatrix.$F9]-[$Betriebe.N$10]*[$Rohstoffmatrix.$G9]-[$Betriebe.N$11]*[$Rohstoffmatrix.$H9]-[$Betriebe.N$12]*[$Rohstoffmatrix.$I9]-[$Betriebe.N$13]*[$Rohstoffmatrix.$J9]-[$Betriebe.N$14]*[$Rohstoffmatrix.$K9]-[$Betriebe.N$15]*[$Rohstoffmatrix.$L9]-[$Betriebe.N$16]*[$Rohstoffmatrix.$M9]-[$Betriebe.N$17]*[$Rohstoffmatrix.$N9]-[$Betriebe.N$18]*[$Rohstoffmatrix.$O9]-[$Betriebe.N$19]*[$Rohstoffmatrix.$P9]-[$Betriebe.N$20]*[$Rohstoffmatrix.$Q9]-[$Betriebe.N$21]*[$Rohstoffmatrix.$R9]-[$Betriebe.N$22]*[$Rohstoffmatrix.$S9]-[$Betriebe.N$23]*[$Rohstoffmatrix.$T9]-[$Betriebe.N$24]*[$Rohstoffmatrix.$U9]-[$Betriebe.N$25]*[$Rohstoffmatrix.$V9]" office:value-type="float" office:value="110">
            <text:p>110</text:p>
          </table:table-cell>
          <table:table-cell table:formula="of:=[$Betriebe.O12]*[$Waren.$H13]-[$Betriebe.O$6]*[$Rohstoffmatrix.$C9]-[$Betriebe.O$7]*[$Rohstoffmatrix.$D9]-[$Betriebe.O$8]*[$Rohstoffmatrix.$E9]-[$Betriebe.O$9]*[$Rohstoffmatrix.$F9]-[$Betriebe.O$10]*[$Rohstoffmatrix.$G9]-[$Betriebe.O$11]*[$Rohstoffmatrix.$H9]-[$Betriebe.O$12]*[$Rohstoffmatrix.$I9]-[$Betriebe.O$13]*[$Rohstoffmatrix.$J9]-[$Betriebe.O$14]*[$Rohstoffmatrix.$K9]-[$Betriebe.O$15]*[$Rohstoffmatrix.$L9]-[$Betriebe.O$16]*[$Rohstoffmatrix.$M9]-[$Betriebe.O$17]*[$Rohstoffmatrix.$N9]-[$Betriebe.O$18]*[$Rohstoffmatrix.$O9]-[$Betriebe.O$19]*[$Rohstoffmatrix.$P9]-[$Betriebe.O$20]*[$Rohstoffmatrix.$Q9]-[$Betriebe.O$21]*[$Rohstoffmatrix.$R9]-[$Betriebe.O$22]*[$Rohstoffmatrix.$S9]-[$Betriebe.O$23]*[$Rohstoffmatrix.$T9]-[$Betriebe.O$24]*[$Rohstoffmatrix.$U9]-[$Betriebe.O$25]*[$Rohstoffmatrix.$V9]" office:value-type="float" office:value="0">
            <text:p>0</text:p>
          </table:table-cell>
          <table:table-cell table:formula="of:=[$Betriebe.P12]*[$Waren.$H13]-[$Betriebe.P$6]*[$Rohstoffmatrix.$C9]-[$Betriebe.P$7]*[$Rohstoffmatrix.$D9]-[$Betriebe.P$8]*[$Rohstoffmatrix.$E9]-[$Betriebe.P$9]*[$Rohstoffmatrix.$F9]-[$Betriebe.P$10]*[$Rohstoffmatrix.$G9]-[$Betriebe.P$11]*[$Rohstoffmatrix.$H9]-[$Betriebe.P$12]*[$Rohstoffmatrix.$I9]-[$Betriebe.P$13]*[$Rohstoffmatrix.$J9]-[$Betriebe.P$14]*[$Rohstoffmatrix.$K9]-[$Betriebe.P$15]*[$Rohstoffmatrix.$L9]-[$Betriebe.P$16]*[$Rohstoffmatrix.$M9]-[$Betriebe.P$17]*[$Rohstoffmatrix.$N9]-[$Betriebe.P$18]*[$Rohstoffmatrix.$O9]-[$Betriebe.P$19]*[$Rohstoffmatrix.$P9]-[$Betriebe.P$20]*[$Rohstoffmatrix.$Q9]-[$Betriebe.P$21]*[$Rohstoffmatrix.$R9]-[$Betriebe.P$22]*[$Rohstoffmatrix.$S9]-[$Betriebe.P$23]*[$Rohstoffmatrix.$T9]-[$Betriebe.P$24]*[$Rohstoffmatrix.$U9]-[$Betriebe.P$25]*[$Rohstoffmatrix.$V9]" office:value-type="float" office:value="0">
            <text:p>0</text:p>
          </table:table-cell>
          <table:table-cell table:formula="of:=[$Betriebe.Q12]*[$Waren.$H13]-[$Betriebe.Q$6]*[$Rohstoffmatrix.$C9]-[$Betriebe.Q$7]*[$Rohstoffmatrix.$D9]-[$Betriebe.Q$8]*[$Rohstoffmatrix.$E9]-[$Betriebe.Q$9]*[$Rohstoffmatrix.$F9]-[$Betriebe.Q$10]*[$Rohstoffmatrix.$G9]-[$Betriebe.Q$11]*[$Rohstoffmatrix.$H9]-[$Betriebe.Q$12]*[$Rohstoffmatrix.$I9]-[$Betriebe.Q$13]*[$Rohstoffmatrix.$J9]-[$Betriebe.Q$14]*[$Rohstoffmatrix.$K9]-[$Betriebe.Q$15]*[$Rohstoffmatrix.$L9]-[$Betriebe.Q$16]*[$Rohstoffmatrix.$M9]-[$Betriebe.Q$17]*[$Rohstoffmatrix.$N9]-[$Betriebe.Q$18]*[$Rohstoffmatrix.$O9]-[$Betriebe.Q$19]*[$Rohstoffmatrix.$P9]-[$Betriebe.Q$20]*[$Rohstoffmatrix.$Q9]-[$Betriebe.Q$21]*[$Rohstoffmatrix.$R9]-[$Betriebe.Q$22]*[$Rohstoffmatrix.$S9]-[$Betriebe.Q$23]*[$Rohstoffmatrix.$T9]-[$Betriebe.Q$24]*[$Rohstoffmatrix.$U9]-[$Betriebe.Q$25]*[$Rohstoffmatrix.$V9]" office:value-type="float" office:value="0">
            <text:p>0</text:p>
          </table:table-cell>
          <table:table-cell table:formula="of:=[$Betriebe.R12]*[$Waren.$H13]-[$Betriebe.R$6]*[$Rohstoffmatrix.$C9]-[$Betriebe.R$7]*[$Rohstoffmatrix.$D9]-[$Betriebe.R$8]*[$Rohstoffmatrix.$E9]-[$Betriebe.R$9]*[$Rohstoffmatrix.$F9]-[$Betriebe.R$10]*[$Rohstoffmatrix.$G9]-[$Betriebe.R$11]*[$Rohstoffmatrix.$H9]-[$Betriebe.R$12]*[$Rohstoffmatrix.$I9]-[$Betriebe.R$13]*[$Rohstoffmatrix.$J9]-[$Betriebe.R$14]*[$Rohstoffmatrix.$K9]-[$Betriebe.R$15]*[$Rohstoffmatrix.$L9]-[$Betriebe.R$16]*[$Rohstoffmatrix.$M9]-[$Betriebe.R$17]*[$Rohstoffmatrix.$N9]-[$Betriebe.R$18]*[$Rohstoffmatrix.$O9]-[$Betriebe.R$19]*[$Rohstoffmatrix.$P9]-[$Betriebe.R$20]*[$Rohstoffmatrix.$Q9]-[$Betriebe.R$21]*[$Rohstoffmatrix.$R9]-[$Betriebe.R$22]*[$Rohstoffmatrix.$S9]-[$Betriebe.R$23]*[$Rohstoffmatrix.$T9]-[$Betriebe.R$24]*[$Rohstoffmatrix.$U9]-[$Betriebe.R$25]*[$Rohstoffmatrix.$V9]" office:value-type="float" office:value="0">
            <text:p>0</text:p>
          </table:table-cell>
          <table:table-cell table:formula="of:=[$Betriebe.S12]*[$Waren.$H13]-[$Betriebe.S$6]*[$Rohstoffmatrix.$C9]-[$Betriebe.S$7]*[$Rohstoffmatrix.$D9]-[$Betriebe.S$8]*[$Rohstoffmatrix.$E9]-[$Betriebe.S$9]*[$Rohstoffmatrix.$F9]-[$Betriebe.S$10]*[$Rohstoffmatrix.$G9]-[$Betriebe.S$11]*[$Rohstoffmatrix.$H9]-[$Betriebe.S$12]*[$Rohstoffmatrix.$I9]-[$Betriebe.S$13]*[$Rohstoffmatrix.$J9]-[$Betriebe.S$14]*[$Rohstoffmatrix.$K9]-[$Betriebe.S$15]*[$Rohstoffmatrix.$L9]-[$Betriebe.S$16]*[$Rohstoffmatrix.$M9]-[$Betriebe.S$17]*[$Rohstoffmatrix.$N9]-[$Betriebe.S$18]*[$Rohstoffmatrix.$O9]-[$Betriebe.S$19]*[$Rohstoffmatrix.$P9]-[$Betriebe.S$20]*[$Rohstoffmatrix.$Q9]-[$Betriebe.S$21]*[$Rohstoffmatrix.$R9]-[$Betriebe.S$22]*[$Rohstoffmatrix.$S9]-[$Betriebe.S$23]*[$Rohstoffmatrix.$T9]-[$Betriebe.S$24]*[$Rohstoffmatrix.$U9]-[$Betriebe.S$25]*[$Rohstoffmatrix.$V9]" office:value-type="float" office:value="0">
            <text:p>0</text:p>
          </table:table-cell>
          <table:table-cell table:formula="of:=[$Betriebe.T12]*[$Waren.$H13]-[$Betriebe.T$6]*[$Rohstoffmatrix.$C9]-[$Betriebe.T$7]*[$Rohstoffmatrix.$D9]-[$Betriebe.T$8]*[$Rohstoffmatrix.$E9]-[$Betriebe.T$9]*[$Rohstoffmatrix.$F9]-[$Betriebe.T$10]*[$Rohstoffmatrix.$G9]-[$Betriebe.T$11]*[$Rohstoffmatrix.$H9]-[$Betriebe.T$12]*[$Rohstoffmatrix.$I9]-[$Betriebe.T$13]*[$Rohstoffmatrix.$J9]-[$Betriebe.T$14]*[$Rohstoffmatrix.$K9]-[$Betriebe.T$15]*[$Rohstoffmatrix.$L9]-[$Betriebe.T$16]*[$Rohstoffmatrix.$M9]-[$Betriebe.T$17]*[$Rohstoffmatrix.$N9]-[$Betriebe.T$18]*[$Rohstoffmatrix.$O9]-[$Betriebe.T$19]*[$Rohstoffmatrix.$P9]-[$Betriebe.T$20]*[$Rohstoffmatrix.$Q9]-[$Betriebe.T$21]*[$Rohstoffmatrix.$R9]-[$Betriebe.T$22]*[$Rohstoffmatrix.$S9]-[$Betriebe.T$23]*[$Rohstoffmatrix.$T9]-[$Betriebe.T$24]*[$Rohstoffmatrix.$U9]-[$Betriebe.T$25]*[$Rohstoffmatrix.$V9]" office:value-type="float" office:value="0">
            <text:p>0</text:p>
          </table:table-cell>
          <table:table-cell table:formula="of:=[$Betriebe.U12]*[$Waren.$H13]-[$Betriebe.U$6]*[$Rohstoffmatrix.$C9]-[$Betriebe.U$7]*[$Rohstoffmatrix.$D9]-[$Betriebe.U$8]*[$Rohstoffmatrix.$E9]-[$Betriebe.U$9]*[$Rohstoffmatrix.$F9]-[$Betriebe.U$10]*[$Rohstoffmatrix.$G9]-[$Betriebe.U$11]*[$Rohstoffmatrix.$H9]-[$Betriebe.U$12]*[$Rohstoffmatrix.$I9]-[$Betriebe.U$13]*[$Rohstoffmatrix.$J9]-[$Betriebe.U$14]*[$Rohstoffmatrix.$K9]-[$Betriebe.U$15]*[$Rohstoffmatrix.$L9]-[$Betriebe.U$16]*[$Rohstoffmatrix.$M9]-[$Betriebe.U$17]*[$Rohstoffmatrix.$N9]-[$Betriebe.U$18]*[$Rohstoffmatrix.$O9]-[$Betriebe.U$19]*[$Rohstoffmatrix.$P9]-[$Betriebe.U$20]*[$Rohstoffmatrix.$Q9]-[$Betriebe.U$21]*[$Rohstoffmatrix.$R9]-[$Betriebe.U$22]*[$Rohstoffmatrix.$S9]-[$Betriebe.U$23]*[$Rohstoffmatrix.$T9]-[$Betriebe.U$24]*[$Rohstoffmatrix.$U9]-[$Betriebe.U$25]*[$Rohstoffmatrix.$V9]" office:value-type="float" office:value="0">
            <text:p>0</text:p>
          </table:table-cell>
          <table:table-cell table:formula="of:=[$Betriebe.V12]*[$Waren.$H13]-[$Betriebe.V$6]*[$Rohstoffmatrix.$C9]-[$Betriebe.V$7]*[$Rohstoffmatrix.$D9]-[$Betriebe.V$8]*[$Rohstoffmatrix.$E9]-[$Betriebe.V$9]*[$Rohstoffmatrix.$F9]-[$Betriebe.V$10]*[$Rohstoffmatrix.$G9]-[$Betriebe.V$11]*[$Rohstoffmatrix.$H9]-[$Betriebe.V$12]*[$Rohstoffmatrix.$I9]-[$Betriebe.V$13]*[$Rohstoffmatrix.$J9]-[$Betriebe.V$14]*[$Rohstoffmatrix.$K9]-[$Betriebe.V$15]*[$Rohstoffmatrix.$L9]-[$Betriebe.V$16]*[$Rohstoffmatrix.$M9]-[$Betriebe.V$17]*[$Rohstoffmatrix.$N9]-[$Betriebe.V$18]*[$Rohstoffmatrix.$O9]-[$Betriebe.V$19]*[$Rohstoffmatrix.$P9]-[$Betriebe.V$20]*[$Rohstoffmatrix.$Q9]-[$Betriebe.V$21]*[$Rohstoffmatrix.$R9]-[$Betriebe.V$22]*[$Rohstoffmatrix.$S9]-[$Betriebe.V$23]*[$Rohstoffmatrix.$T9]-[$Betriebe.V$24]*[$Rohstoffmatrix.$U9]-[$Betriebe.V$25]*[$Rohstoffmatrix.$V9]" office:value-type="float" office:value="0">
            <text:p>0</text:p>
          </table:table-cell>
          <table:table-cell table:formula="of:=[$Betriebe.W12]*[$Waren.$H13]-[$Betriebe.W$6]*[$Rohstoffmatrix.$C9]-[$Betriebe.W$7]*[$Rohstoffmatrix.$D9]-[$Betriebe.W$8]*[$Rohstoffmatrix.$E9]-[$Betriebe.W$9]*[$Rohstoffmatrix.$F9]-[$Betriebe.W$10]*[$Rohstoffmatrix.$G9]-[$Betriebe.W$11]*[$Rohstoffmatrix.$H9]-[$Betriebe.W$12]*[$Rohstoffmatrix.$I9]-[$Betriebe.W$13]*[$Rohstoffmatrix.$J9]-[$Betriebe.W$14]*[$Rohstoffmatrix.$K9]-[$Betriebe.W$15]*[$Rohstoffmatrix.$L9]-[$Betriebe.W$16]*[$Rohstoffmatrix.$M9]-[$Betriebe.W$17]*[$Rohstoffmatrix.$N9]-[$Betriebe.W$18]*[$Rohstoffmatrix.$O9]-[$Betriebe.W$19]*[$Rohstoffmatrix.$P9]-[$Betriebe.W$20]*[$Rohstoffmatrix.$Q9]-[$Betriebe.W$21]*[$Rohstoffmatrix.$R9]-[$Betriebe.W$22]*[$Rohstoffmatrix.$S9]-[$Betriebe.W$23]*[$Rohstoffmatrix.$T9]-[$Betriebe.W$24]*[$Rohstoffmatrix.$U9]-[$Betriebe.W$25]*[$Rohstoffmatrix.$V9]" office:value-type="float" office:value="0">
            <text:p>0</text:p>
          </table:table-cell>
          <table:table-cell table:formula="of:=[$Betriebe.X12]*[$Waren.$H13]-[$Betriebe.X$6]*[$Rohstoffmatrix.$C9]-[$Betriebe.X$7]*[$Rohstoffmatrix.$D9]-[$Betriebe.X$8]*[$Rohstoffmatrix.$E9]-[$Betriebe.X$9]*[$Rohstoffmatrix.$F9]-[$Betriebe.X$10]*[$Rohstoffmatrix.$G9]-[$Betriebe.X$11]*[$Rohstoffmatrix.$H9]-[$Betriebe.X$12]*[$Rohstoffmatrix.$I9]-[$Betriebe.X$13]*[$Rohstoffmatrix.$J9]-[$Betriebe.X$14]*[$Rohstoffmatrix.$K9]-[$Betriebe.X$15]*[$Rohstoffmatrix.$L9]-[$Betriebe.X$16]*[$Rohstoffmatrix.$M9]-[$Betriebe.X$17]*[$Rohstoffmatrix.$N9]-[$Betriebe.X$18]*[$Rohstoffmatrix.$O9]-[$Betriebe.X$19]*[$Rohstoffmatrix.$P9]-[$Betriebe.X$20]*[$Rohstoffmatrix.$Q9]-[$Betriebe.X$21]*[$Rohstoffmatrix.$R9]-[$Betriebe.X$22]*[$Rohstoffmatrix.$S9]-[$Betriebe.X$23]*[$Rohstoffmatrix.$T9]-[$Betriebe.X$24]*[$Rohstoffmatrix.$U9]-[$Betriebe.X$25]*[$Rohstoffmatrix.$V9]" office:value-type="float" office:value="0">
            <text:p>0</text:p>
          </table:table-cell>
          <table:table-cell table:formula="of:=[$Betriebe.Y12]*[$Waren.$H13]-[$Betriebe.Y$6]*[$Rohstoffmatrix.$C9]-[$Betriebe.Y$7]*[$Rohstoffmatrix.$D9]-[$Betriebe.Y$8]*[$Rohstoffmatrix.$E9]-[$Betriebe.Y$9]*[$Rohstoffmatrix.$F9]-[$Betriebe.Y$10]*[$Rohstoffmatrix.$G9]-[$Betriebe.Y$11]*[$Rohstoffmatrix.$H9]-[$Betriebe.Y$12]*[$Rohstoffmatrix.$I9]-[$Betriebe.Y$13]*[$Rohstoffmatrix.$J9]-[$Betriebe.Y$14]*[$Rohstoffmatrix.$K9]-[$Betriebe.Y$15]*[$Rohstoffmatrix.$L9]-[$Betriebe.Y$16]*[$Rohstoffmatrix.$M9]-[$Betriebe.Y$17]*[$Rohstoffmatrix.$N9]-[$Betriebe.Y$18]*[$Rohstoffmatrix.$O9]-[$Betriebe.Y$19]*[$Rohstoffmatrix.$P9]-[$Betriebe.Y$20]*[$Rohstoffmatrix.$Q9]-[$Betriebe.Y$21]*[$Rohstoffmatrix.$R9]-[$Betriebe.Y$22]*[$Rohstoffmatrix.$S9]-[$Betriebe.Y$23]*[$Rohstoffmatrix.$T9]-[$Betriebe.Y$24]*[$Rohstoffmatrix.$U9]-[$Betriebe.Y$25]*[$Rohstoffmatrix.$V9]" office:value-type="float" office:value="0">
            <text:p>0</text:p>
          </table:table-cell>
          <table:table-cell table:formula="of:=[$Betriebe.Z12]*[$Waren.$H13]-[$Betriebe.Z$6]*[$Rohstoffmatrix.$C9]-[$Betriebe.Z$7]*[$Rohstoffmatrix.$D9]-[$Betriebe.Z$8]*[$Rohstoffmatrix.$E9]-[$Betriebe.Z$9]*[$Rohstoffmatrix.$F9]-[$Betriebe.Z$10]*[$Rohstoffmatrix.$G9]-[$Betriebe.Z$11]*[$Rohstoffmatrix.$H9]-[$Betriebe.Z$12]*[$Rohstoffmatrix.$I9]-[$Betriebe.Z$13]*[$Rohstoffmatrix.$J9]-[$Betriebe.Z$14]*[$Rohstoffmatrix.$K9]-[$Betriebe.Z$15]*[$Rohstoffmatrix.$L9]-[$Betriebe.Z$16]*[$Rohstoffmatrix.$M9]-[$Betriebe.Z$17]*[$Rohstoffmatrix.$N9]-[$Betriebe.Z$18]*[$Rohstoffmatrix.$O9]-[$Betriebe.Z$19]*[$Rohstoffmatrix.$P9]-[$Betriebe.Z$20]*[$Rohstoffmatrix.$Q9]-[$Betriebe.Z$21]*[$Rohstoffmatrix.$R9]-[$Betriebe.Z$22]*[$Rohstoffmatrix.$S9]-[$Betriebe.Z$23]*[$Rohstoffmatrix.$T9]-[$Betriebe.Z$24]*[$Rohstoffmatrix.$U9]-[$Betriebe.Z$25]*[$Rohstoffmatrix.$V9]" office:value-type="float" office:value="0">
            <text:p>0</text:p>
          </table:table-cell>
          <table:table-cell table:formula="of:=[$Betriebe.AA12]*[$Waren.$H13]-[$Betriebe.AA$6]*[$Rohstoffmatrix.$C9]-[$Betriebe.AA$7]*[$Rohstoffmatrix.$D9]-[$Betriebe.AA$8]*[$Rohstoffmatrix.$E9]-[$Betriebe.AA$9]*[$Rohstoffmatrix.$F9]-[$Betriebe.AA$10]*[$Rohstoffmatrix.$G9]-[$Betriebe.AA$11]*[$Rohstoffmatrix.$H9]-[$Betriebe.AA$12]*[$Rohstoffmatrix.$I9]-[$Betriebe.AA$13]*[$Rohstoffmatrix.$J9]-[$Betriebe.AA$14]*[$Rohstoffmatrix.$K9]-[$Betriebe.AA$15]*[$Rohstoffmatrix.$L9]-[$Betriebe.AA$16]*[$Rohstoffmatrix.$M9]-[$Betriebe.AA$17]*[$Rohstoffmatrix.$N9]-[$Betriebe.AA$18]*[$Rohstoffmatrix.$O9]-[$Betriebe.AA$19]*[$Rohstoffmatrix.$P9]-[$Betriebe.AA$20]*[$Rohstoffmatrix.$Q9]-[$Betriebe.AA$21]*[$Rohstoffmatrix.$R9]-[$Betriebe.AA$22]*[$Rohstoffmatrix.$S9]-[$Betriebe.AA$23]*[$Rohstoffmatrix.$T9]-[$Betriebe.AA$24]*[$Rohstoffmatrix.$U9]-[$Betriebe.AA$25]*[$Rohstoffmatrix.$V9]" office:value-type="float" office:value="0">
            <text:p>0</text:p>
          </table:table-cell>
          <table:table-cell table:formula="of:=[$Betriebe.AB12]*[$Waren.$H13]-[$Betriebe.AB$6]*[$Rohstoffmatrix.$C9]-[$Betriebe.AB$7]*[$Rohstoffmatrix.$D9]-[$Betriebe.AB$8]*[$Rohstoffmatrix.$E9]-[$Betriebe.AB$9]*[$Rohstoffmatrix.$F9]-[$Betriebe.AB$10]*[$Rohstoffmatrix.$G9]-[$Betriebe.AB$11]*[$Rohstoffmatrix.$H9]-[$Betriebe.AB$12]*[$Rohstoffmatrix.$I9]-[$Betriebe.AB$13]*[$Rohstoffmatrix.$J9]-[$Betriebe.AB$14]*[$Rohstoffmatrix.$K9]-[$Betriebe.AB$15]*[$Rohstoffmatrix.$L9]-[$Betriebe.AB$16]*[$Rohstoffmatrix.$M9]-[$Betriebe.AB$17]*[$Rohstoffmatrix.$N9]-[$Betriebe.AB$18]*[$Rohstoffmatrix.$O9]-[$Betriebe.AB$19]*[$Rohstoffmatrix.$P9]-[$Betriebe.AB$20]*[$Rohstoffmatrix.$Q9]-[$Betriebe.AB$21]*[$Rohstoffmatrix.$R9]-[$Betriebe.AB$22]*[$Rohstoffmatrix.$S9]-[$Betriebe.AB$23]*[$Rohstoffmatrix.$T9]-[$Betriebe.AB$24]*[$Rohstoffmatrix.$U9]-[$Betriebe.AB$25]*[$Rohstoffmatrix.$V9]" office:value-type="float" office:value="0">
            <text:p>0</text:p>
          </table:table-cell>
          <table:table-cell table:formula="of:=[$Betriebe.AC12]*[$Waren.$H13]-[$Betriebe.AC$6]*[$Rohstoffmatrix.$C9]-[$Betriebe.AC$7]*[$Rohstoffmatrix.$D9]-[$Betriebe.AC$8]*[$Rohstoffmatrix.$E9]-[$Betriebe.AC$9]*[$Rohstoffmatrix.$F9]-[$Betriebe.AC$10]*[$Rohstoffmatrix.$G9]-[$Betriebe.AC$11]*[$Rohstoffmatrix.$H9]-[$Betriebe.AC$12]*[$Rohstoffmatrix.$I9]-[$Betriebe.AC$13]*[$Rohstoffmatrix.$J9]-[$Betriebe.AC$14]*[$Rohstoffmatrix.$K9]-[$Betriebe.AC$15]*[$Rohstoffmatrix.$L9]-[$Betriebe.AC$16]*[$Rohstoffmatrix.$M9]-[$Betriebe.AC$17]*[$Rohstoffmatrix.$N9]-[$Betriebe.AC$18]*[$Rohstoffmatrix.$O9]-[$Betriebe.AC$19]*[$Rohstoffmatrix.$P9]-[$Betriebe.AC$20]*[$Rohstoffmatrix.$Q9]-[$Betriebe.AC$21]*[$Rohstoffmatrix.$R9]-[$Betriebe.AC$22]*[$Rohstoffmatrix.$S9]-[$Betriebe.AC$23]*[$Rohstoffmatrix.$T9]-[$Betriebe.AC$24]*[$Rohstoffmatrix.$U9]-[$Betriebe.AC$25]*[$Rohstoffmatrix.$V9]" office:value-type="float" office:value="0">
            <text:p>0</text:p>
          </table:table-cell>
          <table:table-cell table:formula="of:=[$Betriebe.AD12]*[$Waren.$H13]-[$Betriebe.AD$6]*[$Rohstoffmatrix.$C9]-[$Betriebe.AD$7]*[$Rohstoffmatrix.$D9]-[$Betriebe.AD$8]*[$Rohstoffmatrix.$E9]-[$Betriebe.AD$9]*[$Rohstoffmatrix.$F9]-[$Betriebe.AD$10]*[$Rohstoffmatrix.$G9]-[$Betriebe.AD$11]*[$Rohstoffmatrix.$H9]-[$Betriebe.AD$12]*[$Rohstoffmatrix.$I9]-[$Betriebe.AD$13]*[$Rohstoffmatrix.$J9]-[$Betriebe.AD$14]*[$Rohstoffmatrix.$K9]-[$Betriebe.AD$15]*[$Rohstoffmatrix.$L9]-[$Betriebe.AD$16]*[$Rohstoffmatrix.$M9]-[$Betriebe.AD$17]*[$Rohstoffmatrix.$N9]-[$Betriebe.AD$18]*[$Rohstoffmatrix.$O9]-[$Betriebe.AD$19]*[$Rohstoffmatrix.$P9]-[$Betriebe.AD$20]*[$Rohstoffmatrix.$Q9]-[$Betriebe.AD$21]*[$Rohstoffmatrix.$R9]-[$Betriebe.AD$22]*[$Rohstoffmatrix.$S9]-[$Betriebe.AD$23]*[$Rohstoffmatrix.$T9]-[$Betriebe.AD$24]*[$Rohstoffmatrix.$U9]-[$Betriebe.AD$25]*[$Rohstoffmatrix.$V9]" office:value-type="float" office:value="0">
            <text:p>0</text:p>
          </table:table-cell>
          <table:table-cell table:formula="of:=[$Betriebe.AE12]*[$Waren.$H13]-[$Betriebe.AE$6]*[$Rohstoffmatrix.$C9]-[$Betriebe.AE$7]*[$Rohstoffmatrix.$D9]-[$Betriebe.AE$8]*[$Rohstoffmatrix.$E9]-[$Betriebe.AE$9]*[$Rohstoffmatrix.$F9]-[$Betriebe.AE$10]*[$Rohstoffmatrix.$G9]-[$Betriebe.AE$11]*[$Rohstoffmatrix.$H9]-[$Betriebe.AE$12]*[$Rohstoffmatrix.$I9]-[$Betriebe.AE$13]*[$Rohstoffmatrix.$J9]-[$Betriebe.AE$14]*[$Rohstoffmatrix.$K9]-[$Betriebe.AE$15]*[$Rohstoffmatrix.$L9]-[$Betriebe.AE$16]*[$Rohstoffmatrix.$M9]-[$Betriebe.AE$17]*[$Rohstoffmatrix.$N9]-[$Betriebe.AE$18]*[$Rohstoffmatrix.$O9]-[$Betriebe.AE$19]*[$Rohstoffmatrix.$P9]-[$Betriebe.AE$20]*[$Rohstoffmatrix.$Q9]-[$Betriebe.AE$21]*[$Rohstoffmatrix.$R9]-[$Betriebe.AE$22]*[$Rohstoffmatrix.$S9]-[$Betriebe.AE$23]*[$Rohstoffmatrix.$T9]-[$Betriebe.AE$24]*[$Rohstoffmatrix.$U9]-[$Betriebe.AE$25]*[$Rohstoffmatrix.$V9]" office:value-type="float" office:value="0">
            <text:p>0</text:p>
          </table:table-cell>
          <table:table-cell table:formula="of:=[$Betriebe.AF12]*[$Waren.$H13]-[$Betriebe.AF$6]*[$Rohstoffmatrix.$C9]-[$Betriebe.AF$7]*[$Rohstoffmatrix.$D9]-[$Betriebe.AF$8]*[$Rohstoffmatrix.$E9]-[$Betriebe.AF$9]*[$Rohstoffmatrix.$F9]-[$Betriebe.AF$10]*[$Rohstoffmatrix.$G9]-[$Betriebe.AF$11]*[$Rohstoffmatrix.$H9]-[$Betriebe.AF$12]*[$Rohstoffmatrix.$I9]-[$Betriebe.AF$13]*[$Rohstoffmatrix.$J9]-[$Betriebe.AF$14]*[$Rohstoffmatrix.$K9]-[$Betriebe.AF$15]*[$Rohstoffmatrix.$L9]-[$Betriebe.AF$16]*[$Rohstoffmatrix.$M9]-[$Betriebe.AF$17]*[$Rohstoffmatrix.$N9]-[$Betriebe.AF$18]*[$Rohstoffmatrix.$O9]-[$Betriebe.AF$19]*[$Rohstoffmatrix.$P9]-[$Betriebe.AF$20]*[$Rohstoffmatrix.$Q9]-[$Betriebe.AF$21]*[$Rohstoffmatrix.$R9]-[$Betriebe.AF$22]*[$Rohstoffmatrix.$S9]-[$Betriebe.AF$23]*[$Rohstoffmatrix.$T9]-[$Betriebe.AF$24]*[$Rohstoffmatrix.$U9]-[$Betriebe.AF$25]*[$Rohstoffmatrix.$V9]" office:value-type="float" office:value="0">
            <text:p>0</text:p>
          </table:table-cell>
          <table:table-cell table:formula="of:=[$Betriebe.AG12]*[$Waren.$H13]-[$Betriebe.AG$6]*[$Rohstoffmatrix.$C9]-[$Betriebe.AG$7]*[$Rohstoffmatrix.$D9]-[$Betriebe.AG$8]*[$Rohstoffmatrix.$E9]-[$Betriebe.AG$9]*[$Rohstoffmatrix.$F9]-[$Betriebe.AG$10]*[$Rohstoffmatrix.$G9]-[$Betriebe.AG$11]*[$Rohstoffmatrix.$H9]-[$Betriebe.AG$12]*[$Rohstoffmatrix.$I9]-[$Betriebe.AG$13]*[$Rohstoffmatrix.$J9]-[$Betriebe.AG$14]*[$Rohstoffmatrix.$K9]-[$Betriebe.AG$15]*[$Rohstoffmatrix.$L9]-[$Betriebe.AG$16]*[$Rohstoffmatrix.$M9]-[$Betriebe.AG$17]*[$Rohstoffmatrix.$N9]-[$Betriebe.AG$18]*[$Rohstoffmatrix.$O9]-[$Betriebe.AG$19]*[$Rohstoffmatrix.$P9]-[$Betriebe.AG$20]*[$Rohstoffmatrix.$Q9]-[$Betriebe.AG$21]*[$Rohstoffmatrix.$R9]-[$Betriebe.AG$22]*[$Rohstoffmatrix.$S9]-[$Betriebe.AG$23]*[$Rohstoffmatrix.$T9]-[$Betriebe.AG$24]*[$Rohstoffmatrix.$U9]-[$Betriebe.AG$25]*[$Rohstoffmatrix.$V9]" office:value-type="float" office:value="0">
            <text:p>0</text:p>
          </table:table-cell>
          <table:table-cell table:formula="of:=[$Betriebe.AH12]*[$Waren.$H13]-[$Betriebe.AH$6]*[$Rohstoffmatrix.$C9]-[$Betriebe.AH$7]*[$Rohstoffmatrix.$D9]-[$Betriebe.AH$8]*[$Rohstoffmatrix.$E9]-[$Betriebe.AH$9]*[$Rohstoffmatrix.$F9]-[$Betriebe.AH$10]*[$Rohstoffmatrix.$G9]-[$Betriebe.AH$11]*[$Rohstoffmatrix.$H9]-[$Betriebe.AH$12]*[$Rohstoffmatrix.$I9]-[$Betriebe.AH$13]*[$Rohstoffmatrix.$J9]-[$Betriebe.AH$14]*[$Rohstoffmatrix.$K9]-[$Betriebe.AH$15]*[$Rohstoffmatrix.$L9]-[$Betriebe.AH$16]*[$Rohstoffmatrix.$M9]-[$Betriebe.AH$17]*[$Rohstoffmatrix.$N9]-[$Betriebe.AH$18]*[$Rohstoffmatrix.$O9]-[$Betriebe.AH$19]*[$Rohstoffmatrix.$P9]-[$Betriebe.AH$20]*[$Rohstoffmatrix.$Q9]-[$Betriebe.AH$21]*[$Rohstoffmatrix.$R9]-[$Betriebe.AH$22]*[$Rohstoffmatrix.$S9]-[$Betriebe.AH$23]*[$Rohstoffmatrix.$T9]-[$Betriebe.AH$24]*[$Rohstoffmatrix.$U9]-[$Betriebe.AH$25]*[$Rohstoffmatrix.$V9]" office:value-type="float" office:value="0">
            <text:p>0</text:p>
          </table:table-cell>
          <table:table-cell table:formula="of:=[$Betriebe.AI12]*[$Waren.$H13]-[$Betriebe.AI$6]*[$Rohstoffmatrix.$C9]-[$Betriebe.AI$7]*[$Rohstoffmatrix.$D9]-[$Betriebe.AI$8]*[$Rohstoffmatrix.$E9]-[$Betriebe.AI$9]*[$Rohstoffmatrix.$F9]-[$Betriebe.AI$10]*[$Rohstoffmatrix.$G9]-[$Betriebe.AI$11]*[$Rohstoffmatrix.$H9]-[$Betriebe.AI$12]*[$Rohstoffmatrix.$I9]-[$Betriebe.AI$13]*[$Rohstoffmatrix.$J9]-[$Betriebe.AI$14]*[$Rohstoffmatrix.$K9]-[$Betriebe.AI$15]*[$Rohstoffmatrix.$L9]-[$Betriebe.AI$16]*[$Rohstoffmatrix.$M9]-[$Betriebe.AI$17]*[$Rohstoffmatrix.$N9]-[$Betriebe.AI$18]*[$Rohstoffmatrix.$O9]-[$Betriebe.AI$19]*[$Rohstoffmatrix.$P9]-[$Betriebe.AI$20]*[$Rohstoffmatrix.$Q9]-[$Betriebe.AI$21]*[$Rohstoffmatrix.$R9]-[$Betriebe.AI$22]*[$Rohstoffmatrix.$S9]-[$Betriebe.AI$23]*[$Rohstoffmatrix.$T9]-[$Betriebe.AI$24]*[$Rohstoffmatrix.$U9]-[$Betriebe.AI$25]*[$Rohstoffmatrix.$V9]" office:value-type="float" office:value="0">
            <text:p>0</text:p>
          </table:table-cell>
          <table:table-cell table:formula="of:=[$Betriebe.AJ12]*[$Waren.$H13]-[$Betriebe.AJ$6]*[$Rohstoffmatrix.$C9]-[$Betriebe.AJ$7]*[$Rohstoffmatrix.$D9]-[$Betriebe.AJ$8]*[$Rohstoffmatrix.$E9]-[$Betriebe.AJ$9]*[$Rohstoffmatrix.$F9]-[$Betriebe.AJ$10]*[$Rohstoffmatrix.$G9]-[$Betriebe.AJ$11]*[$Rohstoffmatrix.$H9]-[$Betriebe.AJ$12]*[$Rohstoffmatrix.$I9]-[$Betriebe.AJ$13]*[$Rohstoffmatrix.$J9]-[$Betriebe.AJ$14]*[$Rohstoffmatrix.$K9]-[$Betriebe.AJ$15]*[$Rohstoffmatrix.$L9]-[$Betriebe.AJ$16]*[$Rohstoffmatrix.$M9]-[$Betriebe.AJ$17]*[$Rohstoffmatrix.$N9]-[$Betriebe.AJ$18]*[$Rohstoffmatrix.$O9]-[$Betriebe.AJ$19]*[$Rohstoffmatrix.$P9]-[$Betriebe.AJ$20]*[$Rohstoffmatrix.$Q9]-[$Betriebe.AJ$21]*[$Rohstoffmatrix.$R9]-[$Betriebe.AJ$22]*[$Rohstoffmatrix.$S9]-[$Betriebe.AJ$23]*[$Rohstoffmatrix.$T9]-[$Betriebe.AJ$24]*[$Rohstoffmatrix.$U9]-[$Betriebe.AJ$25]*[$Rohstoffmatrix.$V9]" office:value-type="float" office:value="0">
            <text:p>0</text:p>
          </table:table-cell>
          <table:table-cell table:formula="of:=[$Betriebe.AK12]*[$Waren.$H13]-[$Betriebe.AK$6]*[$Rohstoffmatrix.$C9]-[$Betriebe.AK$7]*[$Rohstoffmatrix.$D9]-[$Betriebe.AK$8]*[$Rohstoffmatrix.$E9]-[$Betriebe.AK$9]*[$Rohstoffmatrix.$F9]-[$Betriebe.AK$10]*[$Rohstoffmatrix.$G9]-[$Betriebe.AK$11]*[$Rohstoffmatrix.$H9]-[$Betriebe.AK$12]*[$Rohstoffmatrix.$I9]-[$Betriebe.AK$13]*[$Rohstoffmatrix.$J9]-[$Betriebe.AK$14]*[$Rohstoffmatrix.$K9]-[$Betriebe.AK$15]*[$Rohstoffmatrix.$L9]-[$Betriebe.AK$16]*[$Rohstoffmatrix.$M9]-[$Betriebe.AK$17]*[$Rohstoffmatrix.$N9]-[$Betriebe.AK$18]*[$Rohstoffmatrix.$O9]-[$Betriebe.AK$19]*[$Rohstoffmatrix.$P9]-[$Betriebe.AK$20]*[$Rohstoffmatrix.$Q9]-[$Betriebe.AK$21]*[$Rohstoffmatrix.$R9]-[$Betriebe.AK$22]*[$Rohstoffmatrix.$S9]-[$Betriebe.AK$23]*[$Rohstoffmatrix.$T9]-[$Betriebe.AK$24]*[$Rohstoffmatrix.$U9]-[$Betriebe.AK$25]*[$Rohstoffmatrix.$V9]" office:value-type="float" office:value="0">
            <text:p>0</text:p>
          </table:table-cell>
          <table:table-cell table:formula="of:=[$Betriebe.AL12]*[$Waren.$H13]-[$Betriebe.AL$6]*[$Rohstoffmatrix.$C9]-[$Betriebe.AL$7]*[$Rohstoffmatrix.$D9]-[$Betriebe.AL$8]*[$Rohstoffmatrix.$E9]-[$Betriebe.AL$9]*[$Rohstoffmatrix.$F9]-[$Betriebe.AL$10]*[$Rohstoffmatrix.$G9]-[$Betriebe.AL$11]*[$Rohstoffmatrix.$H9]-[$Betriebe.AL$12]*[$Rohstoffmatrix.$I9]-[$Betriebe.AL$13]*[$Rohstoffmatrix.$J9]-[$Betriebe.AL$14]*[$Rohstoffmatrix.$K9]-[$Betriebe.AL$15]*[$Rohstoffmatrix.$L9]-[$Betriebe.AL$16]*[$Rohstoffmatrix.$M9]-[$Betriebe.AL$17]*[$Rohstoffmatrix.$N9]-[$Betriebe.AL$18]*[$Rohstoffmatrix.$O9]-[$Betriebe.AL$19]*[$Rohstoffmatrix.$P9]-[$Betriebe.AL$20]*[$Rohstoffmatrix.$Q9]-[$Betriebe.AL$21]*[$Rohstoffmatrix.$R9]-[$Betriebe.AL$22]*[$Rohstoffmatrix.$S9]-[$Betriebe.AL$23]*[$Rohstoffmatrix.$T9]-[$Betriebe.AL$24]*[$Rohstoffmatrix.$U9]-[$Betriebe.AL$25]*[$Rohstoffmatrix.$V9]" office:value-type="float" office:value="0">
            <text:p>0</text:p>
          </table:table-cell>
          <table:table-cell table:formula="of:=[$Betriebe.AM12]*[$Waren.$H13]-[$Betriebe.AM$6]*[$Rohstoffmatrix.$C9]-[$Betriebe.AM$7]*[$Rohstoffmatrix.$D9]-[$Betriebe.AM$8]*[$Rohstoffmatrix.$E9]-[$Betriebe.AM$9]*[$Rohstoffmatrix.$F9]-[$Betriebe.AM$10]*[$Rohstoffmatrix.$G9]-[$Betriebe.AM$11]*[$Rohstoffmatrix.$H9]-[$Betriebe.AM$12]*[$Rohstoffmatrix.$I9]-[$Betriebe.AM$13]*[$Rohstoffmatrix.$J9]-[$Betriebe.AM$14]*[$Rohstoffmatrix.$K9]-[$Betriebe.AM$15]*[$Rohstoffmatrix.$L9]-[$Betriebe.AM$16]*[$Rohstoffmatrix.$M9]-[$Betriebe.AM$17]*[$Rohstoffmatrix.$N9]-[$Betriebe.AM$18]*[$Rohstoffmatrix.$O9]-[$Betriebe.AM$19]*[$Rohstoffmatrix.$P9]-[$Betriebe.AM$20]*[$Rohstoffmatrix.$Q9]-[$Betriebe.AM$21]*[$Rohstoffmatrix.$R9]-[$Betriebe.AM$22]*[$Rohstoffmatrix.$S9]-[$Betriebe.AM$23]*[$Rohstoffmatrix.$T9]-[$Betriebe.AM$24]*[$Rohstoffmatrix.$U9]-[$Betriebe.AM$25]*[$Rohstoffmatrix.$V9]" office:value-type="float" office:value="0">
            <text:p>0</text:p>
          </table:table-cell>
          <table:table-cell table:formula="of:=[$Betriebe.AN12]*[$Waren.$H13]-[$Betriebe.AN$6]*[$Rohstoffmatrix.$C9]-[$Betriebe.AN$7]*[$Rohstoffmatrix.$D9]-[$Betriebe.AN$8]*[$Rohstoffmatrix.$E9]-[$Betriebe.AN$9]*[$Rohstoffmatrix.$F9]-[$Betriebe.AN$10]*[$Rohstoffmatrix.$G9]-[$Betriebe.AN$11]*[$Rohstoffmatrix.$H9]-[$Betriebe.AN$12]*[$Rohstoffmatrix.$I9]-[$Betriebe.AN$13]*[$Rohstoffmatrix.$J9]-[$Betriebe.AN$14]*[$Rohstoffmatrix.$K9]-[$Betriebe.AN$15]*[$Rohstoffmatrix.$L9]-[$Betriebe.AN$16]*[$Rohstoffmatrix.$M9]-[$Betriebe.AN$17]*[$Rohstoffmatrix.$N9]-[$Betriebe.AN$18]*[$Rohstoffmatrix.$O9]-[$Betriebe.AN$19]*[$Rohstoffmatrix.$P9]-[$Betriebe.AN$20]*[$Rohstoffmatrix.$Q9]-[$Betriebe.AN$21]*[$Rohstoffmatrix.$R9]-[$Betriebe.AN$22]*[$Rohstoffmatrix.$S9]-[$Betriebe.AN$23]*[$Rohstoffmatrix.$T9]-[$Betriebe.AN$24]*[$Rohstoffmatrix.$U9]-[$Betriebe.AN$25]*[$Rohstoffmatrix.$V9]" office:value-type="float" office:value="0">
            <text:p>0</text:p>
          </table:table-cell>
          <table:table-cell table:formula="of:=[$Betriebe.AO12]*[$Waren.$H13]-[$Betriebe.AO$6]*[$Rohstoffmatrix.$C9]-[$Betriebe.AO$7]*[$Rohstoffmatrix.$D9]-[$Betriebe.AO$8]*[$Rohstoffmatrix.$E9]-[$Betriebe.AO$9]*[$Rohstoffmatrix.$F9]-[$Betriebe.AO$10]*[$Rohstoffmatrix.$G9]-[$Betriebe.AO$11]*[$Rohstoffmatrix.$H9]-[$Betriebe.AO$12]*[$Rohstoffmatrix.$I9]-[$Betriebe.AO$13]*[$Rohstoffmatrix.$J9]-[$Betriebe.AO$14]*[$Rohstoffmatrix.$K9]-[$Betriebe.AO$15]*[$Rohstoffmatrix.$L9]-[$Betriebe.AO$16]*[$Rohstoffmatrix.$M9]-[$Betriebe.AO$17]*[$Rohstoffmatrix.$N9]-[$Betriebe.AO$18]*[$Rohstoffmatrix.$O9]-[$Betriebe.AO$19]*[$Rohstoffmatrix.$P9]-[$Betriebe.AO$20]*[$Rohstoffmatrix.$Q9]-[$Betriebe.AO$21]*[$Rohstoffmatrix.$R9]-[$Betriebe.AO$22]*[$Rohstoffmatrix.$S9]-[$Betriebe.AO$23]*[$Rohstoffmatrix.$T9]-[$Betriebe.AO$24]*[$Rohstoffmatrix.$U9]-[$Betriebe.AO$25]*[$Rohstoffmatrix.$V9]" office:value-type="float" office:value="0">
            <text:p>0</text:p>
          </table:table-cell>
          <table:table-cell table:formula="of:=[$Betriebe.AP12]*[$Waren.$H13]-[$Betriebe.AP$6]*[$Rohstoffmatrix.$C9]-[$Betriebe.AP$7]*[$Rohstoffmatrix.$D9]-[$Betriebe.AP$8]*[$Rohstoffmatrix.$E9]-[$Betriebe.AP$9]*[$Rohstoffmatrix.$F9]-[$Betriebe.AP$10]*[$Rohstoffmatrix.$G9]-[$Betriebe.AP$11]*[$Rohstoffmatrix.$H9]-[$Betriebe.AP$12]*[$Rohstoffmatrix.$I9]-[$Betriebe.AP$13]*[$Rohstoffmatrix.$J9]-[$Betriebe.AP$14]*[$Rohstoffmatrix.$K9]-[$Betriebe.AP$15]*[$Rohstoffmatrix.$L9]-[$Betriebe.AP$16]*[$Rohstoffmatrix.$M9]-[$Betriebe.AP$17]*[$Rohstoffmatrix.$N9]-[$Betriebe.AP$18]*[$Rohstoffmatrix.$O9]-[$Betriebe.AP$19]*[$Rohstoffmatrix.$P9]-[$Betriebe.AP$20]*[$Rohstoffmatrix.$Q9]-[$Betriebe.AP$21]*[$Rohstoffmatrix.$R9]-[$Betriebe.AP$22]*[$Rohstoffmatrix.$S9]-[$Betriebe.AP$23]*[$Rohstoffmatrix.$T9]-[$Betriebe.AP$24]*[$Rohstoffmatrix.$U9]-[$Betriebe.AP$25]*[$Rohstoffmatrix.$V9]" office:value-type="float" office:value="0">
            <text:p>0</text:p>
          </table:table-cell>
          <table:table-cell table:formula="of:=[$Betriebe.AQ12]*[$Waren.$H13]-[$Betriebe.AQ$6]*[$Rohstoffmatrix.$C9]-[$Betriebe.AQ$7]*[$Rohstoffmatrix.$D9]-[$Betriebe.AQ$8]*[$Rohstoffmatrix.$E9]-[$Betriebe.AQ$9]*[$Rohstoffmatrix.$F9]-[$Betriebe.AQ$10]*[$Rohstoffmatrix.$G9]-[$Betriebe.AQ$11]*[$Rohstoffmatrix.$H9]-[$Betriebe.AQ$12]*[$Rohstoffmatrix.$I9]-[$Betriebe.AQ$13]*[$Rohstoffmatrix.$J9]-[$Betriebe.AQ$14]*[$Rohstoffmatrix.$K9]-[$Betriebe.AQ$15]*[$Rohstoffmatrix.$L9]-[$Betriebe.AQ$16]*[$Rohstoffmatrix.$M9]-[$Betriebe.AQ$17]*[$Rohstoffmatrix.$N9]-[$Betriebe.AQ$18]*[$Rohstoffmatrix.$O9]-[$Betriebe.AQ$19]*[$Rohstoffmatrix.$P9]-[$Betriebe.AQ$20]*[$Rohstoffmatrix.$Q9]-[$Betriebe.AQ$21]*[$Rohstoffmatrix.$R9]-[$Betriebe.AQ$22]*[$Rohstoffmatrix.$S9]-[$Betriebe.AQ$23]*[$Rohstoffmatrix.$T9]-[$Betriebe.AQ$24]*[$Rohstoffmatrix.$U9]-[$Betriebe.AQ$25]*[$Rohstoffmatrix.$V9]" office:value-type="float" office:value="0">
            <text:p>0</text:p>
          </table:table-cell>
          <table:table-cell table:number-columns-repeated="981"/>
        </table:table-row>
        <table:table-row table:style-name="ro8">
          <table:table-cell table:style-name="ce4" office:value-type="float" office:value="7">
            <text:p>7</text:p>
          </table:table-cell>
          <table:table-cell table:style-name="ce4" table:formula="of:=INDEX([$Waren.$F$7:.$F$26];[.A13]+1)" office:value-type="string" office:string-value="Salz">
            <text:p>Salz</text:p>
          </table:table-cell>
          <table:table-cell table:style-name="ce4" table:formula="of:=SUM([.D13:.AQ13])" office:value-type="float" office:value="55">
            <text:p>55</text:p>
          </table:table-cell>
          <table:table-cell table:style-name="ce4" table:formula="of:=[$Betriebe.D13]*[$Waren.$H14]-[$Betriebe.D$6]*[$Rohstoffmatrix.$C10]-[$Betriebe.D$7]*[$Rohstoffmatrix.$D10]-[$Betriebe.D$8]*[$Rohstoffmatrix.$E10]-[$Betriebe.D$9]*[$Rohstoffmatrix.$F10]-[$Betriebe.D$10]*[$Rohstoffmatrix.$G10]-[$Betriebe.D$11]*[$Rohstoffmatrix.$H10]-[$Betriebe.D$12]*[$Rohstoffmatrix.$I10]-[$Betriebe.D$13]*[$Rohstoffmatrix.$J10]-[$Betriebe.D$14]*[$Rohstoffmatrix.$K10]-[$Betriebe.D$15]*[$Rohstoffmatrix.$L10]-[$Betriebe.D$16]*[$Rohstoffmatrix.$M10]-[$Betriebe.D$17]*[$Rohstoffmatrix.$N10]-[$Betriebe.D$18]*[$Rohstoffmatrix.$O10]-[$Betriebe.D$19]*[$Rohstoffmatrix.$P10]-[$Betriebe.D$20]*[$Rohstoffmatrix.$Q10]-[$Betriebe.D$21]*[$Rohstoffmatrix.$R10]-[$Betriebe.D$22]*[$Rohstoffmatrix.$S10]-[$Betriebe.D$23]*[$Rohstoffmatrix.$T10]-[$Betriebe.D$24]*[$Rohstoffmatrix.$U10]-[$Betriebe.D$25]*[$Rohstoffmatrix.$V10]" office:value-type="float" office:value="0">
            <text:p>0</text:p>
          </table:table-cell>
          <table:table-cell table:style-name="ce4" table:formula="of:=[$Betriebe.E13]*[$Waren.$H14]-[$Betriebe.E$6]*[$Rohstoffmatrix.$C10]-[$Betriebe.E$7]*[$Rohstoffmatrix.$D10]-[$Betriebe.E$8]*[$Rohstoffmatrix.$E10]-[$Betriebe.E$9]*[$Rohstoffmatrix.$F10]-[$Betriebe.E$10]*[$Rohstoffmatrix.$G10]-[$Betriebe.E$11]*[$Rohstoffmatrix.$H10]-[$Betriebe.E$12]*[$Rohstoffmatrix.$I10]-[$Betriebe.E$13]*[$Rohstoffmatrix.$J10]-[$Betriebe.E$14]*[$Rohstoffmatrix.$K10]-[$Betriebe.E$15]*[$Rohstoffmatrix.$L10]-[$Betriebe.E$16]*[$Rohstoffmatrix.$M10]-[$Betriebe.E$17]*[$Rohstoffmatrix.$N10]-[$Betriebe.E$18]*[$Rohstoffmatrix.$O10]-[$Betriebe.E$19]*[$Rohstoffmatrix.$P10]-[$Betriebe.E$20]*[$Rohstoffmatrix.$Q10]-[$Betriebe.E$21]*[$Rohstoffmatrix.$R10]-[$Betriebe.E$22]*[$Rohstoffmatrix.$S10]-[$Betriebe.E$23]*[$Rohstoffmatrix.$T10]-[$Betriebe.E$24]*[$Rohstoffmatrix.$U10]-[$Betriebe.E$25]*[$Rohstoffmatrix.$V10]" office:value-type="float" office:value="0">
            <text:p>0</text:p>
          </table:table-cell>
          <table:table-cell table:style-name="ce4" table:formula="of:=[$Betriebe.F13]*[$Waren.$H14]-[$Betriebe.F$6]*[$Rohstoffmatrix.$C10]-[$Betriebe.F$7]*[$Rohstoffmatrix.$D10]-[$Betriebe.F$8]*[$Rohstoffmatrix.$E10]-[$Betriebe.F$9]*[$Rohstoffmatrix.$F10]-[$Betriebe.F$10]*[$Rohstoffmatrix.$G10]-[$Betriebe.F$11]*[$Rohstoffmatrix.$H10]-[$Betriebe.F$12]*[$Rohstoffmatrix.$I10]-[$Betriebe.F$13]*[$Rohstoffmatrix.$J10]-[$Betriebe.F$14]*[$Rohstoffmatrix.$K10]-[$Betriebe.F$15]*[$Rohstoffmatrix.$L10]-[$Betriebe.F$16]*[$Rohstoffmatrix.$M10]-[$Betriebe.F$17]*[$Rohstoffmatrix.$N10]-[$Betriebe.F$18]*[$Rohstoffmatrix.$O10]-[$Betriebe.F$19]*[$Rohstoffmatrix.$P10]-[$Betriebe.F$20]*[$Rohstoffmatrix.$Q10]-[$Betriebe.F$21]*[$Rohstoffmatrix.$R10]-[$Betriebe.F$22]*[$Rohstoffmatrix.$S10]-[$Betriebe.F$23]*[$Rohstoffmatrix.$T10]-[$Betriebe.F$24]*[$Rohstoffmatrix.$U10]-[$Betriebe.F$25]*[$Rohstoffmatrix.$V10]" office:value-type="float" office:value="0">
            <text:p>0</text:p>
          </table:table-cell>
          <table:table-cell table:style-name="ce4" table:formula="of:=[$Betriebe.G13]*[$Waren.$H14]-[$Betriebe.G$6]*[$Rohstoffmatrix.$C10]-[$Betriebe.G$7]*[$Rohstoffmatrix.$D10]-[$Betriebe.G$8]*[$Rohstoffmatrix.$E10]-[$Betriebe.G$9]*[$Rohstoffmatrix.$F10]-[$Betriebe.G$10]*[$Rohstoffmatrix.$G10]-[$Betriebe.G$11]*[$Rohstoffmatrix.$H10]-[$Betriebe.G$12]*[$Rohstoffmatrix.$I10]-[$Betriebe.G$13]*[$Rohstoffmatrix.$J10]-[$Betriebe.G$14]*[$Rohstoffmatrix.$K10]-[$Betriebe.G$15]*[$Rohstoffmatrix.$L10]-[$Betriebe.G$16]*[$Rohstoffmatrix.$M10]-[$Betriebe.G$17]*[$Rohstoffmatrix.$N10]-[$Betriebe.G$18]*[$Rohstoffmatrix.$O10]-[$Betriebe.G$19]*[$Rohstoffmatrix.$P10]-[$Betriebe.G$20]*[$Rohstoffmatrix.$Q10]-[$Betriebe.G$21]*[$Rohstoffmatrix.$R10]-[$Betriebe.G$22]*[$Rohstoffmatrix.$S10]-[$Betriebe.G$23]*[$Rohstoffmatrix.$T10]-[$Betriebe.G$24]*[$Rohstoffmatrix.$U10]-[$Betriebe.G$25]*[$Rohstoffmatrix.$V10]" office:value-type="float" office:value="0">
            <text:p>0</text:p>
          </table:table-cell>
          <table:table-cell table:style-name="ce4" table:formula="of:=[$Betriebe.H13]*[$Waren.$H14]-[$Betriebe.H$6]*[$Rohstoffmatrix.$C10]-[$Betriebe.H$7]*[$Rohstoffmatrix.$D10]-[$Betriebe.H$8]*[$Rohstoffmatrix.$E10]-[$Betriebe.H$9]*[$Rohstoffmatrix.$F10]-[$Betriebe.H$10]*[$Rohstoffmatrix.$G10]-[$Betriebe.H$11]*[$Rohstoffmatrix.$H10]-[$Betriebe.H$12]*[$Rohstoffmatrix.$I10]-[$Betriebe.H$13]*[$Rohstoffmatrix.$J10]-[$Betriebe.H$14]*[$Rohstoffmatrix.$K10]-[$Betriebe.H$15]*[$Rohstoffmatrix.$L10]-[$Betriebe.H$16]*[$Rohstoffmatrix.$M10]-[$Betriebe.H$17]*[$Rohstoffmatrix.$N10]-[$Betriebe.H$18]*[$Rohstoffmatrix.$O10]-[$Betriebe.H$19]*[$Rohstoffmatrix.$P10]-[$Betriebe.H$20]*[$Rohstoffmatrix.$Q10]-[$Betriebe.H$21]*[$Rohstoffmatrix.$R10]-[$Betriebe.H$22]*[$Rohstoffmatrix.$S10]-[$Betriebe.H$23]*[$Rohstoffmatrix.$T10]-[$Betriebe.H$24]*[$Rohstoffmatrix.$U10]-[$Betriebe.H$25]*[$Rohstoffmatrix.$V10]" office:value-type="float" office:value="0">
            <text:p>0</text:p>
          </table:table-cell>
          <table:table-cell table:style-name="ce4" table:formula="of:=[$Betriebe.I13]*[$Waren.$H14]-[$Betriebe.I$6]*[$Rohstoffmatrix.$C10]-[$Betriebe.I$7]*[$Rohstoffmatrix.$D10]-[$Betriebe.I$8]*[$Rohstoffmatrix.$E10]-[$Betriebe.I$9]*[$Rohstoffmatrix.$F10]-[$Betriebe.I$10]*[$Rohstoffmatrix.$G10]-[$Betriebe.I$11]*[$Rohstoffmatrix.$H10]-[$Betriebe.I$12]*[$Rohstoffmatrix.$I10]-[$Betriebe.I$13]*[$Rohstoffmatrix.$J10]-[$Betriebe.I$14]*[$Rohstoffmatrix.$K10]-[$Betriebe.I$15]*[$Rohstoffmatrix.$L10]-[$Betriebe.I$16]*[$Rohstoffmatrix.$M10]-[$Betriebe.I$17]*[$Rohstoffmatrix.$N10]-[$Betriebe.I$18]*[$Rohstoffmatrix.$O10]-[$Betriebe.I$19]*[$Rohstoffmatrix.$P10]-[$Betriebe.I$20]*[$Rohstoffmatrix.$Q10]-[$Betriebe.I$21]*[$Rohstoffmatrix.$R10]-[$Betriebe.I$22]*[$Rohstoffmatrix.$S10]-[$Betriebe.I$23]*[$Rohstoffmatrix.$T10]-[$Betriebe.I$24]*[$Rohstoffmatrix.$U10]-[$Betriebe.I$25]*[$Rohstoffmatrix.$V10]" office:value-type="float" office:value="0">
            <text:p>0</text:p>
          </table:table-cell>
          <table:table-cell table:style-name="ce4" table:formula="of:=[$Betriebe.J13]*[$Waren.$H14]-[$Betriebe.J$6]*[$Rohstoffmatrix.$C10]-[$Betriebe.J$7]*[$Rohstoffmatrix.$D10]-[$Betriebe.J$8]*[$Rohstoffmatrix.$E10]-[$Betriebe.J$9]*[$Rohstoffmatrix.$F10]-[$Betriebe.J$10]*[$Rohstoffmatrix.$G10]-[$Betriebe.J$11]*[$Rohstoffmatrix.$H10]-[$Betriebe.J$12]*[$Rohstoffmatrix.$I10]-[$Betriebe.J$13]*[$Rohstoffmatrix.$J10]-[$Betriebe.J$14]*[$Rohstoffmatrix.$K10]-[$Betriebe.J$15]*[$Rohstoffmatrix.$L10]-[$Betriebe.J$16]*[$Rohstoffmatrix.$M10]-[$Betriebe.J$17]*[$Rohstoffmatrix.$N10]-[$Betriebe.J$18]*[$Rohstoffmatrix.$O10]-[$Betriebe.J$19]*[$Rohstoffmatrix.$P10]-[$Betriebe.J$20]*[$Rohstoffmatrix.$Q10]-[$Betriebe.J$21]*[$Rohstoffmatrix.$R10]-[$Betriebe.J$22]*[$Rohstoffmatrix.$S10]-[$Betriebe.J$23]*[$Rohstoffmatrix.$T10]-[$Betriebe.J$24]*[$Rohstoffmatrix.$U10]-[$Betriebe.J$25]*[$Rohstoffmatrix.$V10]" office:value-type="float" office:value="0">
            <text:p>0</text:p>
          </table:table-cell>
          <table:table-cell table:style-name="ce4" table:formula="of:=[$Betriebe.K13]*[$Waren.$H14]-[$Betriebe.K$6]*[$Rohstoffmatrix.$C10]-[$Betriebe.K$7]*[$Rohstoffmatrix.$D10]-[$Betriebe.K$8]*[$Rohstoffmatrix.$E10]-[$Betriebe.K$9]*[$Rohstoffmatrix.$F10]-[$Betriebe.K$10]*[$Rohstoffmatrix.$G10]-[$Betriebe.K$11]*[$Rohstoffmatrix.$H10]-[$Betriebe.K$12]*[$Rohstoffmatrix.$I10]-[$Betriebe.K$13]*[$Rohstoffmatrix.$J10]-[$Betriebe.K$14]*[$Rohstoffmatrix.$K10]-[$Betriebe.K$15]*[$Rohstoffmatrix.$L10]-[$Betriebe.K$16]*[$Rohstoffmatrix.$M10]-[$Betriebe.K$17]*[$Rohstoffmatrix.$N10]-[$Betriebe.K$18]*[$Rohstoffmatrix.$O10]-[$Betriebe.K$19]*[$Rohstoffmatrix.$P10]-[$Betriebe.K$20]*[$Rohstoffmatrix.$Q10]-[$Betriebe.K$21]*[$Rohstoffmatrix.$R10]-[$Betriebe.K$22]*[$Rohstoffmatrix.$S10]-[$Betriebe.K$23]*[$Rohstoffmatrix.$T10]-[$Betriebe.K$24]*[$Rohstoffmatrix.$U10]-[$Betriebe.K$25]*[$Rohstoffmatrix.$V10]" office:value-type="float" office:value="0">
            <text:p>0</text:p>
          </table:table-cell>
          <table:table-cell table:style-name="ce4" table:formula="of:=[$Betriebe.L13]*[$Waren.$H14]-[$Betriebe.L$6]*[$Rohstoffmatrix.$C10]-[$Betriebe.L$7]*[$Rohstoffmatrix.$D10]-[$Betriebe.L$8]*[$Rohstoffmatrix.$E10]-[$Betriebe.L$9]*[$Rohstoffmatrix.$F10]-[$Betriebe.L$10]*[$Rohstoffmatrix.$G10]-[$Betriebe.L$11]*[$Rohstoffmatrix.$H10]-[$Betriebe.L$12]*[$Rohstoffmatrix.$I10]-[$Betriebe.L$13]*[$Rohstoffmatrix.$J10]-[$Betriebe.L$14]*[$Rohstoffmatrix.$K10]-[$Betriebe.L$15]*[$Rohstoffmatrix.$L10]-[$Betriebe.L$16]*[$Rohstoffmatrix.$M10]-[$Betriebe.L$17]*[$Rohstoffmatrix.$N10]-[$Betriebe.L$18]*[$Rohstoffmatrix.$O10]-[$Betriebe.L$19]*[$Rohstoffmatrix.$P10]-[$Betriebe.L$20]*[$Rohstoffmatrix.$Q10]-[$Betriebe.L$21]*[$Rohstoffmatrix.$R10]-[$Betriebe.L$22]*[$Rohstoffmatrix.$S10]-[$Betriebe.L$23]*[$Rohstoffmatrix.$T10]-[$Betriebe.L$24]*[$Rohstoffmatrix.$U10]-[$Betriebe.L$25]*[$Rohstoffmatrix.$V10]" office:value-type="float" office:value="0">
            <text:p>0</text:p>
          </table:table-cell>
          <table:table-cell table:style-name="ce4" table:formula="of:=[$Betriebe.M13]*[$Waren.$H14]-[$Betriebe.M$6]*[$Rohstoffmatrix.$C10]-[$Betriebe.M$7]*[$Rohstoffmatrix.$D10]-[$Betriebe.M$8]*[$Rohstoffmatrix.$E10]-[$Betriebe.M$9]*[$Rohstoffmatrix.$F10]-[$Betriebe.M$10]*[$Rohstoffmatrix.$G10]-[$Betriebe.M$11]*[$Rohstoffmatrix.$H10]-[$Betriebe.M$12]*[$Rohstoffmatrix.$I10]-[$Betriebe.M$13]*[$Rohstoffmatrix.$J10]-[$Betriebe.M$14]*[$Rohstoffmatrix.$K10]-[$Betriebe.M$15]*[$Rohstoffmatrix.$L10]-[$Betriebe.M$16]*[$Rohstoffmatrix.$M10]-[$Betriebe.M$17]*[$Rohstoffmatrix.$N10]-[$Betriebe.M$18]*[$Rohstoffmatrix.$O10]-[$Betriebe.M$19]*[$Rohstoffmatrix.$P10]-[$Betriebe.M$20]*[$Rohstoffmatrix.$Q10]-[$Betriebe.M$21]*[$Rohstoffmatrix.$R10]-[$Betriebe.M$22]*[$Rohstoffmatrix.$S10]-[$Betriebe.M$23]*[$Rohstoffmatrix.$T10]-[$Betriebe.M$24]*[$Rohstoffmatrix.$U10]-[$Betriebe.M$25]*[$Rohstoffmatrix.$V10]" office:value-type="float" office:value="0">
            <text:p>0</text:p>
          </table:table-cell>
          <table:table-cell table:style-name="ce4" table:formula="of:=[$Betriebe.N13]*[$Waren.$H14]-[$Betriebe.N$6]*[$Rohstoffmatrix.$C10]-[$Betriebe.N$7]*[$Rohstoffmatrix.$D10]-[$Betriebe.N$8]*[$Rohstoffmatrix.$E10]-[$Betriebe.N$9]*[$Rohstoffmatrix.$F10]-[$Betriebe.N$10]*[$Rohstoffmatrix.$G10]-[$Betriebe.N$11]*[$Rohstoffmatrix.$H10]-[$Betriebe.N$12]*[$Rohstoffmatrix.$I10]-[$Betriebe.N$13]*[$Rohstoffmatrix.$J10]-[$Betriebe.N$14]*[$Rohstoffmatrix.$K10]-[$Betriebe.N$15]*[$Rohstoffmatrix.$L10]-[$Betriebe.N$16]*[$Rohstoffmatrix.$M10]-[$Betriebe.N$17]*[$Rohstoffmatrix.$N10]-[$Betriebe.N$18]*[$Rohstoffmatrix.$O10]-[$Betriebe.N$19]*[$Rohstoffmatrix.$P10]-[$Betriebe.N$20]*[$Rohstoffmatrix.$Q10]-[$Betriebe.N$21]*[$Rohstoffmatrix.$R10]-[$Betriebe.N$22]*[$Rohstoffmatrix.$S10]-[$Betriebe.N$23]*[$Rohstoffmatrix.$T10]-[$Betriebe.N$24]*[$Rohstoffmatrix.$U10]-[$Betriebe.N$25]*[$Rohstoffmatrix.$V10]" office:value-type="float" office:value="55">
            <text:p>55</text:p>
          </table:table-cell>
          <table:table-cell table:style-name="ce4" table:formula="of:=[$Betriebe.O13]*[$Waren.$H14]-[$Betriebe.O$6]*[$Rohstoffmatrix.$C10]-[$Betriebe.O$7]*[$Rohstoffmatrix.$D10]-[$Betriebe.O$8]*[$Rohstoffmatrix.$E10]-[$Betriebe.O$9]*[$Rohstoffmatrix.$F10]-[$Betriebe.O$10]*[$Rohstoffmatrix.$G10]-[$Betriebe.O$11]*[$Rohstoffmatrix.$H10]-[$Betriebe.O$12]*[$Rohstoffmatrix.$I10]-[$Betriebe.O$13]*[$Rohstoffmatrix.$J10]-[$Betriebe.O$14]*[$Rohstoffmatrix.$K10]-[$Betriebe.O$15]*[$Rohstoffmatrix.$L10]-[$Betriebe.O$16]*[$Rohstoffmatrix.$M10]-[$Betriebe.O$17]*[$Rohstoffmatrix.$N10]-[$Betriebe.O$18]*[$Rohstoffmatrix.$O10]-[$Betriebe.O$19]*[$Rohstoffmatrix.$P10]-[$Betriebe.O$20]*[$Rohstoffmatrix.$Q10]-[$Betriebe.O$21]*[$Rohstoffmatrix.$R10]-[$Betriebe.O$22]*[$Rohstoffmatrix.$S10]-[$Betriebe.O$23]*[$Rohstoffmatrix.$T10]-[$Betriebe.O$24]*[$Rohstoffmatrix.$U10]-[$Betriebe.O$25]*[$Rohstoffmatrix.$V10]" office:value-type="float" office:value="0">
            <text:p>0</text:p>
          </table:table-cell>
          <table:table-cell table:style-name="ce4" table:formula="of:=[$Betriebe.P13]*[$Waren.$H14]-[$Betriebe.P$6]*[$Rohstoffmatrix.$C10]-[$Betriebe.P$7]*[$Rohstoffmatrix.$D10]-[$Betriebe.P$8]*[$Rohstoffmatrix.$E10]-[$Betriebe.P$9]*[$Rohstoffmatrix.$F10]-[$Betriebe.P$10]*[$Rohstoffmatrix.$G10]-[$Betriebe.P$11]*[$Rohstoffmatrix.$H10]-[$Betriebe.P$12]*[$Rohstoffmatrix.$I10]-[$Betriebe.P$13]*[$Rohstoffmatrix.$J10]-[$Betriebe.P$14]*[$Rohstoffmatrix.$K10]-[$Betriebe.P$15]*[$Rohstoffmatrix.$L10]-[$Betriebe.P$16]*[$Rohstoffmatrix.$M10]-[$Betriebe.P$17]*[$Rohstoffmatrix.$N10]-[$Betriebe.P$18]*[$Rohstoffmatrix.$O10]-[$Betriebe.P$19]*[$Rohstoffmatrix.$P10]-[$Betriebe.P$20]*[$Rohstoffmatrix.$Q10]-[$Betriebe.P$21]*[$Rohstoffmatrix.$R10]-[$Betriebe.P$22]*[$Rohstoffmatrix.$S10]-[$Betriebe.P$23]*[$Rohstoffmatrix.$T10]-[$Betriebe.P$24]*[$Rohstoffmatrix.$U10]-[$Betriebe.P$25]*[$Rohstoffmatrix.$V10]" office:value-type="float" office:value="0">
            <text:p>0</text:p>
          </table:table-cell>
          <table:table-cell table:style-name="ce4" table:formula="of:=[$Betriebe.Q13]*[$Waren.$H14]-[$Betriebe.Q$6]*[$Rohstoffmatrix.$C10]-[$Betriebe.Q$7]*[$Rohstoffmatrix.$D10]-[$Betriebe.Q$8]*[$Rohstoffmatrix.$E10]-[$Betriebe.Q$9]*[$Rohstoffmatrix.$F10]-[$Betriebe.Q$10]*[$Rohstoffmatrix.$G10]-[$Betriebe.Q$11]*[$Rohstoffmatrix.$H10]-[$Betriebe.Q$12]*[$Rohstoffmatrix.$I10]-[$Betriebe.Q$13]*[$Rohstoffmatrix.$J10]-[$Betriebe.Q$14]*[$Rohstoffmatrix.$K10]-[$Betriebe.Q$15]*[$Rohstoffmatrix.$L10]-[$Betriebe.Q$16]*[$Rohstoffmatrix.$M10]-[$Betriebe.Q$17]*[$Rohstoffmatrix.$N10]-[$Betriebe.Q$18]*[$Rohstoffmatrix.$O10]-[$Betriebe.Q$19]*[$Rohstoffmatrix.$P10]-[$Betriebe.Q$20]*[$Rohstoffmatrix.$Q10]-[$Betriebe.Q$21]*[$Rohstoffmatrix.$R10]-[$Betriebe.Q$22]*[$Rohstoffmatrix.$S10]-[$Betriebe.Q$23]*[$Rohstoffmatrix.$T10]-[$Betriebe.Q$24]*[$Rohstoffmatrix.$U10]-[$Betriebe.Q$25]*[$Rohstoffmatrix.$V10]" office:value-type="float" office:value="0">
            <text:p>0</text:p>
          </table:table-cell>
          <table:table-cell table:style-name="ce4" table:formula="of:=[$Betriebe.R13]*[$Waren.$H14]-[$Betriebe.R$6]*[$Rohstoffmatrix.$C10]-[$Betriebe.R$7]*[$Rohstoffmatrix.$D10]-[$Betriebe.R$8]*[$Rohstoffmatrix.$E10]-[$Betriebe.R$9]*[$Rohstoffmatrix.$F10]-[$Betriebe.R$10]*[$Rohstoffmatrix.$G10]-[$Betriebe.R$11]*[$Rohstoffmatrix.$H10]-[$Betriebe.R$12]*[$Rohstoffmatrix.$I10]-[$Betriebe.R$13]*[$Rohstoffmatrix.$J10]-[$Betriebe.R$14]*[$Rohstoffmatrix.$K10]-[$Betriebe.R$15]*[$Rohstoffmatrix.$L10]-[$Betriebe.R$16]*[$Rohstoffmatrix.$M10]-[$Betriebe.R$17]*[$Rohstoffmatrix.$N10]-[$Betriebe.R$18]*[$Rohstoffmatrix.$O10]-[$Betriebe.R$19]*[$Rohstoffmatrix.$P10]-[$Betriebe.R$20]*[$Rohstoffmatrix.$Q10]-[$Betriebe.R$21]*[$Rohstoffmatrix.$R10]-[$Betriebe.R$22]*[$Rohstoffmatrix.$S10]-[$Betriebe.R$23]*[$Rohstoffmatrix.$T10]-[$Betriebe.R$24]*[$Rohstoffmatrix.$U10]-[$Betriebe.R$25]*[$Rohstoffmatrix.$V10]" office:value-type="float" office:value="0">
            <text:p>0</text:p>
          </table:table-cell>
          <table:table-cell table:style-name="ce4" table:formula="of:=[$Betriebe.S13]*[$Waren.$H14]-[$Betriebe.S$6]*[$Rohstoffmatrix.$C10]-[$Betriebe.S$7]*[$Rohstoffmatrix.$D10]-[$Betriebe.S$8]*[$Rohstoffmatrix.$E10]-[$Betriebe.S$9]*[$Rohstoffmatrix.$F10]-[$Betriebe.S$10]*[$Rohstoffmatrix.$G10]-[$Betriebe.S$11]*[$Rohstoffmatrix.$H10]-[$Betriebe.S$12]*[$Rohstoffmatrix.$I10]-[$Betriebe.S$13]*[$Rohstoffmatrix.$J10]-[$Betriebe.S$14]*[$Rohstoffmatrix.$K10]-[$Betriebe.S$15]*[$Rohstoffmatrix.$L10]-[$Betriebe.S$16]*[$Rohstoffmatrix.$M10]-[$Betriebe.S$17]*[$Rohstoffmatrix.$N10]-[$Betriebe.S$18]*[$Rohstoffmatrix.$O10]-[$Betriebe.S$19]*[$Rohstoffmatrix.$P10]-[$Betriebe.S$20]*[$Rohstoffmatrix.$Q10]-[$Betriebe.S$21]*[$Rohstoffmatrix.$R10]-[$Betriebe.S$22]*[$Rohstoffmatrix.$S10]-[$Betriebe.S$23]*[$Rohstoffmatrix.$T10]-[$Betriebe.S$24]*[$Rohstoffmatrix.$U10]-[$Betriebe.S$25]*[$Rohstoffmatrix.$V10]" office:value-type="float" office:value="0">
            <text:p>0</text:p>
          </table:table-cell>
          <table:table-cell table:style-name="ce4" table:formula="of:=[$Betriebe.T13]*[$Waren.$H14]-[$Betriebe.T$6]*[$Rohstoffmatrix.$C10]-[$Betriebe.T$7]*[$Rohstoffmatrix.$D10]-[$Betriebe.T$8]*[$Rohstoffmatrix.$E10]-[$Betriebe.T$9]*[$Rohstoffmatrix.$F10]-[$Betriebe.T$10]*[$Rohstoffmatrix.$G10]-[$Betriebe.T$11]*[$Rohstoffmatrix.$H10]-[$Betriebe.T$12]*[$Rohstoffmatrix.$I10]-[$Betriebe.T$13]*[$Rohstoffmatrix.$J10]-[$Betriebe.T$14]*[$Rohstoffmatrix.$K10]-[$Betriebe.T$15]*[$Rohstoffmatrix.$L10]-[$Betriebe.T$16]*[$Rohstoffmatrix.$M10]-[$Betriebe.T$17]*[$Rohstoffmatrix.$N10]-[$Betriebe.T$18]*[$Rohstoffmatrix.$O10]-[$Betriebe.T$19]*[$Rohstoffmatrix.$P10]-[$Betriebe.T$20]*[$Rohstoffmatrix.$Q10]-[$Betriebe.T$21]*[$Rohstoffmatrix.$R10]-[$Betriebe.T$22]*[$Rohstoffmatrix.$S10]-[$Betriebe.T$23]*[$Rohstoffmatrix.$T10]-[$Betriebe.T$24]*[$Rohstoffmatrix.$U10]-[$Betriebe.T$25]*[$Rohstoffmatrix.$V10]" office:value-type="float" office:value="0">
            <text:p>0</text:p>
          </table:table-cell>
          <table:table-cell table:style-name="ce4" table:formula="of:=[$Betriebe.U13]*[$Waren.$H14]-[$Betriebe.U$6]*[$Rohstoffmatrix.$C10]-[$Betriebe.U$7]*[$Rohstoffmatrix.$D10]-[$Betriebe.U$8]*[$Rohstoffmatrix.$E10]-[$Betriebe.U$9]*[$Rohstoffmatrix.$F10]-[$Betriebe.U$10]*[$Rohstoffmatrix.$G10]-[$Betriebe.U$11]*[$Rohstoffmatrix.$H10]-[$Betriebe.U$12]*[$Rohstoffmatrix.$I10]-[$Betriebe.U$13]*[$Rohstoffmatrix.$J10]-[$Betriebe.U$14]*[$Rohstoffmatrix.$K10]-[$Betriebe.U$15]*[$Rohstoffmatrix.$L10]-[$Betriebe.U$16]*[$Rohstoffmatrix.$M10]-[$Betriebe.U$17]*[$Rohstoffmatrix.$N10]-[$Betriebe.U$18]*[$Rohstoffmatrix.$O10]-[$Betriebe.U$19]*[$Rohstoffmatrix.$P10]-[$Betriebe.U$20]*[$Rohstoffmatrix.$Q10]-[$Betriebe.U$21]*[$Rohstoffmatrix.$R10]-[$Betriebe.U$22]*[$Rohstoffmatrix.$S10]-[$Betriebe.U$23]*[$Rohstoffmatrix.$T10]-[$Betriebe.U$24]*[$Rohstoffmatrix.$U10]-[$Betriebe.U$25]*[$Rohstoffmatrix.$V10]" office:value-type="float" office:value="0">
            <text:p>0</text:p>
          </table:table-cell>
          <table:table-cell table:style-name="ce4" table:formula="of:=[$Betriebe.V13]*[$Waren.$H14]-[$Betriebe.V$6]*[$Rohstoffmatrix.$C10]-[$Betriebe.V$7]*[$Rohstoffmatrix.$D10]-[$Betriebe.V$8]*[$Rohstoffmatrix.$E10]-[$Betriebe.V$9]*[$Rohstoffmatrix.$F10]-[$Betriebe.V$10]*[$Rohstoffmatrix.$G10]-[$Betriebe.V$11]*[$Rohstoffmatrix.$H10]-[$Betriebe.V$12]*[$Rohstoffmatrix.$I10]-[$Betriebe.V$13]*[$Rohstoffmatrix.$J10]-[$Betriebe.V$14]*[$Rohstoffmatrix.$K10]-[$Betriebe.V$15]*[$Rohstoffmatrix.$L10]-[$Betriebe.V$16]*[$Rohstoffmatrix.$M10]-[$Betriebe.V$17]*[$Rohstoffmatrix.$N10]-[$Betriebe.V$18]*[$Rohstoffmatrix.$O10]-[$Betriebe.V$19]*[$Rohstoffmatrix.$P10]-[$Betriebe.V$20]*[$Rohstoffmatrix.$Q10]-[$Betriebe.V$21]*[$Rohstoffmatrix.$R10]-[$Betriebe.V$22]*[$Rohstoffmatrix.$S10]-[$Betriebe.V$23]*[$Rohstoffmatrix.$T10]-[$Betriebe.V$24]*[$Rohstoffmatrix.$U10]-[$Betriebe.V$25]*[$Rohstoffmatrix.$V10]" office:value-type="float" office:value="0">
            <text:p>0</text:p>
          </table:table-cell>
          <table:table-cell table:style-name="ce4" table:formula="of:=[$Betriebe.W13]*[$Waren.$H14]-[$Betriebe.W$6]*[$Rohstoffmatrix.$C10]-[$Betriebe.W$7]*[$Rohstoffmatrix.$D10]-[$Betriebe.W$8]*[$Rohstoffmatrix.$E10]-[$Betriebe.W$9]*[$Rohstoffmatrix.$F10]-[$Betriebe.W$10]*[$Rohstoffmatrix.$G10]-[$Betriebe.W$11]*[$Rohstoffmatrix.$H10]-[$Betriebe.W$12]*[$Rohstoffmatrix.$I10]-[$Betriebe.W$13]*[$Rohstoffmatrix.$J10]-[$Betriebe.W$14]*[$Rohstoffmatrix.$K10]-[$Betriebe.W$15]*[$Rohstoffmatrix.$L10]-[$Betriebe.W$16]*[$Rohstoffmatrix.$M10]-[$Betriebe.W$17]*[$Rohstoffmatrix.$N10]-[$Betriebe.W$18]*[$Rohstoffmatrix.$O10]-[$Betriebe.W$19]*[$Rohstoffmatrix.$P10]-[$Betriebe.W$20]*[$Rohstoffmatrix.$Q10]-[$Betriebe.W$21]*[$Rohstoffmatrix.$R10]-[$Betriebe.W$22]*[$Rohstoffmatrix.$S10]-[$Betriebe.W$23]*[$Rohstoffmatrix.$T10]-[$Betriebe.W$24]*[$Rohstoffmatrix.$U10]-[$Betriebe.W$25]*[$Rohstoffmatrix.$V10]" office:value-type="float" office:value="0">
            <text:p>0</text:p>
          </table:table-cell>
          <table:table-cell table:style-name="ce4" table:formula="of:=[$Betriebe.X13]*[$Waren.$H14]-[$Betriebe.X$6]*[$Rohstoffmatrix.$C10]-[$Betriebe.X$7]*[$Rohstoffmatrix.$D10]-[$Betriebe.X$8]*[$Rohstoffmatrix.$E10]-[$Betriebe.X$9]*[$Rohstoffmatrix.$F10]-[$Betriebe.X$10]*[$Rohstoffmatrix.$G10]-[$Betriebe.X$11]*[$Rohstoffmatrix.$H10]-[$Betriebe.X$12]*[$Rohstoffmatrix.$I10]-[$Betriebe.X$13]*[$Rohstoffmatrix.$J10]-[$Betriebe.X$14]*[$Rohstoffmatrix.$K10]-[$Betriebe.X$15]*[$Rohstoffmatrix.$L10]-[$Betriebe.X$16]*[$Rohstoffmatrix.$M10]-[$Betriebe.X$17]*[$Rohstoffmatrix.$N10]-[$Betriebe.X$18]*[$Rohstoffmatrix.$O10]-[$Betriebe.X$19]*[$Rohstoffmatrix.$P10]-[$Betriebe.X$20]*[$Rohstoffmatrix.$Q10]-[$Betriebe.X$21]*[$Rohstoffmatrix.$R10]-[$Betriebe.X$22]*[$Rohstoffmatrix.$S10]-[$Betriebe.X$23]*[$Rohstoffmatrix.$T10]-[$Betriebe.X$24]*[$Rohstoffmatrix.$U10]-[$Betriebe.X$25]*[$Rohstoffmatrix.$V10]" office:value-type="float" office:value="0">
            <text:p>0</text:p>
          </table:table-cell>
          <table:table-cell table:style-name="ce4" table:formula="of:=[$Betriebe.Y13]*[$Waren.$H14]-[$Betriebe.Y$6]*[$Rohstoffmatrix.$C10]-[$Betriebe.Y$7]*[$Rohstoffmatrix.$D10]-[$Betriebe.Y$8]*[$Rohstoffmatrix.$E10]-[$Betriebe.Y$9]*[$Rohstoffmatrix.$F10]-[$Betriebe.Y$10]*[$Rohstoffmatrix.$G10]-[$Betriebe.Y$11]*[$Rohstoffmatrix.$H10]-[$Betriebe.Y$12]*[$Rohstoffmatrix.$I10]-[$Betriebe.Y$13]*[$Rohstoffmatrix.$J10]-[$Betriebe.Y$14]*[$Rohstoffmatrix.$K10]-[$Betriebe.Y$15]*[$Rohstoffmatrix.$L10]-[$Betriebe.Y$16]*[$Rohstoffmatrix.$M10]-[$Betriebe.Y$17]*[$Rohstoffmatrix.$N10]-[$Betriebe.Y$18]*[$Rohstoffmatrix.$O10]-[$Betriebe.Y$19]*[$Rohstoffmatrix.$P10]-[$Betriebe.Y$20]*[$Rohstoffmatrix.$Q10]-[$Betriebe.Y$21]*[$Rohstoffmatrix.$R10]-[$Betriebe.Y$22]*[$Rohstoffmatrix.$S10]-[$Betriebe.Y$23]*[$Rohstoffmatrix.$T10]-[$Betriebe.Y$24]*[$Rohstoffmatrix.$U10]-[$Betriebe.Y$25]*[$Rohstoffmatrix.$V10]" office:value-type="float" office:value="0">
            <text:p>0</text:p>
          </table:table-cell>
          <table:table-cell table:style-name="ce4" table:formula="of:=[$Betriebe.Z13]*[$Waren.$H14]-[$Betriebe.Z$6]*[$Rohstoffmatrix.$C10]-[$Betriebe.Z$7]*[$Rohstoffmatrix.$D10]-[$Betriebe.Z$8]*[$Rohstoffmatrix.$E10]-[$Betriebe.Z$9]*[$Rohstoffmatrix.$F10]-[$Betriebe.Z$10]*[$Rohstoffmatrix.$G10]-[$Betriebe.Z$11]*[$Rohstoffmatrix.$H10]-[$Betriebe.Z$12]*[$Rohstoffmatrix.$I10]-[$Betriebe.Z$13]*[$Rohstoffmatrix.$J10]-[$Betriebe.Z$14]*[$Rohstoffmatrix.$K10]-[$Betriebe.Z$15]*[$Rohstoffmatrix.$L10]-[$Betriebe.Z$16]*[$Rohstoffmatrix.$M10]-[$Betriebe.Z$17]*[$Rohstoffmatrix.$N10]-[$Betriebe.Z$18]*[$Rohstoffmatrix.$O10]-[$Betriebe.Z$19]*[$Rohstoffmatrix.$P10]-[$Betriebe.Z$20]*[$Rohstoffmatrix.$Q10]-[$Betriebe.Z$21]*[$Rohstoffmatrix.$R10]-[$Betriebe.Z$22]*[$Rohstoffmatrix.$S10]-[$Betriebe.Z$23]*[$Rohstoffmatrix.$T10]-[$Betriebe.Z$24]*[$Rohstoffmatrix.$U10]-[$Betriebe.Z$25]*[$Rohstoffmatrix.$V10]" office:value-type="float" office:value="0">
            <text:p>0</text:p>
          </table:table-cell>
          <table:table-cell table:style-name="ce4" table:formula="of:=[$Betriebe.AA13]*[$Waren.$H14]-[$Betriebe.AA$6]*[$Rohstoffmatrix.$C10]-[$Betriebe.AA$7]*[$Rohstoffmatrix.$D10]-[$Betriebe.AA$8]*[$Rohstoffmatrix.$E10]-[$Betriebe.AA$9]*[$Rohstoffmatrix.$F10]-[$Betriebe.AA$10]*[$Rohstoffmatrix.$G10]-[$Betriebe.AA$11]*[$Rohstoffmatrix.$H10]-[$Betriebe.AA$12]*[$Rohstoffmatrix.$I10]-[$Betriebe.AA$13]*[$Rohstoffmatrix.$J10]-[$Betriebe.AA$14]*[$Rohstoffmatrix.$K10]-[$Betriebe.AA$15]*[$Rohstoffmatrix.$L10]-[$Betriebe.AA$16]*[$Rohstoffmatrix.$M10]-[$Betriebe.AA$17]*[$Rohstoffmatrix.$N10]-[$Betriebe.AA$18]*[$Rohstoffmatrix.$O10]-[$Betriebe.AA$19]*[$Rohstoffmatrix.$P10]-[$Betriebe.AA$20]*[$Rohstoffmatrix.$Q10]-[$Betriebe.AA$21]*[$Rohstoffmatrix.$R10]-[$Betriebe.AA$22]*[$Rohstoffmatrix.$S10]-[$Betriebe.AA$23]*[$Rohstoffmatrix.$T10]-[$Betriebe.AA$24]*[$Rohstoffmatrix.$U10]-[$Betriebe.AA$25]*[$Rohstoffmatrix.$V10]" office:value-type="float" office:value="0">
            <text:p>0</text:p>
          </table:table-cell>
          <table:table-cell table:style-name="ce4" table:formula="of:=[$Betriebe.AB13]*[$Waren.$H14]-[$Betriebe.AB$6]*[$Rohstoffmatrix.$C10]-[$Betriebe.AB$7]*[$Rohstoffmatrix.$D10]-[$Betriebe.AB$8]*[$Rohstoffmatrix.$E10]-[$Betriebe.AB$9]*[$Rohstoffmatrix.$F10]-[$Betriebe.AB$10]*[$Rohstoffmatrix.$G10]-[$Betriebe.AB$11]*[$Rohstoffmatrix.$H10]-[$Betriebe.AB$12]*[$Rohstoffmatrix.$I10]-[$Betriebe.AB$13]*[$Rohstoffmatrix.$J10]-[$Betriebe.AB$14]*[$Rohstoffmatrix.$K10]-[$Betriebe.AB$15]*[$Rohstoffmatrix.$L10]-[$Betriebe.AB$16]*[$Rohstoffmatrix.$M10]-[$Betriebe.AB$17]*[$Rohstoffmatrix.$N10]-[$Betriebe.AB$18]*[$Rohstoffmatrix.$O10]-[$Betriebe.AB$19]*[$Rohstoffmatrix.$P10]-[$Betriebe.AB$20]*[$Rohstoffmatrix.$Q10]-[$Betriebe.AB$21]*[$Rohstoffmatrix.$R10]-[$Betriebe.AB$22]*[$Rohstoffmatrix.$S10]-[$Betriebe.AB$23]*[$Rohstoffmatrix.$T10]-[$Betriebe.AB$24]*[$Rohstoffmatrix.$U10]-[$Betriebe.AB$25]*[$Rohstoffmatrix.$V10]" office:value-type="float" office:value="0">
            <text:p>0</text:p>
          </table:table-cell>
          <table:table-cell table:style-name="ce4" table:formula="of:=[$Betriebe.AC13]*[$Waren.$H14]-[$Betriebe.AC$6]*[$Rohstoffmatrix.$C10]-[$Betriebe.AC$7]*[$Rohstoffmatrix.$D10]-[$Betriebe.AC$8]*[$Rohstoffmatrix.$E10]-[$Betriebe.AC$9]*[$Rohstoffmatrix.$F10]-[$Betriebe.AC$10]*[$Rohstoffmatrix.$G10]-[$Betriebe.AC$11]*[$Rohstoffmatrix.$H10]-[$Betriebe.AC$12]*[$Rohstoffmatrix.$I10]-[$Betriebe.AC$13]*[$Rohstoffmatrix.$J10]-[$Betriebe.AC$14]*[$Rohstoffmatrix.$K10]-[$Betriebe.AC$15]*[$Rohstoffmatrix.$L10]-[$Betriebe.AC$16]*[$Rohstoffmatrix.$M10]-[$Betriebe.AC$17]*[$Rohstoffmatrix.$N10]-[$Betriebe.AC$18]*[$Rohstoffmatrix.$O10]-[$Betriebe.AC$19]*[$Rohstoffmatrix.$P10]-[$Betriebe.AC$20]*[$Rohstoffmatrix.$Q10]-[$Betriebe.AC$21]*[$Rohstoffmatrix.$R10]-[$Betriebe.AC$22]*[$Rohstoffmatrix.$S10]-[$Betriebe.AC$23]*[$Rohstoffmatrix.$T10]-[$Betriebe.AC$24]*[$Rohstoffmatrix.$U10]-[$Betriebe.AC$25]*[$Rohstoffmatrix.$V10]" office:value-type="float" office:value="0">
            <text:p>0</text:p>
          </table:table-cell>
          <table:table-cell table:style-name="ce4" table:formula="of:=[$Betriebe.AD13]*[$Waren.$H14]-[$Betriebe.AD$6]*[$Rohstoffmatrix.$C10]-[$Betriebe.AD$7]*[$Rohstoffmatrix.$D10]-[$Betriebe.AD$8]*[$Rohstoffmatrix.$E10]-[$Betriebe.AD$9]*[$Rohstoffmatrix.$F10]-[$Betriebe.AD$10]*[$Rohstoffmatrix.$G10]-[$Betriebe.AD$11]*[$Rohstoffmatrix.$H10]-[$Betriebe.AD$12]*[$Rohstoffmatrix.$I10]-[$Betriebe.AD$13]*[$Rohstoffmatrix.$J10]-[$Betriebe.AD$14]*[$Rohstoffmatrix.$K10]-[$Betriebe.AD$15]*[$Rohstoffmatrix.$L10]-[$Betriebe.AD$16]*[$Rohstoffmatrix.$M10]-[$Betriebe.AD$17]*[$Rohstoffmatrix.$N10]-[$Betriebe.AD$18]*[$Rohstoffmatrix.$O10]-[$Betriebe.AD$19]*[$Rohstoffmatrix.$P10]-[$Betriebe.AD$20]*[$Rohstoffmatrix.$Q10]-[$Betriebe.AD$21]*[$Rohstoffmatrix.$R10]-[$Betriebe.AD$22]*[$Rohstoffmatrix.$S10]-[$Betriebe.AD$23]*[$Rohstoffmatrix.$T10]-[$Betriebe.AD$24]*[$Rohstoffmatrix.$U10]-[$Betriebe.AD$25]*[$Rohstoffmatrix.$V10]" office:value-type="float" office:value="0">
            <text:p>0</text:p>
          </table:table-cell>
          <table:table-cell table:style-name="ce4" table:formula="of:=[$Betriebe.AE13]*[$Waren.$H14]-[$Betriebe.AE$6]*[$Rohstoffmatrix.$C10]-[$Betriebe.AE$7]*[$Rohstoffmatrix.$D10]-[$Betriebe.AE$8]*[$Rohstoffmatrix.$E10]-[$Betriebe.AE$9]*[$Rohstoffmatrix.$F10]-[$Betriebe.AE$10]*[$Rohstoffmatrix.$G10]-[$Betriebe.AE$11]*[$Rohstoffmatrix.$H10]-[$Betriebe.AE$12]*[$Rohstoffmatrix.$I10]-[$Betriebe.AE$13]*[$Rohstoffmatrix.$J10]-[$Betriebe.AE$14]*[$Rohstoffmatrix.$K10]-[$Betriebe.AE$15]*[$Rohstoffmatrix.$L10]-[$Betriebe.AE$16]*[$Rohstoffmatrix.$M10]-[$Betriebe.AE$17]*[$Rohstoffmatrix.$N10]-[$Betriebe.AE$18]*[$Rohstoffmatrix.$O10]-[$Betriebe.AE$19]*[$Rohstoffmatrix.$P10]-[$Betriebe.AE$20]*[$Rohstoffmatrix.$Q10]-[$Betriebe.AE$21]*[$Rohstoffmatrix.$R10]-[$Betriebe.AE$22]*[$Rohstoffmatrix.$S10]-[$Betriebe.AE$23]*[$Rohstoffmatrix.$T10]-[$Betriebe.AE$24]*[$Rohstoffmatrix.$U10]-[$Betriebe.AE$25]*[$Rohstoffmatrix.$V10]" office:value-type="float" office:value="0">
            <text:p>0</text:p>
          </table:table-cell>
          <table:table-cell table:style-name="ce4" table:formula="of:=[$Betriebe.AF13]*[$Waren.$H14]-[$Betriebe.AF$6]*[$Rohstoffmatrix.$C10]-[$Betriebe.AF$7]*[$Rohstoffmatrix.$D10]-[$Betriebe.AF$8]*[$Rohstoffmatrix.$E10]-[$Betriebe.AF$9]*[$Rohstoffmatrix.$F10]-[$Betriebe.AF$10]*[$Rohstoffmatrix.$G10]-[$Betriebe.AF$11]*[$Rohstoffmatrix.$H10]-[$Betriebe.AF$12]*[$Rohstoffmatrix.$I10]-[$Betriebe.AF$13]*[$Rohstoffmatrix.$J10]-[$Betriebe.AF$14]*[$Rohstoffmatrix.$K10]-[$Betriebe.AF$15]*[$Rohstoffmatrix.$L10]-[$Betriebe.AF$16]*[$Rohstoffmatrix.$M10]-[$Betriebe.AF$17]*[$Rohstoffmatrix.$N10]-[$Betriebe.AF$18]*[$Rohstoffmatrix.$O10]-[$Betriebe.AF$19]*[$Rohstoffmatrix.$P10]-[$Betriebe.AF$20]*[$Rohstoffmatrix.$Q10]-[$Betriebe.AF$21]*[$Rohstoffmatrix.$R10]-[$Betriebe.AF$22]*[$Rohstoffmatrix.$S10]-[$Betriebe.AF$23]*[$Rohstoffmatrix.$T10]-[$Betriebe.AF$24]*[$Rohstoffmatrix.$U10]-[$Betriebe.AF$25]*[$Rohstoffmatrix.$V10]" office:value-type="float" office:value="0">
            <text:p>0</text:p>
          </table:table-cell>
          <table:table-cell table:style-name="ce4" table:formula="of:=[$Betriebe.AG13]*[$Waren.$H14]-[$Betriebe.AG$6]*[$Rohstoffmatrix.$C10]-[$Betriebe.AG$7]*[$Rohstoffmatrix.$D10]-[$Betriebe.AG$8]*[$Rohstoffmatrix.$E10]-[$Betriebe.AG$9]*[$Rohstoffmatrix.$F10]-[$Betriebe.AG$10]*[$Rohstoffmatrix.$G10]-[$Betriebe.AG$11]*[$Rohstoffmatrix.$H10]-[$Betriebe.AG$12]*[$Rohstoffmatrix.$I10]-[$Betriebe.AG$13]*[$Rohstoffmatrix.$J10]-[$Betriebe.AG$14]*[$Rohstoffmatrix.$K10]-[$Betriebe.AG$15]*[$Rohstoffmatrix.$L10]-[$Betriebe.AG$16]*[$Rohstoffmatrix.$M10]-[$Betriebe.AG$17]*[$Rohstoffmatrix.$N10]-[$Betriebe.AG$18]*[$Rohstoffmatrix.$O10]-[$Betriebe.AG$19]*[$Rohstoffmatrix.$P10]-[$Betriebe.AG$20]*[$Rohstoffmatrix.$Q10]-[$Betriebe.AG$21]*[$Rohstoffmatrix.$R10]-[$Betriebe.AG$22]*[$Rohstoffmatrix.$S10]-[$Betriebe.AG$23]*[$Rohstoffmatrix.$T10]-[$Betriebe.AG$24]*[$Rohstoffmatrix.$U10]-[$Betriebe.AG$25]*[$Rohstoffmatrix.$V10]" office:value-type="float" office:value="0">
            <text:p>0</text:p>
          </table:table-cell>
          <table:table-cell table:style-name="ce4" table:formula="of:=[$Betriebe.AH13]*[$Waren.$H14]-[$Betriebe.AH$6]*[$Rohstoffmatrix.$C10]-[$Betriebe.AH$7]*[$Rohstoffmatrix.$D10]-[$Betriebe.AH$8]*[$Rohstoffmatrix.$E10]-[$Betriebe.AH$9]*[$Rohstoffmatrix.$F10]-[$Betriebe.AH$10]*[$Rohstoffmatrix.$G10]-[$Betriebe.AH$11]*[$Rohstoffmatrix.$H10]-[$Betriebe.AH$12]*[$Rohstoffmatrix.$I10]-[$Betriebe.AH$13]*[$Rohstoffmatrix.$J10]-[$Betriebe.AH$14]*[$Rohstoffmatrix.$K10]-[$Betriebe.AH$15]*[$Rohstoffmatrix.$L10]-[$Betriebe.AH$16]*[$Rohstoffmatrix.$M10]-[$Betriebe.AH$17]*[$Rohstoffmatrix.$N10]-[$Betriebe.AH$18]*[$Rohstoffmatrix.$O10]-[$Betriebe.AH$19]*[$Rohstoffmatrix.$P10]-[$Betriebe.AH$20]*[$Rohstoffmatrix.$Q10]-[$Betriebe.AH$21]*[$Rohstoffmatrix.$R10]-[$Betriebe.AH$22]*[$Rohstoffmatrix.$S10]-[$Betriebe.AH$23]*[$Rohstoffmatrix.$T10]-[$Betriebe.AH$24]*[$Rohstoffmatrix.$U10]-[$Betriebe.AH$25]*[$Rohstoffmatrix.$V10]" office:value-type="float" office:value="0">
            <text:p>0</text:p>
          </table:table-cell>
          <table:table-cell table:style-name="ce4" table:formula="of:=[$Betriebe.AI13]*[$Waren.$H14]-[$Betriebe.AI$6]*[$Rohstoffmatrix.$C10]-[$Betriebe.AI$7]*[$Rohstoffmatrix.$D10]-[$Betriebe.AI$8]*[$Rohstoffmatrix.$E10]-[$Betriebe.AI$9]*[$Rohstoffmatrix.$F10]-[$Betriebe.AI$10]*[$Rohstoffmatrix.$G10]-[$Betriebe.AI$11]*[$Rohstoffmatrix.$H10]-[$Betriebe.AI$12]*[$Rohstoffmatrix.$I10]-[$Betriebe.AI$13]*[$Rohstoffmatrix.$J10]-[$Betriebe.AI$14]*[$Rohstoffmatrix.$K10]-[$Betriebe.AI$15]*[$Rohstoffmatrix.$L10]-[$Betriebe.AI$16]*[$Rohstoffmatrix.$M10]-[$Betriebe.AI$17]*[$Rohstoffmatrix.$N10]-[$Betriebe.AI$18]*[$Rohstoffmatrix.$O10]-[$Betriebe.AI$19]*[$Rohstoffmatrix.$P10]-[$Betriebe.AI$20]*[$Rohstoffmatrix.$Q10]-[$Betriebe.AI$21]*[$Rohstoffmatrix.$R10]-[$Betriebe.AI$22]*[$Rohstoffmatrix.$S10]-[$Betriebe.AI$23]*[$Rohstoffmatrix.$T10]-[$Betriebe.AI$24]*[$Rohstoffmatrix.$U10]-[$Betriebe.AI$25]*[$Rohstoffmatrix.$V10]" office:value-type="float" office:value="0">
            <text:p>0</text:p>
          </table:table-cell>
          <table:table-cell table:style-name="ce4" table:formula="of:=[$Betriebe.AJ13]*[$Waren.$H14]-[$Betriebe.AJ$6]*[$Rohstoffmatrix.$C10]-[$Betriebe.AJ$7]*[$Rohstoffmatrix.$D10]-[$Betriebe.AJ$8]*[$Rohstoffmatrix.$E10]-[$Betriebe.AJ$9]*[$Rohstoffmatrix.$F10]-[$Betriebe.AJ$10]*[$Rohstoffmatrix.$G10]-[$Betriebe.AJ$11]*[$Rohstoffmatrix.$H10]-[$Betriebe.AJ$12]*[$Rohstoffmatrix.$I10]-[$Betriebe.AJ$13]*[$Rohstoffmatrix.$J10]-[$Betriebe.AJ$14]*[$Rohstoffmatrix.$K10]-[$Betriebe.AJ$15]*[$Rohstoffmatrix.$L10]-[$Betriebe.AJ$16]*[$Rohstoffmatrix.$M10]-[$Betriebe.AJ$17]*[$Rohstoffmatrix.$N10]-[$Betriebe.AJ$18]*[$Rohstoffmatrix.$O10]-[$Betriebe.AJ$19]*[$Rohstoffmatrix.$P10]-[$Betriebe.AJ$20]*[$Rohstoffmatrix.$Q10]-[$Betriebe.AJ$21]*[$Rohstoffmatrix.$R10]-[$Betriebe.AJ$22]*[$Rohstoffmatrix.$S10]-[$Betriebe.AJ$23]*[$Rohstoffmatrix.$T10]-[$Betriebe.AJ$24]*[$Rohstoffmatrix.$U10]-[$Betriebe.AJ$25]*[$Rohstoffmatrix.$V10]" office:value-type="float" office:value="0">
            <text:p>0</text:p>
          </table:table-cell>
          <table:table-cell table:style-name="ce4" table:formula="of:=[$Betriebe.AK13]*[$Waren.$H14]-[$Betriebe.AK$6]*[$Rohstoffmatrix.$C10]-[$Betriebe.AK$7]*[$Rohstoffmatrix.$D10]-[$Betriebe.AK$8]*[$Rohstoffmatrix.$E10]-[$Betriebe.AK$9]*[$Rohstoffmatrix.$F10]-[$Betriebe.AK$10]*[$Rohstoffmatrix.$G10]-[$Betriebe.AK$11]*[$Rohstoffmatrix.$H10]-[$Betriebe.AK$12]*[$Rohstoffmatrix.$I10]-[$Betriebe.AK$13]*[$Rohstoffmatrix.$J10]-[$Betriebe.AK$14]*[$Rohstoffmatrix.$K10]-[$Betriebe.AK$15]*[$Rohstoffmatrix.$L10]-[$Betriebe.AK$16]*[$Rohstoffmatrix.$M10]-[$Betriebe.AK$17]*[$Rohstoffmatrix.$N10]-[$Betriebe.AK$18]*[$Rohstoffmatrix.$O10]-[$Betriebe.AK$19]*[$Rohstoffmatrix.$P10]-[$Betriebe.AK$20]*[$Rohstoffmatrix.$Q10]-[$Betriebe.AK$21]*[$Rohstoffmatrix.$R10]-[$Betriebe.AK$22]*[$Rohstoffmatrix.$S10]-[$Betriebe.AK$23]*[$Rohstoffmatrix.$T10]-[$Betriebe.AK$24]*[$Rohstoffmatrix.$U10]-[$Betriebe.AK$25]*[$Rohstoffmatrix.$V10]" office:value-type="float" office:value="0">
            <text:p>0</text:p>
          </table:table-cell>
          <table:table-cell table:style-name="ce4" table:formula="of:=[$Betriebe.AL13]*[$Waren.$H14]-[$Betriebe.AL$6]*[$Rohstoffmatrix.$C10]-[$Betriebe.AL$7]*[$Rohstoffmatrix.$D10]-[$Betriebe.AL$8]*[$Rohstoffmatrix.$E10]-[$Betriebe.AL$9]*[$Rohstoffmatrix.$F10]-[$Betriebe.AL$10]*[$Rohstoffmatrix.$G10]-[$Betriebe.AL$11]*[$Rohstoffmatrix.$H10]-[$Betriebe.AL$12]*[$Rohstoffmatrix.$I10]-[$Betriebe.AL$13]*[$Rohstoffmatrix.$J10]-[$Betriebe.AL$14]*[$Rohstoffmatrix.$K10]-[$Betriebe.AL$15]*[$Rohstoffmatrix.$L10]-[$Betriebe.AL$16]*[$Rohstoffmatrix.$M10]-[$Betriebe.AL$17]*[$Rohstoffmatrix.$N10]-[$Betriebe.AL$18]*[$Rohstoffmatrix.$O10]-[$Betriebe.AL$19]*[$Rohstoffmatrix.$P10]-[$Betriebe.AL$20]*[$Rohstoffmatrix.$Q10]-[$Betriebe.AL$21]*[$Rohstoffmatrix.$R10]-[$Betriebe.AL$22]*[$Rohstoffmatrix.$S10]-[$Betriebe.AL$23]*[$Rohstoffmatrix.$T10]-[$Betriebe.AL$24]*[$Rohstoffmatrix.$U10]-[$Betriebe.AL$25]*[$Rohstoffmatrix.$V10]" office:value-type="float" office:value="0">
            <text:p>0</text:p>
          </table:table-cell>
          <table:table-cell table:style-name="ce4" table:formula="of:=[$Betriebe.AM13]*[$Waren.$H14]-[$Betriebe.AM$6]*[$Rohstoffmatrix.$C10]-[$Betriebe.AM$7]*[$Rohstoffmatrix.$D10]-[$Betriebe.AM$8]*[$Rohstoffmatrix.$E10]-[$Betriebe.AM$9]*[$Rohstoffmatrix.$F10]-[$Betriebe.AM$10]*[$Rohstoffmatrix.$G10]-[$Betriebe.AM$11]*[$Rohstoffmatrix.$H10]-[$Betriebe.AM$12]*[$Rohstoffmatrix.$I10]-[$Betriebe.AM$13]*[$Rohstoffmatrix.$J10]-[$Betriebe.AM$14]*[$Rohstoffmatrix.$K10]-[$Betriebe.AM$15]*[$Rohstoffmatrix.$L10]-[$Betriebe.AM$16]*[$Rohstoffmatrix.$M10]-[$Betriebe.AM$17]*[$Rohstoffmatrix.$N10]-[$Betriebe.AM$18]*[$Rohstoffmatrix.$O10]-[$Betriebe.AM$19]*[$Rohstoffmatrix.$P10]-[$Betriebe.AM$20]*[$Rohstoffmatrix.$Q10]-[$Betriebe.AM$21]*[$Rohstoffmatrix.$R10]-[$Betriebe.AM$22]*[$Rohstoffmatrix.$S10]-[$Betriebe.AM$23]*[$Rohstoffmatrix.$T10]-[$Betriebe.AM$24]*[$Rohstoffmatrix.$U10]-[$Betriebe.AM$25]*[$Rohstoffmatrix.$V10]" office:value-type="float" office:value="0">
            <text:p>0</text:p>
          </table:table-cell>
          <table:table-cell table:style-name="ce4" table:formula="of:=[$Betriebe.AN13]*[$Waren.$H14]-[$Betriebe.AN$6]*[$Rohstoffmatrix.$C10]-[$Betriebe.AN$7]*[$Rohstoffmatrix.$D10]-[$Betriebe.AN$8]*[$Rohstoffmatrix.$E10]-[$Betriebe.AN$9]*[$Rohstoffmatrix.$F10]-[$Betriebe.AN$10]*[$Rohstoffmatrix.$G10]-[$Betriebe.AN$11]*[$Rohstoffmatrix.$H10]-[$Betriebe.AN$12]*[$Rohstoffmatrix.$I10]-[$Betriebe.AN$13]*[$Rohstoffmatrix.$J10]-[$Betriebe.AN$14]*[$Rohstoffmatrix.$K10]-[$Betriebe.AN$15]*[$Rohstoffmatrix.$L10]-[$Betriebe.AN$16]*[$Rohstoffmatrix.$M10]-[$Betriebe.AN$17]*[$Rohstoffmatrix.$N10]-[$Betriebe.AN$18]*[$Rohstoffmatrix.$O10]-[$Betriebe.AN$19]*[$Rohstoffmatrix.$P10]-[$Betriebe.AN$20]*[$Rohstoffmatrix.$Q10]-[$Betriebe.AN$21]*[$Rohstoffmatrix.$R10]-[$Betriebe.AN$22]*[$Rohstoffmatrix.$S10]-[$Betriebe.AN$23]*[$Rohstoffmatrix.$T10]-[$Betriebe.AN$24]*[$Rohstoffmatrix.$U10]-[$Betriebe.AN$25]*[$Rohstoffmatrix.$V10]" office:value-type="float" office:value="0">
            <text:p>0</text:p>
          </table:table-cell>
          <table:table-cell table:style-name="ce4" table:formula="of:=[$Betriebe.AO13]*[$Waren.$H14]-[$Betriebe.AO$6]*[$Rohstoffmatrix.$C10]-[$Betriebe.AO$7]*[$Rohstoffmatrix.$D10]-[$Betriebe.AO$8]*[$Rohstoffmatrix.$E10]-[$Betriebe.AO$9]*[$Rohstoffmatrix.$F10]-[$Betriebe.AO$10]*[$Rohstoffmatrix.$G10]-[$Betriebe.AO$11]*[$Rohstoffmatrix.$H10]-[$Betriebe.AO$12]*[$Rohstoffmatrix.$I10]-[$Betriebe.AO$13]*[$Rohstoffmatrix.$J10]-[$Betriebe.AO$14]*[$Rohstoffmatrix.$K10]-[$Betriebe.AO$15]*[$Rohstoffmatrix.$L10]-[$Betriebe.AO$16]*[$Rohstoffmatrix.$M10]-[$Betriebe.AO$17]*[$Rohstoffmatrix.$N10]-[$Betriebe.AO$18]*[$Rohstoffmatrix.$O10]-[$Betriebe.AO$19]*[$Rohstoffmatrix.$P10]-[$Betriebe.AO$20]*[$Rohstoffmatrix.$Q10]-[$Betriebe.AO$21]*[$Rohstoffmatrix.$R10]-[$Betriebe.AO$22]*[$Rohstoffmatrix.$S10]-[$Betriebe.AO$23]*[$Rohstoffmatrix.$T10]-[$Betriebe.AO$24]*[$Rohstoffmatrix.$U10]-[$Betriebe.AO$25]*[$Rohstoffmatrix.$V10]" office:value-type="float" office:value="0">
            <text:p>0</text:p>
          </table:table-cell>
          <table:table-cell table:style-name="ce4" table:formula="of:=[$Betriebe.AP13]*[$Waren.$H14]-[$Betriebe.AP$6]*[$Rohstoffmatrix.$C10]-[$Betriebe.AP$7]*[$Rohstoffmatrix.$D10]-[$Betriebe.AP$8]*[$Rohstoffmatrix.$E10]-[$Betriebe.AP$9]*[$Rohstoffmatrix.$F10]-[$Betriebe.AP$10]*[$Rohstoffmatrix.$G10]-[$Betriebe.AP$11]*[$Rohstoffmatrix.$H10]-[$Betriebe.AP$12]*[$Rohstoffmatrix.$I10]-[$Betriebe.AP$13]*[$Rohstoffmatrix.$J10]-[$Betriebe.AP$14]*[$Rohstoffmatrix.$K10]-[$Betriebe.AP$15]*[$Rohstoffmatrix.$L10]-[$Betriebe.AP$16]*[$Rohstoffmatrix.$M10]-[$Betriebe.AP$17]*[$Rohstoffmatrix.$N10]-[$Betriebe.AP$18]*[$Rohstoffmatrix.$O10]-[$Betriebe.AP$19]*[$Rohstoffmatrix.$P10]-[$Betriebe.AP$20]*[$Rohstoffmatrix.$Q10]-[$Betriebe.AP$21]*[$Rohstoffmatrix.$R10]-[$Betriebe.AP$22]*[$Rohstoffmatrix.$S10]-[$Betriebe.AP$23]*[$Rohstoffmatrix.$T10]-[$Betriebe.AP$24]*[$Rohstoffmatrix.$U10]-[$Betriebe.AP$25]*[$Rohstoffmatrix.$V10]" office:value-type="float" office:value="0">
            <text:p>0</text:p>
          </table:table-cell>
          <table:table-cell table:style-name="ce4" table:formula="of:=[$Betriebe.AQ13]*[$Waren.$H14]-[$Betriebe.AQ$6]*[$Rohstoffmatrix.$C10]-[$Betriebe.AQ$7]*[$Rohstoffmatrix.$D10]-[$Betriebe.AQ$8]*[$Rohstoffmatrix.$E10]-[$Betriebe.AQ$9]*[$Rohstoffmatrix.$F10]-[$Betriebe.AQ$10]*[$Rohstoffmatrix.$G10]-[$Betriebe.AQ$11]*[$Rohstoffmatrix.$H10]-[$Betriebe.AQ$12]*[$Rohstoffmatrix.$I10]-[$Betriebe.AQ$13]*[$Rohstoffmatrix.$J10]-[$Betriebe.AQ$14]*[$Rohstoffmatrix.$K10]-[$Betriebe.AQ$15]*[$Rohstoffmatrix.$L10]-[$Betriebe.AQ$16]*[$Rohstoffmatrix.$M10]-[$Betriebe.AQ$17]*[$Rohstoffmatrix.$N10]-[$Betriebe.AQ$18]*[$Rohstoffmatrix.$O10]-[$Betriebe.AQ$19]*[$Rohstoffmatrix.$P10]-[$Betriebe.AQ$20]*[$Rohstoffmatrix.$Q10]-[$Betriebe.AQ$21]*[$Rohstoffmatrix.$R10]-[$Betriebe.AQ$22]*[$Rohstoffmatrix.$S10]-[$Betriebe.AQ$23]*[$Rohstoffmatrix.$T10]-[$Betriebe.AQ$24]*[$Rohstoffmatrix.$U10]-[$Betriebe.AQ$25]*[$Rohstoffmatrix.$V10]" office:value-type="float" office:value="0">
            <text:p>0</text:p>
          </table:table-cell>
          <table:table-cell table:style-name="ce4" table:number-columns-repeated="243"/>
          <table:table-cell table:number-columns-repeated="738"/>
        </table:table-row>
        <table:table-row table:style-name="ro8">
          <table:table-cell office:value-type="float" office:value="8">
            <text:p>8</text:p>
          </table:table-cell>
          <table:table-cell table:formula="of:=INDEX([$Waren.$F$7:.$F$26];[.A14]+1)" office:value-type="string" office:string-value="Metallwaren">
            <text:p>Metallwaren</text:p>
          </table:table-cell>
          <table:table-cell table:formula="of:=SUM([.D14:.AQ14])" office:value-type="float" office:value="82.5">
            <text:p>82,5</text:p>
          </table:table-cell>
          <table:table-cell table:formula="of:=[$Betriebe.D14]*[$Waren.$H15]-[$Betriebe.D$6]*[$Rohstoffmatrix.$C11]-[$Betriebe.D$7]*[$Rohstoffmatrix.$D11]-[$Betriebe.D$8]*[$Rohstoffmatrix.$E11]-[$Betriebe.D$9]*[$Rohstoffmatrix.$F11]-[$Betriebe.D$10]*[$Rohstoffmatrix.$G11]-[$Betriebe.D$11]*[$Rohstoffmatrix.$H11]-[$Betriebe.D$12]*[$Rohstoffmatrix.$I11]-[$Betriebe.D$13]*[$Rohstoffmatrix.$J11]-[$Betriebe.D$14]*[$Rohstoffmatrix.$K11]-[$Betriebe.D$15]*[$Rohstoffmatrix.$L11]-[$Betriebe.D$16]*[$Rohstoffmatrix.$M11]-[$Betriebe.D$17]*[$Rohstoffmatrix.$N11]-[$Betriebe.D$18]*[$Rohstoffmatrix.$O11]-[$Betriebe.D$19]*[$Rohstoffmatrix.$P11]-[$Betriebe.D$20]*[$Rohstoffmatrix.$Q11]-[$Betriebe.D$21]*[$Rohstoffmatrix.$R11]-[$Betriebe.D$22]*[$Rohstoffmatrix.$S11]-[$Betriebe.D$23]*[$Rohstoffmatrix.$T11]-[$Betriebe.D$24]*[$Rohstoffmatrix.$U11]-[$Betriebe.D$25]*[$Rohstoffmatrix.$V11]" office:value-type="float" office:value="0">
            <text:p>0</text:p>
          </table:table-cell>
          <table:table-cell table:formula="of:=[$Betriebe.E14]*[$Waren.$H15]-[$Betriebe.E$6]*[$Rohstoffmatrix.$C11]-[$Betriebe.E$7]*[$Rohstoffmatrix.$D11]-[$Betriebe.E$8]*[$Rohstoffmatrix.$E11]-[$Betriebe.E$9]*[$Rohstoffmatrix.$F11]-[$Betriebe.E$10]*[$Rohstoffmatrix.$G11]-[$Betriebe.E$11]*[$Rohstoffmatrix.$H11]-[$Betriebe.E$12]*[$Rohstoffmatrix.$I11]-[$Betriebe.E$13]*[$Rohstoffmatrix.$J11]-[$Betriebe.E$14]*[$Rohstoffmatrix.$K11]-[$Betriebe.E$15]*[$Rohstoffmatrix.$L11]-[$Betriebe.E$16]*[$Rohstoffmatrix.$M11]-[$Betriebe.E$17]*[$Rohstoffmatrix.$N11]-[$Betriebe.E$18]*[$Rohstoffmatrix.$O11]-[$Betriebe.E$19]*[$Rohstoffmatrix.$P11]-[$Betriebe.E$20]*[$Rohstoffmatrix.$Q11]-[$Betriebe.E$21]*[$Rohstoffmatrix.$R11]-[$Betriebe.E$22]*[$Rohstoffmatrix.$S11]-[$Betriebe.E$23]*[$Rohstoffmatrix.$T11]-[$Betriebe.E$24]*[$Rohstoffmatrix.$U11]-[$Betriebe.E$25]*[$Rohstoffmatrix.$V11]" office:value-type="float" office:value="0">
            <text:p>0</text:p>
          </table:table-cell>
          <table:table-cell table:formula="of:=[$Betriebe.F14]*[$Waren.$H15]-[$Betriebe.F$6]*[$Rohstoffmatrix.$C11]-[$Betriebe.F$7]*[$Rohstoffmatrix.$D11]-[$Betriebe.F$8]*[$Rohstoffmatrix.$E11]-[$Betriebe.F$9]*[$Rohstoffmatrix.$F11]-[$Betriebe.F$10]*[$Rohstoffmatrix.$G11]-[$Betriebe.F$11]*[$Rohstoffmatrix.$H11]-[$Betriebe.F$12]*[$Rohstoffmatrix.$I11]-[$Betriebe.F$13]*[$Rohstoffmatrix.$J11]-[$Betriebe.F$14]*[$Rohstoffmatrix.$K11]-[$Betriebe.F$15]*[$Rohstoffmatrix.$L11]-[$Betriebe.F$16]*[$Rohstoffmatrix.$M11]-[$Betriebe.F$17]*[$Rohstoffmatrix.$N11]-[$Betriebe.F$18]*[$Rohstoffmatrix.$O11]-[$Betriebe.F$19]*[$Rohstoffmatrix.$P11]-[$Betriebe.F$20]*[$Rohstoffmatrix.$Q11]-[$Betriebe.F$21]*[$Rohstoffmatrix.$R11]-[$Betriebe.F$22]*[$Rohstoffmatrix.$S11]-[$Betriebe.F$23]*[$Rohstoffmatrix.$T11]-[$Betriebe.F$24]*[$Rohstoffmatrix.$U11]-[$Betriebe.F$25]*[$Rohstoffmatrix.$V11]" office:value-type="float" office:value="0">
            <text:p>0</text:p>
          </table:table-cell>
          <table:table-cell table:formula="of:=[$Betriebe.G14]*[$Waren.$H15]-[$Betriebe.G$6]*[$Rohstoffmatrix.$C11]-[$Betriebe.G$7]*[$Rohstoffmatrix.$D11]-[$Betriebe.G$8]*[$Rohstoffmatrix.$E11]-[$Betriebe.G$9]*[$Rohstoffmatrix.$F11]-[$Betriebe.G$10]*[$Rohstoffmatrix.$G11]-[$Betriebe.G$11]*[$Rohstoffmatrix.$H11]-[$Betriebe.G$12]*[$Rohstoffmatrix.$I11]-[$Betriebe.G$13]*[$Rohstoffmatrix.$J11]-[$Betriebe.G$14]*[$Rohstoffmatrix.$K11]-[$Betriebe.G$15]*[$Rohstoffmatrix.$L11]-[$Betriebe.G$16]*[$Rohstoffmatrix.$M11]-[$Betriebe.G$17]*[$Rohstoffmatrix.$N11]-[$Betriebe.G$18]*[$Rohstoffmatrix.$O11]-[$Betriebe.G$19]*[$Rohstoffmatrix.$P11]-[$Betriebe.G$20]*[$Rohstoffmatrix.$Q11]-[$Betriebe.G$21]*[$Rohstoffmatrix.$R11]-[$Betriebe.G$22]*[$Rohstoffmatrix.$S11]-[$Betriebe.G$23]*[$Rohstoffmatrix.$T11]-[$Betriebe.G$24]*[$Rohstoffmatrix.$U11]-[$Betriebe.G$25]*[$Rohstoffmatrix.$V11]" office:value-type="float" office:value="0">
            <text:p>0</text:p>
          </table:table-cell>
          <table:table-cell table:formula="of:=[$Betriebe.H14]*[$Waren.$H15]-[$Betriebe.H$6]*[$Rohstoffmatrix.$C11]-[$Betriebe.H$7]*[$Rohstoffmatrix.$D11]-[$Betriebe.H$8]*[$Rohstoffmatrix.$E11]-[$Betriebe.H$9]*[$Rohstoffmatrix.$F11]-[$Betriebe.H$10]*[$Rohstoffmatrix.$G11]-[$Betriebe.H$11]*[$Rohstoffmatrix.$H11]-[$Betriebe.H$12]*[$Rohstoffmatrix.$I11]-[$Betriebe.H$13]*[$Rohstoffmatrix.$J11]-[$Betriebe.H$14]*[$Rohstoffmatrix.$K11]-[$Betriebe.H$15]*[$Rohstoffmatrix.$L11]-[$Betriebe.H$16]*[$Rohstoffmatrix.$M11]-[$Betriebe.H$17]*[$Rohstoffmatrix.$N11]-[$Betriebe.H$18]*[$Rohstoffmatrix.$O11]-[$Betriebe.H$19]*[$Rohstoffmatrix.$P11]-[$Betriebe.H$20]*[$Rohstoffmatrix.$Q11]-[$Betriebe.H$21]*[$Rohstoffmatrix.$R11]-[$Betriebe.H$22]*[$Rohstoffmatrix.$S11]-[$Betriebe.H$23]*[$Rohstoffmatrix.$T11]-[$Betriebe.H$24]*[$Rohstoffmatrix.$U11]-[$Betriebe.H$25]*[$Rohstoffmatrix.$V11]" office:value-type="float" office:value="0">
            <text:p>0</text:p>
          </table:table-cell>
          <table:table-cell table:formula="of:=[$Betriebe.I14]*[$Waren.$H15]-[$Betriebe.I$6]*[$Rohstoffmatrix.$C11]-[$Betriebe.I$7]*[$Rohstoffmatrix.$D11]-[$Betriebe.I$8]*[$Rohstoffmatrix.$E11]-[$Betriebe.I$9]*[$Rohstoffmatrix.$F11]-[$Betriebe.I$10]*[$Rohstoffmatrix.$G11]-[$Betriebe.I$11]*[$Rohstoffmatrix.$H11]-[$Betriebe.I$12]*[$Rohstoffmatrix.$I11]-[$Betriebe.I$13]*[$Rohstoffmatrix.$J11]-[$Betriebe.I$14]*[$Rohstoffmatrix.$K11]-[$Betriebe.I$15]*[$Rohstoffmatrix.$L11]-[$Betriebe.I$16]*[$Rohstoffmatrix.$M11]-[$Betriebe.I$17]*[$Rohstoffmatrix.$N11]-[$Betriebe.I$18]*[$Rohstoffmatrix.$O11]-[$Betriebe.I$19]*[$Rohstoffmatrix.$P11]-[$Betriebe.I$20]*[$Rohstoffmatrix.$Q11]-[$Betriebe.I$21]*[$Rohstoffmatrix.$R11]-[$Betriebe.I$22]*[$Rohstoffmatrix.$S11]-[$Betriebe.I$23]*[$Rohstoffmatrix.$T11]-[$Betriebe.I$24]*[$Rohstoffmatrix.$U11]-[$Betriebe.I$25]*[$Rohstoffmatrix.$V11]" office:value-type="float" office:value="0">
            <text:p>0</text:p>
          </table:table-cell>
          <table:table-cell table:formula="of:=[$Betriebe.J14]*[$Waren.$H15]-[$Betriebe.J$6]*[$Rohstoffmatrix.$C11]-[$Betriebe.J$7]*[$Rohstoffmatrix.$D11]-[$Betriebe.J$8]*[$Rohstoffmatrix.$E11]-[$Betriebe.J$9]*[$Rohstoffmatrix.$F11]-[$Betriebe.J$10]*[$Rohstoffmatrix.$G11]-[$Betriebe.J$11]*[$Rohstoffmatrix.$H11]-[$Betriebe.J$12]*[$Rohstoffmatrix.$I11]-[$Betriebe.J$13]*[$Rohstoffmatrix.$J11]-[$Betriebe.J$14]*[$Rohstoffmatrix.$K11]-[$Betriebe.J$15]*[$Rohstoffmatrix.$L11]-[$Betriebe.J$16]*[$Rohstoffmatrix.$M11]-[$Betriebe.J$17]*[$Rohstoffmatrix.$N11]-[$Betriebe.J$18]*[$Rohstoffmatrix.$O11]-[$Betriebe.J$19]*[$Rohstoffmatrix.$P11]-[$Betriebe.J$20]*[$Rohstoffmatrix.$Q11]-[$Betriebe.J$21]*[$Rohstoffmatrix.$R11]-[$Betriebe.J$22]*[$Rohstoffmatrix.$S11]-[$Betriebe.J$23]*[$Rohstoffmatrix.$T11]-[$Betriebe.J$24]*[$Rohstoffmatrix.$U11]-[$Betriebe.J$25]*[$Rohstoffmatrix.$V11]" office:value-type="float" office:value="0">
            <text:p>0</text:p>
          </table:table-cell>
          <table:table-cell table:formula="of:=[$Betriebe.K14]*[$Waren.$H15]-[$Betriebe.K$6]*[$Rohstoffmatrix.$C11]-[$Betriebe.K$7]*[$Rohstoffmatrix.$D11]-[$Betriebe.K$8]*[$Rohstoffmatrix.$E11]-[$Betriebe.K$9]*[$Rohstoffmatrix.$F11]-[$Betriebe.K$10]*[$Rohstoffmatrix.$G11]-[$Betriebe.K$11]*[$Rohstoffmatrix.$H11]-[$Betriebe.K$12]*[$Rohstoffmatrix.$I11]-[$Betriebe.K$13]*[$Rohstoffmatrix.$J11]-[$Betriebe.K$14]*[$Rohstoffmatrix.$K11]-[$Betriebe.K$15]*[$Rohstoffmatrix.$L11]-[$Betriebe.K$16]*[$Rohstoffmatrix.$M11]-[$Betriebe.K$17]*[$Rohstoffmatrix.$N11]-[$Betriebe.K$18]*[$Rohstoffmatrix.$O11]-[$Betriebe.K$19]*[$Rohstoffmatrix.$P11]-[$Betriebe.K$20]*[$Rohstoffmatrix.$Q11]-[$Betriebe.K$21]*[$Rohstoffmatrix.$R11]-[$Betriebe.K$22]*[$Rohstoffmatrix.$S11]-[$Betriebe.K$23]*[$Rohstoffmatrix.$T11]-[$Betriebe.K$24]*[$Rohstoffmatrix.$U11]-[$Betriebe.K$25]*[$Rohstoffmatrix.$V11]" office:value-type="float" office:value="0">
            <text:p>0</text:p>
          </table:table-cell>
          <table:table-cell table:formula="of:=[$Betriebe.L14]*[$Waren.$H15]-[$Betriebe.L$6]*[$Rohstoffmatrix.$C11]-[$Betriebe.L$7]*[$Rohstoffmatrix.$D11]-[$Betriebe.L$8]*[$Rohstoffmatrix.$E11]-[$Betriebe.L$9]*[$Rohstoffmatrix.$F11]-[$Betriebe.L$10]*[$Rohstoffmatrix.$G11]-[$Betriebe.L$11]*[$Rohstoffmatrix.$H11]-[$Betriebe.L$12]*[$Rohstoffmatrix.$I11]-[$Betriebe.L$13]*[$Rohstoffmatrix.$J11]-[$Betriebe.L$14]*[$Rohstoffmatrix.$K11]-[$Betriebe.L$15]*[$Rohstoffmatrix.$L11]-[$Betriebe.L$16]*[$Rohstoffmatrix.$M11]-[$Betriebe.L$17]*[$Rohstoffmatrix.$N11]-[$Betriebe.L$18]*[$Rohstoffmatrix.$O11]-[$Betriebe.L$19]*[$Rohstoffmatrix.$P11]-[$Betriebe.L$20]*[$Rohstoffmatrix.$Q11]-[$Betriebe.L$21]*[$Rohstoffmatrix.$R11]-[$Betriebe.L$22]*[$Rohstoffmatrix.$S11]-[$Betriebe.L$23]*[$Rohstoffmatrix.$T11]-[$Betriebe.L$24]*[$Rohstoffmatrix.$U11]-[$Betriebe.L$25]*[$Rohstoffmatrix.$V11]" office:value-type="float" office:value="0">
            <text:p>0</text:p>
          </table:table-cell>
          <table:table-cell table:formula="of:=[$Betriebe.M14]*[$Waren.$H15]-[$Betriebe.M$6]*[$Rohstoffmatrix.$C11]-[$Betriebe.M$7]*[$Rohstoffmatrix.$D11]-[$Betriebe.M$8]*[$Rohstoffmatrix.$E11]-[$Betriebe.M$9]*[$Rohstoffmatrix.$F11]-[$Betriebe.M$10]*[$Rohstoffmatrix.$G11]-[$Betriebe.M$11]*[$Rohstoffmatrix.$H11]-[$Betriebe.M$12]*[$Rohstoffmatrix.$I11]-[$Betriebe.M$13]*[$Rohstoffmatrix.$J11]-[$Betriebe.M$14]*[$Rohstoffmatrix.$K11]-[$Betriebe.M$15]*[$Rohstoffmatrix.$L11]-[$Betriebe.M$16]*[$Rohstoffmatrix.$M11]-[$Betriebe.M$17]*[$Rohstoffmatrix.$N11]-[$Betriebe.M$18]*[$Rohstoffmatrix.$O11]-[$Betriebe.M$19]*[$Rohstoffmatrix.$P11]-[$Betriebe.M$20]*[$Rohstoffmatrix.$Q11]-[$Betriebe.M$21]*[$Rohstoffmatrix.$R11]-[$Betriebe.M$22]*[$Rohstoffmatrix.$S11]-[$Betriebe.M$23]*[$Rohstoffmatrix.$T11]-[$Betriebe.M$24]*[$Rohstoffmatrix.$U11]-[$Betriebe.M$25]*[$Rohstoffmatrix.$V11]" office:value-type="float" office:value="0">
            <text:p>0</text:p>
          </table:table-cell>
          <table:table-cell table:formula="of:=[$Betriebe.N14]*[$Waren.$H15]-[$Betriebe.N$6]*[$Rohstoffmatrix.$C11]-[$Betriebe.N$7]*[$Rohstoffmatrix.$D11]-[$Betriebe.N$8]*[$Rohstoffmatrix.$E11]-[$Betriebe.N$9]*[$Rohstoffmatrix.$F11]-[$Betriebe.N$10]*[$Rohstoffmatrix.$G11]-[$Betriebe.N$11]*[$Rohstoffmatrix.$H11]-[$Betriebe.N$12]*[$Rohstoffmatrix.$I11]-[$Betriebe.N$13]*[$Rohstoffmatrix.$J11]-[$Betriebe.N$14]*[$Rohstoffmatrix.$K11]-[$Betriebe.N$15]*[$Rohstoffmatrix.$L11]-[$Betriebe.N$16]*[$Rohstoffmatrix.$M11]-[$Betriebe.N$17]*[$Rohstoffmatrix.$N11]-[$Betriebe.N$18]*[$Rohstoffmatrix.$O11]-[$Betriebe.N$19]*[$Rohstoffmatrix.$P11]-[$Betriebe.N$20]*[$Rohstoffmatrix.$Q11]-[$Betriebe.N$21]*[$Rohstoffmatrix.$R11]-[$Betriebe.N$22]*[$Rohstoffmatrix.$S11]-[$Betriebe.N$23]*[$Rohstoffmatrix.$T11]-[$Betriebe.N$24]*[$Rohstoffmatrix.$U11]-[$Betriebe.N$25]*[$Rohstoffmatrix.$V11]" office:value-type="float" office:value="82.5">
            <text:p>82,5</text:p>
          </table:table-cell>
          <table:table-cell table:formula="of:=[$Betriebe.O14]*[$Waren.$H15]-[$Betriebe.O$6]*[$Rohstoffmatrix.$C11]-[$Betriebe.O$7]*[$Rohstoffmatrix.$D11]-[$Betriebe.O$8]*[$Rohstoffmatrix.$E11]-[$Betriebe.O$9]*[$Rohstoffmatrix.$F11]-[$Betriebe.O$10]*[$Rohstoffmatrix.$G11]-[$Betriebe.O$11]*[$Rohstoffmatrix.$H11]-[$Betriebe.O$12]*[$Rohstoffmatrix.$I11]-[$Betriebe.O$13]*[$Rohstoffmatrix.$J11]-[$Betriebe.O$14]*[$Rohstoffmatrix.$K11]-[$Betriebe.O$15]*[$Rohstoffmatrix.$L11]-[$Betriebe.O$16]*[$Rohstoffmatrix.$M11]-[$Betriebe.O$17]*[$Rohstoffmatrix.$N11]-[$Betriebe.O$18]*[$Rohstoffmatrix.$O11]-[$Betriebe.O$19]*[$Rohstoffmatrix.$P11]-[$Betriebe.O$20]*[$Rohstoffmatrix.$Q11]-[$Betriebe.O$21]*[$Rohstoffmatrix.$R11]-[$Betriebe.O$22]*[$Rohstoffmatrix.$S11]-[$Betriebe.O$23]*[$Rohstoffmatrix.$T11]-[$Betriebe.O$24]*[$Rohstoffmatrix.$U11]-[$Betriebe.O$25]*[$Rohstoffmatrix.$V11]" office:value-type="float" office:value="0">
            <text:p>0</text:p>
          </table:table-cell>
          <table:table-cell table:formula="of:=[$Betriebe.P14]*[$Waren.$H15]-[$Betriebe.P$6]*[$Rohstoffmatrix.$C11]-[$Betriebe.P$7]*[$Rohstoffmatrix.$D11]-[$Betriebe.P$8]*[$Rohstoffmatrix.$E11]-[$Betriebe.P$9]*[$Rohstoffmatrix.$F11]-[$Betriebe.P$10]*[$Rohstoffmatrix.$G11]-[$Betriebe.P$11]*[$Rohstoffmatrix.$H11]-[$Betriebe.P$12]*[$Rohstoffmatrix.$I11]-[$Betriebe.P$13]*[$Rohstoffmatrix.$J11]-[$Betriebe.P$14]*[$Rohstoffmatrix.$K11]-[$Betriebe.P$15]*[$Rohstoffmatrix.$L11]-[$Betriebe.P$16]*[$Rohstoffmatrix.$M11]-[$Betriebe.P$17]*[$Rohstoffmatrix.$N11]-[$Betriebe.P$18]*[$Rohstoffmatrix.$O11]-[$Betriebe.P$19]*[$Rohstoffmatrix.$P11]-[$Betriebe.P$20]*[$Rohstoffmatrix.$Q11]-[$Betriebe.P$21]*[$Rohstoffmatrix.$R11]-[$Betriebe.P$22]*[$Rohstoffmatrix.$S11]-[$Betriebe.P$23]*[$Rohstoffmatrix.$T11]-[$Betriebe.P$24]*[$Rohstoffmatrix.$U11]-[$Betriebe.P$25]*[$Rohstoffmatrix.$V11]" office:value-type="float" office:value="0">
            <text:p>0</text:p>
          </table:table-cell>
          <table:table-cell table:formula="of:=[$Betriebe.Q14]*[$Waren.$H15]-[$Betriebe.Q$6]*[$Rohstoffmatrix.$C11]-[$Betriebe.Q$7]*[$Rohstoffmatrix.$D11]-[$Betriebe.Q$8]*[$Rohstoffmatrix.$E11]-[$Betriebe.Q$9]*[$Rohstoffmatrix.$F11]-[$Betriebe.Q$10]*[$Rohstoffmatrix.$G11]-[$Betriebe.Q$11]*[$Rohstoffmatrix.$H11]-[$Betriebe.Q$12]*[$Rohstoffmatrix.$I11]-[$Betriebe.Q$13]*[$Rohstoffmatrix.$J11]-[$Betriebe.Q$14]*[$Rohstoffmatrix.$K11]-[$Betriebe.Q$15]*[$Rohstoffmatrix.$L11]-[$Betriebe.Q$16]*[$Rohstoffmatrix.$M11]-[$Betriebe.Q$17]*[$Rohstoffmatrix.$N11]-[$Betriebe.Q$18]*[$Rohstoffmatrix.$O11]-[$Betriebe.Q$19]*[$Rohstoffmatrix.$P11]-[$Betriebe.Q$20]*[$Rohstoffmatrix.$Q11]-[$Betriebe.Q$21]*[$Rohstoffmatrix.$R11]-[$Betriebe.Q$22]*[$Rohstoffmatrix.$S11]-[$Betriebe.Q$23]*[$Rohstoffmatrix.$T11]-[$Betriebe.Q$24]*[$Rohstoffmatrix.$U11]-[$Betriebe.Q$25]*[$Rohstoffmatrix.$V11]" office:value-type="float" office:value="0">
            <text:p>0</text:p>
          </table:table-cell>
          <table:table-cell table:formula="of:=[$Betriebe.R14]*[$Waren.$H15]-[$Betriebe.R$6]*[$Rohstoffmatrix.$C11]-[$Betriebe.R$7]*[$Rohstoffmatrix.$D11]-[$Betriebe.R$8]*[$Rohstoffmatrix.$E11]-[$Betriebe.R$9]*[$Rohstoffmatrix.$F11]-[$Betriebe.R$10]*[$Rohstoffmatrix.$G11]-[$Betriebe.R$11]*[$Rohstoffmatrix.$H11]-[$Betriebe.R$12]*[$Rohstoffmatrix.$I11]-[$Betriebe.R$13]*[$Rohstoffmatrix.$J11]-[$Betriebe.R$14]*[$Rohstoffmatrix.$K11]-[$Betriebe.R$15]*[$Rohstoffmatrix.$L11]-[$Betriebe.R$16]*[$Rohstoffmatrix.$M11]-[$Betriebe.R$17]*[$Rohstoffmatrix.$N11]-[$Betriebe.R$18]*[$Rohstoffmatrix.$O11]-[$Betriebe.R$19]*[$Rohstoffmatrix.$P11]-[$Betriebe.R$20]*[$Rohstoffmatrix.$Q11]-[$Betriebe.R$21]*[$Rohstoffmatrix.$R11]-[$Betriebe.R$22]*[$Rohstoffmatrix.$S11]-[$Betriebe.R$23]*[$Rohstoffmatrix.$T11]-[$Betriebe.R$24]*[$Rohstoffmatrix.$U11]-[$Betriebe.R$25]*[$Rohstoffmatrix.$V11]" office:value-type="float" office:value="0">
            <text:p>0</text:p>
          </table:table-cell>
          <table:table-cell table:formula="of:=[$Betriebe.S14]*[$Waren.$H15]-[$Betriebe.S$6]*[$Rohstoffmatrix.$C11]-[$Betriebe.S$7]*[$Rohstoffmatrix.$D11]-[$Betriebe.S$8]*[$Rohstoffmatrix.$E11]-[$Betriebe.S$9]*[$Rohstoffmatrix.$F11]-[$Betriebe.S$10]*[$Rohstoffmatrix.$G11]-[$Betriebe.S$11]*[$Rohstoffmatrix.$H11]-[$Betriebe.S$12]*[$Rohstoffmatrix.$I11]-[$Betriebe.S$13]*[$Rohstoffmatrix.$J11]-[$Betriebe.S$14]*[$Rohstoffmatrix.$K11]-[$Betriebe.S$15]*[$Rohstoffmatrix.$L11]-[$Betriebe.S$16]*[$Rohstoffmatrix.$M11]-[$Betriebe.S$17]*[$Rohstoffmatrix.$N11]-[$Betriebe.S$18]*[$Rohstoffmatrix.$O11]-[$Betriebe.S$19]*[$Rohstoffmatrix.$P11]-[$Betriebe.S$20]*[$Rohstoffmatrix.$Q11]-[$Betriebe.S$21]*[$Rohstoffmatrix.$R11]-[$Betriebe.S$22]*[$Rohstoffmatrix.$S11]-[$Betriebe.S$23]*[$Rohstoffmatrix.$T11]-[$Betriebe.S$24]*[$Rohstoffmatrix.$U11]-[$Betriebe.S$25]*[$Rohstoffmatrix.$V11]" office:value-type="float" office:value="0">
            <text:p>0</text:p>
          </table:table-cell>
          <table:table-cell table:formula="of:=[$Betriebe.T14]*[$Waren.$H15]-[$Betriebe.T$6]*[$Rohstoffmatrix.$C11]-[$Betriebe.T$7]*[$Rohstoffmatrix.$D11]-[$Betriebe.T$8]*[$Rohstoffmatrix.$E11]-[$Betriebe.T$9]*[$Rohstoffmatrix.$F11]-[$Betriebe.T$10]*[$Rohstoffmatrix.$G11]-[$Betriebe.T$11]*[$Rohstoffmatrix.$H11]-[$Betriebe.T$12]*[$Rohstoffmatrix.$I11]-[$Betriebe.T$13]*[$Rohstoffmatrix.$J11]-[$Betriebe.T$14]*[$Rohstoffmatrix.$K11]-[$Betriebe.T$15]*[$Rohstoffmatrix.$L11]-[$Betriebe.T$16]*[$Rohstoffmatrix.$M11]-[$Betriebe.T$17]*[$Rohstoffmatrix.$N11]-[$Betriebe.T$18]*[$Rohstoffmatrix.$O11]-[$Betriebe.T$19]*[$Rohstoffmatrix.$P11]-[$Betriebe.T$20]*[$Rohstoffmatrix.$Q11]-[$Betriebe.T$21]*[$Rohstoffmatrix.$R11]-[$Betriebe.T$22]*[$Rohstoffmatrix.$S11]-[$Betriebe.T$23]*[$Rohstoffmatrix.$T11]-[$Betriebe.T$24]*[$Rohstoffmatrix.$U11]-[$Betriebe.T$25]*[$Rohstoffmatrix.$V11]" office:value-type="float" office:value="0">
            <text:p>0</text:p>
          </table:table-cell>
          <table:table-cell table:formula="of:=[$Betriebe.U14]*[$Waren.$H15]-[$Betriebe.U$6]*[$Rohstoffmatrix.$C11]-[$Betriebe.U$7]*[$Rohstoffmatrix.$D11]-[$Betriebe.U$8]*[$Rohstoffmatrix.$E11]-[$Betriebe.U$9]*[$Rohstoffmatrix.$F11]-[$Betriebe.U$10]*[$Rohstoffmatrix.$G11]-[$Betriebe.U$11]*[$Rohstoffmatrix.$H11]-[$Betriebe.U$12]*[$Rohstoffmatrix.$I11]-[$Betriebe.U$13]*[$Rohstoffmatrix.$J11]-[$Betriebe.U$14]*[$Rohstoffmatrix.$K11]-[$Betriebe.U$15]*[$Rohstoffmatrix.$L11]-[$Betriebe.U$16]*[$Rohstoffmatrix.$M11]-[$Betriebe.U$17]*[$Rohstoffmatrix.$N11]-[$Betriebe.U$18]*[$Rohstoffmatrix.$O11]-[$Betriebe.U$19]*[$Rohstoffmatrix.$P11]-[$Betriebe.U$20]*[$Rohstoffmatrix.$Q11]-[$Betriebe.U$21]*[$Rohstoffmatrix.$R11]-[$Betriebe.U$22]*[$Rohstoffmatrix.$S11]-[$Betriebe.U$23]*[$Rohstoffmatrix.$T11]-[$Betriebe.U$24]*[$Rohstoffmatrix.$U11]-[$Betriebe.U$25]*[$Rohstoffmatrix.$V11]" office:value-type="float" office:value="0">
            <text:p>0</text:p>
          </table:table-cell>
          <table:table-cell table:formula="of:=[$Betriebe.V14]*[$Waren.$H15]-[$Betriebe.V$6]*[$Rohstoffmatrix.$C11]-[$Betriebe.V$7]*[$Rohstoffmatrix.$D11]-[$Betriebe.V$8]*[$Rohstoffmatrix.$E11]-[$Betriebe.V$9]*[$Rohstoffmatrix.$F11]-[$Betriebe.V$10]*[$Rohstoffmatrix.$G11]-[$Betriebe.V$11]*[$Rohstoffmatrix.$H11]-[$Betriebe.V$12]*[$Rohstoffmatrix.$I11]-[$Betriebe.V$13]*[$Rohstoffmatrix.$J11]-[$Betriebe.V$14]*[$Rohstoffmatrix.$K11]-[$Betriebe.V$15]*[$Rohstoffmatrix.$L11]-[$Betriebe.V$16]*[$Rohstoffmatrix.$M11]-[$Betriebe.V$17]*[$Rohstoffmatrix.$N11]-[$Betriebe.V$18]*[$Rohstoffmatrix.$O11]-[$Betriebe.V$19]*[$Rohstoffmatrix.$P11]-[$Betriebe.V$20]*[$Rohstoffmatrix.$Q11]-[$Betriebe.V$21]*[$Rohstoffmatrix.$R11]-[$Betriebe.V$22]*[$Rohstoffmatrix.$S11]-[$Betriebe.V$23]*[$Rohstoffmatrix.$T11]-[$Betriebe.V$24]*[$Rohstoffmatrix.$U11]-[$Betriebe.V$25]*[$Rohstoffmatrix.$V11]" office:value-type="float" office:value="0">
            <text:p>0</text:p>
          </table:table-cell>
          <table:table-cell table:formula="of:=[$Betriebe.W14]*[$Waren.$H15]-[$Betriebe.W$6]*[$Rohstoffmatrix.$C11]-[$Betriebe.W$7]*[$Rohstoffmatrix.$D11]-[$Betriebe.W$8]*[$Rohstoffmatrix.$E11]-[$Betriebe.W$9]*[$Rohstoffmatrix.$F11]-[$Betriebe.W$10]*[$Rohstoffmatrix.$G11]-[$Betriebe.W$11]*[$Rohstoffmatrix.$H11]-[$Betriebe.W$12]*[$Rohstoffmatrix.$I11]-[$Betriebe.W$13]*[$Rohstoffmatrix.$J11]-[$Betriebe.W$14]*[$Rohstoffmatrix.$K11]-[$Betriebe.W$15]*[$Rohstoffmatrix.$L11]-[$Betriebe.W$16]*[$Rohstoffmatrix.$M11]-[$Betriebe.W$17]*[$Rohstoffmatrix.$N11]-[$Betriebe.W$18]*[$Rohstoffmatrix.$O11]-[$Betriebe.W$19]*[$Rohstoffmatrix.$P11]-[$Betriebe.W$20]*[$Rohstoffmatrix.$Q11]-[$Betriebe.W$21]*[$Rohstoffmatrix.$R11]-[$Betriebe.W$22]*[$Rohstoffmatrix.$S11]-[$Betriebe.W$23]*[$Rohstoffmatrix.$T11]-[$Betriebe.W$24]*[$Rohstoffmatrix.$U11]-[$Betriebe.W$25]*[$Rohstoffmatrix.$V11]" office:value-type="float" office:value="0">
            <text:p>0</text:p>
          </table:table-cell>
          <table:table-cell table:formula="of:=[$Betriebe.X14]*[$Waren.$H15]-[$Betriebe.X$6]*[$Rohstoffmatrix.$C11]-[$Betriebe.X$7]*[$Rohstoffmatrix.$D11]-[$Betriebe.X$8]*[$Rohstoffmatrix.$E11]-[$Betriebe.X$9]*[$Rohstoffmatrix.$F11]-[$Betriebe.X$10]*[$Rohstoffmatrix.$G11]-[$Betriebe.X$11]*[$Rohstoffmatrix.$H11]-[$Betriebe.X$12]*[$Rohstoffmatrix.$I11]-[$Betriebe.X$13]*[$Rohstoffmatrix.$J11]-[$Betriebe.X$14]*[$Rohstoffmatrix.$K11]-[$Betriebe.X$15]*[$Rohstoffmatrix.$L11]-[$Betriebe.X$16]*[$Rohstoffmatrix.$M11]-[$Betriebe.X$17]*[$Rohstoffmatrix.$N11]-[$Betriebe.X$18]*[$Rohstoffmatrix.$O11]-[$Betriebe.X$19]*[$Rohstoffmatrix.$P11]-[$Betriebe.X$20]*[$Rohstoffmatrix.$Q11]-[$Betriebe.X$21]*[$Rohstoffmatrix.$R11]-[$Betriebe.X$22]*[$Rohstoffmatrix.$S11]-[$Betriebe.X$23]*[$Rohstoffmatrix.$T11]-[$Betriebe.X$24]*[$Rohstoffmatrix.$U11]-[$Betriebe.X$25]*[$Rohstoffmatrix.$V11]" office:value-type="float" office:value="0">
            <text:p>0</text:p>
          </table:table-cell>
          <table:table-cell table:formula="of:=[$Betriebe.Y14]*[$Waren.$H15]-[$Betriebe.Y$6]*[$Rohstoffmatrix.$C11]-[$Betriebe.Y$7]*[$Rohstoffmatrix.$D11]-[$Betriebe.Y$8]*[$Rohstoffmatrix.$E11]-[$Betriebe.Y$9]*[$Rohstoffmatrix.$F11]-[$Betriebe.Y$10]*[$Rohstoffmatrix.$G11]-[$Betriebe.Y$11]*[$Rohstoffmatrix.$H11]-[$Betriebe.Y$12]*[$Rohstoffmatrix.$I11]-[$Betriebe.Y$13]*[$Rohstoffmatrix.$J11]-[$Betriebe.Y$14]*[$Rohstoffmatrix.$K11]-[$Betriebe.Y$15]*[$Rohstoffmatrix.$L11]-[$Betriebe.Y$16]*[$Rohstoffmatrix.$M11]-[$Betriebe.Y$17]*[$Rohstoffmatrix.$N11]-[$Betriebe.Y$18]*[$Rohstoffmatrix.$O11]-[$Betriebe.Y$19]*[$Rohstoffmatrix.$P11]-[$Betriebe.Y$20]*[$Rohstoffmatrix.$Q11]-[$Betriebe.Y$21]*[$Rohstoffmatrix.$R11]-[$Betriebe.Y$22]*[$Rohstoffmatrix.$S11]-[$Betriebe.Y$23]*[$Rohstoffmatrix.$T11]-[$Betriebe.Y$24]*[$Rohstoffmatrix.$U11]-[$Betriebe.Y$25]*[$Rohstoffmatrix.$V11]" office:value-type="float" office:value="0">
            <text:p>0</text:p>
          </table:table-cell>
          <table:table-cell table:formula="of:=[$Betriebe.Z14]*[$Waren.$H15]-[$Betriebe.Z$6]*[$Rohstoffmatrix.$C11]-[$Betriebe.Z$7]*[$Rohstoffmatrix.$D11]-[$Betriebe.Z$8]*[$Rohstoffmatrix.$E11]-[$Betriebe.Z$9]*[$Rohstoffmatrix.$F11]-[$Betriebe.Z$10]*[$Rohstoffmatrix.$G11]-[$Betriebe.Z$11]*[$Rohstoffmatrix.$H11]-[$Betriebe.Z$12]*[$Rohstoffmatrix.$I11]-[$Betriebe.Z$13]*[$Rohstoffmatrix.$J11]-[$Betriebe.Z$14]*[$Rohstoffmatrix.$K11]-[$Betriebe.Z$15]*[$Rohstoffmatrix.$L11]-[$Betriebe.Z$16]*[$Rohstoffmatrix.$M11]-[$Betriebe.Z$17]*[$Rohstoffmatrix.$N11]-[$Betriebe.Z$18]*[$Rohstoffmatrix.$O11]-[$Betriebe.Z$19]*[$Rohstoffmatrix.$P11]-[$Betriebe.Z$20]*[$Rohstoffmatrix.$Q11]-[$Betriebe.Z$21]*[$Rohstoffmatrix.$R11]-[$Betriebe.Z$22]*[$Rohstoffmatrix.$S11]-[$Betriebe.Z$23]*[$Rohstoffmatrix.$T11]-[$Betriebe.Z$24]*[$Rohstoffmatrix.$U11]-[$Betriebe.Z$25]*[$Rohstoffmatrix.$V11]" office:value-type="float" office:value="0">
            <text:p>0</text:p>
          </table:table-cell>
          <table:table-cell table:formula="of:=[$Betriebe.AA14]*[$Waren.$H15]-[$Betriebe.AA$6]*[$Rohstoffmatrix.$C11]-[$Betriebe.AA$7]*[$Rohstoffmatrix.$D11]-[$Betriebe.AA$8]*[$Rohstoffmatrix.$E11]-[$Betriebe.AA$9]*[$Rohstoffmatrix.$F11]-[$Betriebe.AA$10]*[$Rohstoffmatrix.$G11]-[$Betriebe.AA$11]*[$Rohstoffmatrix.$H11]-[$Betriebe.AA$12]*[$Rohstoffmatrix.$I11]-[$Betriebe.AA$13]*[$Rohstoffmatrix.$J11]-[$Betriebe.AA$14]*[$Rohstoffmatrix.$K11]-[$Betriebe.AA$15]*[$Rohstoffmatrix.$L11]-[$Betriebe.AA$16]*[$Rohstoffmatrix.$M11]-[$Betriebe.AA$17]*[$Rohstoffmatrix.$N11]-[$Betriebe.AA$18]*[$Rohstoffmatrix.$O11]-[$Betriebe.AA$19]*[$Rohstoffmatrix.$P11]-[$Betriebe.AA$20]*[$Rohstoffmatrix.$Q11]-[$Betriebe.AA$21]*[$Rohstoffmatrix.$R11]-[$Betriebe.AA$22]*[$Rohstoffmatrix.$S11]-[$Betriebe.AA$23]*[$Rohstoffmatrix.$T11]-[$Betriebe.AA$24]*[$Rohstoffmatrix.$U11]-[$Betriebe.AA$25]*[$Rohstoffmatrix.$V11]" office:value-type="float" office:value="0">
            <text:p>0</text:p>
          </table:table-cell>
          <table:table-cell table:formula="of:=[$Betriebe.AB14]*[$Waren.$H15]-[$Betriebe.AB$6]*[$Rohstoffmatrix.$C11]-[$Betriebe.AB$7]*[$Rohstoffmatrix.$D11]-[$Betriebe.AB$8]*[$Rohstoffmatrix.$E11]-[$Betriebe.AB$9]*[$Rohstoffmatrix.$F11]-[$Betriebe.AB$10]*[$Rohstoffmatrix.$G11]-[$Betriebe.AB$11]*[$Rohstoffmatrix.$H11]-[$Betriebe.AB$12]*[$Rohstoffmatrix.$I11]-[$Betriebe.AB$13]*[$Rohstoffmatrix.$J11]-[$Betriebe.AB$14]*[$Rohstoffmatrix.$K11]-[$Betriebe.AB$15]*[$Rohstoffmatrix.$L11]-[$Betriebe.AB$16]*[$Rohstoffmatrix.$M11]-[$Betriebe.AB$17]*[$Rohstoffmatrix.$N11]-[$Betriebe.AB$18]*[$Rohstoffmatrix.$O11]-[$Betriebe.AB$19]*[$Rohstoffmatrix.$P11]-[$Betriebe.AB$20]*[$Rohstoffmatrix.$Q11]-[$Betriebe.AB$21]*[$Rohstoffmatrix.$R11]-[$Betriebe.AB$22]*[$Rohstoffmatrix.$S11]-[$Betriebe.AB$23]*[$Rohstoffmatrix.$T11]-[$Betriebe.AB$24]*[$Rohstoffmatrix.$U11]-[$Betriebe.AB$25]*[$Rohstoffmatrix.$V11]" office:value-type="float" office:value="0">
            <text:p>0</text:p>
          </table:table-cell>
          <table:table-cell table:formula="of:=[$Betriebe.AC14]*[$Waren.$H15]-[$Betriebe.AC$6]*[$Rohstoffmatrix.$C11]-[$Betriebe.AC$7]*[$Rohstoffmatrix.$D11]-[$Betriebe.AC$8]*[$Rohstoffmatrix.$E11]-[$Betriebe.AC$9]*[$Rohstoffmatrix.$F11]-[$Betriebe.AC$10]*[$Rohstoffmatrix.$G11]-[$Betriebe.AC$11]*[$Rohstoffmatrix.$H11]-[$Betriebe.AC$12]*[$Rohstoffmatrix.$I11]-[$Betriebe.AC$13]*[$Rohstoffmatrix.$J11]-[$Betriebe.AC$14]*[$Rohstoffmatrix.$K11]-[$Betriebe.AC$15]*[$Rohstoffmatrix.$L11]-[$Betriebe.AC$16]*[$Rohstoffmatrix.$M11]-[$Betriebe.AC$17]*[$Rohstoffmatrix.$N11]-[$Betriebe.AC$18]*[$Rohstoffmatrix.$O11]-[$Betriebe.AC$19]*[$Rohstoffmatrix.$P11]-[$Betriebe.AC$20]*[$Rohstoffmatrix.$Q11]-[$Betriebe.AC$21]*[$Rohstoffmatrix.$R11]-[$Betriebe.AC$22]*[$Rohstoffmatrix.$S11]-[$Betriebe.AC$23]*[$Rohstoffmatrix.$T11]-[$Betriebe.AC$24]*[$Rohstoffmatrix.$U11]-[$Betriebe.AC$25]*[$Rohstoffmatrix.$V11]" office:value-type="float" office:value="0">
            <text:p>0</text:p>
          </table:table-cell>
          <table:table-cell table:formula="of:=[$Betriebe.AD14]*[$Waren.$H15]-[$Betriebe.AD$6]*[$Rohstoffmatrix.$C11]-[$Betriebe.AD$7]*[$Rohstoffmatrix.$D11]-[$Betriebe.AD$8]*[$Rohstoffmatrix.$E11]-[$Betriebe.AD$9]*[$Rohstoffmatrix.$F11]-[$Betriebe.AD$10]*[$Rohstoffmatrix.$G11]-[$Betriebe.AD$11]*[$Rohstoffmatrix.$H11]-[$Betriebe.AD$12]*[$Rohstoffmatrix.$I11]-[$Betriebe.AD$13]*[$Rohstoffmatrix.$J11]-[$Betriebe.AD$14]*[$Rohstoffmatrix.$K11]-[$Betriebe.AD$15]*[$Rohstoffmatrix.$L11]-[$Betriebe.AD$16]*[$Rohstoffmatrix.$M11]-[$Betriebe.AD$17]*[$Rohstoffmatrix.$N11]-[$Betriebe.AD$18]*[$Rohstoffmatrix.$O11]-[$Betriebe.AD$19]*[$Rohstoffmatrix.$P11]-[$Betriebe.AD$20]*[$Rohstoffmatrix.$Q11]-[$Betriebe.AD$21]*[$Rohstoffmatrix.$R11]-[$Betriebe.AD$22]*[$Rohstoffmatrix.$S11]-[$Betriebe.AD$23]*[$Rohstoffmatrix.$T11]-[$Betriebe.AD$24]*[$Rohstoffmatrix.$U11]-[$Betriebe.AD$25]*[$Rohstoffmatrix.$V11]" office:value-type="float" office:value="0">
            <text:p>0</text:p>
          </table:table-cell>
          <table:table-cell table:formula="of:=[$Betriebe.AE14]*[$Waren.$H15]-[$Betriebe.AE$6]*[$Rohstoffmatrix.$C11]-[$Betriebe.AE$7]*[$Rohstoffmatrix.$D11]-[$Betriebe.AE$8]*[$Rohstoffmatrix.$E11]-[$Betriebe.AE$9]*[$Rohstoffmatrix.$F11]-[$Betriebe.AE$10]*[$Rohstoffmatrix.$G11]-[$Betriebe.AE$11]*[$Rohstoffmatrix.$H11]-[$Betriebe.AE$12]*[$Rohstoffmatrix.$I11]-[$Betriebe.AE$13]*[$Rohstoffmatrix.$J11]-[$Betriebe.AE$14]*[$Rohstoffmatrix.$K11]-[$Betriebe.AE$15]*[$Rohstoffmatrix.$L11]-[$Betriebe.AE$16]*[$Rohstoffmatrix.$M11]-[$Betriebe.AE$17]*[$Rohstoffmatrix.$N11]-[$Betriebe.AE$18]*[$Rohstoffmatrix.$O11]-[$Betriebe.AE$19]*[$Rohstoffmatrix.$P11]-[$Betriebe.AE$20]*[$Rohstoffmatrix.$Q11]-[$Betriebe.AE$21]*[$Rohstoffmatrix.$R11]-[$Betriebe.AE$22]*[$Rohstoffmatrix.$S11]-[$Betriebe.AE$23]*[$Rohstoffmatrix.$T11]-[$Betriebe.AE$24]*[$Rohstoffmatrix.$U11]-[$Betriebe.AE$25]*[$Rohstoffmatrix.$V11]" office:value-type="float" office:value="0">
            <text:p>0</text:p>
          </table:table-cell>
          <table:table-cell table:formula="of:=[$Betriebe.AF14]*[$Waren.$H15]-[$Betriebe.AF$6]*[$Rohstoffmatrix.$C11]-[$Betriebe.AF$7]*[$Rohstoffmatrix.$D11]-[$Betriebe.AF$8]*[$Rohstoffmatrix.$E11]-[$Betriebe.AF$9]*[$Rohstoffmatrix.$F11]-[$Betriebe.AF$10]*[$Rohstoffmatrix.$G11]-[$Betriebe.AF$11]*[$Rohstoffmatrix.$H11]-[$Betriebe.AF$12]*[$Rohstoffmatrix.$I11]-[$Betriebe.AF$13]*[$Rohstoffmatrix.$J11]-[$Betriebe.AF$14]*[$Rohstoffmatrix.$K11]-[$Betriebe.AF$15]*[$Rohstoffmatrix.$L11]-[$Betriebe.AF$16]*[$Rohstoffmatrix.$M11]-[$Betriebe.AF$17]*[$Rohstoffmatrix.$N11]-[$Betriebe.AF$18]*[$Rohstoffmatrix.$O11]-[$Betriebe.AF$19]*[$Rohstoffmatrix.$P11]-[$Betriebe.AF$20]*[$Rohstoffmatrix.$Q11]-[$Betriebe.AF$21]*[$Rohstoffmatrix.$R11]-[$Betriebe.AF$22]*[$Rohstoffmatrix.$S11]-[$Betriebe.AF$23]*[$Rohstoffmatrix.$T11]-[$Betriebe.AF$24]*[$Rohstoffmatrix.$U11]-[$Betriebe.AF$25]*[$Rohstoffmatrix.$V11]" office:value-type="float" office:value="0">
            <text:p>0</text:p>
          </table:table-cell>
          <table:table-cell table:formula="of:=[$Betriebe.AG14]*[$Waren.$H15]-[$Betriebe.AG$6]*[$Rohstoffmatrix.$C11]-[$Betriebe.AG$7]*[$Rohstoffmatrix.$D11]-[$Betriebe.AG$8]*[$Rohstoffmatrix.$E11]-[$Betriebe.AG$9]*[$Rohstoffmatrix.$F11]-[$Betriebe.AG$10]*[$Rohstoffmatrix.$G11]-[$Betriebe.AG$11]*[$Rohstoffmatrix.$H11]-[$Betriebe.AG$12]*[$Rohstoffmatrix.$I11]-[$Betriebe.AG$13]*[$Rohstoffmatrix.$J11]-[$Betriebe.AG$14]*[$Rohstoffmatrix.$K11]-[$Betriebe.AG$15]*[$Rohstoffmatrix.$L11]-[$Betriebe.AG$16]*[$Rohstoffmatrix.$M11]-[$Betriebe.AG$17]*[$Rohstoffmatrix.$N11]-[$Betriebe.AG$18]*[$Rohstoffmatrix.$O11]-[$Betriebe.AG$19]*[$Rohstoffmatrix.$P11]-[$Betriebe.AG$20]*[$Rohstoffmatrix.$Q11]-[$Betriebe.AG$21]*[$Rohstoffmatrix.$R11]-[$Betriebe.AG$22]*[$Rohstoffmatrix.$S11]-[$Betriebe.AG$23]*[$Rohstoffmatrix.$T11]-[$Betriebe.AG$24]*[$Rohstoffmatrix.$U11]-[$Betriebe.AG$25]*[$Rohstoffmatrix.$V11]" office:value-type="float" office:value="0">
            <text:p>0</text:p>
          </table:table-cell>
          <table:table-cell table:formula="of:=[$Betriebe.AH14]*[$Waren.$H15]-[$Betriebe.AH$6]*[$Rohstoffmatrix.$C11]-[$Betriebe.AH$7]*[$Rohstoffmatrix.$D11]-[$Betriebe.AH$8]*[$Rohstoffmatrix.$E11]-[$Betriebe.AH$9]*[$Rohstoffmatrix.$F11]-[$Betriebe.AH$10]*[$Rohstoffmatrix.$G11]-[$Betriebe.AH$11]*[$Rohstoffmatrix.$H11]-[$Betriebe.AH$12]*[$Rohstoffmatrix.$I11]-[$Betriebe.AH$13]*[$Rohstoffmatrix.$J11]-[$Betriebe.AH$14]*[$Rohstoffmatrix.$K11]-[$Betriebe.AH$15]*[$Rohstoffmatrix.$L11]-[$Betriebe.AH$16]*[$Rohstoffmatrix.$M11]-[$Betriebe.AH$17]*[$Rohstoffmatrix.$N11]-[$Betriebe.AH$18]*[$Rohstoffmatrix.$O11]-[$Betriebe.AH$19]*[$Rohstoffmatrix.$P11]-[$Betriebe.AH$20]*[$Rohstoffmatrix.$Q11]-[$Betriebe.AH$21]*[$Rohstoffmatrix.$R11]-[$Betriebe.AH$22]*[$Rohstoffmatrix.$S11]-[$Betriebe.AH$23]*[$Rohstoffmatrix.$T11]-[$Betriebe.AH$24]*[$Rohstoffmatrix.$U11]-[$Betriebe.AH$25]*[$Rohstoffmatrix.$V11]" office:value-type="float" office:value="0">
            <text:p>0</text:p>
          </table:table-cell>
          <table:table-cell table:formula="of:=[$Betriebe.AI14]*[$Waren.$H15]-[$Betriebe.AI$6]*[$Rohstoffmatrix.$C11]-[$Betriebe.AI$7]*[$Rohstoffmatrix.$D11]-[$Betriebe.AI$8]*[$Rohstoffmatrix.$E11]-[$Betriebe.AI$9]*[$Rohstoffmatrix.$F11]-[$Betriebe.AI$10]*[$Rohstoffmatrix.$G11]-[$Betriebe.AI$11]*[$Rohstoffmatrix.$H11]-[$Betriebe.AI$12]*[$Rohstoffmatrix.$I11]-[$Betriebe.AI$13]*[$Rohstoffmatrix.$J11]-[$Betriebe.AI$14]*[$Rohstoffmatrix.$K11]-[$Betriebe.AI$15]*[$Rohstoffmatrix.$L11]-[$Betriebe.AI$16]*[$Rohstoffmatrix.$M11]-[$Betriebe.AI$17]*[$Rohstoffmatrix.$N11]-[$Betriebe.AI$18]*[$Rohstoffmatrix.$O11]-[$Betriebe.AI$19]*[$Rohstoffmatrix.$P11]-[$Betriebe.AI$20]*[$Rohstoffmatrix.$Q11]-[$Betriebe.AI$21]*[$Rohstoffmatrix.$R11]-[$Betriebe.AI$22]*[$Rohstoffmatrix.$S11]-[$Betriebe.AI$23]*[$Rohstoffmatrix.$T11]-[$Betriebe.AI$24]*[$Rohstoffmatrix.$U11]-[$Betriebe.AI$25]*[$Rohstoffmatrix.$V11]" office:value-type="float" office:value="0">
            <text:p>0</text:p>
          </table:table-cell>
          <table:table-cell table:formula="of:=[$Betriebe.AJ14]*[$Waren.$H15]-[$Betriebe.AJ$6]*[$Rohstoffmatrix.$C11]-[$Betriebe.AJ$7]*[$Rohstoffmatrix.$D11]-[$Betriebe.AJ$8]*[$Rohstoffmatrix.$E11]-[$Betriebe.AJ$9]*[$Rohstoffmatrix.$F11]-[$Betriebe.AJ$10]*[$Rohstoffmatrix.$G11]-[$Betriebe.AJ$11]*[$Rohstoffmatrix.$H11]-[$Betriebe.AJ$12]*[$Rohstoffmatrix.$I11]-[$Betriebe.AJ$13]*[$Rohstoffmatrix.$J11]-[$Betriebe.AJ$14]*[$Rohstoffmatrix.$K11]-[$Betriebe.AJ$15]*[$Rohstoffmatrix.$L11]-[$Betriebe.AJ$16]*[$Rohstoffmatrix.$M11]-[$Betriebe.AJ$17]*[$Rohstoffmatrix.$N11]-[$Betriebe.AJ$18]*[$Rohstoffmatrix.$O11]-[$Betriebe.AJ$19]*[$Rohstoffmatrix.$P11]-[$Betriebe.AJ$20]*[$Rohstoffmatrix.$Q11]-[$Betriebe.AJ$21]*[$Rohstoffmatrix.$R11]-[$Betriebe.AJ$22]*[$Rohstoffmatrix.$S11]-[$Betriebe.AJ$23]*[$Rohstoffmatrix.$T11]-[$Betriebe.AJ$24]*[$Rohstoffmatrix.$U11]-[$Betriebe.AJ$25]*[$Rohstoffmatrix.$V11]" office:value-type="float" office:value="0">
            <text:p>0</text:p>
          </table:table-cell>
          <table:table-cell table:formula="of:=[$Betriebe.AK14]*[$Waren.$H15]-[$Betriebe.AK$6]*[$Rohstoffmatrix.$C11]-[$Betriebe.AK$7]*[$Rohstoffmatrix.$D11]-[$Betriebe.AK$8]*[$Rohstoffmatrix.$E11]-[$Betriebe.AK$9]*[$Rohstoffmatrix.$F11]-[$Betriebe.AK$10]*[$Rohstoffmatrix.$G11]-[$Betriebe.AK$11]*[$Rohstoffmatrix.$H11]-[$Betriebe.AK$12]*[$Rohstoffmatrix.$I11]-[$Betriebe.AK$13]*[$Rohstoffmatrix.$J11]-[$Betriebe.AK$14]*[$Rohstoffmatrix.$K11]-[$Betriebe.AK$15]*[$Rohstoffmatrix.$L11]-[$Betriebe.AK$16]*[$Rohstoffmatrix.$M11]-[$Betriebe.AK$17]*[$Rohstoffmatrix.$N11]-[$Betriebe.AK$18]*[$Rohstoffmatrix.$O11]-[$Betriebe.AK$19]*[$Rohstoffmatrix.$P11]-[$Betriebe.AK$20]*[$Rohstoffmatrix.$Q11]-[$Betriebe.AK$21]*[$Rohstoffmatrix.$R11]-[$Betriebe.AK$22]*[$Rohstoffmatrix.$S11]-[$Betriebe.AK$23]*[$Rohstoffmatrix.$T11]-[$Betriebe.AK$24]*[$Rohstoffmatrix.$U11]-[$Betriebe.AK$25]*[$Rohstoffmatrix.$V11]" office:value-type="float" office:value="0">
            <text:p>0</text:p>
          </table:table-cell>
          <table:table-cell table:formula="of:=[$Betriebe.AL14]*[$Waren.$H15]-[$Betriebe.AL$6]*[$Rohstoffmatrix.$C11]-[$Betriebe.AL$7]*[$Rohstoffmatrix.$D11]-[$Betriebe.AL$8]*[$Rohstoffmatrix.$E11]-[$Betriebe.AL$9]*[$Rohstoffmatrix.$F11]-[$Betriebe.AL$10]*[$Rohstoffmatrix.$G11]-[$Betriebe.AL$11]*[$Rohstoffmatrix.$H11]-[$Betriebe.AL$12]*[$Rohstoffmatrix.$I11]-[$Betriebe.AL$13]*[$Rohstoffmatrix.$J11]-[$Betriebe.AL$14]*[$Rohstoffmatrix.$K11]-[$Betriebe.AL$15]*[$Rohstoffmatrix.$L11]-[$Betriebe.AL$16]*[$Rohstoffmatrix.$M11]-[$Betriebe.AL$17]*[$Rohstoffmatrix.$N11]-[$Betriebe.AL$18]*[$Rohstoffmatrix.$O11]-[$Betriebe.AL$19]*[$Rohstoffmatrix.$P11]-[$Betriebe.AL$20]*[$Rohstoffmatrix.$Q11]-[$Betriebe.AL$21]*[$Rohstoffmatrix.$R11]-[$Betriebe.AL$22]*[$Rohstoffmatrix.$S11]-[$Betriebe.AL$23]*[$Rohstoffmatrix.$T11]-[$Betriebe.AL$24]*[$Rohstoffmatrix.$U11]-[$Betriebe.AL$25]*[$Rohstoffmatrix.$V11]" office:value-type="float" office:value="0">
            <text:p>0</text:p>
          </table:table-cell>
          <table:table-cell table:formula="of:=[$Betriebe.AM14]*[$Waren.$H15]-[$Betriebe.AM$6]*[$Rohstoffmatrix.$C11]-[$Betriebe.AM$7]*[$Rohstoffmatrix.$D11]-[$Betriebe.AM$8]*[$Rohstoffmatrix.$E11]-[$Betriebe.AM$9]*[$Rohstoffmatrix.$F11]-[$Betriebe.AM$10]*[$Rohstoffmatrix.$G11]-[$Betriebe.AM$11]*[$Rohstoffmatrix.$H11]-[$Betriebe.AM$12]*[$Rohstoffmatrix.$I11]-[$Betriebe.AM$13]*[$Rohstoffmatrix.$J11]-[$Betriebe.AM$14]*[$Rohstoffmatrix.$K11]-[$Betriebe.AM$15]*[$Rohstoffmatrix.$L11]-[$Betriebe.AM$16]*[$Rohstoffmatrix.$M11]-[$Betriebe.AM$17]*[$Rohstoffmatrix.$N11]-[$Betriebe.AM$18]*[$Rohstoffmatrix.$O11]-[$Betriebe.AM$19]*[$Rohstoffmatrix.$P11]-[$Betriebe.AM$20]*[$Rohstoffmatrix.$Q11]-[$Betriebe.AM$21]*[$Rohstoffmatrix.$R11]-[$Betriebe.AM$22]*[$Rohstoffmatrix.$S11]-[$Betriebe.AM$23]*[$Rohstoffmatrix.$T11]-[$Betriebe.AM$24]*[$Rohstoffmatrix.$U11]-[$Betriebe.AM$25]*[$Rohstoffmatrix.$V11]" office:value-type="float" office:value="0">
            <text:p>0</text:p>
          </table:table-cell>
          <table:table-cell table:formula="of:=[$Betriebe.AN14]*[$Waren.$H15]-[$Betriebe.AN$6]*[$Rohstoffmatrix.$C11]-[$Betriebe.AN$7]*[$Rohstoffmatrix.$D11]-[$Betriebe.AN$8]*[$Rohstoffmatrix.$E11]-[$Betriebe.AN$9]*[$Rohstoffmatrix.$F11]-[$Betriebe.AN$10]*[$Rohstoffmatrix.$G11]-[$Betriebe.AN$11]*[$Rohstoffmatrix.$H11]-[$Betriebe.AN$12]*[$Rohstoffmatrix.$I11]-[$Betriebe.AN$13]*[$Rohstoffmatrix.$J11]-[$Betriebe.AN$14]*[$Rohstoffmatrix.$K11]-[$Betriebe.AN$15]*[$Rohstoffmatrix.$L11]-[$Betriebe.AN$16]*[$Rohstoffmatrix.$M11]-[$Betriebe.AN$17]*[$Rohstoffmatrix.$N11]-[$Betriebe.AN$18]*[$Rohstoffmatrix.$O11]-[$Betriebe.AN$19]*[$Rohstoffmatrix.$P11]-[$Betriebe.AN$20]*[$Rohstoffmatrix.$Q11]-[$Betriebe.AN$21]*[$Rohstoffmatrix.$R11]-[$Betriebe.AN$22]*[$Rohstoffmatrix.$S11]-[$Betriebe.AN$23]*[$Rohstoffmatrix.$T11]-[$Betriebe.AN$24]*[$Rohstoffmatrix.$U11]-[$Betriebe.AN$25]*[$Rohstoffmatrix.$V11]" office:value-type="float" office:value="0">
            <text:p>0</text:p>
          </table:table-cell>
          <table:table-cell table:formula="of:=[$Betriebe.AO14]*[$Waren.$H15]-[$Betriebe.AO$6]*[$Rohstoffmatrix.$C11]-[$Betriebe.AO$7]*[$Rohstoffmatrix.$D11]-[$Betriebe.AO$8]*[$Rohstoffmatrix.$E11]-[$Betriebe.AO$9]*[$Rohstoffmatrix.$F11]-[$Betriebe.AO$10]*[$Rohstoffmatrix.$G11]-[$Betriebe.AO$11]*[$Rohstoffmatrix.$H11]-[$Betriebe.AO$12]*[$Rohstoffmatrix.$I11]-[$Betriebe.AO$13]*[$Rohstoffmatrix.$J11]-[$Betriebe.AO$14]*[$Rohstoffmatrix.$K11]-[$Betriebe.AO$15]*[$Rohstoffmatrix.$L11]-[$Betriebe.AO$16]*[$Rohstoffmatrix.$M11]-[$Betriebe.AO$17]*[$Rohstoffmatrix.$N11]-[$Betriebe.AO$18]*[$Rohstoffmatrix.$O11]-[$Betriebe.AO$19]*[$Rohstoffmatrix.$P11]-[$Betriebe.AO$20]*[$Rohstoffmatrix.$Q11]-[$Betriebe.AO$21]*[$Rohstoffmatrix.$R11]-[$Betriebe.AO$22]*[$Rohstoffmatrix.$S11]-[$Betriebe.AO$23]*[$Rohstoffmatrix.$T11]-[$Betriebe.AO$24]*[$Rohstoffmatrix.$U11]-[$Betriebe.AO$25]*[$Rohstoffmatrix.$V11]" office:value-type="float" office:value="0">
            <text:p>0</text:p>
          </table:table-cell>
          <table:table-cell table:formula="of:=[$Betriebe.AP14]*[$Waren.$H15]-[$Betriebe.AP$6]*[$Rohstoffmatrix.$C11]-[$Betriebe.AP$7]*[$Rohstoffmatrix.$D11]-[$Betriebe.AP$8]*[$Rohstoffmatrix.$E11]-[$Betriebe.AP$9]*[$Rohstoffmatrix.$F11]-[$Betriebe.AP$10]*[$Rohstoffmatrix.$G11]-[$Betriebe.AP$11]*[$Rohstoffmatrix.$H11]-[$Betriebe.AP$12]*[$Rohstoffmatrix.$I11]-[$Betriebe.AP$13]*[$Rohstoffmatrix.$J11]-[$Betriebe.AP$14]*[$Rohstoffmatrix.$K11]-[$Betriebe.AP$15]*[$Rohstoffmatrix.$L11]-[$Betriebe.AP$16]*[$Rohstoffmatrix.$M11]-[$Betriebe.AP$17]*[$Rohstoffmatrix.$N11]-[$Betriebe.AP$18]*[$Rohstoffmatrix.$O11]-[$Betriebe.AP$19]*[$Rohstoffmatrix.$P11]-[$Betriebe.AP$20]*[$Rohstoffmatrix.$Q11]-[$Betriebe.AP$21]*[$Rohstoffmatrix.$R11]-[$Betriebe.AP$22]*[$Rohstoffmatrix.$S11]-[$Betriebe.AP$23]*[$Rohstoffmatrix.$T11]-[$Betriebe.AP$24]*[$Rohstoffmatrix.$U11]-[$Betriebe.AP$25]*[$Rohstoffmatrix.$V11]" office:value-type="float" office:value="0">
            <text:p>0</text:p>
          </table:table-cell>
          <table:table-cell table:formula="of:=[$Betriebe.AQ14]*[$Waren.$H15]-[$Betriebe.AQ$6]*[$Rohstoffmatrix.$C11]-[$Betriebe.AQ$7]*[$Rohstoffmatrix.$D11]-[$Betriebe.AQ$8]*[$Rohstoffmatrix.$E11]-[$Betriebe.AQ$9]*[$Rohstoffmatrix.$F11]-[$Betriebe.AQ$10]*[$Rohstoffmatrix.$G11]-[$Betriebe.AQ$11]*[$Rohstoffmatrix.$H11]-[$Betriebe.AQ$12]*[$Rohstoffmatrix.$I11]-[$Betriebe.AQ$13]*[$Rohstoffmatrix.$J11]-[$Betriebe.AQ$14]*[$Rohstoffmatrix.$K11]-[$Betriebe.AQ$15]*[$Rohstoffmatrix.$L11]-[$Betriebe.AQ$16]*[$Rohstoffmatrix.$M11]-[$Betriebe.AQ$17]*[$Rohstoffmatrix.$N11]-[$Betriebe.AQ$18]*[$Rohstoffmatrix.$O11]-[$Betriebe.AQ$19]*[$Rohstoffmatrix.$P11]-[$Betriebe.AQ$20]*[$Rohstoffmatrix.$Q11]-[$Betriebe.AQ$21]*[$Rohstoffmatrix.$R11]-[$Betriebe.AQ$22]*[$Rohstoffmatrix.$S11]-[$Betriebe.AQ$23]*[$Rohstoffmatrix.$T11]-[$Betriebe.AQ$24]*[$Rohstoffmatrix.$U11]-[$Betriebe.AQ$25]*[$Rohstoffmatrix.$V11]" office:value-type="float" office:value="0">
            <text:p>0</text:p>
          </table:table-cell>
          <table:table-cell table:number-columns-repeated="981"/>
        </table:table-row>
        <table:table-row table:style-name="ro8">
          <table:table-cell table:style-name="ce4" office:value-type="float" office:value="9">
            <text:p>9</text:p>
          </table:table-cell>
          <table:table-cell table:style-name="ce4" table:formula="of:=INDEX([$Waren.$F$7:.$F$26];[.A15]+1)" office:value-type="string" office:string-value="Met">
            <text:p>Met</text:p>
          </table:table-cell>
          <table:table-cell table:style-name="ce4" table:formula="of:=SUM([.D15:.AQ15])" office:value-type="float" office:value="110">
            <text:p>110</text:p>
          </table:table-cell>
          <table:table-cell table:style-name="ce4" table:formula="of:=[$Betriebe.D15]*[$Waren.$H16]-[$Betriebe.D$6]*[$Rohstoffmatrix.$C12]-[$Betriebe.D$7]*[$Rohstoffmatrix.$D12]-[$Betriebe.D$8]*[$Rohstoffmatrix.$E12]-[$Betriebe.D$9]*[$Rohstoffmatrix.$F12]-[$Betriebe.D$10]*[$Rohstoffmatrix.$G12]-[$Betriebe.D$11]*[$Rohstoffmatrix.$H12]-[$Betriebe.D$12]*[$Rohstoffmatrix.$I12]-[$Betriebe.D$13]*[$Rohstoffmatrix.$J12]-[$Betriebe.D$14]*[$Rohstoffmatrix.$K12]-[$Betriebe.D$15]*[$Rohstoffmatrix.$L12]-[$Betriebe.D$16]*[$Rohstoffmatrix.$M12]-[$Betriebe.D$17]*[$Rohstoffmatrix.$N12]-[$Betriebe.D$18]*[$Rohstoffmatrix.$O12]-[$Betriebe.D$19]*[$Rohstoffmatrix.$P12]-[$Betriebe.D$20]*[$Rohstoffmatrix.$Q12]-[$Betriebe.D$21]*[$Rohstoffmatrix.$R12]-[$Betriebe.D$22]*[$Rohstoffmatrix.$S12]-[$Betriebe.D$23]*[$Rohstoffmatrix.$T12]-[$Betriebe.D$24]*[$Rohstoffmatrix.$U12]-[$Betriebe.D$25]*[$Rohstoffmatrix.$V12]" office:value-type="float" office:value="0">
            <text:p>0</text:p>
          </table:table-cell>
          <table:table-cell table:style-name="ce4" table:formula="of:=[$Betriebe.E15]*[$Waren.$H16]-[$Betriebe.E$6]*[$Rohstoffmatrix.$C12]-[$Betriebe.E$7]*[$Rohstoffmatrix.$D12]-[$Betriebe.E$8]*[$Rohstoffmatrix.$E12]-[$Betriebe.E$9]*[$Rohstoffmatrix.$F12]-[$Betriebe.E$10]*[$Rohstoffmatrix.$G12]-[$Betriebe.E$11]*[$Rohstoffmatrix.$H12]-[$Betriebe.E$12]*[$Rohstoffmatrix.$I12]-[$Betriebe.E$13]*[$Rohstoffmatrix.$J12]-[$Betriebe.E$14]*[$Rohstoffmatrix.$K12]-[$Betriebe.E$15]*[$Rohstoffmatrix.$L12]-[$Betriebe.E$16]*[$Rohstoffmatrix.$M12]-[$Betriebe.E$17]*[$Rohstoffmatrix.$N12]-[$Betriebe.E$18]*[$Rohstoffmatrix.$O12]-[$Betriebe.E$19]*[$Rohstoffmatrix.$P12]-[$Betriebe.E$20]*[$Rohstoffmatrix.$Q12]-[$Betriebe.E$21]*[$Rohstoffmatrix.$R12]-[$Betriebe.E$22]*[$Rohstoffmatrix.$S12]-[$Betriebe.E$23]*[$Rohstoffmatrix.$T12]-[$Betriebe.E$24]*[$Rohstoffmatrix.$U12]-[$Betriebe.E$25]*[$Rohstoffmatrix.$V12]" office:value-type="float" office:value="0">
            <text:p>0</text:p>
          </table:table-cell>
          <table:table-cell table:style-name="ce4" table:formula="of:=[$Betriebe.F15]*[$Waren.$H16]-[$Betriebe.F$6]*[$Rohstoffmatrix.$C12]-[$Betriebe.F$7]*[$Rohstoffmatrix.$D12]-[$Betriebe.F$8]*[$Rohstoffmatrix.$E12]-[$Betriebe.F$9]*[$Rohstoffmatrix.$F12]-[$Betriebe.F$10]*[$Rohstoffmatrix.$G12]-[$Betriebe.F$11]*[$Rohstoffmatrix.$H12]-[$Betriebe.F$12]*[$Rohstoffmatrix.$I12]-[$Betriebe.F$13]*[$Rohstoffmatrix.$J12]-[$Betriebe.F$14]*[$Rohstoffmatrix.$K12]-[$Betriebe.F$15]*[$Rohstoffmatrix.$L12]-[$Betriebe.F$16]*[$Rohstoffmatrix.$M12]-[$Betriebe.F$17]*[$Rohstoffmatrix.$N12]-[$Betriebe.F$18]*[$Rohstoffmatrix.$O12]-[$Betriebe.F$19]*[$Rohstoffmatrix.$P12]-[$Betriebe.F$20]*[$Rohstoffmatrix.$Q12]-[$Betriebe.F$21]*[$Rohstoffmatrix.$R12]-[$Betriebe.F$22]*[$Rohstoffmatrix.$S12]-[$Betriebe.F$23]*[$Rohstoffmatrix.$T12]-[$Betriebe.F$24]*[$Rohstoffmatrix.$U12]-[$Betriebe.F$25]*[$Rohstoffmatrix.$V12]" office:value-type="float" office:value="0">
            <text:p>0</text:p>
          </table:table-cell>
          <table:table-cell table:style-name="ce4" table:formula="of:=[$Betriebe.G15]*[$Waren.$H16]-[$Betriebe.G$6]*[$Rohstoffmatrix.$C12]-[$Betriebe.G$7]*[$Rohstoffmatrix.$D12]-[$Betriebe.G$8]*[$Rohstoffmatrix.$E12]-[$Betriebe.G$9]*[$Rohstoffmatrix.$F12]-[$Betriebe.G$10]*[$Rohstoffmatrix.$G12]-[$Betriebe.G$11]*[$Rohstoffmatrix.$H12]-[$Betriebe.G$12]*[$Rohstoffmatrix.$I12]-[$Betriebe.G$13]*[$Rohstoffmatrix.$J12]-[$Betriebe.G$14]*[$Rohstoffmatrix.$K12]-[$Betriebe.G$15]*[$Rohstoffmatrix.$L12]-[$Betriebe.G$16]*[$Rohstoffmatrix.$M12]-[$Betriebe.G$17]*[$Rohstoffmatrix.$N12]-[$Betriebe.G$18]*[$Rohstoffmatrix.$O12]-[$Betriebe.G$19]*[$Rohstoffmatrix.$P12]-[$Betriebe.G$20]*[$Rohstoffmatrix.$Q12]-[$Betriebe.G$21]*[$Rohstoffmatrix.$R12]-[$Betriebe.G$22]*[$Rohstoffmatrix.$S12]-[$Betriebe.G$23]*[$Rohstoffmatrix.$T12]-[$Betriebe.G$24]*[$Rohstoffmatrix.$U12]-[$Betriebe.G$25]*[$Rohstoffmatrix.$V12]" office:value-type="float" office:value="0">
            <text:p>0</text:p>
          </table:table-cell>
          <table:table-cell table:style-name="ce4" table:formula="of:=[$Betriebe.H15]*[$Waren.$H16]-[$Betriebe.H$6]*[$Rohstoffmatrix.$C12]-[$Betriebe.H$7]*[$Rohstoffmatrix.$D12]-[$Betriebe.H$8]*[$Rohstoffmatrix.$E12]-[$Betriebe.H$9]*[$Rohstoffmatrix.$F12]-[$Betriebe.H$10]*[$Rohstoffmatrix.$G12]-[$Betriebe.H$11]*[$Rohstoffmatrix.$H12]-[$Betriebe.H$12]*[$Rohstoffmatrix.$I12]-[$Betriebe.H$13]*[$Rohstoffmatrix.$J12]-[$Betriebe.H$14]*[$Rohstoffmatrix.$K12]-[$Betriebe.H$15]*[$Rohstoffmatrix.$L12]-[$Betriebe.H$16]*[$Rohstoffmatrix.$M12]-[$Betriebe.H$17]*[$Rohstoffmatrix.$N12]-[$Betriebe.H$18]*[$Rohstoffmatrix.$O12]-[$Betriebe.H$19]*[$Rohstoffmatrix.$P12]-[$Betriebe.H$20]*[$Rohstoffmatrix.$Q12]-[$Betriebe.H$21]*[$Rohstoffmatrix.$R12]-[$Betriebe.H$22]*[$Rohstoffmatrix.$S12]-[$Betriebe.H$23]*[$Rohstoffmatrix.$T12]-[$Betriebe.H$24]*[$Rohstoffmatrix.$U12]-[$Betriebe.H$25]*[$Rohstoffmatrix.$V12]" office:value-type="float" office:value="0">
            <text:p>0</text:p>
          </table:table-cell>
          <table:table-cell table:style-name="ce4" table:formula="of:=[$Betriebe.I15]*[$Waren.$H16]-[$Betriebe.I$6]*[$Rohstoffmatrix.$C12]-[$Betriebe.I$7]*[$Rohstoffmatrix.$D12]-[$Betriebe.I$8]*[$Rohstoffmatrix.$E12]-[$Betriebe.I$9]*[$Rohstoffmatrix.$F12]-[$Betriebe.I$10]*[$Rohstoffmatrix.$G12]-[$Betriebe.I$11]*[$Rohstoffmatrix.$H12]-[$Betriebe.I$12]*[$Rohstoffmatrix.$I12]-[$Betriebe.I$13]*[$Rohstoffmatrix.$J12]-[$Betriebe.I$14]*[$Rohstoffmatrix.$K12]-[$Betriebe.I$15]*[$Rohstoffmatrix.$L12]-[$Betriebe.I$16]*[$Rohstoffmatrix.$M12]-[$Betriebe.I$17]*[$Rohstoffmatrix.$N12]-[$Betriebe.I$18]*[$Rohstoffmatrix.$O12]-[$Betriebe.I$19]*[$Rohstoffmatrix.$P12]-[$Betriebe.I$20]*[$Rohstoffmatrix.$Q12]-[$Betriebe.I$21]*[$Rohstoffmatrix.$R12]-[$Betriebe.I$22]*[$Rohstoffmatrix.$S12]-[$Betriebe.I$23]*[$Rohstoffmatrix.$T12]-[$Betriebe.I$24]*[$Rohstoffmatrix.$U12]-[$Betriebe.I$25]*[$Rohstoffmatrix.$V12]" office:value-type="float" office:value="0">
            <text:p>0</text:p>
          </table:table-cell>
          <table:table-cell table:style-name="ce4" table:formula="of:=[$Betriebe.J15]*[$Waren.$H16]-[$Betriebe.J$6]*[$Rohstoffmatrix.$C12]-[$Betriebe.J$7]*[$Rohstoffmatrix.$D12]-[$Betriebe.J$8]*[$Rohstoffmatrix.$E12]-[$Betriebe.J$9]*[$Rohstoffmatrix.$F12]-[$Betriebe.J$10]*[$Rohstoffmatrix.$G12]-[$Betriebe.J$11]*[$Rohstoffmatrix.$H12]-[$Betriebe.J$12]*[$Rohstoffmatrix.$I12]-[$Betriebe.J$13]*[$Rohstoffmatrix.$J12]-[$Betriebe.J$14]*[$Rohstoffmatrix.$K12]-[$Betriebe.J$15]*[$Rohstoffmatrix.$L12]-[$Betriebe.J$16]*[$Rohstoffmatrix.$M12]-[$Betriebe.J$17]*[$Rohstoffmatrix.$N12]-[$Betriebe.J$18]*[$Rohstoffmatrix.$O12]-[$Betriebe.J$19]*[$Rohstoffmatrix.$P12]-[$Betriebe.J$20]*[$Rohstoffmatrix.$Q12]-[$Betriebe.J$21]*[$Rohstoffmatrix.$R12]-[$Betriebe.J$22]*[$Rohstoffmatrix.$S12]-[$Betriebe.J$23]*[$Rohstoffmatrix.$T12]-[$Betriebe.J$24]*[$Rohstoffmatrix.$U12]-[$Betriebe.J$25]*[$Rohstoffmatrix.$V12]" office:value-type="float" office:value="0">
            <text:p>0</text:p>
          </table:table-cell>
          <table:table-cell table:style-name="ce4" table:formula="of:=[$Betriebe.K15]*[$Waren.$H16]-[$Betriebe.K$6]*[$Rohstoffmatrix.$C12]-[$Betriebe.K$7]*[$Rohstoffmatrix.$D12]-[$Betriebe.K$8]*[$Rohstoffmatrix.$E12]-[$Betriebe.K$9]*[$Rohstoffmatrix.$F12]-[$Betriebe.K$10]*[$Rohstoffmatrix.$G12]-[$Betriebe.K$11]*[$Rohstoffmatrix.$H12]-[$Betriebe.K$12]*[$Rohstoffmatrix.$I12]-[$Betriebe.K$13]*[$Rohstoffmatrix.$J12]-[$Betriebe.K$14]*[$Rohstoffmatrix.$K12]-[$Betriebe.K$15]*[$Rohstoffmatrix.$L12]-[$Betriebe.K$16]*[$Rohstoffmatrix.$M12]-[$Betriebe.K$17]*[$Rohstoffmatrix.$N12]-[$Betriebe.K$18]*[$Rohstoffmatrix.$O12]-[$Betriebe.K$19]*[$Rohstoffmatrix.$P12]-[$Betriebe.K$20]*[$Rohstoffmatrix.$Q12]-[$Betriebe.K$21]*[$Rohstoffmatrix.$R12]-[$Betriebe.K$22]*[$Rohstoffmatrix.$S12]-[$Betriebe.K$23]*[$Rohstoffmatrix.$T12]-[$Betriebe.K$24]*[$Rohstoffmatrix.$U12]-[$Betriebe.K$25]*[$Rohstoffmatrix.$V12]" office:value-type="float" office:value="0">
            <text:p>0</text:p>
          </table:table-cell>
          <table:table-cell table:style-name="ce4" table:formula="of:=[$Betriebe.L15]*[$Waren.$H16]-[$Betriebe.L$6]*[$Rohstoffmatrix.$C12]-[$Betriebe.L$7]*[$Rohstoffmatrix.$D12]-[$Betriebe.L$8]*[$Rohstoffmatrix.$E12]-[$Betriebe.L$9]*[$Rohstoffmatrix.$F12]-[$Betriebe.L$10]*[$Rohstoffmatrix.$G12]-[$Betriebe.L$11]*[$Rohstoffmatrix.$H12]-[$Betriebe.L$12]*[$Rohstoffmatrix.$I12]-[$Betriebe.L$13]*[$Rohstoffmatrix.$J12]-[$Betriebe.L$14]*[$Rohstoffmatrix.$K12]-[$Betriebe.L$15]*[$Rohstoffmatrix.$L12]-[$Betriebe.L$16]*[$Rohstoffmatrix.$M12]-[$Betriebe.L$17]*[$Rohstoffmatrix.$N12]-[$Betriebe.L$18]*[$Rohstoffmatrix.$O12]-[$Betriebe.L$19]*[$Rohstoffmatrix.$P12]-[$Betriebe.L$20]*[$Rohstoffmatrix.$Q12]-[$Betriebe.L$21]*[$Rohstoffmatrix.$R12]-[$Betriebe.L$22]*[$Rohstoffmatrix.$S12]-[$Betriebe.L$23]*[$Rohstoffmatrix.$T12]-[$Betriebe.L$24]*[$Rohstoffmatrix.$U12]-[$Betriebe.L$25]*[$Rohstoffmatrix.$V12]" office:value-type="float" office:value="0">
            <text:p>0</text:p>
          </table:table-cell>
          <table:table-cell table:style-name="ce4" table:formula="of:=[$Betriebe.M15]*[$Waren.$H16]-[$Betriebe.M$6]*[$Rohstoffmatrix.$C12]-[$Betriebe.M$7]*[$Rohstoffmatrix.$D12]-[$Betriebe.M$8]*[$Rohstoffmatrix.$E12]-[$Betriebe.M$9]*[$Rohstoffmatrix.$F12]-[$Betriebe.M$10]*[$Rohstoffmatrix.$G12]-[$Betriebe.M$11]*[$Rohstoffmatrix.$H12]-[$Betriebe.M$12]*[$Rohstoffmatrix.$I12]-[$Betriebe.M$13]*[$Rohstoffmatrix.$J12]-[$Betriebe.M$14]*[$Rohstoffmatrix.$K12]-[$Betriebe.M$15]*[$Rohstoffmatrix.$L12]-[$Betriebe.M$16]*[$Rohstoffmatrix.$M12]-[$Betriebe.M$17]*[$Rohstoffmatrix.$N12]-[$Betriebe.M$18]*[$Rohstoffmatrix.$O12]-[$Betriebe.M$19]*[$Rohstoffmatrix.$P12]-[$Betriebe.M$20]*[$Rohstoffmatrix.$Q12]-[$Betriebe.M$21]*[$Rohstoffmatrix.$R12]-[$Betriebe.M$22]*[$Rohstoffmatrix.$S12]-[$Betriebe.M$23]*[$Rohstoffmatrix.$T12]-[$Betriebe.M$24]*[$Rohstoffmatrix.$U12]-[$Betriebe.M$25]*[$Rohstoffmatrix.$V12]" office:value-type="float" office:value="0">
            <text:p>0</text:p>
          </table:table-cell>
          <table:table-cell table:style-name="ce4" table:formula="of:=[$Betriebe.N15]*[$Waren.$H16]-[$Betriebe.N$6]*[$Rohstoffmatrix.$C12]-[$Betriebe.N$7]*[$Rohstoffmatrix.$D12]-[$Betriebe.N$8]*[$Rohstoffmatrix.$E12]-[$Betriebe.N$9]*[$Rohstoffmatrix.$F12]-[$Betriebe.N$10]*[$Rohstoffmatrix.$G12]-[$Betriebe.N$11]*[$Rohstoffmatrix.$H12]-[$Betriebe.N$12]*[$Rohstoffmatrix.$I12]-[$Betriebe.N$13]*[$Rohstoffmatrix.$J12]-[$Betriebe.N$14]*[$Rohstoffmatrix.$K12]-[$Betriebe.N$15]*[$Rohstoffmatrix.$L12]-[$Betriebe.N$16]*[$Rohstoffmatrix.$M12]-[$Betriebe.N$17]*[$Rohstoffmatrix.$N12]-[$Betriebe.N$18]*[$Rohstoffmatrix.$O12]-[$Betriebe.N$19]*[$Rohstoffmatrix.$P12]-[$Betriebe.N$20]*[$Rohstoffmatrix.$Q12]-[$Betriebe.N$21]*[$Rohstoffmatrix.$R12]-[$Betriebe.N$22]*[$Rohstoffmatrix.$S12]-[$Betriebe.N$23]*[$Rohstoffmatrix.$T12]-[$Betriebe.N$24]*[$Rohstoffmatrix.$U12]-[$Betriebe.N$25]*[$Rohstoffmatrix.$V12]" office:value-type="float" office:value="110">
            <text:p>110</text:p>
          </table:table-cell>
          <table:table-cell table:style-name="ce4" table:formula="of:=[$Betriebe.O15]*[$Waren.$H16]-[$Betriebe.O$6]*[$Rohstoffmatrix.$C12]-[$Betriebe.O$7]*[$Rohstoffmatrix.$D12]-[$Betriebe.O$8]*[$Rohstoffmatrix.$E12]-[$Betriebe.O$9]*[$Rohstoffmatrix.$F12]-[$Betriebe.O$10]*[$Rohstoffmatrix.$G12]-[$Betriebe.O$11]*[$Rohstoffmatrix.$H12]-[$Betriebe.O$12]*[$Rohstoffmatrix.$I12]-[$Betriebe.O$13]*[$Rohstoffmatrix.$J12]-[$Betriebe.O$14]*[$Rohstoffmatrix.$K12]-[$Betriebe.O$15]*[$Rohstoffmatrix.$L12]-[$Betriebe.O$16]*[$Rohstoffmatrix.$M12]-[$Betriebe.O$17]*[$Rohstoffmatrix.$N12]-[$Betriebe.O$18]*[$Rohstoffmatrix.$O12]-[$Betriebe.O$19]*[$Rohstoffmatrix.$P12]-[$Betriebe.O$20]*[$Rohstoffmatrix.$Q12]-[$Betriebe.O$21]*[$Rohstoffmatrix.$R12]-[$Betriebe.O$22]*[$Rohstoffmatrix.$S12]-[$Betriebe.O$23]*[$Rohstoffmatrix.$T12]-[$Betriebe.O$24]*[$Rohstoffmatrix.$U12]-[$Betriebe.O$25]*[$Rohstoffmatrix.$V12]" office:value-type="float" office:value="0">
            <text:p>0</text:p>
          </table:table-cell>
          <table:table-cell table:style-name="ce4" table:formula="of:=[$Betriebe.P15]*[$Waren.$H16]-[$Betriebe.P$6]*[$Rohstoffmatrix.$C12]-[$Betriebe.P$7]*[$Rohstoffmatrix.$D12]-[$Betriebe.P$8]*[$Rohstoffmatrix.$E12]-[$Betriebe.P$9]*[$Rohstoffmatrix.$F12]-[$Betriebe.P$10]*[$Rohstoffmatrix.$G12]-[$Betriebe.P$11]*[$Rohstoffmatrix.$H12]-[$Betriebe.P$12]*[$Rohstoffmatrix.$I12]-[$Betriebe.P$13]*[$Rohstoffmatrix.$J12]-[$Betriebe.P$14]*[$Rohstoffmatrix.$K12]-[$Betriebe.P$15]*[$Rohstoffmatrix.$L12]-[$Betriebe.P$16]*[$Rohstoffmatrix.$M12]-[$Betriebe.P$17]*[$Rohstoffmatrix.$N12]-[$Betriebe.P$18]*[$Rohstoffmatrix.$O12]-[$Betriebe.P$19]*[$Rohstoffmatrix.$P12]-[$Betriebe.P$20]*[$Rohstoffmatrix.$Q12]-[$Betriebe.P$21]*[$Rohstoffmatrix.$R12]-[$Betriebe.P$22]*[$Rohstoffmatrix.$S12]-[$Betriebe.P$23]*[$Rohstoffmatrix.$T12]-[$Betriebe.P$24]*[$Rohstoffmatrix.$U12]-[$Betriebe.P$25]*[$Rohstoffmatrix.$V12]" office:value-type="float" office:value="0">
            <text:p>0</text:p>
          </table:table-cell>
          <table:table-cell table:style-name="ce4" table:formula="of:=[$Betriebe.Q15]*[$Waren.$H16]-[$Betriebe.Q$6]*[$Rohstoffmatrix.$C12]-[$Betriebe.Q$7]*[$Rohstoffmatrix.$D12]-[$Betriebe.Q$8]*[$Rohstoffmatrix.$E12]-[$Betriebe.Q$9]*[$Rohstoffmatrix.$F12]-[$Betriebe.Q$10]*[$Rohstoffmatrix.$G12]-[$Betriebe.Q$11]*[$Rohstoffmatrix.$H12]-[$Betriebe.Q$12]*[$Rohstoffmatrix.$I12]-[$Betriebe.Q$13]*[$Rohstoffmatrix.$J12]-[$Betriebe.Q$14]*[$Rohstoffmatrix.$K12]-[$Betriebe.Q$15]*[$Rohstoffmatrix.$L12]-[$Betriebe.Q$16]*[$Rohstoffmatrix.$M12]-[$Betriebe.Q$17]*[$Rohstoffmatrix.$N12]-[$Betriebe.Q$18]*[$Rohstoffmatrix.$O12]-[$Betriebe.Q$19]*[$Rohstoffmatrix.$P12]-[$Betriebe.Q$20]*[$Rohstoffmatrix.$Q12]-[$Betriebe.Q$21]*[$Rohstoffmatrix.$R12]-[$Betriebe.Q$22]*[$Rohstoffmatrix.$S12]-[$Betriebe.Q$23]*[$Rohstoffmatrix.$T12]-[$Betriebe.Q$24]*[$Rohstoffmatrix.$U12]-[$Betriebe.Q$25]*[$Rohstoffmatrix.$V12]" office:value-type="float" office:value="0">
            <text:p>0</text:p>
          </table:table-cell>
          <table:table-cell table:style-name="ce4" table:formula="of:=[$Betriebe.R15]*[$Waren.$H16]-[$Betriebe.R$6]*[$Rohstoffmatrix.$C12]-[$Betriebe.R$7]*[$Rohstoffmatrix.$D12]-[$Betriebe.R$8]*[$Rohstoffmatrix.$E12]-[$Betriebe.R$9]*[$Rohstoffmatrix.$F12]-[$Betriebe.R$10]*[$Rohstoffmatrix.$G12]-[$Betriebe.R$11]*[$Rohstoffmatrix.$H12]-[$Betriebe.R$12]*[$Rohstoffmatrix.$I12]-[$Betriebe.R$13]*[$Rohstoffmatrix.$J12]-[$Betriebe.R$14]*[$Rohstoffmatrix.$K12]-[$Betriebe.R$15]*[$Rohstoffmatrix.$L12]-[$Betriebe.R$16]*[$Rohstoffmatrix.$M12]-[$Betriebe.R$17]*[$Rohstoffmatrix.$N12]-[$Betriebe.R$18]*[$Rohstoffmatrix.$O12]-[$Betriebe.R$19]*[$Rohstoffmatrix.$P12]-[$Betriebe.R$20]*[$Rohstoffmatrix.$Q12]-[$Betriebe.R$21]*[$Rohstoffmatrix.$R12]-[$Betriebe.R$22]*[$Rohstoffmatrix.$S12]-[$Betriebe.R$23]*[$Rohstoffmatrix.$T12]-[$Betriebe.R$24]*[$Rohstoffmatrix.$U12]-[$Betriebe.R$25]*[$Rohstoffmatrix.$V12]" office:value-type="float" office:value="0">
            <text:p>0</text:p>
          </table:table-cell>
          <table:table-cell table:style-name="ce4" table:formula="of:=[$Betriebe.S15]*[$Waren.$H16]-[$Betriebe.S$6]*[$Rohstoffmatrix.$C12]-[$Betriebe.S$7]*[$Rohstoffmatrix.$D12]-[$Betriebe.S$8]*[$Rohstoffmatrix.$E12]-[$Betriebe.S$9]*[$Rohstoffmatrix.$F12]-[$Betriebe.S$10]*[$Rohstoffmatrix.$G12]-[$Betriebe.S$11]*[$Rohstoffmatrix.$H12]-[$Betriebe.S$12]*[$Rohstoffmatrix.$I12]-[$Betriebe.S$13]*[$Rohstoffmatrix.$J12]-[$Betriebe.S$14]*[$Rohstoffmatrix.$K12]-[$Betriebe.S$15]*[$Rohstoffmatrix.$L12]-[$Betriebe.S$16]*[$Rohstoffmatrix.$M12]-[$Betriebe.S$17]*[$Rohstoffmatrix.$N12]-[$Betriebe.S$18]*[$Rohstoffmatrix.$O12]-[$Betriebe.S$19]*[$Rohstoffmatrix.$P12]-[$Betriebe.S$20]*[$Rohstoffmatrix.$Q12]-[$Betriebe.S$21]*[$Rohstoffmatrix.$R12]-[$Betriebe.S$22]*[$Rohstoffmatrix.$S12]-[$Betriebe.S$23]*[$Rohstoffmatrix.$T12]-[$Betriebe.S$24]*[$Rohstoffmatrix.$U12]-[$Betriebe.S$25]*[$Rohstoffmatrix.$V12]" office:value-type="float" office:value="0">
            <text:p>0</text:p>
          </table:table-cell>
          <table:table-cell table:style-name="ce4" table:formula="of:=[$Betriebe.T15]*[$Waren.$H16]-[$Betriebe.T$6]*[$Rohstoffmatrix.$C12]-[$Betriebe.T$7]*[$Rohstoffmatrix.$D12]-[$Betriebe.T$8]*[$Rohstoffmatrix.$E12]-[$Betriebe.T$9]*[$Rohstoffmatrix.$F12]-[$Betriebe.T$10]*[$Rohstoffmatrix.$G12]-[$Betriebe.T$11]*[$Rohstoffmatrix.$H12]-[$Betriebe.T$12]*[$Rohstoffmatrix.$I12]-[$Betriebe.T$13]*[$Rohstoffmatrix.$J12]-[$Betriebe.T$14]*[$Rohstoffmatrix.$K12]-[$Betriebe.T$15]*[$Rohstoffmatrix.$L12]-[$Betriebe.T$16]*[$Rohstoffmatrix.$M12]-[$Betriebe.T$17]*[$Rohstoffmatrix.$N12]-[$Betriebe.T$18]*[$Rohstoffmatrix.$O12]-[$Betriebe.T$19]*[$Rohstoffmatrix.$P12]-[$Betriebe.T$20]*[$Rohstoffmatrix.$Q12]-[$Betriebe.T$21]*[$Rohstoffmatrix.$R12]-[$Betriebe.T$22]*[$Rohstoffmatrix.$S12]-[$Betriebe.T$23]*[$Rohstoffmatrix.$T12]-[$Betriebe.T$24]*[$Rohstoffmatrix.$U12]-[$Betriebe.T$25]*[$Rohstoffmatrix.$V12]" office:value-type="float" office:value="0">
            <text:p>0</text:p>
          </table:table-cell>
          <table:table-cell table:style-name="ce4" table:formula="of:=[$Betriebe.U15]*[$Waren.$H16]-[$Betriebe.U$6]*[$Rohstoffmatrix.$C12]-[$Betriebe.U$7]*[$Rohstoffmatrix.$D12]-[$Betriebe.U$8]*[$Rohstoffmatrix.$E12]-[$Betriebe.U$9]*[$Rohstoffmatrix.$F12]-[$Betriebe.U$10]*[$Rohstoffmatrix.$G12]-[$Betriebe.U$11]*[$Rohstoffmatrix.$H12]-[$Betriebe.U$12]*[$Rohstoffmatrix.$I12]-[$Betriebe.U$13]*[$Rohstoffmatrix.$J12]-[$Betriebe.U$14]*[$Rohstoffmatrix.$K12]-[$Betriebe.U$15]*[$Rohstoffmatrix.$L12]-[$Betriebe.U$16]*[$Rohstoffmatrix.$M12]-[$Betriebe.U$17]*[$Rohstoffmatrix.$N12]-[$Betriebe.U$18]*[$Rohstoffmatrix.$O12]-[$Betriebe.U$19]*[$Rohstoffmatrix.$P12]-[$Betriebe.U$20]*[$Rohstoffmatrix.$Q12]-[$Betriebe.U$21]*[$Rohstoffmatrix.$R12]-[$Betriebe.U$22]*[$Rohstoffmatrix.$S12]-[$Betriebe.U$23]*[$Rohstoffmatrix.$T12]-[$Betriebe.U$24]*[$Rohstoffmatrix.$U12]-[$Betriebe.U$25]*[$Rohstoffmatrix.$V12]" office:value-type="float" office:value="0">
            <text:p>0</text:p>
          </table:table-cell>
          <table:table-cell table:style-name="ce4" table:formula="of:=[$Betriebe.V15]*[$Waren.$H16]-[$Betriebe.V$6]*[$Rohstoffmatrix.$C12]-[$Betriebe.V$7]*[$Rohstoffmatrix.$D12]-[$Betriebe.V$8]*[$Rohstoffmatrix.$E12]-[$Betriebe.V$9]*[$Rohstoffmatrix.$F12]-[$Betriebe.V$10]*[$Rohstoffmatrix.$G12]-[$Betriebe.V$11]*[$Rohstoffmatrix.$H12]-[$Betriebe.V$12]*[$Rohstoffmatrix.$I12]-[$Betriebe.V$13]*[$Rohstoffmatrix.$J12]-[$Betriebe.V$14]*[$Rohstoffmatrix.$K12]-[$Betriebe.V$15]*[$Rohstoffmatrix.$L12]-[$Betriebe.V$16]*[$Rohstoffmatrix.$M12]-[$Betriebe.V$17]*[$Rohstoffmatrix.$N12]-[$Betriebe.V$18]*[$Rohstoffmatrix.$O12]-[$Betriebe.V$19]*[$Rohstoffmatrix.$P12]-[$Betriebe.V$20]*[$Rohstoffmatrix.$Q12]-[$Betriebe.V$21]*[$Rohstoffmatrix.$R12]-[$Betriebe.V$22]*[$Rohstoffmatrix.$S12]-[$Betriebe.V$23]*[$Rohstoffmatrix.$T12]-[$Betriebe.V$24]*[$Rohstoffmatrix.$U12]-[$Betriebe.V$25]*[$Rohstoffmatrix.$V12]" office:value-type="float" office:value="0">
            <text:p>0</text:p>
          </table:table-cell>
          <table:table-cell table:style-name="ce4" table:formula="of:=[$Betriebe.W15]*[$Waren.$H16]-[$Betriebe.W$6]*[$Rohstoffmatrix.$C12]-[$Betriebe.W$7]*[$Rohstoffmatrix.$D12]-[$Betriebe.W$8]*[$Rohstoffmatrix.$E12]-[$Betriebe.W$9]*[$Rohstoffmatrix.$F12]-[$Betriebe.W$10]*[$Rohstoffmatrix.$G12]-[$Betriebe.W$11]*[$Rohstoffmatrix.$H12]-[$Betriebe.W$12]*[$Rohstoffmatrix.$I12]-[$Betriebe.W$13]*[$Rohstoffmatrix.$J12]-[$Betriebe.W$14]*[$Rohstoffmatrix.$K12]-[$Betriebe.W$15]*[$Rohstoffmatrix.$L12]-[$Betriebe.W$16]*[$Rohstoffmatrix.$M12]-[$Betriebe.W$17]*[$Rohstoffmatrix.$N12]-[$Betriebe.W$18]*[$Rohstoffmatrix.$O12]-[$Betriebe.W$19]*[$Rohstoffmatrix.$P12]-[$Betriebe.W$20]*[$Rohstoffmatrix.$Q12]-[$Betriebe.W$21]*[$Rohstoffmatrix.$R12]-[$Betriebe.W$22]*[$Rohstoffmatrix.$S12]-[$Betriebe.W$23]*[$Rohstoffmatrix.$T12]-[$Betriebe.W$24]*[$Rohstoffmatrix.$U12]-[$Betriebe.W$25]*[$Rohstoffmatrix.$V12]" office:value-type="float" office:value="0">
            <text:p>0</text:p>
          </table:table-cell>
          <table:table-cell table:style-name="ce4" table:formula="of:=[$Betriebe.X15]*[$Waren.$H16]-[$Betriebe.X$6]*[$Rohstoffmatrix.$C12]-[$Betriebe.X$7]*[$Rohstoffmatrix.$D12]-[$Betriebe.X$8]*[$Rohstoffmatrix.$E12]-[$Betriebe.X$9]*[$Rohstoffmatrix.$F12]-[$Betriebe.X$10]*[$Rohstoffmatrix.$G12]-[$Betriebe.X$11]*[$Rohstoffmatrix.$H12]-[$Betriebe.X$12]*[$Rohstoffmatrix.$I12]-[$Betriebe.X$13]*[$Rohstoffmatrix.$J12]-[$Betriebe.X$14]*[$Rohstoffmatrix.$K12]-[$Betriebe.X$15]*[$Rohstoffmatrix.$L12]-[$Betriebe.X$16]*[$Rohstoffmatrix.$M12]-[$Betriebe.X$17]*[$Rohstoffmatrix.$N12]-[$Betriebe.X$18]*[$Rohstoffmatrix.$O12]-[$Betriebe.X$19]*[$Rohstoffmatrix.$P12]-[$Betriebe.X$20]*[$Rohstoffmatrix.$Q12]-[$Betriebe.X$21]*[$Rohstoffmatrix.$R12]-[$Betriebe.X$22]*[$Rohstoffmatrix.$S12]-[$Betriebe.X$23]*[$Rohstoffmatrix.$T12]-[$Betriebe.X$24]*[$Rohstoffmatrix.$U12]-[$Betriebe.X$25]*[$Rohstoffmatrix.$V12]" office:value-type="float" office:value="0">
            <text:p>0</text:p>
          </table:table-cell>
          <table:table-cell table:style-name="ce4" table:formula="of:=[$Betriebe.Y15]*[$Waren.$H16]-[$Betriebe.Y$6]*[$Rohstoffmatrix.$C12]-[$Betriebe.Y$7]*[$Rohstoffmatrix.$D12]-[$Betriebe.Y$8]*[$Rohstoffmatrix.$E12]-[$Betriebe.Y$9]*[$Rohstoffmatrix.$F12]-[$Betriebe.Y$10]*[$Rohstoffmatrix.$G12]-[$Betriebe.Y$11]*[$Rohstoffmatrix.$H12]-[$Betriebe.Y$12]*[$Rohstoffmatrix.$I12]-[$Betriebe.Y$13]*[$Rohstoffmatrix.$J12]-[$Betriebe.Y$14]*[$Rohstoffmatrix.$K12]-[$Betriebe.Y$15]*[$Rohstoffmatrix.$L12]-[$Betriebe.Y$16]*[$Rohstoffmatrix.$M12]-[$Betriebe.Y$17]*[$Rohstoffmatrix.$N12]-[$Betriebe.Y$18]*[$Rohstoffmatrix.$O12]-[$Betriebe.Y$19]*[$Rohstoffmatrix.$P12]-[$Betriebe.Y$20]*[$Rohstoffmatrix.$Q12]-[$Betriebe.Y$21]*[$Rohstoffmatrix.$R12]-[$Betriebe.Y$22]*[$Rohstoffmatrix.$S12]-[$Betriebe.Y$23]*[$Rohstoffmatrix.$T12]-[$Betriebe.Y$24]*[$Rohstoffmatrix.$U12]-[$Betriebe.Y$25]*[$Rohstoffmatrix.$V12]" office:value-type="float" office:value="0">
            <text:p>0</text:p>
          </table:table-cell>
          <table:table-cell table:style-name="ce4" table:formula="of:=[$Betriebe.Z15]*[$Waren.$H16]-[$Betriebe.Z$6]*[$Rohstoffmatrix.$C12]-[$Betriebe.Z$7]*[$Rohstoffmatrix.$D12]-[$Betriebe.Z$8]*[$Rohstoffmatrix.$E12]-[$Betriebe.Z$9]*[$Rohstoffmatrix.$F12]-[$Betriebe.Z$10]*[$Rohstoffmatrix.$G12]-[$Betriebe.Z$11]*[$Rohstoffmatrix.$H12]-[$Betriebe.Z$12]*[$Rohstoffmatrix.$I12]-[$Betriebe.Z$13]*[$Rohstoffmatrix.$J12]-[$Betriebe.Z$14]*[$Rohstoffmatrix.$K12]-[$Betriebe.Z$15]*[$Rohstoffmatrix.$L12]-[$Betriebe.Z$16]*[$Rohstoffmatrix.$M12]-[$Betriebe.Z$17]*[$Rohstoffmatrix.$N12]-[$Betriebe.Z$18]*[$Rohstoffmatrix.$O12]-[$Betriebe.Z$19]*[$Rohstoffmatrix.$P12]-[$Betriebe.Z$20]*[$Rohstoffmatrix.$Q12]-[$Betriebe.Z$21]*[$Rohstoffmatrix.$R12]-[$Betriebe.Z$22]*[$Rohstoffmatrix.$S12]-[$Betriebe.Z$23]*[$Rohstoffmatrix.$T12]-[$Betriebe.Z$24]*[$Rohstoffmatrix.$U12]-[$Betriebe.Z$25]*[$Rohstoffmatrix.$V12]" office:value-type="float" office:value="0">
            <text:p>0</text:p>
          </table:table-cell>
          <table:table-cell table:style-name="ce4" table:formula="of:=[$Betriebe.AA15]*[$Waren.$H16]-[$Betriebe.AA$6]*[$Rohstoffmatrix.$C12]-[$Betriebe.AA$7]*[$Rohstoffmatrix.$D12]-[$Betriebe.AA$8]*[$Rohstoffmatrix.$E12]-[$Betriebe.AA$9]*[$Rohstoffmatrix.$F12]-[$Betriebe.AA$10]*[$Rohstoffmatrix.$G12]-[$Betriebe.AA$11]*[$Rohstoffmatrix.$H12]-[$Betriebe.AA$12]*[$Rohstoffmatrix.$I12]-[$Betriebe.AA$13]*[$Rohstoffmatrix.$J12]-[$Betriebe.AA$14]*[$Rohstoffmatrix.$K12]-[$Betriebe.AA$15]*[$Rohstoffmatrix.$L12]-[$Betriebe.AA$16]*[$Rohstoffmatrix.$M12]-[$Betriebe.AA$17]*[$Rohstoffmatrix.$N12]-[$Betriebe.AA$18]*[$Rohstoffmatrix.$O12]-[$Betriebe.AA$19]*[$Rohstoffmatrix.$P12]-[$Betriebe.AA$20]*[$Rohstoffmatrix.$Q12]-[$Betriebe.AA$21]*[$Rohstoffmatrix.$R12]-[$Betriebe.AA$22]*[$Rohstoffmatrix.$S12]-[$Betriebe.AA$23]*[$Rohstoffmatrix.$T12]-[$Betriebe.AA$24]*[$Rohstoffmatrix.$U12]-[$Betriebe.AA$25]*[$Rohstoffmatrix.$V12]" office:value-type="float" office:value="0">
            <text:p>0</text:p>
          </table:table-cell>
          <table:table-cell table:style-name="ce4" table:formula="of:=[$Betriebe.AB15]*[$Waren.$H16]-[$Betriebe.AB$6]*[$Rohstoffmatrix.$C12]-[$Betriebe.AB$7]*[$Rohstoffmatrix.$D12]-[$Betriebe.AB$8]*[$Rohstoffmatrix.$E12]-[$Betriebe.AB$9]*[$Rohstoffmatrix.$F12]-[$Betriebe.AB$10]*[$Rohstoffmatrix.$G12]-[$Betriebe.AB$11]*[$Rohstoffmatrix.$H12]-[$Betriebe.AB$12]*[$Rohstoffmatrix.$I12]-[$Betriebe.AB$13]*[$Rohstoffmatrix.$J12]-[$Betriebe.AB$14]*[$Rohstoffmatrix.$K12]-[$Betriebe.AB$15]*[$Rohstoffmatrix.$L12]-[$Betriebe.AB$16]*[$Rohstoffmatrix.$M12]-[$Betriebe.AB$17]*[$Rohstoffmatrix.$N12]-[$Betriebe.AB$18]*[$Rohstoffmatrix.$O12]-[$Betriebe.AB$19]*[$Rohstoffmatrix.$P12]-[$Betriebe.AB$20]*[$Rohstoffmatrix.$Q12]-[$Betriebe.AB$21]*[$Rohstoffmatrix.$R12]-[$Betriebe.AB$22]*[$Rohstoffmatrix.$S12]-[$Betriebe.AB$23]*[$Rohstoffmatrix.$T12]-[$Betriebe.AB$24]*[$Rohstoffmatrix.$U12]-[$Betriebe.AB$25]*[$Rohstoffmatrix.$V12]" office:value-type="float" office:value="0">
            <text:p>0</text:p>
          </table:table-cell>
          <table:table-cell table:style-name="ce4" table:formula="of:=[$Betriebe.AC15]*[$Waren.$H16]-[$Betriebe.AC$6]*[$Rohstoffmatrix.$C12]-[$Betriebe.AC$7]*[$Rohstoffmatrix.$D12]-[$Betriebe.AC$8]*[$Rohstoffmatrix.$E12]-[$Betriebe.AC$9]*[$Rohstoffmatrix.$F12]-[$Betriebe.AC$10]*[$Rohstoffmatrix.$G12]-[$Betriebe.AC$11]*[$Rohstoffmatrix.$H12]-[$Betriebe.AC$12]*[$Rohstoffmatrix.$I12]-[$Betriebe.AC$13]*[$Rohstoffmatrix.$J12]-[$Betriebe.AC$14]*[$Rohstoffmatrix.$K12]-[$Betriebe.AC$15]*[$Rohstoffmatrix.$L12]-[$Betriebe.AC$16]*[$Rohstoffmatrix.$M12]-[$Betriebe.AC$17]*[$Rohstoffmatrix.$N12]-[$Betriebe.AC$18]*[$Rohstoffmatrix.$O12]-[$Betriebe.AC$19]*[$Rohstoffmatrix.$P12]-[$Betriebe.AC$20]*[$Rohstoffmatrix.$Q12]-[$Betriebe.AC$21]*[$Rohstoffmatrix.$R12]-[$Betriebe.AC$22]*[$Rohstoffmatrix.$S12]-[$Betriebe.AC$23]*[$Rohstoffmatrix.$T12]-[$Betriebe.AC$24]*[$Rohstoffmatrix.$U12]-[$Betriebe.AC$25]*[$Rohstoffmatrix.$V12]" office:value-type="float" office:value="0">
            <text:p>0</text:p>
          </table:table-cell>
          <table:table-cell table:style-name="ce4" table:formula="of:=[$Betriebe.AD15]*[$Waren.$H16]-[$Betriebe.AD$6]*[$Rohstoffmatrix.$C12]-[$Betriebe.AD$7]*[$Rohstoffmatrix.$D12]-[$Betriebe.AD$8]*[$Rohstoffmatrix.$E12]-[$Betriebe.AD$9]*[$Rohstoffmatrix.$F12]-[$Betriebe.AD$10]*[$Rohstoffmatrix.$G12]-[$Betriebe.AD$11]*[$Rohstoffmatrix.$H12]-[$Betriebe.AD$12]*[$Rohstoffmatrix.$I12]-[$Betriebe.AD$13]*[$Rohstoffmatrix.$J12]-[$Betriebe.AD$14]*[$Rohstoffmatrix.$K12]-[$Betriebe.AD$15]*[$Rohstoffmatrix.$L12]-[$Betriebe.AD$16]*[$Rohstoffmatrix.$M12]-[$Betriebe.AD$17]*[$Rohstoffmatrix.$N12]-[$Betriebe.AD$18]*[$Rohstoffmatrix.$O12]-[$Betriebe.AD$19]*[$Rohstoffmatrix.$P12]-[$Betriebe.AD$20]*[$Rohstoffmatrix.$Q12]-[$Betriebe.AD$21]*[$Rohstoffmatrix.$R12]-[$Betriebe.AD$22]*[$Rohstoffmatrix.$S12]-[$Betriebe.AD$23]*[$Rohstoffmatrix.$T12]-[$Betriebe.AD$24]*[$Rohstoffmatrix.$U12]-[$Betriebe.AD$25]*[$Rohstoffmatrix.$V12]" office:value-type="float" office:value="0">
            <text:p>0</text:p>
          </table:table-cell>
          <table:table-cell table:style-name="ce4" table:formula="of:=[$Betriebe.AE15]*[$Waren.$H16]-[$Betriebe.AE$6]*[$Rohstoffmatrix.$C12]-[$Betriebe.AE$7]*[$Rohstoffmatrix.$D12]-[$Betriebe.AE$8]*[$Rohstoffmatrix.$E12]-[$Betriebe.AE$9]*[$Rohstoffmatrix.$F12]-[$Betriebe.AE$10]*[$Rohstoffmatrix.$G12]-[$Betriebe.AE$11]*[$Rohstoffmatrix.$H12]-[$Betriebe.AE$12]*[$Rohstoffmatrix.$I12]-[$Betriebe.AE$13]*[$Rohstoffmatrix.$J12]-[$Betriebe.AE$14]*[$Rohstoffmatrix.$K12]-[$Betriebe.AE$15]*[$Rohstoffmatrix.$L12]-[$Betriebe.AE$16]*[$Rohstoffmatrix.$M12]-[$Betriebe.AE$17]*[$Rohstoffmatrix.$N12]-[$Betriebe.AE$18]*[$Rohstoffmatrix.$O12]-[$Betriebe.AE$19]*[$Rohstoffmatrix.$P12]-[$Betriebe.AE$20]*[$Rohstoffmatrix.$Q12]-[$Betriebe.AE$21]*[$Rohstoffmatrix.$R12]-[$Betriebe.AE$22]*[$Rohstoffmatrix.$S12]-[$Betriebe.AE$23]*[$Rohstoffmatrix.$T12]-[$Betriebe.AE$24]*[$Rohstoffmatrix.$U12]-[$Betriebe.AE$25]*[$Rohstoffmatrix.$V12]" office:value-type="float" office:value="0">
            <text:p>0</text:p>
          </table:table-cell>
          <table:table-cell table:style-name="ce4" table:formula="of:=[$Betriebe.AF15]*[$Waren.$H16]-[$Betriebe.AF$6]*[$Rohstoffmatrix.$C12]-[$Betriebe.AF$7]*[$Rohstoffmatrix.$D12]-[$Betriebe.AF$8]*[$Rohstoffmatrix.$E12]-[$Betriebe.AF$9]*[$Rohstoffmatrix.$F12]-[$Betriebe.AF$10]*[$Rohstoffmatrix.$G12]-[$Betriebe.AF$11]*[$Rohstoffmatrix.$H12]-[$Betriebe.AF$12]*[$Rohstoffmatrix.$I12]-[$Betriebe.AF$13]*[$Rohstoffmatrix.$J12]-[$Betriebe.AF$14]*[$Rohstoffmatrix.$K12]-[$Betriebe.AF$15]*[$Rohstoffmatrix.$L12]-[$Betriebe.AF$16]*[$Rohstoffmatrix.$M12]-[$Betriebe.AF$17]*[$Rohstoffmatrix.$N12]-[$Betriebe.AF$18]*[$Rohstoffmatrix.$O12]-[$Betriebe.AF$19]*[$Rohstoffmatrix.$P12]-[$Betriebe.AF$20]*[$Rohstoffmatrix.$Q12]-[$Betriebe.AF$21]*[$Rohstoffmatrix.$R12]-[$Betriebe.AF$22]*[$Rohstoffmatrix.$S12]-[$Betriebe.AF$23]*[$Rohstoffmatrix.$T12]-[$Betriebe.AF$24]*[$Rohstoffmatrix.$U12]-[$Betriebe.AF$25]*[$Rohstoffmatrix.$V12]" office:value-type="float" office:value="0">
            <text:p>0</text:p>
          </table:table-cell>
          <table:table-cell table:style-name="ce4" table:formula="of:=[$Betriebe.AG15]*[$Waren.$H16]-[$Betriebe.AG$6]*[$Rohstoffmatrix.$C12]-[$Betriebe.AG$7]*[$Rohstoffmatrix.$D12]-[$Betriebe.AG$8]*[$Rohstoffmatrix.$E12]-[$Betriebe.AG$9]*[$Rohstoffmatrix.$F12]-[$Betriebe.AG$10]*[$Rohstoffmatrix.$G12]-[$Betriebe.AG$11]*[$Rohstoffmatrix.$H12]-[$Betriebe.AG$12]*[$Rohstoffmatrix.$I12]-[$Betriebe.AG$13]*[$Rohstoffmatrix.$J12]-[$Betriebe.AG$14]*[$Rohstoffmatrix.$K12]-[$Betriebe.AG$15]*[$Rohstoffmatrix.$L12]-[$Betriebe.AG$16]*[$Rohstoffmatrix.$M12]-[$Betriebe.AG$17]*[$Rohstoffmatrix.$N12]-[$Betriebe.AG$18]*[$Rohstoffmatrix.$O12]-[$Betriebe.AG$19]*[$Rohstoffmatrix.$P12]-[$Betriebe.AG$20]*[$Rohstoffmatrix.$Q12]-[$Betriebe.AG$21]*[$Rohstoffmatrix.$R12]-[$Betriebe.AG$22]*[$Rohstoffmatrix.$S12]-[$Betriebe.AG$23]*[$Rohstoffmatrix.$T12]-[$Betriebe.AG$24]*[$Rohstoffmatrix.$U12]-[$Betriebe.AG$25]*[$Rohstoffmatrix.$V12]" office:value-type="float" office:value="0">
            <text:p>0</text:p>
          </table:table-cell>
          <table:table-cell table:style-name="ce4" table:formula="of:=[$Betriebe.AH15]*[$Waren.$H16]-[$Betriebe.AH$6]*[$Rohstoffmatrix.$C12]-[$Betriebe.AH$7]*[$Rohstoffmatrix.$D12]-[$Betriebe.AH$8]*[$Rohstoffmatrix.$E12]-[$Betriebe.AH$9]*[$Rohstoffmatrix.$F12]-[$Betriebe.AH$10]*[$Rohstoffmatrix.$G12]-[$Betriebe.AH$11]*[$Rohstoffmatrix.$H12]-[$Betriebe.AH$12]*[$Rohstoffmatrix.$I12]-[$Betriebe.AH$13]*[$Rohstoffmatrix.$J12]-[$Betriebe.AH$14]*[$Rohstoffmatrix.$K12]-[$Betriebe.AH$15]*[$Rohstoffmatrix.$L12]-[$Betriebe.AH$16]*[$Rohstoffmatrix.$M12]-[$Betriebe.AH$17]*[$Rohstoffmatrix.$N12]-[$Betriebe.AH$18]*[$Rohstoffmatrix.$O12]-[$Betriebe.AH$19]*[$Rohstoffmatrix.$P12]-[$Betriebe.AH$20]*[$Rohstoffmatrix.$Q12]-[$Betriebe.AH$21]*[$Rohstoffmatrix.$R12]-[$Betriebe.AH$22]*[$Rohstoffmatrix.$S12]-[$Betriebe.AH$23]*[$Rohstoffmatrix.$T12]-[$Betriebe.AH$24]*[$Rohstoffmatrix.$U12]-[$Betriebe.AH$25]*[$Rohstoffmatrix.$V12]" office:value-type="float" office:value="0">
            <text:p>0</text:p>
          </table:table-cell>
          <table:table-cell table:style-name="ce4" table:formula="of:=[$Betriebe.AI15]*[$Waren.$H16]-[$Betriebe.AI$6]*[$Rohstoffmatrix.$C12]-[$Betriebe.AI$7]*[$Rohstoffmatrix.$D12]-[$Betriebe.AI$8]*[$Rohstoffmatrix.$E12]-[$Betriebe.AI$9]*[$Rohstoffmatrix.$F12]-[$Betriebe.AI$10]*[$Rohstoffmatrix.$G12]-[$Betriebe.AI$11]*[$Rohstoffmatrix.$H12]-[$Betriebe.AI$12]*[$Rohstoffmatrix.$I12]-[$Betriebe.AI$13]*[$Rohstoffmatrix.$J12]-[$Betriebe.AI$14]*[$Rohstoffmatrix.$K12]-[$Betriebe.AI$15]*[$Rohstoffmatrix.$L12]-[$Betriebe.AI$16]*[$Rohstoffmatrix.$M12]-[$Betriebe.AI$17]*[$Rohstoffmatrix.$N12]-[$Betriebe.AI$18]*[$Rohstoffmatrix.$O12]-[$Betriebe.AI$19]*[$Rohstoffmatrix.$P12]-[$Betriebe.AI$20]*[$Rohstoffmatrix.$Q12]-[$Betriebe.AI$21]*[$Rohstoffmatrix.$R12]-[$Betriebe.AI$22]*[$Rohstoffmatrix.$S12]-[$Betriebe.AI$23]*[$Rohstoffmatrix.$T12]-[$Betriebe.AI$24]*[$Rohstoffmatrix.$U12]-[$Betriebe.AI$25]*[$Rohstoffmatrix.$V12]" office:value-type="float" office:value="0">
            <text:p>0</text:p>
          </table:table-cell>
          <table:table-cell table:style-name="ce4" table:formula="of:=[$Betriebe.AJ15]*[$Waren.$H16]-[$Betriebe.AJ$6]*[$Rohstoffmatrix.$C12]-[$Betriebe.AJ$7]*[$Rohstoffmatrix.$D12]-[$Betriebe.AJ$8]*[$Rohstoffmatrix.$E12]-[$Betriebe.AJ$9]*[$Rohstoffmatrix.$F12]-[$Betriebe.AJ$10]*[$Rohstoffmatrix.$G12]-[$Betriebe.AJ$11]*[$Rohstoffmatrix.$H12]-[$Betriebe.AJ$12]*[$Rohstoffmatrix.$I12]-[$Betriebe.AJ$13]*[$Rohstoffmatrix.$J12]-[$Betriebe.AJ$14]*[$Rohstoffmatrix.$K12]-[$Betriebe.AJ$15]*[$Rohstoffmatrix.$L12]-[$Betriebe.AJ$16]*[$Rohstoffmatrix.$M12]-[$Betriebe.AJ$17]*[$Rohstoffmatrix.$N12]-[$Betriebe.AJ$18]*[$Rohstoffmatrix.$O12]-[$Betriebe.AJ$19]*[$Rohstoffmatrix.$P12]-[$Betriebe.AJ$20]*[$Rohstoffmatrix.$Q12]-[$Betriebe.AJ$21]*[$Rohstoffmatrix.$R12]-[$Betriebe.AJ$22]*[$Rohstoffmatrix.$S12]-[$Betriebe.AJ$23]*[$Rohstoffmatrix.$T12]-[$Betriebe.AJ$24]*[$Rohstoffmatrix.$U12]-[$Betriebe.AJ$25]*[$Rohstoffmatrix.$V12]" office:value-type="float" office:value="0">
            <text:p>0</text:p>
          </table:table-cell>
          <table:table-cell table:style-name="ce4" table:formula="of:=[$Betriebe.AK15]*[$Waren.$H16]-[$Betriebe.AK$6]*[$Rohstoffmatrix.$C12]-[$Betriebe.AK$7]*[$Rohstoffmatrix.$D12]-[$Betriebe.AK$8]*[$Rohstoffmatrix.$E12]-[$Betriebe.AK$9]*[$Rohstoffmatrix.$F12]-[$Betriebe.AK$10]*[$Rohstoffmatrix.$G12]-[$Betriebe.AK$11]*[$Rohstoffmatrix.$H12]-[$Betriebe.AK$12]*[$Rohstoffmatrix.$I12]-[$Betriebe.AK$13]*[$Rohstoffmatrix.$J12]-[$Betriebe.AK$14]*[$Rohstoffmatrix.$K12]-[$Betriebe.AK$15]*[$Rohstoffmatrix.$L12]-[$Betriebe.AK$16]*[$Rohstoffmatrix.$M12]-[$Betriebe.AK$17]*[$Rohstoffmatrix.$N12]-[$Betriebe.AK$18]*[$Rohstoffmatrix.$O12]-[$Betriebe.AK$19]*[$Rohstoffmatrix.$P12]-[$Betriebe.AK$20]*[$Rohstoffmatrix.$Q12]-[$Betriebe.AK$21]*[$Rohstoffmatrix.$R12]-[$Betriebe.AK$22]*[$Rohstoffmatrix.$S12]-[$Betriebe.AK$23]*[$Rohstoffmatrix.$T12]-[$Betriebe.AK$24]*[$Rohstoffmatrix.$U12]-[$Betriebe.AK$25]*[$Rohstoffmatrix.$V12]" office:value-type="float" office:value="0">
            <text:p>0</text:p>
          </table:table-cell>
          <table:table-cell table:style-name="ce4" table:formula="of:=[$Betriebe.AL15]*[$Waren.$H16]-[$Betriebe.AL$6]*[$Rohstoffmatrix.$C12]-[$Betriebe.AL$7]*[$Rohstoffmatrix.$D12]-[$Betriebe.AL$8]*[$Rohstoffmatrix.$E12]-[$Betriebe.AL$9]*[$Rohstoffmatrix.$F12]-[$Betriebe.AL$10]*[$Rohstoffmatrix.$G12]-[$Betriebe.AL$11]*[$Rohstoffmatrix.$H12]-[$Betriebe.AL$12]*[$Rohstoffmatrix.$I12]-[$Betriebe.AL$13]*[$Rohstoffmatrix.$J12]-[$Betriebe.AL$14]*[$Rohstoffmatrix.$K12]-[$Betriebe.AL$15]*[$Rohstoffmatrix.$L12]-[$Betriebe.AL$16]*[$Rohstoffmatrix.$M12]-[$Betriebe.AL$17]*[$Rohstoffmatrix.$N12]-[$Betriebe.AL$18]*[$Rohstoffmatrix.$O12]-[$Betriebe.AL$19]*[$Rohstoffmatrix.$P12]-[$Betriebe.AL$20]*[$Rohstoffmatrix.$Q12]-[$Betriebe.AL$21]*[$Rohstoffmatrix.$R12]-[$Betriebe.AL$22]*[$Rohstoffmatrix.$S12]-[$Betriebe.AL$23]*[$Rohstoffmatrix.$T12]-[$Betriebe.AL$24]*[$Rohstoffmatrix.$U12]-[$Betriebe.AL$25]*[$Rohstoffmatrix.$V12]" office:value-type="float" office:value="0">
            <text:p>0</text:p>
          </table:table-cell>
          <table:table-cell table:style-name="ce4" table:formula="of:=[$Betriebe.AM15]*[$Waren.$H16]-[$Betriebe.AM$6]*[$Rohstoffmatrix.$C12]-[$Betriebe.AM$7]*[$Rohstoffmatrix.$D12]-[$Betriebe.AM$8]*[$Rohstoffmatrix.$E12]-[$Betriebe.AM$9]*[$Rohstoffmatrix.$F12]-[$Betriebe.AM$10]*[$Rohstoffmatrix.$G12]-[$Betriebe.AM$11]*[$Rohstoffmatrix.$H12]-[$Betriebe.AM$12]*[$Rohstoffmatrix.$I12]-[$Betriebe.AM$13]*[$Rohstoffmatrix.$J12]-[$Betriebe.AM$14]*[$Rohstoffmatrix.$K12]-[$Betriebe.AM$15]*[$Rohstoffmatrix.$L12]-[$Betriebe.AM$16]*[$Rohstoffmatrix.$M12]-[$Betriebe.AM$17]*[$Rohstoffmatrix.$N12]-[$Betriebe.AM$18]*[$Rohstoffmatrix.$O12]-[$Betriebe.AM$19]*[$Rohstoffmatrix.$P12]-[$Betriebe.AM$20]*[$Rohstoffmatrix.$Q12]-[$Betriebe.AM$21]*[$Rohstoffmatrix.$R12]-[$Betriebe.AM$22]*[$Rohstoffmatrix.$S12]-[$Betriebe.AM$23]*[$Rohstoffmatrix.$T12]-[$Betriebe.AM$24]*[$Rohstoffmatrix.$U12]-[$Betriebe.AM$25]*[$Rohstoffmatrix.$V12]" office:value-type="float" office:value="0">
            <text:p>0</text:p>
          </table:table-cell>
          <table:table-cell table:style-name="ce4" table:formula="of:=[$Betriebe.AN15]*[$Waren.$H16]-[$Betriebe.AN$6]*[$Rohstoffmatrix.$C12]-[$Betriebe.AN$7]*[$Rohstoffmatrix.$D12]-[$Betriebe.AN$8]*[$Rohstoffmatrix.$E12]-[$Betriebe.AN$9]*[$Rohstoffmatrix.$F12]-[$Betriebe.AN$10]*[$Rohstoffmatrix.$G12]-[$Betriebe.AN$11]*[$Rohstoffmatrix.$H12]-[$Betriebe.AN$12]*[$Rohstoffmatrix.$I12]-[$Betriebe.AN$13]*[$Rohstoffmatrix.$J12]-[$Betriebe.AN$14]*[$Rohstoffmatrix.$K12]-[$Betriebe.AN$15]*[$Rohstoffmatrix.$L12]-[$Betriebe.AN$16]*[$Rohstoffmatrix.$M12]-[$Betriebe.AN$17]*[$Rohstoffmatrix.$N12]-[$Betriebe.AN$18]*[$Rohstoffmatrix.$O12]-[$Betriebe.AN$19]*[$Rohstoffmatrix.$P12]-[$Betriebe.AN$20]*[$Rohstoffmatrix.$Q12]-[$Betriebe.AN$21]*[$Rohstoffmatrix.$R12]-[$Betriebe.AN$22]*[$Rohstoffmatrix.$S12]-[$Betriebe.AN$23]*[$Rohstoffmatrix.$T12]-[$Betriebe.AN$24]*[$Rohstoffmatrix.$U12]-[$Betriebe.AN$25]*[$Rohstoffmatrix.$V12]" office:value-type="float" office:value="0">
            <text:p>0</text:p>
          </table:table-cell>
          <table:table-cell table:style-name="ce4" table:formula="of:=[$Betriebe.AO15]*[$Waren.$H16]-[$Betriebe.AO$6]*[$Rohstoffmatrix.$C12]-[$Betriebe.AO$7]*[$Rohstoffmatrix.$D12]-[$Betriebe.AO$8]*[$Rohstoffmatrix.$E12]-[$Betriebe.AO$9]*[$Rohstoffmatrix.$F12]-[$Betriebe.AO$10]*[$Rohstoffmatrix.$G12]-[$Betriebe.AO$11]*[$Rohstoffmatrix.$H12]-[$Betriebe.AO$12]*[$Rohstoffmatrix.$I12]-[$Betriebe.AO$13]*[$Rohstoffmatrix.$J12]-[$Betriebe.AO$14]*[$Rohstoffmatrix.$K12]-[$Betriebe.AO$15]*[$Rohstoffmatrix.$L12]-[$Betriebe.AO$16]*[$Rohstoffmatrix.$M12]-[$Betriebe.AO$17]*[$Rohstoffmatrix.$N12]-[$Betriebe.AO$18]*[$Rohstoffmatrix.$O12]-[$Betriebe.AO$19]*[$Rohstoffmatrix.$P12]-[$Betriebe.AO$20]*[$Rohstoffmatrix.$Q12]-[$Betriebe.AO$21]*[$Rohstoffmatrix.$R12]-[$Betriebe.AO$22]*[$Rohstoffmatrix.$S12]-[$Betriebe.AO$23]*[$Rohstoffmatrix.$T12]-[$Betriebe.AO$24]*[$Rohstoffmatrix.$U12]-[$Betriebe.AO$25]*[$Rohstoffmatrix.$V12]" office:value-type="float" office:value="0">
            <text:p>0</text:p>
          </table:table-cell>
          <table:table-cell table:style-name="ce4" table:formula="of:=[$Betriebe.AP15]*[$Waren.$H16]-[$Betriebe.AP$6]*[$Rohstoffmatrix.$C12]-[$Betriebe.AP$7]*[$Rohstoffmatrix.$D12]-[$Betriebe.AP$8]*[$Rohstoffmatrix.$E12]-[$Betriebe.AP$9]*[$Rohstoffmatrix.$F12]-[$Betriebe.AP$10]*[$Rohstoffmatrix.$G12]-[$Betriebe.AP$11]*[$Rohstoffmatrix.$H12]-[$Betriebe.AP$12]*[$Rohstoffmatrix.$I12]-[$Betriebe.AP$13]*[$Rohstoffmatrix.$J12]-[$Betriebe.AP$14]*[$Rohstoffmatrix.$K12]-[$Betriebe.AP$15]*[$Rohstoffmatrix.$L12]-[$Betriebe.AP$16]*[$Rohstoffmatrix.$M12]-[$Betriebe.AP$17]*[$Rohstoffmatrix.$N12]-[$Betriebe.AP$18]*[$Rohstoffmatrix.$O12]-[$Betriebe.AP$19]*[$Rohstoffmatrix.$P12]-[$Betriebe.AP$20]*[$Rohstoffmatrix.$Q12]-[$Betriebe.AP$21]*[$Rohstoffmatrix.$R12]-[$Betriebe.AP$22]*[$Rohstoffmatrix.$S12]-[$Betriebe.AP$23]*[$Rohstoffmatrix.$T12]-[$Betriebe.AP$24]*[$Rohstoffmatrix.$U12]-[$Betriebe.AP$25]*[$Rohstoffmatrix.$V12]" office:value-type="float" office:value="0">
            <text:p>0</text:p>
          </table:table-cell>
          <table:table-cell table:style-name="ce4" table:formula="of:=[$Betriebe.AQ15]*[$Waren.$H16]-[$Betriebe.AQ$6]*[$Rohstoffmatrix.$C12]-[$Betriebe.AQ$7]*[$Rohstoffmatrix.$D12]-[$Betriebe.AQ$8]*[$Rohstoffmatrix.$E12]-[$Betriebe.AQ$9]*[$Rohstoffmatrix.$F12]-[$Betriebe.AQ$10]*[$Rohstoffmatrix.$G12]-[$Betriebe.AQ$11]*[$Rohstoffmatrix.$H12]-[$Betriebe.AQ$12]*[$Rohstoffmatrix.$I12]-[$Betriebe.AQ$13]*[$Rohstoffmatrix.$J12]-[$Betriebe.AQ$14]*[$Rohstoffmatrix.$K12]-[$Betriebe.AQ$15]*[$Rohstoffmatrix.$L12]-[$Betriebe.AQ$16]*[$Rohstoffmatrix.$M12]-[$Betriebe.AQ$17]*[$Rohstoffmatrix.$N12]-[$Betriebe.AQ$18]*[$Rohstoffmatrix.$O12]-[$Betriebe.AQ$19]*[$Rohstoffmatrix.$P12]-[$Betriebe.AQ$20]*[$Rohstoffmatrix.$Q12]-[$Betriebe.AQ$21]*[$Rohstoffmatrix.$R12]-[$Betriebe.AQ$22]*[$Rohstoffmatrix.$S12]-[$Betriebe.AQ$23]*[$Rohstoffmatrix.$T12]-[$Betriebe.AQ$24]*[$Rohstoffmatrix.$U12]-[$Betriebe.AQ$25]*[$Rohstoffmatrix.$V12]" office:value-type="float" office:value="0">
            <text:p>0</text:p>
          </table:table-cell>
          <table:table-cell table:style-name="ce4" table:number-columns-repeated="243"/>
          <table:table-cell table:number-columns-repeated="738"/>
        </table:table-row>
        <table:table-row table:style-name="ro8">
          <table:table-cell office:value-type="float" office:value="10">
            <text:p>10</text:p>
          </table:table-cell>
          <table:table-cell table:formula="of:=INDEX([$Waren.$F$7:.$F$26];[.A16]+1)" office:value-type="string" office:string-value="Tuch">
            <text:p>Tuch</text:p>
          </table:table-cell>
          <table:table-cell table:formula="of:=SUM([.D16:.AQ16])" office:value-type="float" office:value="55">
            <text:p>55</text:p>
          </table:table-cell>
          <table:table-cell table:formula="of:=[$Betriebe.D16]*[$Waren.$H17]-[$Betriebe.D$6]*[$Rohstoffmatrix.$C13]-[$Betriebe.D$7]*[$Rohstoffmatrix.$D13]-[$Betriebe.D$8]*[$Rohstoffmatrix.$E13]-[$Betriebe.D$9]*[$Rohstoffmatrix.$F13]-[$Betriebe.D$10]*[$Rohstoffmatrix.$G13]-[$Betriebe.D$11]*[$Rohstoffmatrix.$H13]-[$Betriebe.D$12]*[$Rohstoffmatrix.$I13]-[$Betriebe.D$13]*[$Rohstoffmatrix.$J13]-[$Betriebe.D$14]*[$Rohstoffmatrix.$K13]-[$Betriebe.D$15]*[$Rohstoffmatrix.$L13]-[$Betriebe.D$16]*[$Rohstoffmatrix.$M13]-[$Betriebe.D$17]*[$Rohstoffmatrix.$N13]-[$Betriebe.D$18]*[$Rohstoffmatrix.$O13]-[$Betriebe.D$19]*[$Rohstoffmatrix.$P13]-[$Betriebe.D$20]*[$Rohstoffmatrix.$Q13]-[$Betriebe.D$21]*[$Rohstoffmatrix.$R13]-[$Betriebe.D$22]*[$Rohstoffmatrix.$S13]-[$Betriebe.D$23]*[$Rohstoffmatrix.$T13]-[$Betriebe.D$24]*[$Rohstoffmatrix.$U13]-[$Betriebe.D$25]*[$Rohstoffmatrix.$V13]" office:value-type="float" office:value="0">
            <text:p>0</text:p>
          </table:table-cell>
          <table:table-cell table:formula="of:=[$Betriebe.E16]*[$Waren.$H17]-[$Betriebe.E$6]*[$Rohstoffmatrix.$C13]-[$Betriebe.E$7]*[$Rohstoffmatrix.$D13]-[$Betriebe.E$8]*[$Rohstoffmatrix.$E13]-[$Betriebe.E$9]*[$Rohstoffmatrix.$F13]-[$Betriebe.E$10]*[$Rohstoffmatrix.$G13]-[$Betriebe.E$11]*[$Rohstoffmatrix.$H13]-[$Betriebe.E$12]*[$Rohstoffmatrix.$I13]-[$Betriebe.E$13]*[$Rohstoffmatrix.$J13]-[$Betriebe.E$14]*[$Rohstoffmatrix.$K13]-[$Betriebe.E$15]*[$Rohstoffmatrix.$L13]-[$Betriebe.E$16]*[$Rohstoffmatrix.$M13]-[$Betriebe.E$17]*[$Rohstoffmatrix.$N13]-[$Betriebe.E$18]*[$Rohstoffmatrix.$O13]-[$Betriebe.E$19]*[$Rohstoffmatrix.$P13]-[$Betriebe.E$20]*[$Rohstoffmatrix.$Q13]-[$Betriebe.E$21]*[$Rohstoffmatrix.$R13]-[$Betriebe.E$22]*[$Rohstoffmatrix.$S13]-[$Betriebe.E$23]*[$Rohstoffmatrix.$T13]-[$Betriebe.E$24]*[$Rohstoffmatrix.$U13]-[$Betriebe.E$25]*[$Rohstoffmatrix.$V13]" office:value-type="float" office:value="0">
            <text:p>0</text:p>
          </table:table-cell>
          <table:table-cell table:formula="of:=[$Betriebe.F16]*[$Waren.$H17]-[$Betriebe.F$6]*[$Rohstoffmatrix.$C13]-[$Betriebe.F$7]*[$Rohstoffmatrix.$D13]-[$Betriebe.F$8]*[$Rohstoffmatrix.$E13]-[$Betriebe.F$9]*[$Rohstoffmatrix.$F13]-[$Betriebe.F$10]*[$Rohstoffmatrix.$G13]-[$Betriebe.F$11]*[$Rohstoffmatrix.$H13]-[$Betriebe.F$12]*[$Rohstoffmatrix.$I13]-[$Betriebe.F$13]*[$Rohstoffmatrix.$J13]-[$Betriebe.F$14]*[$Rohstoffmatrix.$K13]-[$Betriebe.F$15]*[$Rohstoffmatrix.$L13]-[$Betriebe.F$16]*[$Rohstoffmatrix.$M13]-[$Betriebe.F$17]*[$Rohstoffmatrix.$N13]-[$Betriebe.F$18]*[$Rohstoffmatrix.$O13]-[$Betriebe.F$19]*[$Rohstoffmatrix.$P13]-[$Betriebe.F$20]*[$Rohstoffmatrix.$Q13]-[$Betriebe.F$21]*[$Rohstoffmatrix.$R13]-[$Betriebe.F$22]*[$Rohstoffmatrix.$S13]-[$Betriebe.F$23]*[$Rohstoffmatrix.$T13]-[$Betriebe.F$24]*[$Rohstoffmatrix.$U13]-[$Betriebe.F$25]*[$Rohstoffmatrix.$V13]" office:value-type="float" office:value="0">
            <text:p>0</text:p>
          </table:table-cell>
          <table:table-cell table:formula="of:=[$Betriebe.G16]*[$Waren.$H17]-[$Betriebe.G$6]*[$Rohstoffmatrix.$C13]-[$Betriebe.G$7]*[$Rohstoffmatrix.$D13]-[$Betriebe.G$8]*[$Rohstoffmatrix.$E13]-[$Betriebe.G$9]*[$Rohstoffmatrix.$F13]-[$Betriebe.G$10]*[$Rohstoffmatrix.$G13]-[$Betriebe.G$11]*[$Rohstoffmatrix.$H13]-[$Betriebe.G$12]*[$Rohstoffmatrix.$I13]-[$Betriebe.G$13]*[$Rohstoffmatrix.$J13]-[$Betriebe.G$14]*[$Rohstoffmatrix.$K13]-[$Betriebe.G$15]*[$Rohstoffmatrix.$L13]-[$Betriebe.G$16]*[$Rohstoffmatrix.$M13]-[$Betriebe.G$17]*[$Rohstoffmatrix.$N13]-[$Betriebe.G$18]*[$Rohstoffmatrix.$O13]-[$Betriebe.G$19]*[$Rohstoffmatrix.$P13]-[$Betriebe.G$20]*[$Rohstoffmatrix.$Q13]-[$Betriebe.G$21]*[$Rohstoffmatrix.$R13]-[$Betriebe.G$22]*[$Rohstoffmatrix.$S13]-[$Betriebe.G$23]*[$Rohstoffmatrix.$T13]-[$Betriebe.G$24]*[$Rohstoffmatrix.$U13]-[$Betriebe.G$25]*[$Rohstoffmatrix.$V13]" office:value-type="float" office:value="0">
            <text:p>0</text:p>
          </table:table-cell>
          <table:table-cell table:formula="of:=[$Betriebe.H16]*[$Waren.$H17]-[$Betriebe.H$6]*[$Rohstoffmatrix.$C13]-[$Betriebe.H$7]*[$Rohstoffmatrix.$D13]-[$Betriebe.H$8]*[$Rohstoffmatrix.$E13]-[$Betriebe.H$9]*[$Rohstoffmatrix.$F13]-[$Betriebe.H$10]*[$Rohstoffmatrix.$G13]-[$Betriebe.H$11]*[$Rohstoffmatrix.$H13]-[$Betriebe.H$12]*[$Rohstoffmatrix.$I13]-[$Betriebe.H$13]*[$Rohstoffmatrix.$J13]-[$Betriebe.H$14]*[$Rohstoffmatrix.$K13]-[$Betriebe.H$15]*[$Rohstoffmatrix.$L13]-[$Betriebe.H$16]*[$Rohstoffmatrix.$M13]-[$Betriebe.H$17]*[$Rohstoffmatrix.$N13]-[$Betriebe.H$18]*[$Rohstoffmatrix.$O13]-[$Betriebe.H$19]*[$Rohstoffmatrix.$P13]-[$Betriebe.H$20]*[$Rohstoffmatrix.$Q13]-[$Betriebe.H$21]*[$Rohstoffmatrix.$R13]-[$Betriebe.H$22]*[$Rohstoffmatrix.$S13]-[$Betriebe.H$23]*[$Rohstoffmatrix.$T13]-[$Betriebe.H$24]*[$Rohstoffmatrix.$U13]-[$Betriebe.H$25]*[$Rohstoffmatrix.$V13]" office:value-type="float" office:value="0">
            <text:p>0</text:p>
          </table:table-cell>
          <table:table-cell table:formula="of:=[$Betriebe.I16]*[$Waren.$H17]-[$Betriebe.I$6]*[$Rohstoffmatrix.$C13]-[$Betriebe.I$7]*[$Rohstoffmatrix.$D13]-[$Betriebe.I$8]*[$Rohstoffmatrix.$E13]-[$Betriebe.I$9]*[$Rohstoffmatrix.$F13]-[$Betriebe.I$10]*[$Rohstoffmatrix.$G13]-[$Betriebe.I$11]*[$Rohstoffmatrix.$H13]-[$Betriebe.I$12]*[$Rohstoffmatrix.$I13]-[$Betriebe.I$13]*[$Rohstoffmatrix.$J13]-[$Betriebe.I$14]*[$Rohstoffmatrix.$K13]-[$Betriebe.I$15]*[$Rohstoffmatrix.$L13]-[$Betriebe.I$16]*[$Rohstoffmatrix.$M13]-[$Betriebe.I$17]*[$Rohstoffmatrix.$N13]-[$Betriebe.I$18]*[$Rohstoffmatrix.$O13]-[$Betriebe.I$19]*[$Rohstoffmatrix.$P13]-[$Betriebe.I$20]*[$Rohstoffmatrix.$Q13]-[$Betriebe.I$21]*[$Rohstoffmatrix.$R13]-[$Betriebe.I$22]*[$Rohstoffmatrix.$S13]-[$Betriebe.I$23]*[$Rohstoffmatrix.$T13]-[$Betriebe.I$24]*[$Rohstoffmatrix.$U13]-[$Betriebe.I$25]*[$Rohstoffmatrix.$V13]" office:value-type="float" office:value="0">
            <text:p>0</text:p>
          </table:table-cell>
          <table:table-cell table:formula="of:=[$Betriebe.J16]*[$Waren.$H17]-[$Betriebe.J$6]*[$Rohstoffmatrix.$C13]-[$Betriebe.J$7]*[$Rohstoffmatrix.$D13]-[$Betriebe.J$8]*[$Rohstoffmatrix.$E13]-[$Betriebe.J$9]*[$Rohstoffmatrix.$F13]-[$Betriebe.J$10]*[$Rohstoffmatrix.$G13]-[$Betriebe.J$11]*[$Rohstoffmatrix.$H13]-[$Betriebe.J$12]*[$Rohstoffmatrix.$I13]-[$Betriebe.J$13]*[$Rohstoffmatrix.$J13]-[$Betriebe.J$14]*[$Rohstoffmatrix.$K13]-[$Betriebe.J$15]*[$Rohstoffmatrix.$L13]-[$Betriebe.J$16]*[$Rohstoffmatrix.$M13]-[$Betriebe.J$17]*[$Rohstoffmatrix.$N13]-[$Betriebe.J$18]*[$Rohstoffmatrix.$O13]-[$Betriebe.J$19]*[$Rohstoffmatrix.$P13]-[$Betriebe.J$20]*[$Rohstoffmatrix.$Q13]-[$Betriebe.J$21]*[$Rohstoffmatrix.$R13]-[$Betriebe.J$22]*[$Rohstoffmatrix.$S13]-[$Betriebe.J$23]*[$Rohstoffmatrix.$T13]-[$Betriebe.J$24]*[$Rohstoffmatrix.$U13]-[$Betriebe.J$25]*[$Rohstoffmatrix.$V13]" office:value-type="float" office:value="0">
            <text:p>0</text:p>
          </table:table-cell>
          <table:table-cell table:formula="of:=[$Betriebe.K16]*[$Waren.$H17]-[$Betriebe.K$6]*[$Rohstoffmatrix.$C13]-[$Betriebe.K$7]*[$Rohstoffmatrix.$D13]-[$Betriebe.K$8]*[$Rohstoffmatrix.$E13]-[$Betriebe.K$9]*[$Rohstoffmatrix.$F13]-[$Betriebe.K$10]*[$Rohstoffmatrix.$G13]-[$Betriebe.K$11]*[$Rohstoffmatrix.$H13]-[$Betriebe.K$12]*[$Rohstoffmatrix.$I13]-[$Betriebe.K$13]*[$Rohstoffmatrix.$J13]-[$Betriebe.K$14]*[$Rohstoffmatrix.$K13]-[$Betriebe.K$15]*[$Rohstoffmatrix.$L13]-[$Betriebe.K$16]*[$Rohstoffmatrix.$M13]-[$Betriebe.K$17]*[$Rohstoffmatrix.$N13]-[$Betriebe.K$18]*[$Rohstoffmatrix.$O13]-[$Betriebe.K$19]*[$Rohstoffmatrix.$P13]-[$Betriebe.K$20]*[$Rohstoffmatrix.$Q13]-[$Betriebe.K$21]*[$Rohstoffmatrix.$R13]-[$Betriebe.K$22]*[$Rohstoffmatrix.$S13]-[$Betriebe.K$23]*[$Rohstoffmatrix.$T13]-[$Betriebe.K$24]*[$Rohstoffmatrix.$U13]-[$Betriebe.K$25]*[$Rohstoffmatrix.$V13]" office:value-type="float" office:value="0">
            <text:p>0</text:p>
          </table:table-cell>
          <table:table-cell table:formula="of:=[$Betriebe.L16]*[$Waren.$H17]-[$Betriebe.L$6]*[$Rohstoffmatrix.$C13]-[$Betriebe.L$7]*[$Rohstoffmatrix.$D13]-[$Betriebe.L$8]*[$Rohstoffmatrix.$E13]-[$Betriebe.L$9]*[$Rohstoffmatrix.$F13]-[$Betriebe.L$10]*[$Rohstoffmatrix.$G13]-[$Betriebe.L$11]*[$Rohstoffmatrix.$H13]-[$Betriebe.L$12]*[$Rohstoffmatrix.$I13]-[$Betriebe.L$13]*[$Rohstoffmatrix.$J13]-[$Betriebe.L$14]*[$Rohstoffmatrix.$K13]-[$Betriebe.L$15]*[$Rohstoffmatrix.$L13]-[$Betriebe.L$16]*[$Rohstoffmatrix.$M13]-[$Betriebe.L$17]*[$Rohstoffmatrix.$N13]-[$Betriebe.L$18]*[$Rohstoffmatrix.$O13]-[$Betriebe.L$19]*[$Rohstoffmatrix.$P13]-[$Betriebe.L$20]*[$Rohstoffmatrix.$Q13]-[$Betriebe.L$21]*[$Rohstoffmatrix.$R13]-[$Betriebe.L$22]*[$Rohstoffmatrix.$S13]-[$Betriebe.L$23]*[$Rohstoffmatrix.$T13]-[$Betriebe.L$24]*[$Rohstoffmatrix.$U13]-[$Betriebe.L$25]*[$Rohstoffmatrix.$V13]" office:value-type="float" office:value="0">
            <text:p>0</text:p>
          </table:table-cell>
          <table:table-cell table:formula="of:=[$Betriebe.M16]*[$Waren.$H17]-[$Betriebe.M$6]*[$Rohstoffmatrix.$C13]-[$Betriebe.M$7]*[$Rohstoffmatrix.$D13]-[$Betriebe.M$8]*[$Rohstoffmatrix.$E13]-[$Betriebe.M$9]*[$Rohstoffmatrix.$F13]-[$Betriebe.M$10]*[$Rohstoffmatrix.$G13]-[$Betriebe.M$11]*[$Rohstoffmatrix.$H13]-[$Betriebe.M$12]*[$Rohstoffmatrix.$I13]-[$Betriebe.M$13]*[$Rohstoffmatrix.$J13]-[$Betriebe.M$14]*[$Rohstoffmatrix.$K13]-[$Betriebe.M$15]*[$Rohstoffmatrix.$L13]-[$Betriebe.M$16]*[$Rohstoffmatrix.$M13]-[$Betriebe.M$17]*[$Rohstoffmatrix.$N13]-[$Betriebe.M$18]*[$Rohstoffmatrix.$O13]-[$Betriebe.M$19]*[$Rohstoffmatrix.$P13]-[$Betriebe.M$20]*[$Rohstoffmatrix.$Q13]-[$Betriebe.M$21]*[$Rohstoffmatrix.$R13]-[$Betriebe.M$22]*[$Rohstoffmatrix.$S13]-[$Betriebe.M$23]*[$Rohstoffmatrix.$T13]-[$Betriebe.M$24]*[$Rohstoffmatrix.$U13]-[$Betriebe.M$25]*[$Rohstoffmatrix.$V13]" office:value-type="float" office:value="0">
            <text:p>0</text:p>
          </table:table-cell>
          <table:table-cell table:formula="of:=[$Betriebe.N16]*[$Waren.$H17]-[$Betriebe.N$6]*[$Rohstoffmatrix.$C13]-[$Betriebe.N$7]*[$Rohstoffmatrix.$D13]-[$Betriebe.N$8]*[$Rohstoffmatrix.$E13]-[$Betriebe.N$9]*[$Rohstoffmatrix.$F13]-[$Betriebe.N$10]*[$Rohstoffmatrix.$G13]-[$Betriebe.N$11]*[$Rohstoffmatrix.$H13]-[$Betriebe.N$12]*[$Rohstoffmatrix.$I13]-[$Betriebe.N$13]*[$Rohstoffmatrix.$J13]-[$Betriebe.N$14]*[$Rohstoffmatrix.$K13]-[$Betriebe.N$15]*[$Rohstoffmatrix.$L13]-[$Betriebe.N$16]*[$Rohstoffmatrix.$M13]-[$Betriebe.N$17]*[$Rohstoffmatrix.$N13]-[$Betriebe.N$18]*[$Rohstoffmatrix.$O13]-[$Betriebe.N$19]*[$Rohstoffmatrix.$P13]-[$Betriebe.N$20]*[$Rohstoffmatrix.$Q13]-[$Betriebe.N$21]*[$Rohstoffmatrix.$R13]-[$Betriebe.N$22]*[$Rohstoffmatrix.$S13]-[$Betriebe.N$23]*[$Rohstoffmatrix.$T13]-[$Betriebe.N$24]*[$Rohstoffmatrix.$U13]-[$Betriebe.N$25]*[$Rohstoffmatrix.$V13]" office:value-type="float" office:value="55">
            <text:p>55</text:p>
          </table:table-cell>
          <table:table-cell table:formula="of:=[$Betriebe.O16]*[$Waren.$H17]-[$Betriebe.O$6]*[$Rohstoffmatrix.$C13]-[$Betriebe.O$7]*[$Rohstoffmatrix.$D13]-[$Betriebe.O$8]*[$Rohstoffmatrix.$E13]-[$Betriebe.O$9]*[$Rohstoffmatrix.$F13]-[$Betriebe.O$10]*[$Rohstoffmatrix.$G13]-[$Betriebe.O$11]*[$Rohstoffmatrix.$H13]-[$Betriebe.O$12]*[$Rohstoffmatrix.$I13]-[$Betriebe.O$13]*[$Rohstoffmatrix.$J13]-[$Betriebe.O$14]*[$Rohstoffmatrix.$K13]-[$Betriebe.O$15]*[$Rohstoffmatrix.$L13]-[$Betriebe.O$16]*[$Rohstoffmatrix.$M13]-[$Betriebe.O$17]*[$Rohstoffmatrix.$N13]-[$Betriebe.O$18]*[$Rohstoffmatrix.$O13]-[$Betriebe.O$19]*[$Rohstoffmatrix.$P13]-[$Betriebe.O$20]*[$Rohstoffmatrix.$Q13]-[$Betriebe.O$21]*[$Rohstoffmatrix.$R13]-[$Betriebe.O$22]*[$Rohstoffmatrix.$S13]-[$Betriebe.O$23]*[$Rohstoffmatrix.$T13]-[$Betriebe.O$24]*[$Rohstoffmatrix.$U13]-[$Betriebe.O$25]*[$Rohstoffmatrix.$V13]" office:value-type="float" office:value="0">
            <text:p>0</text:p>
          </table:table-cell>
          <table:table-cell table:formula="of:=[$Betriebe.P16]*[$Waren.$H17]-[$Betriebe.P$6]*[$Rohstoffmatrix.$C13]-[$Betriebe.P$7]*[$Rohstoffmatrix.$D13]-[$Betriebe.P$8]*[$Rohstoffmatrix.$E13]-[$Betriebe.P$9]*[$Rohstoffmatrix.$F13]-[$Betriebe.P$10]*[$Rohstoffmatrix.$G13]-[$Betriebe.P$11]*[$Rohstoffmatrix.$H13]-[$Betriebe.P$12]*[$Rohstoffmatrix.$I13]-[$Betriebe.P$13]*[$Rohstoffmatrix.$J13]-[$Betriebe.P$14]*[$Rohstoffmatrix.$K13]-[$Betriebe.P$15]*[$Rohstoffmatrix.$L13]-[$Betriebe.P$16]*[$Rohstoffmatrix.$M13]-[$Betriebe.P$17]*[$Rohstoffmatrix.$N13]-[$Betriebe.P$18]*[$Rohstoffmatrix.$O13]-[$Betriebe.P$19]*[$Rohstoffmatrix.$P13]-[$Betriebe.P$20]*[$Rohstoffmatrix.$Q13]-[$Betriebe.P$21]*[$Rohstoffmatrix.$R13]-[$Betriebe.P$22]*[$Rohstoffmatrix.$S13]-[$Betriebe.P$23]*[$Rohstoffmatrix.$T13]-[$Betriebe.P$24]*[$Rohstoffmatrix.$U13]-[$Betriebe.P$25]*[$Rohstoffmatrix.$V13]" office:value-type="float" office:value="0">
            <text:p>0</text:p>
          </table:table-cell>
          <table:table-cell table:formula="of:=[$Betriebe.Q16]*[$Waren.$H17]-[$Betriebe.Q$6]*[$Rohstoffmatrix.$C13]-[$Betriebe.Q$7]*[$Rohstoffmatrix.$D13]-[$Betriebe.Q$8]*[$Rohstoffmatrix.$E13]-[$Betriebe.Q$9]*[$Rohstoffmatrix.$F13]-[$Betriebe.Q$10]*[$Rohstoffmatrix.$G13]-[$Betriebe.Q$11]*[$Rohstoffmatrix.$H13]-[$Betriebe.Q$12]*[$Rohstoffmatrix.$I13]-[$Betriebe.Q$13]*[$Rohstoffmatrix.$J13]-[$Betriebe.Q$14]*[$Rohstoffmatrix.$K13]-[$Betriebe.Q$15]*[$Rohstoffmatrix.$L13]-[$Betriebe.Q$16]*[$Rohstoffmatrix.$M13]-[$Betriebe.Q$17]*[$Rohstoffmatrix.$N13]-[$Betriebe.Q$18]*[$Rohstoffmatrix.$O13]-[$Betriebe.Q$19]*[$Rohstoffmatrix.$P13]-[$Betriebe.Q$20]*[$Rohstoffmatrix.$Q13]-[$Betriebe.Q$21]*[$Rohstoffmatrix.$R13]-[$Betriebe.Q$22]*[$Rohstoffmatrix.$S13]-[$Betriebe.Q$23]*[$Rohstoffmatrix.$T13]-[$Betriebe.Q$24]*[$Rohstoffmatrix.$U13]-[$Betriebe.Q$25]*[$Rohstoffmatrix.$V13]" office:value-type="float" office:value="0">
            <text:p>0</text:p>
          </table:table-cell>
          <table:table-cell table:formula="of:=[$Betriebe.R16]*[$Waren.$H17]-[$Betriebe.R$6]*[$Rohstoffmatrix.$C13]-[$Betriebe.R$7]*[$Rohstoffmatrix.$D13]-[$Betriebe.R$8]*[$Rohstoffmatrix.$E13]-[$Betriebe.R$9]*[$Rohstoffmatrix.$F13]-[$Betriebe.R$10]*[$Rohstoffmatrix.$G13]-[$Betriebe.R$11]*[$Rohstoffmatrix.$H13]-[$Betriebe.R$12]*[$Rohstoffmatrix.$I13]-[$Betriebe.R$13]*[$Rohstoffmatrix.$J13]-[$Betriebe.R$14]*[$Rohstoffmatrix.$K13]-[$Betriebe.R$15]*[$Rohstoffmatrix.$L13]-[$Betriebe.R$16]*[$Rohstoffmatrix.$M13]-[$Betriebe.R$17]*[$Rohstoffmatrix.$N13]-[$Betriebe.R$18]*[$Rohstoffmatrix.$O13]-[$Betriebe.R$19]*[$Rohstoffmatrix.$P13]-[$Betriebe.R$20]*[$Rohstoffmatrix.$Q13]-[$Betriebe.R$21]*[$Rohstoffmatrix.$R13]-[$Betriebe.R$22]*[$Rohstoffmatrix.$S13]-[$Betriebe.R$23]*[$Rohstoffmatrix.$T13]-[$Betriebe.R$24]*[$Rohstoffmatrix.$U13]-[$Betriebe.R$25]*[$Rohstoffmatrix.$V13]" office:value-type="float" office:value="0">
            <text:p>0</text:p>
          </table:table-cell>
          <table:table-cell table:formula="of:=[$Betriebe.S16]*[$Waren.$H17]-[$Betriebe.S$6]*[$Rohstoffmatrix.$C13]-[$Betriebe.S$7]*[$Rohstoffmatrix.$D13]-[$Betriebe.S$8]*[$Rohstoffmatrix.$E13]-[$Betriebe.S$9]*[$Rohstoffmatrix.$F13]-[$Betriebe.S$10]*[$Rohstoffmatrix.$G13]-[$Betriebe.S$11]*[$Rohstoffmatrix.$H13]-[$Betriebe.S$12]*[$Rohstoffmatrix.$I13]-[$Betriebe.S$13]*[$Rohstoffmatrix.$J13]-[$Betriebe.S$14]*[$Rohstoffmatrix.$K13]-[$Betriebe.S$15]*[$Rohstoffmatrix.$L13]-[$Betriebe.S$16]*[$Rohstoffmatrix.$M13]-[$Betriebe.S$17]*[$Rohstoffmatrix.$N13]-[$Betriebe.S$18]*[$Rohstoffmatrix.$O13]-[$Betriebe.S$19]*[$Rohstoffmatrix.$P13]-[$Betriebe.S$20]*[$Rohstoffmatrix.$Q13]-[$Betriebe.S$21]*[$Rohstoffmatrix.$R13]-[$Betriebe.S$22]*[$Rohstoffmatrix.$S13]-[$Betriebe.S$23]*[$Rohstoffmatrix.$T13]-[$Betriebe.S$24]*[$Rohstoffmatrix.$U13]-[$Betriebe.S$25]*[$Rohstoffmatrix.$V13]" office:value-type="float" office:value="0">
            <text:p>0</text:p>
          </table:table-cell>
          <table:table-cell table:formula="of:=[$Betriebe.T16]*[$Waren.$H17]-[$Betriebe.T$6]*[$Rohstoffmatrix.$C13]-[$Betriebe.T$7]*[$Rohstoffmatrix.$D13]-[$Betriebe.T$8]*[$Rohstoffmatrix.$E13]-[$Betriebe.T$9]*[$Rohstoffmatrix.$F13]-[$Betriebe.T$10]*[$Rohstoffmatrix.$G13]-[$Betriebe.T$11]*[$Rohstoffmatrix.$H13]-[$Betriebe.T$12]*[$Rohstoffmatrix.$I13]-[$Betriebe.T$13]*[$Rohstoffmatrix.$J13]-[$Betriebe.T$14]*[$Rohstoffmatrix.$K13]-[$Betriebe.T$15]*[$Rohstoffmatrix.$L13]-[$Betriebe.T$16]*[$Rohstoffmatrix.$M13]-[$Betriebe.T$17]*[$Rohstoffmatrix.$N13]-[$Betriebe.T$18]*[$Rohstoffmatrix.$O13]-[$Betriebe.T$19]*[$Rohstoffmatrix.$P13]-[$Betriebe.T$20]*[$Rohstoffmatrix.$Q13]-[$Betriebe.T$21]*[$Rohstoffmatrix.$R13]-[$Betriebe.T$22]*[$Rohstoffmatrix.$S13]-[$Betriebe.T$23]*[$Rohstoffmatrix.$T13]-[$Betriebe.T$24]*[$Rohstoffmatrix.$U13]-[$Betriebe.T$25]*[$Rohstoffmatrix.$V13]" office:value-type="float" office:value="0">
            <text:p>0</text:p>
          </table:table-cell>
          <table:table-cell table:formula="of:=[$Betriebe.U16]*[$Waren.$H17]-[$Betriebe.U$6]*[$Rohstoffmatrix.$C13]-[$Betriebe.U$7]*[$Rohstoffmatrix.$D13]-[$Betriebe.U$8]*[$Rohstoffmatrix.$E13]-[$Betriebe.U$9]*[$Rohstoffmatrix.$F13]-[$Betriebe.U$10]*[$Rohstoffmatrix.$G13]-[$Betriebe.U$11]*[$Rohstoffmatrix.$H13]-[$Betriebe.U$12]*[$Rohstoffmatrix.$I13]-[$Betriebe.U$13]*[$Rohstoffmatrix.$J13]-[$Betriebe.U$14]*[$Rohstoffmatrix.$K13]-[$Betriebe.U$15]*[$Rohstoffmatrix.$L13]-[$Betriebe.U$16]*[$Rohstoffmatrix.$M13]-[$Betriebe.U$17]*[$Rohstoffmatrix.$N13]-[$Betriebe.U$18]*[$Rohstoffmatrix.$O13]-[$Betriebe.U$19]*[$Rohstoffmatrix.$P13]-[$Betriebe.U$20]*[$Rohstoffmatrix.$Q13]-[$Betriebe.U$21]*[$Rohstoffmatrix.$R13]-[$Betriebe.U$22]*[$Rohstoffmatrix.$S13]-[$Betriebe.U$23]*[$Rohstoffmatrix.$T13]-[$Betriebe.U$24]*[$Rohstoffmatrix.$U13]-[$Betriebe.U$25]*[$Rohstoffmatrix.$V13]" office:value-type="float" office:value="0">
            <text:p>0</text:p>
          </table:table-cell>
          <table:table-cell table:formula="of:=[$Betriebe.V16]*[$Waren.$H17]-[$Betriebe.V$6]*[$Rohstoffmatrix.$C13]-[$Betriebe.V$7]*[$Rohstoffmatrix.$D13]-[$Betriebe.V$8]*[$Rohstoffmatrix.$E13]-[$Betriebe.V$9]*[$Rohstoffmatrix.$F13]-[$Betriebe.V$10]*[$Rohstoffmatrix.$G13]-[$Betriebe.V$11]*[$Rohstoffmatrix.$H13]-[$Betriebe.V$12]*[$Rohstoffmatrix.$I13]-[$Betriebe.V$13]*[$Rohstoffmatrix.$J13]-[$Betriebe.V$14]*[$Rohstoffmatrix.$K13]-[$Betriebe.V$15]*[$Rohstoffmatrix.$L13]-[$Betriebe.V$16]*[$Rohstoffmatrix.$M13]-[$Betriebe.V$17]*[$Rohstoffmatrix.$N13]-[$Betriebe.V$18]*[$Rohstoffmatrix.$O13]-[$Betriebe.V$19]*[$Rohstoffmatrix.$P13]-[$Betriebe.V$20]*[$Rohstoffmatrix.$Q13]-[$Betriebe.V$21]*[$Rohstoffmatrix.$R13]-[$Betriebe.V$22]*[$Rohstoffmatrix.$S13]-[$Betriebe.V$23]*[$Rohstoffmatrix.$T13]-[$Betriebe.V$24]*[$Rohstoffmatrix.$U13]-[$Betriebe.V$25]*[$Rohstoffmatrix.$V13]" office:value-type="float" office:value="0">
            <text:p>0</text:p>
          </table:table-cell>
          <table:table-cell table:formula="of:=[$Betriebe.W16]*[$Waren.$H17]-[$Betriebe.W$6]*[$Rohstoffmatrix.$C13]-[$Betriebe.W$7]*[$Rohstoffmatrix.$D13]-[$Betriebe.W$8]*[$Rohstoffmatrix.$E13]-[$Betriebe.W$9]*[$Rohstoffmatrix.$F13]-[$Betriebe.W$10]*[$Rohstoffmatrix.$G13]-[$Betriebe.W$11]*[$Rohstoffmatrix.$H13]-[$Betriebe.W$12]*[$Rohstoffmatrix.$I13]-[$Betriebe.W$13]*[$Rohstoffmatrix.$J13]-[$Betriebe.W$14]*[$Rohstoffmatrix.$K13]-[$Betriebe.W$15]*[$Rohstoffmatrix.$L13]-[$Betriebe.W$16]*[$Rohstoffmatrix.$M13]-[$Betriebe.W$17]*[$Rohstoffmatrix.$N13]-[$Betriebe.W$18]*[$Rohstoffmatrix.$O13]-[$Betriebe.W$19]*[$Rohstoffmatrix.$P13]-[$Betriebe.W$20]*[$Rohstoffmatrix.$Q13]-[$Betriebe.W$21]*[$Rohstoffmatrix.$R13]-[$Betriebe.W$22]*[$Rohstoffmatrix.$S13]-[$Betriebe.W$23]*[$Rohstoffmatrix.$T13]-[$Betriebe.W$24]*[$Rohstoffmatrix.$U13]-[$Betriebe.W$25]*[$Rohstoffmatrix.$V13]" office:value-type="float" office:value="0">
            <text:p>0</text:p>
          </table:table-cell>
          <table:table-cell table:formula="of:=[$Betriebe.X16]*[$Waren.$H17]-[$Betriebe.X$6]*[$Rohstoffmatrix.$C13]-[$Betriebe.X$7]*[$Rohstoffmatrix.$D13]-[$Betriebe.X$8]*[$Rohstoffmatrix.$E13]-[$Betriebe.X$9]*[$Rohstoffmatrix.$F13]-[$Betriebe.X$10]*[$Rohstoffmatrix.$G13]-[$Betriebe.X$11]*[$Rohstoffmatrix.$H13]-[$Betriebe.X$12]*[$Rohstoffmatrix.$I13]-[$Betriebe.X$13]*[$Rohstoffmatrix.$J13]-[$Betriebe.X$14]*[$Rohstoffmatrix.$K13]-[$Betriebe.X$15]*[$Rohstoffmatrix.$L13]-[$Betriebe.X$16]*[$Rohstoffmatrix.$M13]-[$Betriebe.X$17]*[$Rohstoffmatrix.$N13]-[$Betriebe.X$18]*[$Rohstoffmatrix.$O13]-[$Betriebe.X$19]*[$Rohstoffmatrix.$P13]-[$Betriebe.X$20]*[$Rohstoffmatrix.$Q13]-[$Betriebe.X$21]*[$Rohstoffmatrix.$R13]-[$Betriebe.X$22]*[$Rohstoffmatrix.$S13]-[$Betriebe.X$23]*[$Rohstoffmatrix.$T13]-[$Betriebe.X$24]*[$Rohstoffmatrix.$U13]-[$Betriebe.X$25]*[$Rohstoffmatrix.$V13]" office:value-type="float" office:value="0">
            <text:p>0</text:p>
          </table:table-cell>
          <table:table-cell table:formula="of:=[$Betriebe.Y16]*[$Waren.$H17]-[$Betriebe.Y$6]*[$Rohstoffmatrix.$C13]-[$Betriebe.Y$7]*[$Rohstoffmatrix.$D13]-[$Betriebe.Y$8]*[$Rohstoffmatrix.$E13]-[$Betriebe.Y$9]*[$Rohstoffmatrix.$F13]-[$Betriebe.Y$10]*[$Rohstoffmatrix.$G13]-[$Betriebe.Y$11]*[$Rohstoffmatrix.$H13]-[$Betriebe.Y$12]*[$Rohstoffmatrix.$I13]-[$Betriebe.Y$13]*[$Rohstoffmatrix.$J13]-[$Betriebe.Y$14]*[$Rohstoffmatrix.$K13]-[$Betriebe.Y$15]*[$Rohstoffmatrix.$L13]-[$Betriebe.Y$16]*[$Rohstoffmatrix.$M13]-[$Betriebe.Y$17]*[$Rohstoffmatrix.$N13]-[$Betriebe.Y$18]*[$Rohstoffmatrix.$O13]-[$Betriebe.Y$19]*[$Rohstoffmatrix.$P13]-[$Betriebe.Y$20]*[$Rohstoffmatrix.$Q13]-[$Betriebe.Y$21]*[$Rohstoffmatrix.$R13]-[$Betriebe.Y$22]*[$Rohstoffmatrix.$S13]-[$Betriebe.Y$23]*[$Rohstoffmatrix.$T13]-[$Betriebe.Y$24]*[$Rohstoffmatrix.$U13]-[$Betriebe.Y$25]*[$Rohstoffmatrix.$V13]" office:value-type="float" office:value="0">
            <text:p>0</text:p>
          </table:table-cell>
          <table:table-cell table:formula="of:=[$Betriebe.Z16]*[$Waren.$H17]-[$Betriebe.Z$6]*[$Rohstoffmatrix.$C13]-[$Betriebe.Z$7]*[$Rohstoffmatrix.$D13]-[$Betriebe.Z$8]*[$Rohstoffmatrix.$E13]-[$Betriebe.Z$9]*[$Rohstoffmatrix.$F13]-[$Betriebe.Z$10]*[$Rohstoffmatrix.$G13]-[$Betriebe.Z$11]*[$Rohstoffmatrix.$H13]-[$Betriebe.Z$12]*[$Rohstoffmatrix.$I13]-[$Betriebe.Z$13]*[$Rohstoffmatrix.$J13]-[$Betriebe.Z$14]*[$Rohstoffmatrix.$K13]-[$Betriebe.Z$15]*[$Rohstoffmatrix.$L13]-[$Betriebe.Z$16]*[$Rohstoffmatrix.$M13]-[$Betriebe.Z$17]*[$Rohstoffmatrix.$N13]-[$Betriebe.Z$18]*[$Rohstoffmatrix.$O13]-[$Betriebe.Z$19]*[$Rohstoffmatrix.$P13]-[$Betriebe.Z$20]*[$Rohstoffmatrix.$Q13]-[$Betriebe.Z$21]*[$Rohstoffmatrix.$R13]-[$Betriebe.Z$22]*[$Rohstoffmatrix.$S13]-[$Betriebe.Z$23]*[$Rohstoffmatrix.$T13]-[$Betriebe.Z$24]*[$Rohstoffmatrix.$U13]-[$Betriebe.Z$25]*[$Rohstoffmatrix.$V13]" office:value-type="float" office:value="0">
            <text:p>0</text:p>
          </table:table-cell>
          <table:table-cell table:formula="of:=[$Betriebe.AA16]*[$Waren.$H17]-[$Betriebe.AA$6]*[$Rohstoffmatrix.$C13]-[$Betriebe.AA$7]*[$Rohstoffmatrix.$D13]-[$Betriebe.AA$8]*[$Rohstoffmatrix.$E13]-[$Betriebe.AA$9]*[$Rohstoffmatrix.$F13]-[$Betriebe.AA$10]*[$Rohstoffmatrix.$G13]-[$Betriebe.AA$11]*[$Rohstoffmatrix.$H13]-[$Betriebe.AA$12]*[$Rohstoffmatrix.$I13]-[$Betriebe.AA$13]*[$Rohstoffmatrix.$J13]-[$Betriebe.AA$14]*[$Rohstoffmatrix.$K13]-[$Betriebe.AA$15]*[$Rohstoffmatrix.$L13]-[$Betriebe.AA$16]*[$Rohstoffmatrix.$M13]-[$Betriebe.AA$17]*[$Rohstoffmatrix.$N13]-[$Betriebe.AA$18]*[$Rohstoffmatrix.$O13]-[$Betriebe.AA$19]*[$Rohstoffmatrix.$P13]-[$Betriebe.AA$20]*[$Rohstoffmatrix.$Q13]-[$Betriebe.AA$21]*[$Rohstoffmatrix.$R13]-[$Betriebe.AA$22]*[$Rohstoffmatrix.$S13]-[$Betriebe.AA$23]*[$Rohstoffmatrix.$T13]-[$Betriebe.AA$24]*[$Rohstoffmatrix.$U13]-[$Betriebe.AA$25]*[$Rohstoffmatrix.$V13]" office:value-type="float" office:value="0">
            <text:p>0</text:p>
          </table:table-cell>
          <table:table-cell table:formula="of:=[$Betriebe.AB16]*[$Waren.$H17]-[$Betriebe.AB$6]*[$Rohstoffmatrix.$C13]-[$Betriebe.AB$7]*[$Rohstoffmatrix.$D13]-[$Betriebe.AB$8]*[$Rohstoffmatrix.$E13]-[$Betriebe.AB$9]*[$Rohstoffmatrix.$F13]-[$Betriebe.AB$10]*[$Rohstoffmatrix.$G13]-[$Betriebe.AB$11]*[$Rohstoffmatrix.$H13]-[$Betriebe.AB$12]*[$Rohstoffmatrix.$I13]-[$Betriebe.AB$13]*[$Rohstoffmatrix.$J13]-[$Betriebe.AB$14]*[$Rohstoffmatrix.$K13]-[$Betriebe.AB$15]*[$Rohstoffmatrix.$L13]-[$Betriebe.AB$16]*[$Rohstoffmatrix.$M13]-[$Betriebe.AB$17]*[$Rohstoffmatrix.$N13]-[$Betriebe.AB$18]*[$Rohstoffmatrix.$O13]-[$Betriebe.AB$19]*[$Rohstoffmatrix.$P13]-[$Betriebe.AB$20]*[$Rohstoffmatrix.$Q13]-[$Betriebe.AB$21]*[$Rohstoffmatrix.$R13]-[$Betriebe.AB$22]*[$Rohstoffmatrix.$S13]-[$Betriebe.AB$23]*[$Rohstoffmatrix.$T13]-[$Betriebe.AB$24]*[$Rohstoffmatrix.$U13]-[$Betriebe.AB$25]*[$Rohstoffmatrix.$V13]" office:value-type="float" office:value="0">
            <text:p>0</text:p>
          </table:table-cell>
          <table:table-cell table:formula="of:=[$Betriebe.AC16]*[$Waren.$H17]-[$Betriebe.AC$6]*[$Rohstoffmatrix.$C13]-[$Betriebe.AC$7]*[$Rohstoffmatrix.$D13]-[$Betriebe.AC$8]*[$Rohstoffmatrix.$E13]-[$Betriebe.AC$9]*[$Rohstoffmatrix.$F13]-[$Betriebe.AC$10]*[$Rohstoffmatrix.$G13]-[$Betriebe.AC$11]*[$Rohstoffmatrix.$H13]-[$Betriebe.AC$12]*[$Rohstoffmatrix.$I13]-[$Betriebe.AC$13]*[$Rohstoffmatrix.$J13]-[$Betriebe.AC$14]*[$Rohstoffmatrix.$K13]-[$Betriebe.AC$15]*[$Rohstoffmatrix.$L13]-[$Betriebe.AC$16]*[$Rohstoffmatrix.$M13]-[$Betriebe.AC$17]*[$Rohstoffmatrix.$N13]-[$Betriebe.AC$18]*[$Rohstoffmatrix.$O13]-[$Betriebe.AC$19]*[$Rohstoffmatrix.$P13]-[$Betriebe.AC$20]*[$Rohstoffmatrix.$Q13]-[$Betriebe.AC$21]*[$Rohstoffmatrix.$R13]-[$Betriebe.AC$22]*[$Rohstoffmatrix.$S13]-[$Betriebe.AC$23]*[$Rohstoffmatrix.$T13]-[$Betriebe.AC$24]*[$Rohstoffmatrix.$U13]-[$Betriebe.AC$25]*[$Rohstoffmatrix.$V13]" office:value-type="float" office:value="0">
            <text:p>0</text:p>
          </table:table-cell>
          <table:table-cell table:formula="of:=[$Betriebe.AD16]*[$Waren.$H17]-[$Betriebe.AD$6]*[$Rohstoffmatrix.$C13]-[$Betriebe.AD$7]*[$Rohstoffmatrix.$D13]-[$Betriebe.AD$8]*[$Rohstoffmatrix.$E13]-[$Betriebe.AD$9]*[$Rohstoffmatrix.$F13]-[$Betriebe.AD$10]*[$Rohstoffmatrix.$G13]-[$Betriebe.AD$11]*[$Rohstoffmatrix.$H13]-[$Betriebe.AD$12]*[$Rohstoffmatrix.$I13]-[$Betriebe.AD$13]*[$Rohstoffmatrix.$J13]-[$Betriebe.AD$14]*[$Rohstoffmatrix.$K13]-[$Betriebe.AD$15]*[$Rohstoffmatrix.$L13]-[$Betriebe.AD$16]*[$Rohstoffmatrix.$M13]-[$Betriebe.AD$17]*[$Rohstoffmatrix.$N13]-[$Betriebe.AD$18]*[$Rohstoffmatrix.$O13]-[$Betriebe.AD$19]*[$Rohstoffmatrix.$P13]-[$Betriebe.AD$20]*[$Rohstoffmatrix.$Q13]-[$Betriebe.AD$21]*[$Rohstoffmatrix.$R13]-[$Betriebe.AD$22]*[$Rohstoffmatrix.$S13]-[$Betriebe.AD$23]*[$Rohstoffmatrix.$T13]-[$Betriebe.AD$24]*[$Rohstoffmatrix.$U13]-[$Betriebe.AD$25]*[$Rohstoffmatrix.$V13]" office:value-type="float" office:value="0">
            <text:p>0</text:p>
          </table:table-cell>
          <table:table-cell table:formula="of:=[$Betriebe.AE16]*[$Waren.$H17]-[$Betriebe.AE$6]*[$Rohstoffmatrix.$C13]-[$Betriebe.AE$7]*[$Rohstoffmatrix.$D13]-[$Betriebe.AE$8]*[$Rohstoffmatrix.$E13]-[$Betriebe.AE$9]*[$Rohstoffmatrix.$F13]-[$Betriebe.AE$10]*[$Rohstoffmatrix.$G13]-[$Betriebe.AE$11]*[$Rohstoffmatrix.$H13]-[$Betriebe.AE$12]*[$Rohstoffmatrix.$I13]-[$Betriebe.AE$13]*[$Rohstoffmatrix.$J13]-[$Betriebe.AE$14]*[$Rohstoffmatrix.$K13]-[$Betriebe.AE$15]*[$Rohstoffmatrix.$L13]-[$Betriebe.AE$16]*[$Rohstoffmatrix.$M13]-[$Betriebe.AE$17]*[$Rohstoffmatrix.$N13]-[$Betriebe.AE$18]*[$Rohstoffmatrix.$O13]-[$Betriebe.AE$19]*[$Rohstoffmatrix.$P13]-[$Betriebe.AE$20]*[$Rohstoffmatrix.$Q13]-[$Betriebe.AE$21]*[$Rohstoffmatrix.$R13]-[$Betriebe.AE$22]*[$Rohstoffmatrix.$S13]-[$Betriebe.AE$23]*[$Rohstoffmatrix.$T13]-[$Betriebe.AE$24]*[$Rohstoffmatrix.$U13]-[$Betriebe.AE$25]*[$Rohstoffmatrix.$V13]" office:value-type="float" office:value="0">
            <text:p>0</text:p>
          </table:table-cell>
          <table:table-cell table:formula="of:=[$Betriebe.AF16]*[$Waren.$H17]-[$Betriebe.AF$6]*[$Rohstoffmatrix.$C13]-[$Betriebe.AF$7]*[$Rohstoffmatrix.$D13]-[$Betriebe.AF$8]*[$Rohstoffmatrix.$E13]-[$Betriebe.AF$9]*[$Rohstoffmatrix.$F13]-[$Betriebe.AF$10]*[$Rohstoffmatrix.$G13]-[$Betriebe.AF$11]*[$Rohstoffmatrix.$H13]-[$Betriebe.AF$12]*[$Rohstoffmatrix.$I13]-[$Betriebe.AF$13]*[$Rohstoffmatrix.$J13]-[$Betriebe.AF$14]*[$Rohstoffmatrix.$K13]-[$Betriebe.AF$15]*[$Rohstoffmatrix.$L13]-[$Betriebe.AF$16]*[$Rohstoffmatrix.$M13]-[$Betriebe.AF$17]*[$Rohstoffmatrix.$N13]-[$Betriebe.AF$18]*[$Rohstoffmatrix.$O13]-[$Betriebe.AF$19]*[$Rohstoffmatrix.$P13]-[$Betriebe.AF$20]*[$Rohstoffmatrix.$Q13]-[$Betriebe.AF$21]*[$Rohstoffmatrix.$R13]-[$Betriebe.AF$22]*[$Rohstoffmatrix.$S13]-[$Betriebe.AF$23]*[$Rohstoffmatrix.$T13]-[$Betriebe.AF$24]*[$Rohstoffmatrix.$U13]-[$Betriebe.AF$25]*[$Rohstoffmatrix.$V13]" office:value-type="float" office:value="0">
            <text:p>0</text:p>
          </table:table-cell>
          <table:table-cell table:formula="of:=[$Betriebe.AG16]*[$Waren.$H17]-[$Betriebe.AG$6]*[$Rohstoffmatrix.$C13]-[$Betriebe.AG$7]*[$Rohstoffmatrix.$D13]-[$Betriebe.AG$8]*[$Rohstoffmatrix.$E13]-[$Betriebe.AG$9]*[$Rohstoffmatrix.$F13]-[$Betriebe.AG$10]*[$Rohstoffmatrix.$G13]-[$Betriebe.AG$11]*[$Rohstoffmatrix.$H13]-[$Betriebe.AG$12]*[$Rohstoffmatrix.$I13]-[$Betriebe.AG$13]*[$Rohstoffmatrix.$J13]-[$Betriebe.AG$14]*[$Rohstoffmatrix.$K13]-[$Betriebe.AG$15]*[$Rohstoffmatrix.$L13]-[$Betriebe.AG$16]*[$Rohstoffmatrix.$M13]-[$Betriebe.AG$17]*[$Rohstoffmatrix.$N13]-[$Betriebe.AG$18]*[$Rohstoffmatrix.$O13]-[$Betriebe.AG$19]*[$Rohstoffmatrix.$P13]-[$Betriebe.AG$20]*[$Rohstoffmatrix.$Q13]-[$Betriebe.AG$21]*[$Rohstoffmatrix.$R13]-[$Betriebe.AG$22]*[$Rohstoffmatrix.$S13]-[$Betriebe.AG$23]*[$Rohstoffmatrix.$T13]-[$Betriebe.AG$24]*[$Rohstoffmatrix.$U13]-[$Betriebe.AG$25]*[$Rohstoffmatrix.$V13]" office:value-type="float" office:value="0">
            <text:p>0</text:p>
          </table:table-cell>
          <table:table-cell table:formula="of:=[$Betriebe.AH16]*[$Waren.$H17]-[$Betriebe.AH$6]*[$Rohstoffmatrix.$C13]-[$Betriebe.AH$7]*[$Rohstoffmatrix.$D13]-[$Betriebe.AH$8]*[$Rohstoffmatrix.$E13]-[$Betriebe.AH$9]*[$Rohstoffmatrix.$F13]-[$Betriebe.AH$10]*[$Rohstoffmatrix.$G13]-[$Betriebe.AH$11]*[$Rohstoffmatrix.$H13]-[$Betriebe.AH$12]*[$Rohstoffmatrix.$I13]-[$Betriebe.AH$13]*[$Rohstoffmatrix.$J13]-[$Betriebe.AH$14]*[$Rohstoffmatrix.$K13]-[$Betriebe.AH$15]*[$Rohstoffmatrix.$L13]-[$Betriebe.AH$16]*[$Rohstoffmatrix.$M13]-[$Betriebe.AH$17]*[$Rohstoffmatrix.$N13]-[$Betriebe.AH$18]*[$Rohstoffmatrix.$O13]-[$Betriebe.AH$19]*[$Rohstoffmatrix.$P13]-[$Betriebe.AH$20]*[$Rohstoffmatrix.$Q13]-[$Betriebe.AH$21]*[$Rohstoffmatrix.$R13]-[$Betriebe.AH$22]*[$Rohstoffmatrix.$S13]-[$Betriebe.AH$23]*[$Rohstoffmatrix.$T13]-[$Betriebe.AH$24]*[$Rohstoffmatrix.$U13]-[$Betriebe.AH$25]*[$Rohstoffmatrix.$V13]" office:value-type="float" office:value="0">
            <text:p>0</text:p>
          </table:table-cell>
          <table:table-cell table:formula="of:=[$Betriebe.AI16]*[$Waren.$H17]-[$Betriebe.AI$6]*[$Rohstoffmatrix.$C13]-[$Betriebe.AI$7]*[$Rohstoffmatrix.$D13]-[$Betriebe.AI$8]*[$Rohstoffmatrix.$E13]-[$Betriebe.AI$9]*[$Rohstoffmatrix.$F13]-[$Betriebe.AI$10]*[$Rohstoffmatrix.$G13]-[$Betriebe.AI$11]*[$Rohstoffmatrix.$H13]-[$Betriebe.AI$12]*[$Rohstoffmatrix.$I13]-[$Betriebe.AI$13]*[$Rohstoffmatrix.$J13]-[$Betriebe.AI$14]*[$Rohstoffmatrix.$K13]-[$Betriebe.AI$15]*[$Rohstoffmatrix.$L13]-[$Betriebe.AI$16]*[$Rohstoffmatrix.$M13]-[$Betriebe.AI$17]*[$Rohstoffmatrix.$N13]-[$Betriebe.AI$18]*[$Rohstoffmatrix.$O13]-[$Betriebe.AI$19]*[$Rohstoffmatrix.$P13]-[$Betriebe.AI$20]*[$Rohstoffmatrix.$Q13]-[$Betriebe.AI$21]*[$Rohstoffmatrix.$R13]-[$Betriebe.AI$22]*[$Rohstoffmatrix.$S13]-[$Betriebe.AI$23]*[$Rohstoffmatrix.$T13]-[$Betriebe.AI$24]*[$Rohstoffmatrix.$U13]-[$Betriebe.AI$25]*[$Rohstoffmatrix.$V13]" office:value-type="float" office:value="0">
            <text:p>0</text:p>
          </table:table-cell>
          <table:table-cell table:formula="of:=[$Betriebe.AJ16]*[$Waren.$H17]-[$Betriebe.AJ$6]*[$Rohstoffmatrix.$C13]-[$Betriebe.AJ$7]*[$Rohstoffmatrix.$D13]-[$Betriebe.AJ$8]*[$Rohstoffmatrix.$E13]-[$Betriebe.AJ$9]*[$Rohstoffmatrix.$F13]-[$Betriebe.AJ$10]*[$Rohstoffmatrix.$G13]-[$Betriebe.AJ$11]*[$Rohstoffmatrix.$H13]-[$Betriebe.AJ$12]*[$Rohstoffmatrix.$I13]-[$Betriebe.AJ$13]*[$Rohstoffmatrix.$J13]-[$Betriebe.AJ$14]*[$Rohstoffmatrix.$K13]-[$Betriebe.AJ$15]*[$Rohstoffmatrix.$L13]-[$Betriebe.AJ$16]*[$Rohstoffmatrix.$M13]-[$Betriebe.AJ$17]*[$Rohstoffmatrix.$N13]-[$Betriebe.AJ$18]*[$Rohstoffmatrix.$O13]-[$Betriebe.AJ$19]*[$Rohstoffmatrix.$P13]-[$Betriebe.AJ$20]*[$Rohstoffmatrix.$Q13]-[$Betriebe.AJ$21]*[$Rohstoffmatrix.$R13]-[$Betriebe.AJ$22]*[$Rohstoffmatrix.$S13]-[$Betriebe.AJ$23]*[$Rohstoffmatrix.$T13]-[$Betriebe.AJ$24]*[$Rohstoffmatrix.$U13]-[$Betriebe.AJ$25]*[$Rohstoffmatrix.$V13]" office:value-type="float" office:value="0">
            <text:p>0</text:p>
          </table:table-cell>
          <table:table-cell table:formula="of:=[$Betriebe.AK16]*[$Waren.$H17]-[$Betriebe.AK$6]*[$Rohstoffmatrix.$C13]-[$Betriebe.AK$7]*[$Rohstoffmatrix.$D13]-[$Betriebe.AK$8]*[$Rohstoffmatrix.$E13]-[$Betriebe.AK$9]*[$Rohstoffmatrix.$F13]-[$Betriebe.AK$10]*[$Rohstoffmatrix.$G13]-[$Betriebe.AK$11]*[$Rohstoffmatrix.$H13]-[$Betriebe.AK$12]*[$Rohstoffmatrix.$I13]-[$Betriebe.AK$13]*[$Rohstoffmatrix.$J13]-[$Betriebe.AK$14]*[$Rohstoffmatrix.$K13]-[$Betriebe.AK$15]*[$Rohstoffmatrix.$L13]-[$Betriebe.AK$16]*[$Rohstoffmatrix.$M13]-[$Betriebe.AK$17]*[$Rohstoffmatrix.$N13]-[$Betriebe.AK$18]*[$Rohstoffmatrix.$O13]-[$Betriebe.AK$19]*[$Rohstoffmatrix.$P13]-[$Betriebe.AK$20]*[$Rohstoffmatrix.$Q13]-[$Betriebe.AK$21]*[$Rohstoffmatrix.$R13]-[$Betriebe.AK$22]*[$Rohstoffmatrix.$S13]-[$Betriebe.AK$23]*[$Rohstoffmatrix.$T13]-[$Betriebe.AK$24]*[$Rohstoffmatrix.$U13]-[$Betriebe.AK$25]*[$Rohstoffmatrix.$V13]" office:value-type="float" office:value="0">
            <text:p>0</text:p>
          </table:table-cell>
          <table:table-cell table:formula="of:=[$Betriebe.AL16]*[$Waren.$H17]-[$Betriebe.AL$6]*[$Rohstoffmatrix.$C13]-[$Betriebe.AL$7]*[$Rohstoffmatrix.$D13]-[$Betriebe.AL$8]*[$Rohstoffmatrix.$E13]-[$Betriebe.AL$9]*[$Rohstoffmatrix.$F13]-[$Betriebe.AL$10]*[$Rohstoffmatrix.$G13]-[$Betriebe.AL$11]*[$Rohstoffmatrix.$H13]-[$Betriebe.AL$12]*[$Rohstoffmatrix.$I13]-[$Betriebe.AL$13]*[$Rohstoffmatrix.$J13]-[$Betriebe.AL$14]*[$Rohstoffmatrix.$K13]-[$Betriebe.AL$15]*[$Rohstoffmatrix.$L13]-[$Betriebe.AL$16]*[$Rohstoffmatrix.$M13]-[$Betriebe.AL$17]*[$Rohstoffmatrix.$N13]-[$Betriebe.AL$18]*[$Rohstoffmatrix.$O13]-[$Betriebe.AL$19]*[$Rohstoffmatrix.$P13]-[$Betriebe.AL$20]*[$Rohstoffmatrix.$Q13]-[$Betriebe.AL$21]*[$Rohstoffmatrix.$R13]-[$Betriebe.AL$22]*[$Rohstoffmatrix.$S13]-[$Betriebe.AL$23]*[$Rohstoffmatrix.$T13]-[$Betriebe.AL$24]*[$Rohstoffmatrix.$U13]-[$Betriebe.AL$25]*[$Rohstoffmatrix.$V13]" office:value-type="float" office:value="0">
            <text:p>0</text:p>
          </table:table-cell>
          <table:table-cell table:formula="of:=[$Betriebe.AM16]*[$Waren.$H17]-[$Betriebe.AM$6]*[$Rohstoffmatrix.$C13]-[$Betriebe.AM$7]*[$Rohstoffmatrix.$D13]-[$Betriebe.AM$8]*[$Rohstoffmatrix.$E13]-[$Betriebe.AM$9]*[$Rohstoffmatrix.$F13]-[$Betriebe.AM$10]*[$Rohstoffmatrix.$G13]-[$Betriebe.AM$11]*[$Rohstoffmatrix.$H13]-[$Betriebe.AM$12]*[$Rohstoffmatrix.$I13]-[$Betriebe.AM$13]*[$Rohstoffmatrix.$J13]-[$Betriebe.AM$14]*[$Rohstoffmatrix.$K13]-[$Betriebe.AM$15]*[$Rohstoffmatrix.$L13]-[$Betriebe.AM$16]*[$Rohstoffmatrix.$M13]-[$Betriebe.AM$17]*[$Rohstoffmatrix.$N13]-[$Betriebe.AM$18]*[$Rohstoffmatrix.$O13]-[$Betriebe.AM$19]*[$Rohstoffmatrix.$P13]-[$Betriebe.AM$20]*[$Rohstoffmatrix.$Q13]-[$Betriebe.AM$21]*[$Rohstoffmatrix.$R13]-[$Betriebe.AM$22]*[$Rohstoffmatrix.$S13]-[$Betriebe.AM$23]*[$Rohstoffmatrix.$T13]-[$Betriebe.AM$24]*[$Rohstoffmatrix.$U13]-[$Betriebe.AM$25]*[$Rohstoffmatrix.$V13]" office:value-type="float" office:value="0">
            <text:p>0</text:p>
          </table:table-cell>
          <table:table-cell table:formula="of:=[$Betriebe.AN16]*[$Waren.$H17]-[$Betriebe.AN$6]*[$Rohstoffmatrix.$C13]-[$Betriebe.AN$7]*[$Rohstoffmatrix.$D13]-[$Betriebe.AN$8]*[$Rohstoffmatrix.$E13]-[$Betriebe.AN$9]*[$Rohstoffmatrix.$F13]-[$Betriebe.AN$10]*[$Rohstoffmatrix.$G13]-[$Betriebe.AN$11]*[$Rohstoffmatrix.$H13]-[$Betriebe.AN$12]*[$Rohstoffmatrix.$I13]-[$Betriebe.AN$13]*[$Rohstoffmatrix.$J13]-[$Betriebe.AN$14]*[$Rohstoffmatrix.$K13]-[$Betriebe.AN$15]*[$Rohstoffmatrix.$L13]-[$Betriebe.AN$16]*[$Rohstoffmatrix.$M13]-[$Betriebe.AN$17]*[$Rohstoffmatrix.$N13]-[$Betriebe.AN$18]*[$Rohstoffmatrix.$O13]-[$Betriebe.AN$19]*[$Rohstoffmatrix.$P13]-[$Betriebe.AN$20]*[$Rohstoffmatrix.$Q13]-[$Betriebe.AN$21]*[$Rohstoffmatrix.$R13]-[$Betriebe.AN$22]*[$Rohstoffmatrix.$S13]-[$Betriebe.AN$23]*[$Rohstoffmatrix.$T13]-[$Betriebe.AN$24]*[$Rohstoffmatrix.$U13]-[$Betriebe.AN$25]*[$Rohstoffmatrix.$V13]" office:value-type="float" office:value="0">
            <text:p>0</text:p>
          </table:table-cell>
          <table:table-cell table:formula="of:=[$Betriebe.AO16]*[$Waren.$H17]-[$Betriebe.AO$6]*[$Rohstoffmatrix.$C13]-[$Betriebe.AO$7]*[$Rohstoffmatrix.$D13]-[$Betriebe.AO$8]*[$Rohstoffmatrix.$E13]-[$Betriebe.AO$9]*[$Rohstoffmatrix.$F13]-[$Betriebe.AO$10]*[$Rohstoffmatrix.$G13]-[$Betriebe.AO$11]*[$Rohstoffmatrix.$H13]-[$Betriebe.AO$12]*[$Rohstoffmatrix.$I13]-[$Betriebe.AO$13]*[$Rohstoffmatrix.$J13]-[$Betriebe.AO$14]*[$Rohstoffmatrix.$K13]-[$Betriebe.AO$15]*[$Rohstoffmatrix.$L13]-[$Betriebe.AO$16]*[$Rohstoffmatrix.$M13]-[$Betriebe.AO$17]*[$Rohstoffmatrix.$N13]-[$Betriebe.AO$18]*[$Rohstoffmatrix.$O13]-[$Betriebe.AO$19]*[$Rohstoffmatrix.$P13]-[$Betriebe.AO$20]*[$Rohstoffmatrix.$Q13]-[$Betriebe.AO$21]*[$Rohstoffmatrix.$R13]-[$Betriebe.AO$22]*[$Rohstoffmatrix.$S13]-[$Betriebe.AO$23]*[$Rohstoffmatrix.$T13]-[$Betriebe.AO$24]*[$Rohstoffmatrix.$U13]-[$Betriebe.AO$25]*[$Rohstoffmatrix.$V13]" office:value-type="float" office:value="0">
            <text:p>0</text:p>
          </table:table-cell>
          <table:table-cell table:formula="of:=[$Betriebe.AP16]*[$Waren.$H17]-[$Betriebe.AP$6]*[$Rohstoffmatrix.$C13]-[$Betriebe.AP$7]*[$Rohstoffmatrix.$D13]-[$Betriebe.AP$8]*[$Rohstoffmatrix.$E13]-[$Betriebe.AP$9]*[$Rohstoffmatrix.$F13]-[$Betriebe.AP$10]*[$Rohstoffmatrix.$G13]-[$Betriebe.AP$11]*[$Rohstoffmatrix.$H13]-[$Betriebe.AP$12]*[$Rohstoffmatrix.$I13]-[$Betriebe.AP$13]*[$Rohstoffmatrix.$J13]-[$Betriebe.AP$14]*[$Rohstoffmatrix.$K13]-[$Betriebe.AP$15]*[$Rohstoffmatrix.$L13]-[$Betriebe.AP$16]*[$Rohstoffmatrix.$M13]-[$Betriebe.AP$17]*[$Rohstoffmatrix.$N13]-[$Betriebe.AP$18]*[$Rohstoffmatrix.$O13]-[$Betriebe.AP$19]*[$Rohstoffmatrix.$P13]-[$Betriebe.AP$20]*[$Rohstoffmatrix.$Q13]-[$Betriebe.AP$21]*[$Rohstoffmatrix.$R13]-[$Betriebe.AP$22]*[$Rohstoffmatrix.$S13]-[$Betriebe.AP$23]*[$Rohstoffmatrix.$T13]-[$Betriebe.AP$24]*[$Rohstoffmatrix.$U13]-[$Betriebe.AP$25]*[$Rohstoffmatrix.$V13]" office:value-type="float" office:value="0">
            <text:p>0</text:p>
          </table:table-cell>
          <table:table-cell table:formula="of:=[$Betriebe.AQ16]*[$Waren.$H17]-[$Betriebe.AQ$6]*[$Rohstoffmatrix.$C13]-[$Betriebe.AQ$7]*[$Rohstoffmatrix.$D13]-[$Betriebe.AQ$8]*[$Rohstoffmatrix.$E13]-[$Betriebe.AQ$9]*[$Rohstoffmatrix.$F13]-[$Betriebe.AQ$10]*[$Rohstoffmatrix.$G13]-[$Betriebe.AQ$11]*[$Rohstoffmatrix.$H13]-[$Betriebe.AQ$12]*[$Rohstoffmatrix.$I13]-[$Betriebe.AQ$13]*[$Rohstoffmatrix.$J13]-[$Betriebe.AQ$14]*[$Rohstoffmatrix.$K13]-[$Betriebe.AQ$15]*[$Rohstoffmatrix.$L13]-[$Betriebe.AQ$16]*[$Rohstoffmatrix.$M13]-[$Betriebe.AQ$17]*[$Rohstoffmatrix.$N13]-[$Betriebe.AQ$18]*[$Rohstoffmatrix.$O13]-[$Betriebe.AQ$19]*[$Rohstoffmatrix.$P13]-[$Betriebe.AQ$20]*[$Rohstoffmatrix.$Q13]-[$Betriebe.AQ$21]*[$Rohstoffmatrix.$R13]-[$Betriebe.AQ$22]*[$Rohstoffmatrix.$S13]-[$Betriebe.AQ$23]*[$Rohstoffmatrix.$T13]-[$Betriebe.AQ$24]*[$Rohstoffmatrix.$U13]-[$Betriebe.AQ$25]*[$Rohstoffmatrix.$V13]" office:value-type="float" office:value="0">
            <text:p>0</text:p>
          </table:table-cell>
          <table:table-cell table:number-columns-repeated="981"/>
        </table:table-row>
        <table:table-row table:style-name="ro8">
          <table:table-cell table:style-name="ce4" office:value-type="float" office:value="11">
            <text:p>11</text:p>
          </table:table-cell>
          <table:table-cell table:style-name="ce4" table:formula="of:=INDEX([$Waren.$F$7:.$F$26];[.A17]+1)" office:value-type="string" office:string-value="Bier">
            <text:p>Bier</text:p>
          </table:table-cell>
          <table:table-cell table:style-name="ce4" table:formula="of:=SUM([.D17:.AQ17])" office:value-type="float" office:value="165">
            <text:p>165</text:p>
          </table:table-cell>
          <table:table-cell table:style-name="ce4" table:formula="of:=[$Betriebe.D17]*[$Waren.$H18]-[$Betriebe.D$6]*[$Rohstoffmatrix.$C14]-[$Betriebe.D$7]*[$Rohstoffmatrix.$D14]-[$Betriebe.D$8]*[$Rohstoffmatrix.$E14]-[$Betriebe.D$9]*[$Rohstoffmatrix.$F14]-[$Betriebe.D$10]*[$Rohstoffmatrix.$G14]-[$Betriebe.D$11]*[$Rohstoffmatrix.$H14]-[$Betriebe.D$12]*[$Rohstoffmatrix.$I14]-[$Betriebe.D$13]*[$Rohstoffmatrix.$J14]-[$Betriebe.D$14]*[$Rohstoffmatrix.$K14]-[$Betriebe.D$15]*[$Rohstoffmatrix.$L14]-[$Betriebe.D$16]*[$Rohstoffmatrix.$M14]-[$Betriebe.D$17]*[$Rohstoffmatrix.$N14]-[$Betriebe.D$18]*[$Rohstoffmatrix.$O14]-[$Betriebe.D$19]*[$Rohstoffmatrix.$P14]-[$Betriebe.D$20]*[$Rohstoffmatrix.$Q14]-[$Betriebe.D$21]*[$Rohstoffmatrix.$R14]-[$Betriebe.D$22]*[$Rohstoffmatrix.$S14]-[$Betriebe.D$23]*[$Rohstoffmatrix.$T14]-[$Betriebe.D$24]*[$Rohstoffmatrix.$U14]-[$Betriebe.D$25]*[$Rohstoffmatrix.$V14]" office:value-type="float" office:value="0">
            <text:p>0</text:p>
          </table:table-cell>
          <table:table-cell table:style-name="ce4" table:formula="of:=[$Betriebe.E17]*[$Waren.$H18]-[$Betriebe.E$6]*[$Rohstoffmatrix.$C14]-[$Betriebe.E$7]*[$Rohstoffmatrix.$D14]-[$Betriebe.E$8]*[$Rohstoffmatrix.$E14]-[$Betriebe.E$9]*[$Rohstoffmatrix.$F14]-[$Betriebe.E$10]*[$Rohstoffmatrix.$G14]-[$Betriebe.E$11]*[$Rohstoffmatrix.$H14]-[$Betriebe.E$12]*[$Rohstoffmatrix.$I14]-[$Betriebe.E$13]*[$Rohstoffmatrix.$J14]-[$Betriebe.E$14]*[$Rohstoffmatrix.$K14]-[$Betriebe.E$15]*[$Rohstoffmatrix.$L14]-[$Betriebe.E$16]*[$Rohstoffmatrix.$M14]-[$Betriebe.E$17]*[$Rohstoffmatrix.$N14]-[$Betriebe.E$18]*[$Rohstoffmatrix.$O14]-[$Betriebe.E$19]*[$Rohstoffmatrix.$P14]-[$Betriebe.E$20]*[$Rohstoffmatrix.$Q14]-[$Betriebe.E$21]*[$Rohstoffmatrix.$R14]-[$Betriebe.E$22]*[$Rohstoffmatrix.$S14]-[$Betriebe.E$23]*[$Rohstoffmatrix.$T14]-[$Betriebe.E$24]*[$Rohstoffmatrix.$U14]-[$Betriebe.E$25]*[$Rohstoffmatrix.$V14]" office:value-type="float" office:value="0">
            <text:p>0</text:p>
          </table:table-cell>
          <table:table-cell table:style-name="ce4" table:formula="of:=[$Betriebe.F17]*[$Waren.$H18]-[$Betriebe.F$6]*[$Rohstoffmatrix.$C14]-[$Betriebe.F$7]*[$Rohstoffmatrix.$D14]-[$Betriebe.F$8]*[$Rohstoffmatrix.$E14]-[$Betriebe.F$9]*[$Rohstoffmatrix.$F14]-[$Betriebe.F$10]*[$Rohstoffmatrix.$G14]-[$Betriebe.F$11]*[$Rohstoffmatrix.$H14]-[$Betriebe.F$12]*[$Rohstoffmatrix.$I14]-[$Betriebe.F$13]*[$Rohstoffmatrix.$J14]-[$Betriebe.F$14]*[$Rohstoffmatrix.$K14]-[$Betriebe.F$15]*[$Rohstoffmatrix.$L14]-[$Betriebe.F$16]*[$Rohstoffmatrix.$M14]-[$Betriebe.F$17]*[$Rohstoffmatrix.$N14]-[$Betriebe.F$18]*[$Rohstoffmatrix.$O14]-[$Betriebe.F$19]*[$Rohstoffmatrix.$P14]-[$Betriebe.F$20]*[$Rohstoffmatrix.$Q14]-[$Betriebe.F$21]*[$Rohstoffmatrix.$R14]-[$Betriebe.F$22]*[$Rohstoffmatrix.$S14]-[$Betriebe.F$23]*[$Rohstoffmatrix.$T14]-[$Betriebe.F$24]*[$Rohstoffmatrix.$U14]-[$Betriebe.F$25]*[$Rohstoffmatrix.$V14]" office:value-type="float" office:value="0">
            <text:p>0</text:p>
          </table:table-cell>
          <table:table-cell table:style-name="ce4" table:formula="of:=[$Betriebe.G17]*[$Waren.$H18]-[$Betriebe.G$6]*[$Rohstoffmatrix.$C14]-[$Betriebe.G$7]*[$Rohstoffmatrix.$D14]-[$Betriebe.G$8]*[$Rohstoffmatrix.$E14]-[$Betriebe.G$9]*[$Rohstoffmatrix.$F14]-[$Betriebe.G$10]*[$Rohstoffmatrix.$G14]-[$Betriebe.G$11]*[$Rohstoffmatrix.$H14]-[$Betriebe.G$12]*[$Rohstoffmatrix.$I14]-[$Betriebe.G$13]*[$Rohstoffmatrix.$J14]-[$Betriebe.G$14]*[$Rohstoffmatrix.$K14]-[$Betriebe.G$15]*[$Rohstoffmatrix.$L14]-[$Betriebe.G$16]*[$Rohstoffmatrix.$M14]-[$Betriebe.G$17]*[$Rohstoffmatrix.$N14]-[$Betriebe.G$18]*[$Rohstoffmatrix.$O14]-[$Betriebe.G$19]*[$Rohstoffmatrix.$P14]-[$Betriebe.G$20]*[$Rohstoffmatrix.$Q14]-[$Betriebe.G$21]*[$Rohstoffmatrix.$R14]-[$Betriebe.G$22]*[$Rohstoffmatrix.$S14]-[$Betriebe.G$23]*[$Rohstoffmatrix.$T14]-[$Betriebe.G$24]*[$Rohstoffmatrix.$U14]-[$Betriebe.G$25]*[$Rohstoffmatrix.$V14]" office:value-type="float" office:value="0">
            <text:p>0</text:p>
          </table:table-cell>
          <table:table-cell table:style-name="ce4" table:formula="of:=[$Betriebe.H17]*[$Waren.$H18]-[$Betriebe.H$6]*[$Rohstoffmatrix.$C14]-[$Betriebe.H$7]*[$Rohstoffmatrix.$D14]-[$Betriebe.H$8]*[$Rohstoffmatrix.$E14]-[$Betriebe.H$9]*[$Rohstoffmatrix.$F14]-[$Betriebe.H$10]*[$Rohstoffmatrix.$G14]-[$Betriebe.H$11]*[$Rohstoffmatrix.$H14]-[$Betriebe.H$12]*[$Rohstoffmatrix.$I14]-[$Betriebe.H$13]*[$Rohstoffmatrix.$J14]-[$Betriebe.H$14]*[$Rohstoffmatrix.$K14]-[$Betriebe.H$15]*[$Rohstoffmatrix.$L14]-[$Betriebe.H$16]*[$Rohstoffmatrix.$M14]-[$Betriebe.H$17]*[$Rohstoffmatrix.$N14]-[$Betriebe.H$18]*[$Rohstoffmatrix.$O14]-[$Betriebe.H$19]*[$Rohstoffmatrix.$P14]-[$Betriebe.H$20]*[$Rohstoffmatrix.$Q14]-[$Betriebe.H$21]*[$Rohstoffmatrix.$R14]-[$Betriebe.H$22]*[$Rohstoffmatrix.$S14]-[$Betriebe.H$23]*[$Rohstoffmatrix.$T14]-[$Betriebe.H$24]*[$Rohstoffmatrix.$U14]-[$Betriebe.H$25]*[$Rohstoffmatrix.$V14]" office:value-type="float" office:value="0">
            <text:p>0</text:p>
          </table:table-cell>
          <table:table-cell table:style-name="ce4" table:formula="of:=[$Betriebe.I17]*[$Waren.$H18]-[$Betriebe.I$6]*[$Rohstoffmatrix.$C14]-[$Betriebe.I$7]*[$Rohstoffmatrix.$D14]-[$Betriebe.I$8]*[$Rohstoffmatrix.$E14]-[$Betriebe.I$9]*[$Rohstoffmatrix.$F14]-[$Betriebe.I$10]*[$Rohstoffmatrix.$G14]-[$Betriebe.I$11]*[$Rohstoffmatrix.$H14]-[$Betriebe.I$12]*[$Rohstoffmatrix.$I14]-[$Betriebe.I$13]*[$Rohstoffmatrix.$J14]-[$Betriebe.I$14]*[$Rohstoffmatrix.$K14]-[$Betriebe.I$15]*[$Rohstoffmatrix.$L14]-[$Betriebe.I$16]*[$Rohstoffmatrix.$M14]-[$Betriebe.I$17]*[$Rohstoffmatrix.$N14]-[$Betriebe.I$18]*[$Rohstoffmatrix.$O14]-[$Betriebe.I$19]*[$Rohstoffmatrix.$P14]-[$Betriebe.I$20]*[$Rohstoffmatrix.$Q14]-[$Betriebe.I$21]*[$Rohstoffmatrix.$R14]-[$Betriebe.I$22]*[$Rohstoffmatrix.$S14]-[$Betriebe.I$23]*[$Rohstoffmatrix.$T14]-[$Betriebe.I$24]*[$Rohstoffmatrix.$U14]-[$Betriebe.I$25]*[$Rohstoffmatrix.$V14]" office:value-type="float" office:value="0">
            <text:p>0</text:p>
          </table:table-cell>
          <table:table-cell table:style-name="ce4" table:formula="of:=[$Betriebe.J17]*[$Waren.$H18]-[$Betriebe.J$6]*[$Rohstoffmatrix.$C14]-[$Betriebe.J$7]*[$Rohstoffmatrix.$D14]-[$Betriebe.J$8]*[$Rohstoffmatrix.$E14]-[$Betriebe.J$9]*[$Rohstoffmatrix.$F14]-[$Betriebe.J$10]*[$Rohstoffmatrix.$G14]-[$Betriebe.J$11]*[$Rohstoffmatrix.$H14]-[$Betriebe.J$12]*[$Rohstoffmatrix.$I14]-[$Betriebe.J$13]*[$Rohstoffmatrix.$J14]-[$Betriebe.J$14]*[$Rohstoffmatrix.$K14]-[$Betriebe.J$15]*[$Rohstoffmatrix.$L14]-[$Betriebe.J$16]*[$Rohstoffmatrix.$M14]-[$Betriebe.J$17]*[$Rohstoffmatrix.$N14]-[$Betriebe.J$18]*[$Rohstoffmatrix.$O14]-[$Betriebe.J$19]*[$Rohstoffmatrix.$P14]-[$Betriebe.J$20]*[$Rohstoffmatrix.$Q14]-[$Betriebe.J$21]*[$Rohstoffmatrix.$R14]-[$Betriebe.J$22]*[$Rohstoffmatrix.$S14]-[$Betriebe.J$23]*[$Rohstoffmatrix.$T14]-[$Betriebe.J$24]*[$Rohstoffmatrix.$U14]-[$Betriebe.J$25]*[$Rohstoffmatrix.$V14]" office:value-type="float" office:value="0">
            <text:p>0</text:p>
          </table:table-cell>
          <table:table-cell table:style-name="ce4" table:formula="of:=[$Betriebe.K17]*[$Waren.$H18]-[$Betriebe.K$6]*[$Rohstoffmatrix.$C14]-[$Betriebe.K$7]*[$Rohstoffmatrix.$D14]-[$Betriebe.K$8]*[$Rohstoffmatrix.$E14]-[$Betriebe.K$9]*[$Rohstoffmatrix.$F14]-[$Betriebe.K$10]*[$Rohstoffmatrix.$G14]-[$Betriebe.K$11]*[$Rohstoffmatrix.$H14]-[$Betriebe.K$12]*[$Rohstoffmatrix.$I14]-[$Betriebe.K$13]*[$Rohstoffmatrix.$J14]-[$Betriebe.K$14]*[$Rohstoffmatrix.$K14]-[$Betriebe.K$15]*[$Rohstoffmatrix.$L14]-[$Betriebe.K$16]*[$Rohstoffmatrix.$M14]-[$Betriebe.K$17]*[$Rohstoffmatrix.$N14]-[$Betriebe.K$18]*[$Rohstoffmatrix.$O14]-[$Betriebe.K$19]*[$Rohstoffmatrix.$P14]-[$Betriebe.K$20]*[$Rohstoffmatrix.$Q14]-[$Betriebe.K$21]*[$Rohstoffmatrix.$R14]-[$Betriebe.K$22]*[$Rohstoffmatrix.$S14]-[$Betriebe.K$23]*[$Rohstoffmatrix.$T14]-[$Betriebe.K$24]*[$Rohstoffmatrix.$U14]-[$Betriebe.K$25]*[$Rohstoffmatrix.$V14]" office:value-type="float" office:value="0">
            <text:p>0</text:p>
          </table:table-cell>
          <table:table-cell table:style-name="ce4" table:formula="of:=[$Betriebe.L17]*[$Waren.$H18]-[$Betriebe.L$6]*[$Rohstoffmatrix.$C14]-[$Betriebe.L$7]*[$Rohstoffmatrix.$D14]-[$Betriebe.L$8]*[$Rohstoffmatrix.$E14]-[$Betriebe.L$9]*[$Rohstoffmatrix.$F14]-[$Betriebe.L$10]*[$Rohstoffmatrix.$G14]-[$Betriebe.L$11]*[$Rohstoffmatrix.$H14]-[$Betriebe.L$12]*[$Rohstoffmatrix.$I14]-[$Betriebe.L$13]*[$Rohstoffmatrix.$J14]-[$Betriebe.L$14]*[$Rohstoffmatrix.$K14]-[$Betriebe.L$15]*[$Rohstoffmatrix.$L14]-[$Betriebe.L$16]*[$Rohstoffmatrix.$M14]-[$Betriebe.L$17]*[$Rohstoffmatrix.$N14]-[$Betriebe.L$18]*[$Rohstoffmatrix.$O14]-[$Betriebe.L$19]*[$Rohstoffmatrix.$P14]-[$Betriebe.L$20]*[$Rohstoffmatrix.$Q14]-[$Betriebe.L$21]*[$Rohstoffmatrix.$R14]-[$Betriebe.L$22]*[$Rohstoffmatrix.$S14]-[$Betriebe.L$23]*[$Rohstoffmatrix.$T14]-[$Betriebe.L$24]*[$Rohstoffmatrix.$U14]-[$Betriebe.L$25]*[$Rohstoffmatrix.$V14]" office:value-type="float" office:value="0">
            <text:p>0</text:p>
          </table:table-cell>
          <table:table-cell table:style-name="ce4" table:formula="of:=[$Betriebe.M17]*[$Waren.$H18]-[$Betriebe.M$6]*[$Rohstoffmatrix.$C14]-[$Betriebe.M$7]*[$Rohstoffmatrix.$D14]-[$Betriebe.M$8]*[$Rohstoffmatrix.$E14]-[$Betriebe.M$9]*[$Rohstoffmatrix.$F14]-[$Betriebe.M$10]*[$Rohstoffmatrix.$G14]-[$Betriebe.M$11]*[$Rohstoffmatrix.$H14]-[$Betriebe.M$12]*[$Rohstoffmatrix.$I14]-[$Betriebe.M$13]*[$Rohstoffmatrix.$J14]-[$Betriebe.M$14]*[$Rohstoffmatrix.$K14]-[$Betriebe.M$15]*[$Rohstoffmatrix.$L14]-[$Betriebe.M$16]*[$Rohstoffmatrix.$M14]-[$Betriebe.M$17]*[$Rohstoffmatrix.$N14]-[$Betriebe.M$18]*[$Rohstoffmatrix.$O14]-[$Betriebe.M$19]*[$Rohstoffmatrix.$P14]-[$Betriebe.M$20]*[$Rohstoffmatrix.$Q14]-[$Betriebe.M$21]*[$Rohstoffmatrix.$R14]-[$Betriebe.M$22]*[$Rohstoffmatrix.$S14]-[$Betriebe.M$23]*[$Rohstoffmatrix.$T14]-[$Betriebe.M$24]*[$Rohstoffmatrix.$U14]-[$Betriebe.M$25]*[$Rohstoffmatrix.$V14]" office:value-type="float" office:value="0">
            <text:p>0</text:p>
          </table:table-cell>
          <table:table-cell table:style-name="ce4" table:formula="of:=[$Betriebe.N17]*[$Waren.$H18]-[$Betriebe.N$6]*[$Rohstoffmatrix.$C14]-[$Betriebe.N$7]*[$Rohstoffmatrix.$D14]-[$Betriebe.N$8]*[$Rohstoffmatrix.$E14]-[$Betriebe.N$9]*[$Rohstoffmatrix.$F14]-[$Betriebe.N$10]*[$Rohstoffmatrix.$G14]-[$Betriebe.N$11]*[$Rohstoffmatrix.$H14]-[$Betriebe.N$12]*[$Rohstoffmatrix.$I14]-[$Betriebe.N$13]*[$Rohstoffmatrix.$J14]-[$Betriebe.N$14]*[$Rohstoffmatrix.$K14]-[$Betriebe.N$15]*[$Rohstoffmatrix.$L14]-[$Betriebe.N$16]*[$Rohstoffmatrix.$M14]-[$Betriebe.N$17]*[$Rohstoffmatrix.$N14]-[$Betriebe.N$18]*[$Rohstoffmatrix.$O14]-[$Betriebe.N$19]*[$Rohstoffmatrix.$P14]-[$Betriebe.N$20]*[$Rohstoffmatrix.$Q14]-[$Betriebe.N$21]*[$Rohstoffmatrix.$R14]-[$Betriebe.N$22]*[$Rohstoffmatrix.$S14]-[$Betriebe.N$23]*[$Rohstoffmatrix.$T14]-[$Betriebe.N$24]*[$Rohstoffmatrix.$U14]-[$Betriebe.N$25]*[$Rohstoffmatrix.$V14]" office:value-type="float" office:value="165">
            <text:p>165</text:p>
          </table:table-cell>
          <table:table-cell table:style-name="ce4" table:formula="of:=[$Betriebe.O17]*[$Waren.$H18]-[$Betriebe.O$6]*[$Rohstoffmatrix.$C14]-[$Betriebe.O$7]*[$Rohstoffmatrix.$D14]-[$Betriebe.O$8]*[$Rohstoffmatrix.$E14]-[$Betriebe.O$9]*[$Rohstoffmatrix.$F14]-[$Betriebe.O$10]*[$Rohstoffmatrix.$G14]-[$Betriebe.O$11]*[$Rohstoffmatrix.$H14]-[$Betriebe.O$12]*[$Rohstoffmatrix.$I14]-[$Betriebe.O$13]*[$Rohstoffmatrix.$J14]-[$Betriebe.O$14]*[$Rohstoffmatrix.$K14]-[$Betriebe.O$15]*[$Rohstoffmatrix.$L14]-[$Betriebe.O$16]*[$Rohstoffmatrix.$M14]-[$Betriebe.O$17]*[$Rohstoffmatrix.$N14]-[$Betriebe.O$18]*[$Rohstoffmatrix.$O14]-[$Betriebe.O$19]*[$Rohstoffmatrix.$P14]-[$Betriebe.O$20]*[$Rohstoffmatrix.$Q14]-[$Betriebe.O$21]*[$Rohstoffmatrix.$R14]-[$Betriebe.O$22]*[$Rohstoffmatrix.$S14]-[$Betriebe.O$23]*[$Rohstoffmatrix.$T14]-[$Betriebe.O$24]*[$Rohstoffmatrix.$U14]-[$Betriebe.O$25]*[$Rohstoffmatrix.$V14]" office:value-type="float" office:value="0">
            <text:p>0</text:p>
          </table:table-cell>
          <table:table-cell table:style-name="ce4" table:formula="of:=[$Betriebe.P17]*[$Waren.$H18]-[$Betriebe.P$6]*[$Rohstoffmatrix.$C14]-[$Betriebe.P$7]*[$Rohstoffmatrix.$D14]-[$Betriebe.P$8]*[$Rohstoffmatrix.$E14]-[$Betriebe.P$9]*[$Rohstoffmatrix.$F14]-[$Betriebe.P$10]*[$Rohstoffmatrix.$G14]-[$Betriebe.P$11]*[$Rohstoffmatrix.$H14]-[$Betriebe.P$12]*[$Rohstoffmatrix.$I14]-[$Betriebe.P$13]*[$Rohstoffmatrix.$J14]-[$Betriebe.P$14]*[$Rohstoffmatrix.$K14]-[$Betriebe.P$15]*[$Rohstoffmatrix.$L14]-[$Betriebe.P$16]*[$Rohstoffmatrix.$M14]-[$Betriebe.P$17]*[$Rohstoffmatrix.$N14]-[$Betriebe.P$18]*[$Rohstoffmatrix.$O14]-[$Betriebe.P$19]*[$Rohstoffmatrix.$P14]-[$Betriebe.P$20]*[$Rohstoffmatrix.$Q14]-[$Betriebe.P$21]*[$Rohstoffmatrix.$R14]-[$Betriebe.P$22]*[$Rohstoffmatrix.$S14]-[$Betriebe.P$23]*[$Rohstoffmatrix.$T14]-[$Betriebe.P$24]*[$Rohstoffmatrix.$U14]-[$Betriebe.P$25]*[$Rohstoffmatrix.$V14]" office:value-type="float" office:value="0">
            <text:p>0</text:p>
          </table:table-cell>
          <table:table-cell table:style-name="ce4" table:formula="of:=[$Betriebe.Q17]*[$Waren.$H18]-[$Betriebe.Q$6]*[$Rohstoffmatrix.$C14]-[$Betriebe.Q$7]*[$Rohstoffmatrix.$D14]-[$Betriebe.Q$8]*[$Rohstoffmatrix.$E14]-[$Betriebe.Q$9]*[$Rohstoffmatrix.$F14]-[$Betriebe.Q$10]*[$Rohstoffmatrix.$G14]-[$Betriebe.Q$11]*[$Rohstoffmatrix.$H14]-[$Betriebe.Q$12]*[$Rohstoffmatrix.$I14]-[$Betriebe.Q$13]*[$Rohstoffmatrix.$J14]-[$Betriebe.Q$14]*[$Rohstoffmatrix.$K14]-[$Betriebe.Q$15]*[$Rohstoffmatrix.$L14]-[$Betriebe.Q$16]*[$Rohstoffmatrix.$M14]-[$Betriebe.Q$17]*[$Rohstoffmatrix.$N14]-[$Betriebe.Q$18]*[$Rohstoffmatrix.$O14]-[$Betriebe.Q$19]*[$Rohstoffmatrix.$P14]-[$Betriebe.Q$20]*[$Rohstoffmatrix.$Q14]-[$Betriebe.Q$21]*[$Rohstoffmatrix.$R14]-[$Betriebe.Q$22]*[$Rohstoffmatrix.$S14]-[$Betriebe.Q$23]*[$Rohstoffmatrix.$T14]-[$Betriebe.Q$24]*[$Rohstoffmatrix.$U14]-[$Betriebe.Q$25]*[$Rohstoffmatrix.$V14]" office:value-type="float" office:value="0">
            <text:p>0</text:p>
          </table:table-cell>
          <table:table-cell table:style-name="ce4" table:formula="of:=[$Betriebe.R17]*[$Waren.$H18]-[$Betriebe.R$6]*[$Rohstoffmatrix.$C14]-[$Betriebe.R$7]*[$Rohstoffmatrix.$D14]-[$Betriebe.R$8]*[$Rohstoffmatrix.$E14]-[$Betriebe.R$9]*[$Rohstoffmatrix.$F14]-[$Betriebe.R$10]*[$Rohstoffmatrix.$G14]-[$Betriebe.R$11]*[$Rohstoffmatrix.$H14]-[$Betriebe.R$12]*[$Rohstoffmatrix.$I14]-[$Betriebe.R$13]*[$Rohstoffmatrix.$J14]-[$Betriebe.R$14]*[$Rohstoffmatrix.$K14]-[$Betriebe.R$15]*[$Rohstoffmatrix.$L14]-[$Betriebe.R$16]*[$Rohstoffmatrix.$M14]-[$Betriebe.R$17]*[$Rohstoffmatrix.$N14]-[$Betriebe.R$18]*[$Rohstoffmatrix.$O14]-[$Betriebe.R$19]*[$Rohstoffmatrix.$P14]-[$Betriebe.R$20]*[$Rohstoffmatrix.$Q14]-[$Betriebe.R$21]*[$Rohstoffmatrix.$R14]-[$Betriebe.R$22]*[$Rohstoffmatrix.$S14]-[$Betriebe.R$23]*[$Rohstoffmatrix.$T14]-[$Betriebe.R$24]*[$Rohstoffmatrix.$U14]-[$Betriebe.R$25]*[$Rohstoffmatrix.$V14]" office:value-type="float" office:value="0">
            <text:p>0</text:p>
          </table:table-cell>
          <table:table-cell table:style-name="ce4" table:formula="of:=[$Betriebe.S17]*[$Waren.$H18]-[$Betriebe.S$6]*[$Rohstoffmatrix.$C14]-[$Betriebe.S$7]*[$Rohstoffmatrix.$D14]-[$Betriebe.S$8]*[$Rohstoffmatrix.$E14]-[$Betriebe.S$9]*[$Rohstoffmatrix.$F14]-[$Betriebe.S$10]*[$Rohstoffmatrix.$G14]-[$Betriebe.S$11]*[$Rohstoffmatrix.$H14]-[$Betriebe.S$12]*[$Rohstoffmatrix.$I14]-[$Betriebe.S$13]*[$Rohstoffmatrix.$J14]-[$Betriebe.S$14]*[$Rohstoffmatrix.$K14]-[$Betriebe.S$15]*[$Rohstoffmatrix.$L14]-[$Betriebe.S$16]*[$Rohstoffmatrix.$M14]-[$Betriebe.S$17]*[$Rohstoffmatrix.$N14]-[$Betriebe.S$18]*[$Rohstoffmatrix.$O14]-[$Betriebe.S$19]*[$Rohstoffmatrix.$P14]-[$Betriebe.S$20]*[$Rohstoffmatrix.$Q14]-[$Betriebe.S$21]*[$Rohstoffmatrix.$R14]-[$Betriebe.S$22]*[$Rohstoffmatrix.$S14]-[$Betriebe.S$23]*[$Rohstoffmatrix.$T14]-[$Betriebe.S$24]*[$Rohstoffmatrix.$U14]-[$Betriebe.S$25]*[$Rohstoffmatrix.$V14]" office:value-type="float" office:value="0">
            <text:p>0</text:p>
          </table:table-cell>
          <table:table-cell table:style-name="ce4" table:formula="of:=[$Betriebe.T17]*[$Waren.$H18]-[$Betriebe.T$6]*[$Rohstoffmatrix.$C14]-[$Betriebe.T$7]*[$Rohstoffmatrix.$D14]-[$Betriebe.T$8]*[$Rohstoffmatrix.$E14]-[$Betriebe.T$9]*[$Rohstoffmatrix.$F14]-[$Betriebe.T$10]*[$Rohstoffmatrix.$G14]-[$Betriebe.T$11]*[$Rohstoffmatrix.$H14]-[$Betriebe.T$12]*[$Rohstoffmatrix.$I14]-[$Betriebe.T$13]*[$Rohstoffmatrix.$J14]-[$Betriebe.T$14]*[$Rohstoffmatrix.$K14]-[$Betriebe.T$15]*[$Rohstoffmatrix.$L14]-[$Betriebe.T$16]*[$Rohstoffmatrix.$M14]-[$Betriebe.T$17]*[$Rohstoffmatrix.$N14]-[$Betriebe.T$18]*[$Rohstoffmatrix.$O14]-[$Betriebe.T$19]*[$Rohstoffmatrix.$P14]-[$Betriebe.T$20]*[$Rohstoffmatrix.$Q14]-[$Betriebe.T$21]*[$Rohstoffmatrix.$R14]-[$Betriebe.T$22]*[$Rohstoffmatrix.$S14]-[$Betriebe.T$23]*[$Rohstoffmatrix.$T14]-[$Betriebe.T$24]*[$Rohstoffmatrix.$U14]-[$Betriebe.T$25]*[$Rohstoffmatrix.$V14]" office:value-type="float" office:value="0">
            <text:p>0</text:p>
          </table:table-cell>
          <table:table-cell table:style-name="ce4" table:formula="of:=[$Betriebe.U17]*[$Waren.$H18]-[$Betriebe.U$6]*[$Rohstoffmatrix.$C14]-[$Betriebe.U$7]*[$Rohstoffmatrix.$D14]-[$Betriebe.U$8]*[$Rohstoffmatrix.$E14]-[$Betriebe.U$9]*[$Rohstoffmatrix.$F14]-[$Betriebe.U$10]*[$Rohstoffmatrix.$G14]-[$Betriebe.U$11]*[$Rohstoffmatrix.$H14]-[$Betriebe.U$12]*[$Rohstoffmatrix.$I14]-[$Betriebe.U$13]*[$Rohstoffmatrix.$J14]-[$Betriebe.U$14]*[$Rohstoffmatrix.$K14]-[$Betriebe.U$15]*[$Rohstoffmatrix.$L14]-[$Betriebe.U$16]*[$Rohstoffmatrix.$M14]-[$Betriebe.U$17]*[$Rohstoffmatrix.$N14]-[$Betriebe.U$18]*[$Rohstoffmatrix.$O14]-[$Betriebe.U$19]*[$Rohstoffmatrix.$P14]-[$Betriebe.U$20]*[$Rohstoffmatrix.$Q14]-[$Betriebe.U$21]*[$Rohstoffmatrix.$R14]-[$Betriebe.U$22]*[$Rohstoffmatrix.$S14]-[$Betriebe.U$23]*[$Rohstoffmatrix.$T14]-[$Betriebe.U$24]*[$Rohstoffmatrix.$U14]-[$Betriebe.U$25]*[$Rohstoffmatrix.$V14]" office:value-type="float" office:value="0">
            <text:p>0</text:p>
          </table:table-cell>
          <table:table-cell table:style-name="ce4" table:formula="of:=[$Betriebe.V17]*[$Waren.$H18]-[$Betriebe.V$6]*[$Rohstoffmatrix.$C14]-[$Betriebe.V$7]*[$Rohstoffmatrix.$D14]-[$Betriebe.V$8]*[$Rohstoffmatrix.$E14]-[$Betriebe.V$9]*[$Rohstoffmatrix.$F14]-[$Betriebe.V$10]*[$Rohstoffmatrix.$G14]-[$Betriebe.V$11]*[$Rohstoffmatrix.$H14]-[$Betriebe.V$12]*[$Rohstoffmatrix.$I14]-[$Betriebe.V$13]*[$Rohstoffmatrix.$J14]-[$Betriebe.V$14]*[$Rohstoffmatrix.$K14]-[$Betriebe.V$15]*[$Rohstoffmatrix.$L14]-[$Betriebe.V$16]*[$Rohstoffmatrix.$M14]-[$Betriebe.V$17]*[$Rohstoffmatrix.$N14]-[$Betriebe.V$18]*[$Rohstoffmatrix.$O14]-[$Betriebe.V$19]*[$Rohstoffmatrix.$P14]-[$Betriebe.V$20]*[$Rohstoffmatrix.$Q14]-[$Betriebe.V$21]*[$Rohstoffmatrix.$R14]-[$Betriebe.V$22]*[$Rohstoffmatrix.$S14]-[$Betriebe.V$23]*[$Rohstoffmatrix.$T14]-[$Betriebe.V$24]*[$Rohstoffmatrix.$U14]-[$Betriebe.V$25]*[$Rohstoffmatrix.$V14]" office:value-type="float" office:value="0">
            <text:p>0</text:p>
          </table:table-cell>
          <table:table-cell table:style-name="ce4" table:formula="of:=[$Betriebe.W17]*[$Waren.$H18]-[$Betriebe.W$6]*[$Rohstoffmatrix.$C14]-[$Betriebe.W$7]*[$Rohstoffmatrix.$D14]-[$Betriebe.W$8]*[$Rohstoffmatrix.$E14]-[$Betriebe.W$9]*[$Rohstoffmatrix.$F14]-[$Betriebe.W$10]*[$Rohstoffmatrix.$G14]-[$Betriebe.W$11]*[$Rohstoffmatrix.$H14]-[$Betriebe.W$12]*[$Rohstoffmatrix.$I14]-[$Betriebe.W$13]*[$Rohstoffmatrix.$J14]-[$Betriebe.W$14]*[$Rohstoffmatrix.$K14]-[$Betriebe.W$15]*[$Rohstoffmatrix.$L14]-[$Betriebe.W$16]*[$Rohstoffmatrix.$M14]-[$Betriebe.W$17]*[$Rohstoffmatrix.$N14]-[$Betriebe.W$18]*[$Rohstoffmatrix.$O14]-[$Betriebe.W$19]*[$Rohstoffmatrix.$P14]-[$Betriebe.W$20]*[$Rohstoffmatrix.$Q14]-[$Betriebe.W$21]*[$Rohstoffmatrix.$R14]-[$Betriebe.W$22]*[$Rohstoffmatrix.$S14]-[$Betriebe.W$23]*[$Rohstoffmatrix.$T14]-[$Betriebe.W$24]*[$Rohstoffmatrix.$U14]-[$Betriebe.W$25]*[$Rohstoffmatrix.$V14]" office:value-type="float" office:value="0">
            <text:p>0</text:p>
          </table:table-cell>
          <table:table-cell table:style-name="ce4" table:formula="of:=[$Betriebe.X17]*[$Waren.$H18]-[$Betriebe.X$6]*[$Rohstoffmatrix.$C14]-[$Betriebe.X$7]*[$Rohstoffmatrix.$D14]-[$Betriebe.X$8]*[$Rohstoffmatrix.$E14]-[$Betriebe.X$9]*[$Rohstoffmatrix.$F14]-[$Betriebe.X$10]*[$Rohstoffmatrix.$G14]-[$Betriebe.X$11]*[$Rohstoffmatrix.$H14]-[$Betriebe.X$12]*[$Rohstoffmatrix.$I14]-[$Betriebe.X$13]*[$Rohstoffmatrix.$J14]-[$Betriebe.X$14]*[$Rohstoffmatrix.$K14]-[$Betriebe.X$15]*[$Rohstoffmatrix.$L14]-[$Betriebe.X$16]*[$Rohstoffmatrix.$M14]-[$Betriebe.X$17]*[$Rohstoffmatrix.$N14]-[$Betriebe.X$18]*[$Rohstoffmatrix.$O14]-[$Betriebe.X$19]*[$Rohstoffmatrix.$P14]-[$Betriebe.X$20]*[$Rohstoffmatrix.$Q14]-[$Betriebe.X$21]*[$Rohstoffmatrix.$R14]-[$Betriebe.X$22]*[$Rohstoffmatrix.$S14]-[$Betriebe.X$23]*[$Rohstoffmatrix.$T14]-[$Betriebe.X$24]*[$Rohstoffmatrix.$U14]-[$Betriebe.X$25]*[$Rohstoffmatrix.$V14]" office:value-type="float" office:value="0">
            <text:p>0</text:p>
          </table:table-cell>
          <table:table-cell table:style-name="ce4" table:formula="of:=[$Betriebe.Y17]*[$Waren.$H18]-[$Betriebe.Y$6]*[$Rohstoffmatrix.$C14]-[$Betriebe.Y$7]*[$Rohstoffmatrix.$D14]-[$Betriebe.Y$8]*[$Rohstoffmatrix.$E14]-[$Betriebe.Y$9]*[$Rohstoffmatrix.$F14]-[$Betriebe.Y$10]*[$Rohstoffmatrix.$G14]-[$Betriebe.Y$11]*[$Rohstoffmatrix.$H14]-[$Betriebe.Y$12]*[$Rohstoffmatrix.$I14]-[$Betriebe.Y$13]*[$Rohstoffmatrix.$J14]-[$Betriebe.Y$14]*[$Rohstoffmatrix.$K14]-[$Betriebe.Y$15]*[$Rohstoffmatrix.$L14]-[$Betriebe.Y$16]*[$Rohstoffmatrix.$M14]-[$Betriebe.Y$17]*[$Rohstoffmatrix.$N14]-[$Betriebe.Y$18]*[$Rohstoffmatrix.$O14]-[$Betriebe.Y$19]*[$Rohstoffmatrix.$P14]-[$Betriebe.Y$20]*[$Rohstoffmatrix.$Q14]-[$Betriebe.Y$21]*[$Rohstoffmatrix.$R14]-[$Betriebe.Y$22]*[$Rohstoffmatrix.$S14]-[$Betriebe.Y$23]*[$Rohstoffmatrix.$T14]-[$Betriebe.Y$24]*[$Rohstoffmatrix.$U14]-[$Betriebe.Y$25]*[$Rohstoffmatrix.$V14]" office:value-type="float" office:value="0">
            <text:p>0</text:p>
          </table:table-cell>
          <table:table-cell table:style-name="ce4" table:formula="of:=[$Betriebe.Z17]*[$Waren.$H18]-[$Betriebe.Z$6]*[$Rohstoffmatrix.$C14]-[$Betriebe.Z$7]*[$Rohstoffmatrix.$D14]-[$Betriebe.Z$8]*[$Rohstoffmatrix.$E14]-[$Betriebe.Z$9]*[$Rohstoffmatrix.$F14]-[$Betriebe.Z$10]*[$Rohstoffmatrix.$G14]-[$Betriebe.Z$11]*[$Rohstoffmatrix.$H14]-[$Betriebe.Z$12]*[$Rohstoffmatrix.$I14]-[$Betriebe.Z$13]*[$Rohstoffmatrix.$J14]-[$Betriebe.Z$14]*[$Rohstoffmatrix.$K14]-[$Betriebe.Z$15]*[$Rohstoffmatrix.$L14]-[$Betriebe.Z$16]*[$Rohstoffmatrix.$M14]-[$Betriebe.Z$17]*[$Rohstoffmatrix.$N14]-[$Betriebe.Z$18]*[$Rohstoffmatrix.$O14]-[$Betriebe.Z$19]*[$Rohstoffmatrix.$P14]-[$Betriebe.Z$20]*[$Rohstoffmatrix.$Q14]-[$Betriebe.Z$21]*[$Rohstoffmatrix.$R14]-[$Betriebe.Z$22]*[$Rohstoffmatrix.$S14]-[$Betriebe.Z$23]*[$Rohstoffmatrix.$T14]-[$Betriebe.Z$24]*[$Rohstoffmatrix.$U14]-[$Betriebe.Z$25]*[$Rohstoffmatrix.$V14]" office:value-type="float" office:value="0">
            <text:p>0</text:p>
          </table:table-cell>
          <table:table-cell table:style-name="ce4" table:formula="of:=[$Betriebe.AA17]*[$Waren.$H18]-[$Betriebe.AA$6]*[$Rohstoffmatrix.$C14]-[$Betriebe.AA$7]*[$Rohstoffmatrix.$D14]-[$Betriebe.AA$8]*[$Rohstoffmatrix.$E14]-[$Betriebe.AA$9]*[$Rohstoffmatrix.$F14]-[$Betriebe.AA$10]*[$Rohstoffmatrix.$G14]-[$Betriebe.AA$11]*[$Rohstoffmatrix.$H14]-[$Betriebe.AA$12]*[$Rohstoffmatrix.$I14]-[$Betriebe.AA$13]*[$Rohstoffmatrix.$J14]-[$Betriebe.AA$14]*[$Rohstoffmatrix.$K14]-[$Betriebe.AA$15]*[$Rohstoffmatrix.$L14]-[$Betriebe.AA$16]*[$Rohstoffmatrix.$M14]-[$Betriebe.AA$17]*[$Rohstoffmatrix.$N14]-[$Betriebe.AA$18]*[$Rohstoffmatrix.$O14]-[$Betriebe.AA$19]*[$Rohstoffmatrix.$P14]-[$Betriebe.AA$20]*[$Rohstoffmatrix.$Q14]-[$Betriebe.AA$21]*[$Rohstoffmatrix.$R14]-[$Betriebe.AA$22]*[$Rohstoffmatrix.$S14]-[$Betriebe.AA$23]*[$Rohstoffmatrix.$T14]-[$Betriebe.AA$24]*[$Rohstoffmatrix.$U14]-[$Betriebe.AA$25]*[$Rohstoffmatrix.$V14]" office:value-type="float" office:value="0">
            <text:p>0</text:p>
          </table:table-cell>
          <table:table-cell table:style-name="ce4" table:formula="of:=[$Betriebe.AB17]*[$Waren.$H18]-[$Betriebe.AB$6]*[$Rohstoffmatrix.$C14]-[$Betriebe.AB$7]*[$Rohstoffmatrix.$D14]-[$Betriebe.AB$8]*[$Rohstoffmatrix.$E14]-[$Betriebe.AB$9]*[$Rohstoffmatrix.$F14]-[$Betriebe.AB$10]*[$Rohstoffmatrix.$G14]-[$Betriebe.AB$11]*[$Rohstoffmatrix.$H14]-[$Betriebe.AB$12]*[$Rohstoffmatrix.$I14]-[$Betriebe.AB$13]*[$Rohstoffmatrix.$J14]-[$Betriebe.AB$14]*[$Rohstoffmatrix.$K14]-[$Betriebe.AB$15]*[$Rohstoffmatrix.$L14]-[$Betriebe.AB$16]*[$Rohstoffmatrix.$M14]-[$Betriebe.AB$17]*[$Rohstoffmatrix.$N14]-[$Betriebe.AB$18]*[$Rohstoffmatrix.$O14]-[$Betriebe.AB$19]*[$Rohstoffmatrix.$P14]-[$Betriebe.AB$20]*[$Rohstoffmatrix.$Q14]-[$Betriebe.AB$21]*[$Rohstoffmatrix.$R14]-[$Betriebe.AB$22]*[$Rohstoffmatrix.$S14]-[$Betriebe.AB$23]*[$Rohstoffmatrix.$T14]-[$Betriebe.AB$24]*[$Rohstoffmatrix.$U14]-[$Betriebe.AB$25]*[$Rohstoffmatrix.$V14]" office:value-type="float" office:value="0">
            <text:p>0</text:p>
          </table:table-cell>
          <table:table-cell table:style-name="ce4" table:formula="of:=[$Betriebe.AC17]*[$Waren.$H18]-[$Betriebe.AC$6]*[$Rohstoffmatrix.$C14]-[$Betriebe.AC$7]*[$Rohstoffmatrix.$D14]-[$Betriebe.AC$8]*[$Rohstoffmatrix.$E14]-[$Betriebe.AC$9]*[$Rohstoffmatrix.$F14]-[$Betriebe.AC$10]*[$Rohstoffmatrix.$G14]-[$Betriebe.AC$11]*[$Rohstoffmatrix.$H14]-[$Betriebe.AC$12]*[$Rohstoffmatrix.$I14]-[$Betriebe.AC$13]*[$Rohstoffmatrix.$J14]-[$Betriebe.AC$14]*[$Rohstoffmatrix.$K14]-[$Betriebe.AC$15]*[$Rohstoffmatrix.$L14]-[$Betriebe.AC$16]*[$Rohstoffmatrix.$M14]-[$Betriebe.AC$17]*[$Rohstoffmatrix.$N14]-[$Betriebe.AC$18]*[$Rohstoffmatrix.$O14]-[$Betriebe.AC$19]*[$Rohstoffmatrix.$P14]-[$Betriebe.AC$20]*[$Rohstoffmatrix.$Q14]-[$Betriebe.AC$21]*[$Rohstoffmatrix.$R14]-[$Betriebe.AC$22]*[$Rohstoffmatrix.$S14]-[$Betriebe.AC$23]*[$Rohstoffmatrix.$T14]-[$Betriebe.AC$24]*[$Rohstoffmatrix.$U14]-[$Betriebe.AC$25]*[$Rohstoffmatrix.$V14]" office:value-type="float" office:value="0">
            <text:p>0</text:p>
          </table:table-cell>
          <table:table-cell table:style-name="ce4" table:formula="of:=[$Betriebe.AD17]*[$Waren.$H18]-[$Betriebe.AD$6]*[$Rohstoffmatrix.$C14]-[$Betriebe.AD$7]*[$Rohstoffmatrix.$D14]-[$Betriebe.AD$8]*[$Rohstoffmatrix.$E14]-[$Betriebe.AD$9]*[$Rohstoffmatrix.$F14]-[$Betriebe.AD$10]*[$Rohstoffmatrix.$G14]-[$Betriebe.AD$11]*[$Rohstoffmatrix.$H14]-[$Betriebe.AD$12]*[$Rohstoffmatrix.$I14]-[$Betriebe.AD$13]*[$Rohstoffmatrix.$J14]-[$Betriebe.AD$14]*[$Rohstoffmatrix.$K14]-[$Betriebe.AD$15]*[$Rohstoffmatrix.$L14]-[$Betriebe.AD$16]*[$Rohstoffmatrix.$M14]-[$Betriebe.AD$17]*[$Rohstoffmatrix.$N14]-[$Betriebe.AD$18]*[$Rohstoffmatrix.$O14]-[$Betriebe.AD$19]*[$Rohstoffmatrix.$P14]-[$Betriebe.AD$20]*[$Rohstoffmatrix.$Q14]-[$Betriebe.AD$21]*[$Rohstoffmatrix.$R14]-[$Betriebe.AD$22]*[$Rohstoffmatrix.$S14]-[$Betriebe.AD$23]*[$Rohstoffmatrix.$T14]-[$Betriebe.AD$24]*[$Rohstoffmatrix.$U14]-[$Betriebe.AD$25]*[$Rohstoffmatrix.$V14]" office:value-type="float" office:value="0">
            <text:p>0</text:p>
          </table:table-cell>
          <table:table-cell table:style-name="ce4" table:formula="of:=[$Betriebe.AE17]*[$Waren.$H18]-[$Betriebe.AE$6]*[$Rohstoffmatrix.$C14]-[$Betriebe.AE$7]*[$Rohstoffmatrix.$D14]-[$Betriebe.AE$8]*[$Rohstoffmatrix.$E14]-[$Betriebe.AE$9]*[$Rohstoffmatrix.$F14]-[$Betriebe.AE$10]*[$Rohstoffmatrix.$G14]-[$Betriebe.AE$11]*[$Rohstoffmatrix.$H14]-[$Betriebe.AE$12]*[$Rohstoffmatrix.$I14]-[$Betriebe.AE$13]*[$Rohstoffmatrix.$J14]-[$Betriebe.AE$14]*[$Rohstoffmatrix.$K14]-[$Betriebe.AE$15]*[$Rohstoffmatrix.$L14]-[$Betriebe.AE$16]*[$Rohstoffmatrix.$M14]-[$Betriebe.AE$17]*[$Rohstoffmatrix.$N14]-[$Betriebe.AE$18]*[$Rohstoffmatrix.$O14]-[$Betriebe.AE$19]*[$Rohstoffmatrix.$P14]-[$Betriebe.AE$20]*[$Rohstoffmatrix.$Q14]-[$Betriebe.AE$21]*[$Rohstoffmatrix.$R14]-[$Betriebe.AE$22]*[$Rohstoffmatrix.$S14]-[$Betriebe.AE$23]*[$Rohstoffmatrix.$T14]-[$Betriebe.AE$24]*[$Rohstoffmatrix.$U14]-[$Betriebe.AE$25]*[$Rohstoffmatrix.$V14]" office:value-type="float" office:value="0">
            <text:p>0</text:p>
          </table:table-cell>
          <table:table-cell table:style-name="ce4" table:formula="of:=[$Betriebe.AF17]*[$Waren.$H18]-[$Betriebe.AF$6]*[$Rohstoffmatrix.$C14]-[$Betriebe.AF$7]*[$Rohstoffmatrix.$D14]-[$Betriebe.AF$8]*[$Rohstoffmatrix.$E14]-[$Betriebe.AF$9]*[$Rohstoffmatrix.$F14]-[$Betriebe.AF$10]*[$Rohstoffmatrix.$G14]-[$Betriebe.AF$11]*[$Rohstoffmatrix.$H14]-[$Betriebe.AF$12]*[$Rohstoffmatrix.$I14]-[$Betriebe.AF$13]*[$Rohstoffmatrix.$J14]-[$Betriebe.AF$14]*[$Rohstoffmatrix.$K14]-[$Betriebe.AF$15]*[$Rohstoffmatrix.$L14]-[$Betriebe.AF$16]*[$Rohstoffmatrix.$M14]-[$Betriebe.AF$17]*[$Rohstoffmatrix.$N14]-[$Betriebe.AF$18]*[$Rohstoffmatrix.$O14]-[$Betriebe.AF$19]*[$Rohstoffmatrix.$P14]-[$Betriebe.AF$20]*[$Rohstoffmatrix.$Q14]-[$Betriebe.AF$21]*[$Rohstoffmatrix.$R14]-[$Betriebe.AF$22]*[$Rohstoffmatrix.$S14]-[$Betriebe.AF$23]*[$Rohstoffmatrix.$T14]-[$Betriebe.AF$24]*[$Rohstoffmatrix.$U14]-[$Betriebe.AF$25]*[$Rohstoffmatrix.$V14]" office:value-type="float" office:value="0">
            <text:p>0</text:p>
          </table:table-cell>
          <table:table-cell table:style-name="ce4" table:formula="of:=[$Betriebe.AG17]*[$Waren.$H18]-[$Betriebe.AG$6]*[$Rohstoffmatrix.$C14]-[$Betriebe.AG$7]*[$Rohstoffmatrix.$D14]-[$Betriebe.AG$8]*[$Rohstoffmatrix.$E14]-[$Betriebe.AG$9]*[$Rohstoffmatrix.$F14]-[$Betriebe.AG$10]*[$Rohstoffmatrix.$G14]-[$Betriebe.AG$11]*[$Rohstoffmatrix.$H14]-[$Betriebe.AG$12]*[$Rohstoffmatrix.$I14]-[$Betriebe.AG$13]*[$Rohstoffmatrix.$J14]-[$Betriebe.AG$14]*[$Rohstoffmatrix.$K14]-[$Betriebe.AG$15]*[$Rohstoffmatrix.$L14]-[$Betriebe.AG$16]*[$Rohstoffmatrix.$M14]-[$Betriebe.AG$17]*[$Rohstoffmatrix.$N14]-[$Betriebe.AG$18]*[$Rohstoffmatrix.$O14]-[$Betriebe.AG$19]*[$Rohstoffmatrix.$P14]-[$Betriebe.AG$20]*[$Rohstoffmatrix.$Q14]-[$Betriebe.AG$21]*[$Rohstoffmatrix.$R14]-[$Betriebe.AG$22]*[$Rohstoffmatrix.$S14]-[$Betriebe.AG$23]*[$Rohstoffmatrix.$T14]-[$Betriebe.AG$24]*[$Rohstoffmatrix.$U14]-[$Betriebe.AG$25]*[$Rohstoffmatrix.$V14]" office:value-type="float" office:value="0">
            <text:p>0</text:p>
          </table:table-cell>
          <table:table-cell table:style-name="ce4" table:formula="of:=[$Betriebe.AH17]*[$Waren.$H18]-[$Betriebe.AH$6]*[$Rohstoffmatrix.$C14]-[$Betriebe.AH$7]*[$Rohstoffmatrix.$D14]-[$Betriebe.AH$8]*[$Rohstoffmatrix.$E14]-[$Betriebe.AH$9]*[$Rohstoffmatrix.$F14]-[$Betriebe.AH$10]*[$Rohstoffmatrix.$G14]-[$Betriebe.AH$11]*[$Rohstoffmatrix.$H14]-[$Betriebe.AH$12]*[$Rohstoffmatrix.$I14]-[$Betriebe.AH$13]*[$Rohstoffmatrix.$J14]-[$Betriebe.AH$14]*[$Rohstoffmatrix.$K14]-[$Betriebe.AH$15]*[$Rohstoffmatrix.$L14]-[$Betriebe.AH$16]*[$Rohstoffmatrix.$M14]-[$Betriebe.AH$17]*[$Rohstoffmatrix.$N14]-[$Betriebe.AH$18]*[$Rohstoffmatrix.$O14]-[$Betriebe.AH$19]*[$Rohstoffmatrix.$P14]-[$Betriebe.AH$20]*[$Rohstoffmatrix.$Q14]-[$Betriebe.AH$21]*[$Rohstoffmatrix.$R14]-[$Betriebe.AH$22]*[$Rohstoffmatrix.$S14]-[$Betriebe.AH$23]*[$Rohstoffmatrix.$T14]-[$Betriebe.AH$24]*[$Rohstoffmatrix.$U14]-[$Betriebe.AH$25]*[$Rohstoffmatrix.$V14]" office:value-type="float" office:value="0">
            <text:p>0</text:p>
          </table:table-cell>
          <table:table-cell table:style-name="ce4" table:formula="of:=[$Betriebe.AI17]*[$Waren.$H18]-[$Betriebe.AI$6]*[$Rohstoffmatrix.$C14]-[$Betriebe.AI$7]*[$Rohstoffmatrix.$D14]-[$Betriebe.AI$8]*[$Rohstoffmatrix.$E14]-[$Betriebe.AI$9]*[$Rohstoffmatrix.$F14]-[$Betriebe.AI$10]*[$Rohstoffmatrix.$G14]-[$Betriebe.AI$11]*[$Rohstoffmatrix.$H14]-[$Betriebe.AI$12]*[$Rohstoffmatrix.$I14]-[$Betriebe.AI$13]*[$Rohstoffmatrix.$J14]-[$Betriebe.AI$14]*[$Rohstoffmatrix.$K14]-[$Betriebe.AI$15]*[$Rohstoffmatrix.$L14]-[$Betriebe.AI$16]*[$Rohstoffmatrix.$M14]-[$Betriebe.AI$17]*[$Rohstoffmatrix.$N14]-[$Betriebe.AI$18]*[$Rohstoffmatrix.$O14]-[$Betriebe.AI$19]*[$Rohstoffmatrix.$P14]-[$Betriebe.AI$20]*[$Rohstoffmatrix.$Q14]-[$Betriebe.AI$21]*[$Rohstoffmatrix.$R14]-[$Betriebe.AI$22]*[$Rohstoffmatrix.$S14]-[$Betriebe.AI$23]*[$Rohstoffmatrix.$T14]-[$Betriebe.AI$24]*[$Rohstoffmatrix.$U14]-[$Betriebe.AI$25]*[$Rohstoffmatrix.$V14]" office:value-type="float" office:value="0">
            <text:p>0</text:p>
          </table:table-cell>
          <table:table-cell table:style-name="ce4" table:formula="of:=[$Betriebe.AJ17]*[$Waren.$H18]-[$Betriebe.AJ$6]*[$Rohstoffmatrix.$C14]-[$Betriebe.AJ$7]*[$Rohstoffmatrix.$D14]-[$Betriebe.AJ$8]*[$Rohstoffmatrix.$E14]-[$Betriebe.AJ$9]*[$Rohstoffmatrix.$F14]-[$Betriebe.AJ$10]*[$Rohstoffmatrix.$G14]-[$Betriebe.AJ$11]*[$Rohstoffmatrix.$H14]-[$Betriebe.AJ$12]*[$Rohstoffmatrix.$I14]-[$Betriebe.AJ$13]*[$Rohstoffmatrix.$J14]-[$Betriebe.AJ$14]*[$Rohstoffmatrix.$K14]-[$Betriebe.AJ$15]*[$Rohstoffmatrix.$L14]-[$Betriebe.AJ$16]*[$Rohstoffmatrix.$M14]-[$Betriebe.AJ$17]*[$Rohstoffmatrix.$N14]-[$Betriebe.AJ$18]*[$Rohstoffmatrix.$O14]-[$Betriebe.AJ$19]*[$Rohstoffmatrix.$P14]-[$Betriebe.AJ$20]*[$Rohstoffmatrix.$Q14]-[$Betriebe.AJ$21]*[$Rohstoffmatrix.$R14]-[$Betriebe.AJ$22]*[$Rohstoffmatrix.$S14]-[$Betriebe.AJ$23]*[$Rohstoffmatrix.$T14]-[$Betriebe.AJ$24]*[$Rohstoffmatrix.$U14]-[$Betriebe.AJ$25]*[$Rohstoffmatrix.$V14]" office:value-type="float" office:value="0">
            <text:p>0</text:p>
          </table:table-cell>
          <table:table-cell table:style-name="ce4" table:formula="of:=[$Betriebe.AK17]*[$Waren.$H18]-[$Betriebe.AK$6]*[$Rohstoffmatrix.$C14]-[$Betriebe.AK$7]*[$Rohstoffmatrix.$D14]-[$Betriebe.AK$8]*[$Rohstoffmatrix.$E14]-[$Betriebe.AK$9]*[$Rohstoffmatrix.$F14]-[$Betriebe.AK$10]*[$Rohstoffmatrix.$G14]-[$Betriebe.AK$11]*[$Rohstoffmatrix.$H14]-[$Betriebe.AK$12]*[$Rohstoffmatrix.$I14]-[$Betriebe.AK$13]*[$Rohstoffmatrix.$J14]-[$Betriebe.AK$14]*[$Rohstoffmatrix.$K14]-[$Betriebe.AK$15]*[$Rohstoffmatrix.$L14]-[$Betriebe.AK$16]*[$Rohstoffmatrix.$M14]-[$Betriebe.AK$17]*[$Rohstoffmatrix.$N14]-[$Betriebe.AK$18]*[$Rohstoffmatrix.$O14]-[$Betriebe.AK$19]*[$Rohstoffmatrix.$P14]-[$Betriebe.AK$20]*[$Rohstoffmatrix.$Q14]-[$Betriebe.AK$21]*[$Rohstoffmatrix.$R14]-[$Betriebe.AK$22]*[$Rohstoffmatrix.$S14]-[$Betriebe.AK$23]*[$Rohstoffmatrix.$T14]-[$Betriebe.AK$24]*[$Rohstoffmatrix.$U14]-[$Betriebe.AK$25]*[$Rohstoffmatrix.$V14]" office:value-type="float" office:value="0">
            <text:p>0</text:p>
          </table:table-cell>
          <table:table-cell table:style-name="ce4" table:formula="of:=[$Betriebe.AL17]*[$Waren.$H18]-[$Betriebe.AL$6]*[$Rohstoffmatrix.$C14]-[$Betriebe.AL$7]*[$Rohstoffmatrix.$D14]-[$Betriebe.AL$8]*[$Rohstoffmatrix.$E14]-[$Betriebe.AL$9]*[$Rohstoffmatrix.$F14]-[$Betriebe.AL$10]*[$Rohstoffmatrix.$G14]-[$Betriebe.AL$11]*[$Rohstoffmatrix.$H14]-[$Betriebe.AL$12]*[$Rohstoffmatrix.$I14]-[$Betriebe.AL$13]*[$Rohstoffmatrix.$J14]-[$Betriebe.AL$14]*[$Rohstoffmatrix.$K14]-[$Betriebe.AL$15]*[$Rohstoffmatrix.$L14]-[$Betriebe.AL$16]*[$Rohstoffmatrix.$M14]-[$Betriebe.AL$17]*[$Rohstoffmatrix.$N14]-[$Betriebe.AL$18]*[$Rohstoffmatrix.$O14]-[$Betriebe.AL$19]*[$Rohstoffmatrix.$P14]-[$Betriebe.AL$20]*[$Rohstoffmatrix.$Q14]-[$Betriebe.AL$21]*[$Rohstoffmatrix.$R14]-[$Betriebe.AL$22]*[$Rohstoffmatrix.$S14]-[$Betriebe.AL$23]*[$Rohstoffmatrix.$T14]-[$Betriebe.AL$24]*[$Rohstoffmatrix.$U14]-[$Betriebe.AL$25]*[$Rohstoffmatrix.$V14]" office:value-type="float" office:value="0">
            <text:p>0</text:p>
          </table:table-cell>
          <table:table-cell table:style-name="ce4" table:formula="of:=[$Betriebe.AM17]*[$Waren.$H18]-[$Betriebe.AM$6]*[$Rohstoffmatrix.$C14]-[$Betriebe.AM$7]*[$Rohstoffmatrix.$D14]-[$Betriebe.AM$8]*[$Rohstoffmatrix.$E14]-[$Betriebe.AM$9]*[$Rohstoffmatrix.$F14]-[$Betriebe.AM$10]*[$Rohstoffmatrix.$G14]-[$Betriebe.AM$11]*[$Rohstoffmatrix.$H14]-[$Betriebe.AM$12]*[$Rohstoffmatrix.$I14]-[$Betriebe.AM$13]*[$Rohstoffmatrix.$J14]-[$Betriebe.AM$14]*[$Rohstoffmatrix.$K14]-[$Betriebe.AM$15]*[$Rohstoffmatrix.$L14]-[$Betriebe.AM$16]*[$Rohstoffmatrix.$M14]-[$Betriebe.AM$17]*[$Rohstoffmatrix.$N14]-[$Betriebe.AM$18]*[$Rohstoffmatrix.$O14]-[$Betriebe.AM$19]*[$Rohstoffmatrix.$P14]-[$Betriebe.AM$20]*[$Rohstoffmatrix.$Q14]-[$Betriebe.AM$21]*[$Rohstoffmatrix.$R14]-[$Betriebe.AM$22]*[$Rohstoffmatrix.$S14]-[$Betriebe.AM$23]*[$Rohstoffmatrix.$T14]-[$Betriebe.AM$24]*[$Rohstoffmatrix.$U14]-[$Betriebe.AM$25]*[$Rohstoffmatrix.$V14]" office:value-type="float" office:value="0">
            <text:p>0</text:p>
          </table:table-cell>
          <table:table-cell table:style-name="ce4" table:formula="of:=[$Betriebe.AN17]*[$Waren.$H18]-[$Betriebe.AN$6]*[$Rohstoffmatrix.$C14]-[$Betriebe.AN$7]*[$Rohstoffmatrix.$D14]-[$Betriebe.AN$8]*[$Rohstoffmatrix.$E14]-[$Betriebe.AN$9]*[$Rohstoffmatrix.$F14]-[$Betriebe.AN$10]*[$Rohstoffmatrix.$G14]-[$Betriebe.AN$11]*[$Rohstoffmatrix.$H14]-[$Betriebe.AN$12]*[$Rohstoffmatrix.$I14]-[$Betriebe.AN$13]*[$Rohstoffmatrix.$J14]-[$Betriebe.AN$14]*[$Rohstoffmatrix.$K14]-[$Betriebe.AN$15]*[$Rohstoffmatrix.$L14]-[$Betriebe.AN$16]*[$Rohstoffmatrix.$M14]-[$Betriebe.AN$17]*[$Rohstoffmatrix.$N14]-[$Betriebe.AN$18]*[$Rohstoffmatrix.$O14]-[$Betriebe.AN$19]*[$Rohstoffmatrix.$P14]-[$Betriebe.AN$20]*[$Rohstoffmatrix.$Q14]-[$Betriebe.AN$21]*[$Rohstoffmatrix.$R14]-[$Betriebe.AN$22]*[$Rohstoffmatrix.$S14]-[$Betriebe.AN$23]*[$Rohstoffmatrix.$T14]-[$Betriebe.AN$24]*[$Rohstoffmatrix.$U14]-[$Betriebe.AN$25]*[$Rohstoffmatrix.$V14]" office:value-type="float" office:value="0">
            <text:p>0</text:p>
          </table:table-cell>
          <table:table-cell table:style-name="ce4" table:formula="of:=[$Betriebe.AO17]*[$Waren.$H18]-[$Betriebe.AO$6]*[$Rohstoffmatrix.$C14]-[$Betriebe.AO$7]*[$Rohstoffmatrix.$D14]-[$Betriebe.AO$8]*[$Rohstoffmatrix.$E14]-[$Betriebe.AO$9]*[$Rohstoffmatrix.$F14]-[$Betriebe.AO$10]*[$Rohstoffmatrix.$G14]-[$Betriebe.AO$11]*[$Rohstoffmatrix.$H14]-[$Betriebe.AO$12]*[$Rohstoffmatrix.$I14]-[$Betriebe.AO$13]*[$Rohstoffmatrix.$J14]-[$Betriebe.AO$14]*[$Rohstoffmatrix.$K14]-[$Betriebe.AO$15]*[$Rohstoffmatrix.$L14]-[$Betriebe.AO$16]*[$Rohstoffmatrix.$M14]-[$Betriebe.AO$17]*[$Rohstoffmatrix.$N14]-[$Betriebe.AO$18]*[$Rohstoffmatrix.$O14]-[$Betriebe.AO$19]*[$Rohstoffmatrix.$P14]-[$Betriebe.AO$20]*[$Rohstoffmatrix.$Q14]-[$Betriebe.AO$21]*[$Rohstoffmatrix.$R14]-[$Betriebe.AO$22]*[$Rohstoffmatrix.$S14]-[$Betriebe.AO$23]*[$Rohstoffmatrix.$T14]-[$Betriebe.AO$24]*[$Rohstoffmatrix.$U14]-[$Betriebe.AO$25]*[$Rohstoffmatrix.$V14]" office:value-type="float" office:value="0">
            <text:p>0</text:p>
          </table:table-cell>
          <table:table-cell table:style-name="ce4" table:formula="of:=[$Betriebe.AP17]*[$Waren.$H18]-[$Betriebe.AP$6]*[$Rohstoffmatrix.$C14]-[$Betriebe.AP$7]*[$Rohstoffmatrix.$D14]-[$Betriebe.AP$8]*[$Rohstoffmatrix.$E14]-[$Betriebe.AP$9]*[$Rohstoffmatrix.$F14]-[$Betriebe.AP$10]*[$Rohstoffmatrix.$G14]-[$Betriebe.AP$11]*[$Rohstoffmatrix.$H14]-[$Betriebe.AP$12]*[$Rohstoffmatrix.$I14]-[$Betriebe.AP$13]*[$Rohstoffmatrix.$J14]-[$Betriebe.AP$14]*[$Rohstoffmatrix.$K14]-[$Betriebe.AP$15]*[$Rohstoffmatrix.$L14]-[$Betriebe.AP$16]*[$Rohstoffmatrix.$M14]-[$Betriebe.AP$17]*[$Rohstoffmatrix.$N14]-[$Betriebe.AP$18]*[$Rohstoffmatrix.$O14]-[$Betriebe.AP$19]*[$Rohstoffmatrix.$P14]-[$Betriebe.AP$20]*[$Rohstoffmatrix.$Q14]-[$Betriebe.AP$21]*[$Rohstoffmatrix.$R14]-[$Betriebe.AP$22]*[$Rohstoffmatrix.$S14]-[$Betriebe.AP$23]*[$Rohstoffmatrix.$T14]-[$Betriebe.AP$24]*[$Rohstoffmatrix.$U14]-[$Betriebe.AP$25]*[$Rohstoffmatrix.$V14]" office:value-type="float" office:value="0">
            <text:p>0</text:p>
          </table:table-cell>
          <table:table-cell table:style-name="ce4" table:formula="of:=[$Betriebe.AQ17]*[$Waren.$H18]-[$Betriebe.AQ$6]*[$Rohstoffmatrix.$C14]-[$Betriebe.AQ$7]*[$Rohstoffmatrix.$D14]-[$Betriebe.AQ$8]*[$Rohstoffmatrix.$E14]-[$Betriebe.AQ$9]*[$Rohstoffmatrix.$F14]-[$Betriebe.AQ$10]*[$Rohstoffmatrix.$G14]-[$Betriebe.AQ$11]*[$Rohstoffmatrix.$H14]-[$Betriebe.AQ$12]*[$Rohstoffmatrix.$I14]-[$Betriebe.AQ$13]*[$Rohstoffmatrix.$J14]-[$Betriebe.AQ$14]*[$Rohstoffmatrix.$K14]-[$Betriebe.AQ$15]*[$Rohstoffmatrix.$L14]-[$Betriebe.AQ$16]*[$Rohstoffmatrix.$M14]-[$Betriebe.AQ$17]*[$Rohstoffmatrix.$N14]-[$Betriebe.AQ$18]*[$Rohstoffmatrix.$O14]-[$Betriebe.AQ$19]*[$Rohstoffmatrix.$P14]-[$Betriebe.AQ$20]*[$Rohstoffmatrix.$Q14]-[$Betriebe.AQ$21]*[$Rohstoffmatrix.$R14]-[$Betriebe.AQ$22]*[$Rohstoffmatrix.$S14]-[$Betriebe.AQ$23]*[$Rohstoffmatrix.$T14]-[$Betriebe.AQ$24]*[$Rohstoffmatrix.$U14]-[$Betriebe.AQ$25]*[$Rohstoffmatrix.$V14]" office:value-type="float" office:value="0">
            <text:p>0</text:p>
          </table:table-cell>
          <table:table-cell table:style-name="ce4" table:number-columns-repeated="243"/>
          <table:table-cell table:number-columns-repeated="738"/>
        </table:table-row>
        <table:table-row table:style-name="ro8">
          <table:table-cell office:value-type="float" office:value="12">
            <text:p>12</text:p>
          </table:table-cell>
          <table:table-cell table:formula="of:=INDEX([$Waren.$F$7:.$F$26];[.A18]+1)" office:value-type="string" office:string-value="Stockfisch">
            <text:p>Stockfisch</text:p>
          </table:table-cell>
          <table:table-cell table:formula="of:=SUM([.D18:.AQ18])" office:value-type="float" office:value="165">
            <text:p>165</text:p>
          </table:table-cell>
          <table:table-cell table:formula="of:=[$Betriebe.D18]*[$Waren.$H19]-[$Betriebe.D$6]*[$Rohstoffmatrix.$C15]-[$Betriebe.D$7]*[$Rohstoffmatrix.$D15]-[$Betriebe.D$8]*[$Rohstoffmatrix.$E15]-[$Betriebe.D$9]*[$Rohstoffmatrix.$F15]-[$Betriebe.D$10]*[$Rohstoffmatrix.$G15]-[$Betriebe.D$11]*[$Rohstoffmatrix.$H15]-[$Betriebe.D$12]*[$Rohstoffmatrix.$I15]-[$Betriebe.D$13]*[$Rohstoffmatrix.$J15]-[$Betriebe.D$14]*[$Rohstoffmatrix.$K15]-[$Betriebe.D$15]*[$Rohstoffmatrix.$L15]-[$Betriebe.D$16]*[$Rohstoffmatrix.$M15]-[$Betriebe.D$17]*[$Rohstoffmatrix.$N15]-[$Betriebe.D$18]*[$Rohstoffmatrix.$O15]-[$Betriebe.D$19]*[$Rohstoffmatrix.$P15]-[$Betriebe.D$20]*[$Rohstoffmatrix.$Q15]-[$Betriebe.D$21]*[$Rohstoffmatrix.$R15]-[$Betriebe.D$22]*[$Rohstoffmatrix.$S15]-[$Betriebe.D$23]*[$Rohstoffmatrix.$T15]-[$Betriebe.D$24]*[$Rohstoffmatrix.$U15]-[$Betriebe.D$25]*[$Rohstoffmatrix.$V15]" office:value-type="float" office:value="0">
            <text:p>0</text:p>
          </table:table-cell>
          <table:table-cell table:formula="of:=[$Betriebe.E18]*[$Waren.$H19]-[$Betriebe.E$6]*[$Rohstoffmatrix.$C15]-[$Betriebe.E$7]*[$Rohstoffmatrix.$D15]-[$Betriebe.E$8]*[$Rohstoffmatrix.$E15]-[$Betriebe.E$9]*[$Rohstoffmatrix.$F15]-[$Betriebe.E$10]*[$Rohstoffmatrix.$G15]-[$Betriebe.E$11]*[$Rohstoffmatrix.$H15]-[$Betriebe.E$12]*[$Rohstoffmatrix.$I15]-[$Betriebe.E$13]*[$Rohstoffmatrix.$J15]-[$Betriebe.E$14]*[$Rohstoffmatrix.$K15]-[$Betriebe.E$15]*[$Rohstoffmatrix.$L15]-[$Betriebe.E$16]*[$Rohstoffmatrix.$M15]-[$Betriebe.E$17]*[$Rohstoffmatrix.$N15]-[$Betriebe.E$18]*[$Rohstoffmatrix.$O15]-[$Betriebe.E$19]*[$Rohstoffmatrix.$P15]-[$Betriebe.E$20]*[$Rohstoffmatrix.$Q15]-[$Betriebe.E$21]*[$Rohstoffmatrix.$R15]-[$Betriebe.E$22]*[$Rohstoffmatrix.$S15]-[$Betriebe.E$23]*[$Rohstoffmatrix.$T15]-[$Betriebe.E$24]*[$Rohstoffmatrix.$U15]-[$Betriebe.E$25]*[$Rohstoffmatrix.$V15]" office:value-type="float" office:value="0">
            <text:p>0</text:p>
          </table:table-cell>
          <table:table-cell table:formula="of:=[$Betriebe.F18]*[$Waren.$H19]-[$Betriebe.F$6]*[$Rohstoffmatrix.$C15]-[$Betriebe.F$7]*[$Rohstoffmatrix.$D15]-[$Betriebe.F$8]*[$Rohstoffmatrix.$E15]-[$Betriebe.F$9]*[$Rohstoffmatrix.$F15]-[$Betriebe.F$10]*[$Rohstoffmatrix.$G15]-[$Betriebe.F$11]*[$Rohstoffmatrix.$H15]-[$Betriebe.F$12]*[$Rohstoffmatrix.$I15]-[$Betriebe.F$13]*[$Rohstoffmatrix.$J15]-[$Betriebe.F$14]*[$Rohstoffmatrix.$K15]-[$Betriebe.F$15]*[$Rohstoffmatrix.$L15]-[$Betriebe.F$16]*[$Rohstoffmatrix.$M15]-[$Betriebe.F$17]*[$Rohstoffmatrix.$N15]-[$Betriebe.F$18]*[$Rohstoffmatrix.$O15]-[$Betriebe.F$19]*[$Rohstoffmatrix.$P15]-[$Betriebe.F$20]*[$Rohstoffmatrix.$Q15]-[$Betriebe.F$21]*[$Rohstoffmatrix.$R15]-[$Betriebe.F$22]*[$Rohstoffmatrix.$S15]-[$Betriebe.F$23]*[$Rohstoffmatrix.$T15]-[$Betriebe.F$24]*[$Rohstoffmatrix.$U15]-[$Betriebe.F$25]*[$Rohstoffmatrix.$V15]" office:value-type="float" office:value="0">
            <text:p>0</text:p>
          </table:table-cell>
          <table:table-cell table:formula="of:=[$Betriebe.G18]*[$Waren.$H19]-[$Betriebe.G$6]*[$Rohstoffmatrix.$C15]-[$Betriebe.G$7]*[$Rohstoffmatrix.$D15]-[$Betriebe.G$8]*[$Rohstoffmatrix.$E15]-[$Betriebe.G$9]*[$Rohstoffmatrix.$F15]-[$Betriebe.G$10]*[$Rohstoffmatrix.$G15]-[$Betriebe.G$11]*[$Rohstoffmatrix.$H15]-[$Betriebe.G$12]*[$Rohstoffmatrix.$I15]-[$Betriebe.G$13]*[$Rohstoffmatrix.$J15]-[$Betriebe.G$14]*[$Rohstoffmatrix.$K15]-[$Betriebe.G$15]*[$Rohstoffmatrix.$L15]-[$Betriebe.G$16]*[$Rohstoffmatrix.$M15]-[$Betriebe.G$17]*[$Rohstoffmatrix.$N15]-[$Betriebe.G$18]*[$Rohstoffmatrix.$O15]-[$Betriebe.G$19]*[$Rohstoffmatrix.$P15]-[$Betriebe.G$20]*[$Rohstoffmatrix.$Q15]-[$Betriebe.G$21]*[$Rohstoffmatrix.$R15]-[$Betriebe.G$22]*[$Rohstoffmatrix.$S15]-[$Betriebe.G$23]*[$Rohstoffmatrix.$T15]-[$Betriebe.G$24]*[$Rohstoffmatrix.$U15]-[$Betriebe.G$25]*[$Rohstoffmatrix.$V15]" office:value-type="float" office:value="0">
            <text:p>0</text:p>
          </table:table-cell>
          <table:table-cell table:formula="of:=[$Betriebe.H18]*[$Waren.$H19]-[$Betriebe.H$6]*[$Rohstoffmatrix.$C15]-[$Betriebe.H$7]*[$Rohstoffmatrix.$D15]-[$Betriebe.H$8]*[$Rohstoffmatrix.$E15]-[$Betriebe.H$9]*[$Rohstoffmatrix.$F15]-[$Betriebe.H$10]*[$Rohstoffmatrix.$G15]-[$Betriebe.H$11]*[$Rohstoffmatrix.$H15]-[$Betriebe.H$12]*[$Rohstoffmatrix.$I15]-[$Betriebe.H$13]*[$Rohstoffmatrix.$J15]-[$Betriebe.H$14]*[$Rohstoffmatrix.$K15]-[$Betriebe.H$15]*[$Rohstoffmatrix.$L15]-[$Betriebe.H$16]*[$Rohstoffmatrix.$M15]-[$Betriebe.H$17]*[$Rohstoffmatrix.$N15]-[$Betriebe.H$18]*[$Rohstoffmatrix.$O15]-[$Betriebe.H$19]*[$Rohstoffmatrix.$P15]-[$Betriebe.H$20]*[$Rohstoffmatrix.$Q15]-[$Betriebe.H$21]*[$Rohstoffmatrix.$R15]-[$Betriebe.H$22]*[$Rohstoffmatrix.$S15]-[$Betriebe.H$23]*[$Rohstoffmatrix.$T15]-[$Betriebe.H$24]*[$Rohstoffmatrix.$U15]-[$Betriebe.H$25]*[$Rohstoffmatrix.$V15]" office:value-type="float" office:value="0">
            <text:p>0</text:p>
          </table:table-cell>
          <table:table-cell table:formula="of:=[$Betriebe.I18]*[$Waren.$H19]-[$Betriebe.I$6]*[$Rohstoffmatrix.$C15]-[$Betriebe.I$7]*[$Rohstoffmatrix.$D15]-[$Betriebe.I$8]*[$Rohstoffmatrix.$E15]-[$Betriebe.I$9]*[$Rohstoffmatrix.$F15]-[$Betriebe.I$10]*[$Rohstoffmatrix.$G15]-[$Betriebe.I$11]*[$Rohstoffmatrix.$H15]-[$Betriebe.I$12]*[$Rohstoffmatrix.$I15]-[$Betriebe.I$13]*[$Rohstoffmatrix.$J15]-[$Betriebe.I$14]*[$Rohstoffmatrix.$K15]-[$Betriebe.I$15]*[$Rohstoffmatrix.$L15]-[$Betriebe.I$16]*[$Rohstoffmatrix.$M15]-[$Betriebe.I$17]*[$Rohstoffmatrix.$N15]-[$Betriebe.I$18]*[$Rohstoffmatrix.$O15]-[$Betriebe.I$19]*[$Rohstoffmatrix.$P15]-[$Betriebe.I$20]*[$Rohstoffmatrix.$Q15]-[$Betriebe.I$21]*[$Rohstoffmatrix.$R15]-[$Betriebe.I$22]*[$Rohstoffmatrix.$S15]-[$Betriebe.I$23]*[$Rohstoffmatrix.$T15]-[$Betriebe.I$24]*[$Rohstoffmatrix.$U15]-[$Betriebe.I$25]*[$Rohstoffmatrix.$V15]" office:value-type="float" office:value="0">
            <text:p>0</text:p>
          </table:table-cell>
          <table:table-cell table:formula="of:=[$Betriebe.J18]*[$Waren.$H19]-[$Betriebe.J$6]*[$Rohstoffmatrix.$C15]-[$Betriebe.J$7]*[$Rohstoffmatrix.$D15]-[$Betriebe.J$8]*[$Rohstoffmatrix.$E15]-[$Betriebe.J$9]*[$Rohstoffmatrix.$F15]-[$Betriebe.J$10]*[$Rohstoffmatrix.$G15]-[$Betriebe.J$11]*[$Rohstoffmatrix.$H15]-[$Betriebe.J$12]*[$Rohstoffmatrix.$I15]-[$Betriebe.J$13]*[$Rohstoffmatrix.$J15]-[$Betriebe.J$14]*[$Rohstoffmatrix.$K15]-[$Betriebe.J$15]*[$Rohstoffmatrix.$L15]-[$Betriebe.J$16]*[$Rohstoffmatrix.$M15]-[$Betriebe.J$17]*[$Rohstoffmatrix.$N15]-[$Betriebe.J$18]*[$Rohstoffmatrix.$O15]-[$Betriebe.J$19]*[$Rohstoffmatrix.$P15]-[$Betriebe.J$20]*[$Rohstoffmatrix.$Q15]-[$Betriebe.J$21]*[$Rohstoffmatrix.$R15]-[$Betriebe.J$22]*[$Rohstoffmatrix.$S15]-[$Betriebe.J$23]*[$Rohstoffmatrix.$T15]-[$Betriebe.J$24]*[$Rohstoffmatrix.$U15]-[$Betriebe.J$25]*[$Rohstoffmatrix.$V15]" office:value-type="float" office:value="0">
            <text:p>0</text:p>
          </table:table-cell>
          <table:table-cell table:formula="of:=[$Betriebe.K18]*[$Waren.$H19]-[$Betriebe.K$6]*[$Rohstoffmatrix.$C15]-[$Betriebe.K$7]*[$Rohstoffmatrix.$D15]-[$Betriebe.K$8]*[$Rohstoffmatrix.$E15]-[$Betriebe.K$9]*[$Rohstoffmatrix.$F15]-[$Betriebe.K$10]*[$Rohstoffmatrix.$G15]-[$Betriebe.K$11]*[$Rohstoffmatrix.$H15]-[$Betriebe.K$12]*[$Rohstoffmatrix.$I15]-[$Betriebe.K$13]*[$Rohstoffmatrix.$J15]-[$Betriebe.K$14]*[$Rohstoffmatrix.$K15]-[$Betriebe.K$15]*[$Rohstoffmatrix.$L15]-[$Betriebe.K$16]*[$Rohstoffmatrix.$M15]-[$Betriebe.K$17]*[$Rohstoffmatrix.$N15]-[$Betriebe.K$18]*[$Rohstoffmatrix.$O15]-[$Betriebe.K$19]*[$Rohstoffmatrix.$P15]-[$Betriebe.K$20]*[$Rohstoffmatrix.$Q15]-[$Betriebe.K$21]*[$Rohstoffmatrix.$R15]-[$Betriebe.K$22]*[$Rohstoffmatrix.$S15]-[$Betriebe.K$23]*[$Rohstoffmatrix.$T15]-[$Betriebe.K$24]*[$Rohstoffmatrix.$U15]-[$Betriebe.K$25]*[$Rohstoffmatrix.$V15]" office:value-type="float" office:value="0">
            <text:p>0</text:p>
          </table:table-cell>
          <table:table-cell table:formula="of:=[$Betriebe.L18]*[$Waren.$H19]-[$Betriebe.L$6]*[$Rohstoffmatrix.$C15]-[$Betriebe.L$7]*[$Rohstoffmatrix.$D15]-[$Betriebe.L$8]*[$Rohstoffmatrix.$E15]-[$Betriebe.L$9]*[$Rohstoffmatrix.$F15]-[$Betriebe.L$10]*[$Rohstoffmatrix.$G15]-[$Betriebe.L$11]*[$Rohstoffmatrix.$H15]-[$Betriebe.L$12]*[$Rohstoffmatrix.$I15]-[$Betriebe.L$13]*[$Rohstoffmatrix.$J15]-[$Betriebe.L$14]*[$Rohstoffmatrix.$K15]-[$Betriebe.L$15]*[$Rohstoffmatrix.$L15]-[$Betriebe.L$16]*[$Rohstoffmatrix.$M15]-[$Betriebe.L$17]*[$Rohstoffmatrix.$N15]-[$Betriebe.L$18]*[$Rohstoffmatrix.$O15]-[$Betriebe.L$19]*[$Rohstoffmatrix.$P15]-[$Betriebe.L$20]*[$Rohstoffmatrix.$Q15]-[$Betriebe.L$21]*[$Rohstoffmatrix.$R15]-[$Betriebe.L$22]*[$Rohstoffmatrix.$S15]-[$Betriebe.L$23]*[$Rohstoffmatrix.$T15]-[$Betriebe.L$24]*[$Rohstoffmatrix.$U15]-[$Betriebe.L$25]*[$Rohstoffmatrix.$V15]" office:value-type="float" office:value="0">
            <text:p>0</text:p>
          </table:table-cell>
          <table:table-cell table:formula="of:=[$Betriebe.M18]*[$Waren.$H19]-[$Betriebe.M$6]*[$Rohstoffmatrix.$C15]-[$Betriebe.M$7]*[$Rohstoffmatrix.$D15]-[$Betriebe.M$8]*[$Rohstoffmatrix.$E15]-[$Betriebe.M$9]*[$Rohstoffmatrix.$F15]-[$Betriebe.M$10]*[$Rohstoffmatrix.$G15]-[$Betriebe.M$11]*[$Rohstoffmatrix.$H15]-[$Betriebe.M$12]*[$Rohstoffmatrix.$I15]-[$Betriebe.M$13]*[$Rohstoffmatrix.$J15]-[$Betriebe.M$14]*[$Rohstoffmatrix.$K15]-[$Betriebe.M$15]*[$Rohstoffmatrix.$L15]-[$Betriebe.M$16]*[$Rohstoffmatrix.$M15]-[$Betriebe.M$17]*[$Rohstoffmatrix.$N15]-[$Betriebe.M$18]*[$Rohstoffmatrix.$O15]-[$Betriebe.M$19]*[$Rohstoffmatrix.$P15]-[$Betriebe.M$20]*[$Rohstoffmatrix.$Q15]-[$Betriebe.M$21]*[$Rohstoffmatrix.$R15]-[$Betriebe.M$22]*[$Rohstoffmatrix.$S15]-[$Betriebe.M$23]*[$Rohstoffmatrix.$T15]-[$Betriebe.M$24]*[$Rohstoffmatrix.$U15]-[$Betriebe.M$25]*[$Rohstoffmatrix.$V15]" office:value-type="float" office:value="0">
            <text:p>0</text:p>
          </table:table-cell>
          <table:table-cell table:formula="of:=[$Betriebe.N18]*[$Waren.$H19]-[$Betriebe.N$6]*[$Rohstoffmatrix.$C15]-[$Betriebe.N$7]*[$Rohstoffmatrix.$D15]-[$Betriebe.N$8]*[$Rohstoffmatrix.$E15]-[$Betriebe.N$9]*[$Rohstoffmatrix.$F15]-[$Betriebe.N$10]*[$Rohstoffmatrix.$G15]-[$Betriebe.N$11]*[$Rohstoffmatrix.$H15]-[$Betriebe.N$12]*[$Rohstoffmatrix.$I15]-[$Betriebe.N$13]*[$Rohstoffmatrix.$J15]-[$Betriebe.N$14]*[$Rohstoffmatrix.$K15]-[$Betriebe.N$15]*[$Rohstoffmatrix.$L15]-[$Betriebe.N$16]*[$Rohstoffmatrix.$M15]-[$Betriebe.N$17]*[$Rohstoffmatrix.$N15]-[$Betriebe.N$18]*[$Rohstoffmatrix.$O15]-[$Betriebe.N$19]*[$Rohstoffmatrix.$P15]-[$Betriebe.N$20]*[$Rohstoffmatrix.$Q15]-[$Betriebe.N$21]*[$Rohstoffmatrix.$R15]-[$Betriebe.N$22]*[$Rohstoffmatrix.$S15]-[$Betriebe.N$23]*[$Rohstoffmatrix.$T15]-[$Betriebe.N$24]*[$Rohstoffmatrix.$U15]-[$Betriebe.N$25]*[$Rohstoffmatrix.$V15]" office:value-type="float" office:value="165">
            <text:p>165</text:p>
          </table:table-cell>
          <table:table-cell table:formula="of:=[$Betriebe.O18]*[$Waren.$H19]-[$Betriebe.O$6]*[$Rohstoffmatrix.$C15]-[$Betriebe.O$7]*[$Rohstoffmatrix.$D15]-[$Betriebe.O$8]*[$Rohstoffmatrix.$E15]-[$Betriebe.O$9]*[$Rohstoffmatrix.$F15]-[$Betriebe.O$10]*[$Rohstoffmatrix.$G15]-[$Betriebe.O$11]*[$Rohstoffmatrix.$H15]-[$Betriebe.O$12]*[$Rohstoffmatrix.$I15]-[$Betriebe.O$13]*[$Rohstoffmatrix.$J15]-[$Betriebe.O$14]*[$Rohstoffmatrix.$K15]-[$Betriebe.O$15]*[$Rohstoffmatrix.$L15]-[$Betriebe.O$16]*[$Rohstoffmatrix.$M15]-[$Betriebe.O$17]*[$Rohstoffmatrix.$N15]-[$Betriebe.O$18]*[$Rohstoffmatrix.$O15]-[$Betriebe.O$19]*[$Rohstoffmatrix.$P15]-[$Betriebe.O$20]*[$Rohstoffmatrix.$Q15]-[$Betriebe.O$21]*[$Rohstoffmatrix.$R15]-[$Betriebe.O$22]*[$Rohstoffmatrix.$S15]-[$Betriebe.O$23]*[$Rohstoffmatrix.$T15]-[$Betriebe.O$24]*[$Rohstoffmatrix.$U15]-[$Betriebe.O$25]*[$Rohstoffmatrix.$V15]" office:value-type="float" office:value="0">
            <text:p>0</text:p>
          </table:table-cell>
          <table:table-cell table:formula="of:=[$Betriebe.P18]*[$Waren.$H19]-[$Betriebe.P$6]*[$Rohstoffmatrix.$C15]-[$Betriebe.P$7]*[$Rohstoffmatrix.$D15]-[$Betriebe.P$8]*[$Rohstoffmatrix.$E15]-[$Betriebe.P$9]*[$Rohstoffmatrix.$F15]-[$Betriebe.P$10]*[$Rohstoffmatrix.$G15]-[$Betriebe.P$11]*[$Rohstoffmatrix.$H15]-[$Betriebe.P$12]*[$Rohstoffmatrix.$I15]-[$Betriebe.P$13]*[$Rohstoffmatrix.$J15]-[$Betriebe.P$14]*[$Rohstoffmatrix.$K15]-[$Betriebe.P$15]*[$Rohstoffmatrix.$L15]-[$Betriebe.P$16]*[$Rohstoffmatrix.$M15]-[$Betriebe.P$17]*[$Rohstoffmatrix.$N15]-[$Betriebe.P$18]*[$Rohstoffmatrix.$O15]-[$Betriebe.P$19]*[$Rohstoffmatrix.$P15]-[$Betriebe.P$20]*[$Rohstoffmatrix.$Q15]-[$Betriebe.P$21]*[$Rohstoffmatrix.$R15]-[$Betriebe.P$22]*[$Rohstoffmatrix.$S15]-[$Betriebe.P$23]*[$Rohstoffmatrix.$T15]-[$Betriebe.P$24]*[$Rohstoffmatrix.$U15]-[$Betriebe.P$25]*[$Rohstoffmatrix.$V15]" office:value-type="float" office:value="0">
            <text:p>0</text:p>
          </table:table-cell>
          <table:table-cell table:formula="of:=[$Betriebe.Q18]*[$Waren.$H19]-[$Betriebe.Q$6]*[$Rohstoffmatrix.$C15]-[$Betriebe.Q$7]*[$Rohstoffmatrix.$D15]-[$Betriebe.Q$8]*[$Rohstoffmatrix.$E15]-[$Betriebe.Q$9]*[$Rohstoffmatrix.$F15]-[$Betriebe.Q$10]*[$Rohstoffmatrix.$G15]-[$Betriebe.Q$11]*[$Rohstoffmatrix.$H15]-[$Betriebe.Q$12]*[$Rohstoffmatrix.$I15]-[$Betriebe.Q$13]*[$Rohstoffmatrix.$J15]-[$Betriebe.Q$14]*[$Rohstoffmatrix.$K15]-[$Betriebe.Q$15]*[$Rohstoffmatrix.$L15]-[$Betriebe.Q$16]*[$Rohstoffmatrix.$M15]-[$Betriebe.Q$17]*[$Rohstoffmatrix.$N15]-[$Betriebe.Q$18]*[$Rohstoffmatrix.$O15]-[$Betriebe.Q$19]*[$Rohstoffmatrix.$P15]-[$Betriebe.Q$20]*[$Rohstoffmatrix.$Q15]-[$Betriebe.Q$21]*[$Rohstoffmatrix.$R15]-[$Betriebe.Q$22]*[$Rohstoffmatrix.$S15]-[$Betriebe.Q$23]*[$Rohstoffmatrix.$T15]-[$Betriebe.Q$24]*[$Rohstoffmatrix.$U15]-[$Betriebe.Q$25]*[$Rohstoffmatrix.$V15]" office:value-type="float" office:value="0">
            <text:p>0</text:p>
          </table:table-cell>
          <table:table-cell table:formula="of:=[$Betriebe.R18]*[$Waren.$H19]-[$Betriebe.R$6]*[$Rohstoffmatrix.$C15]-[$Betriebe.R$7]*[$Rohstoffmatrix.$D15]-[$Betriebe.R$8]*[$Rohstoffmatrix.$E15]-[$Betriebe.R$9]*[$Rohstoffmatrix.$F15]-[$Betriebe.R$10]*[$Rohstoffmatrix.$G15]-[$Betriebe.R$11]*[$Rohstoffmatrix.$H15]-[$Betriebe.R$12]*[$Rohstoffmatrix.$I15]-[$Betriebe.R$13]*[$Rohstoffmatrix.$J15]-[$Betriebe.R$14]*[$Rohstoffmatrix.$K15]-[$Betriebe.R$15]*[$Rohstoffmatrix.$L15]-[$Betriebe.R$16]*[$Rohstoffmatrix.$M15]-[$Betriebe.R$17]*[$Rohstoffmatrix.$N15]-[$Betriebe.R$18]*[$Rohstoffmatrix.$O15]-[$Betriebe.R$19]*[$Rohstoffmatrix.$P15]-[$Betriebe.R$20]*[$Rohstoffmatrix.$Q15]-[$Betriebe.R$21]*[$Rohstoffmatrix.$R15]-[$Betriebe.R$22]*[$Rohstoffmatrix.$S15]-[$Betriebe.R$23]*[$Rohstoffmatrix.$T15]-[$Betriebe.R$24]*[$Rohstoffmatrix.$U15]-[$Betriebe.R$25]*[$Rohstoffmatrix.$V15]" office:value-type="float" office:value="0">
            <text:p>0</text:p>
          </table:table-cell>
          <table:table-cell table:formula="of:=[$Betriebe.S18]*[$Waren.$H19]-[$Betriebe.S$6]*[$Rohstoffmatrix.$C15]-[$Betriebe.S$7]*[$Rohstoffmatrix.$D15]-[$Betriebe.S$8]*[$Rohstoffmatrix.$E15]-[$Betriebe.S$9]*[$Rohstoffmatrix.$F15]-[$Betriebe.S$10]*[$Rohstoffmatrix.$G15]-[$Betriebe.S$11]*[$Rohstoffmatrix.$H15]-[$Betriebe.S$12]*[$Rohstoffmatrix.$I15]-[$Betriebe.S$13]*[$Rohstoffmatrix.$J15]-[$Betriebe.S$14]*[$Rohstoffmatrix.$K15]-[$Betriebe.S$15]*[$Rohstoffmatrix.$L15]-[$Betriebe.S$16]*[$Rohstoffmatrix.$M15]-[$Betriebe.S$17]*[$Rohstoffmatrix.$N15]-[$Betriebe.S$18]*[$Rohstoffmatrix.$O15]-[$Betriebe.S$19]*[$Rohstoffmatrix.$P15]-[$Betriebe.S$20]*[$Rohstoffmatrix.$Q15]-[$Betriebe.S$21]*[$Rohstoffmatrix.$R15]-[$Betriebe.S$22]*[$Rohstoffmatrix.$S15]-[$Betriebe.S$23]*[$Rohstoffmatrix.$T15]-[$Betriebe.S$24]*[$Rohstoffmatrix.$U15]-[$Betriebe.S$25]*[$Rohstoffmatrix.$V15]" office:value-type="float" office:value="0">
            <text:p>0</text:p>
          </table:table-cell>
          <table:table-cell table:formula="of:=[$Betriebe.T18]*[$Waren.$H19]-[$Betriebe.T$6]*[$Rohstoffmatrix.$C15]-[$Betriebe.T$7]*[$Rohstoffmatrix.$D15]-[$Betriebe.T$8]*[$Rohstoffmatrix.$E15]-[$Betriebe.T$9]*[$Rohstoffmatrix.$F15]-[$Betriebe.T$10]*[$Rohstoffmatrix.$G15]-[$Betriebe.T$11]*[$Rohstoffmatrix.$H15]-[$Betriebe.T$12]*[$Rohstoffmatrix.$I15]-[$Betriebe.T$13]*[$Rohstoffmatrix.$J15]-[$Betriebe.T$14]*[$Rohstoffmatrix.$K15]-[$Betriebe.T$15]*[$Rohstoffmatrix.$L15]-[$Betriebe.T$16]*[$Rohstoffmatrix.$M15]-[$Betriebe.T$17]*[$Rohstoffmatrix.$N15]-[$Betriebe.T$18]*[$Rohstoffmatrix.$O15]-[$Betriebe.T$19]*[$Rohstoffmatrix.$P15]-[$Betriebe.T$20]*[$Rohstoffmatrix.$Q15]-[$Betriebe.T$21]*[$Rohstoffmatrix.$R15]-[$Betriebe.T$22]*[$Rohstoffmatrix.$S15]-[$Betriebe.T$23]*[$Rohstoffmatrix.$T15]-[$Betriebe.T$24]*[$Rohstoffmatrix.$U15]-[$Betriebe.T$25]*[$Rohstoffmatrix.$V15]" office:value-type="float" office:value="0">
            <text:p>0</text:p>
          </table:table-cell>
          <table:table-cell table:formula="of:=[$Betriebe.U18]*[$Waren.$H19]-[$Betriebe.U$6]*[$Rohstoffmatrix.$C15]-[$Betriebe.U$7]*[$Rohstoffmatrix.$D15]-[$Betriebe.U$8]*[$Rohstoffmatrix.$E15]-[$Betriebe.U$9]*[$Rohstoffmatrix.$F15]-[$Betriebe.U$10]*[$Rohstoffmatrix.$G15]-[$Betriebe.U$11]*[$Rohstoffmatrix.$H15]-[$Betriebe.U$12]*[$Rohstoffmatrix.$I15]-[$Betriebe.U$13]*[$Rohstoffmatrix.$J15]-[$Betriebe.U$14]*[$Rohstoffmatrix.$K15]-[$Betriebe.U$15]*[$Rohstoffmatrix.$L15]-[$Betriebe.U$16]*[$Rohstoffmatrix.$M15]-[$Betriebe.U$17]*[$Rohstoffmatrix.$N15]-[$Betriebe.U$18]*[$Rohstoffmatrix.$O15]-[$Betriebe.U$19]*[$Rohstoffmatrix.$P15]-[$Betriebe.U$20]*[$Rohstoffmatrix.$Q15]-[$Betriebe.U$21]*[$Rohstoffmatrix.$R15]-[$Betriebe.U$22]*[$Rohstoffmatrix.$S15]-[$Betriebe.U$23]*[$Rohstoffmatrix.$T15]-[$Betriebe.U$24]*[$Rohstoffmatrix.$U15]-[$Betriebe.U$25]*[$Rohstoffmatrix.$V15]" office:value-type="float" office:value="0">
            <text:p>0</text:p>
          </table:table-cell>
          <table:table-cell table:formula="of:=[$Betriebe.V18]*[$Waren.$H19]-[$Betriebe.V$6]*[$Rohstoffmatrix.$C15]-[$Betriebe.V$7]*[$Rohstoffmatrix.$D15]-[$Betriebe.V$8]*[$Rohstoffmatrix.$E15]-[$Betriebe.V$9]*[$Rohstoffmatrix.$F15]-[$Betriebe.V$10]*[$Rohstoffmatrix.$G15]-[$Betriebe.V$11]*[$Rohstoffmatrix.$H15]-[$Betriebe.V$12]*[$Rohstoffmatrix.$I15]-[$Betriebe.V$13]*[$Rohstoffmatrix.$J15]-[$Betriebe.V$14]*[$Rohstoffmatrix.$K15]-[$Betriebe.V$15]*[$Rohstoffmatrix.$L15]-[$Betriebe.V$16]*[$Rohstoffmatrix.$M15]-[$Betriebe.V$17]*[$Rohstoffmatrix.$N15]-[$Betriebe.V$18]*[$Rohstoffmatrix.$O15]-[$Betriebe.V$19]*[$Rohstoffmatrix.$P15]-[$Betriebe.V$20]*[$Rohstoffmatrix.$Q15]-[$Betriebe.V$21]*[$Rohstoffmatrix.$R15]-[$Betriebe.V$22]*[$Rohstoffmatrix.$S15]-[$Betriebe.V$23]*[$Rohstoffmatrix.$T15]-[$Betriebe.V$24]*[$Rohstoffmatrix.$U15]-[$Betriebe.V$25]*[$Rohstoffmatrix.$V15]" office:value-type="float" office:value="0">
            <text:p>0</text:p>
          </table:table-cell>
          <table:table-cell table:formula="of:=[$Betriebe.W18]*[$Waren.$H19]-[$Betriebe.W$6]*[$Rohstoffmatrix.$C15]-[$Betriebe.W$7]*[$Rohstoffmatrix.$D15]-[$Betriebe.W$8]*[$Rohstoffmatrix.$E15]-[$Betriebe.W$9]*[$Rohstoffmatrix.$F15]-[$Betriebe.W$10]*[$Rohstoffmatrix.$G15]-[$Betriebe.W$11]*[$Rohstoffmatrix.$H15]-[$Betriebe.W$12]*[$Rohstoffmatrix.$I15]-[$Betriebe.W$13]*[$Rohstoffmatrix.$J15]-[$Betriebe.W$14]*[$Rohstoffmatrix.$K15]-[$Betriebe.W$15]*[$Rohstoffmatrix.$L15]-[$Betriebe.W$16]*[$Rohstoffmatrix.$M15]-[$Betriebe.W$17]*[$Rohstoffmatrix.$N15]-[$Betriebe.W$18]*[$Rohstoffmatrix.$O15]-[$Betriebe.W$19]*[$Rohstoffmatrix.$P15]-[$Betriebe.W$20]*[$Rohstoffmatrix.$Q15]-[$Betriebe.W$21]*[$Rohstoffmatrix.$R15]-[$Betriebe.W$22]*[$Rohstoffmatrix.$S15]-[$Betriebe.W$23]*[$Rohstoffmatrix.$T15]-[$Betriebe.W$24]*[$Rohstoffmatrix.$U15]-[$Betriebe.W$25]*[$Rohstoffmatrix.$V15]" office:value-type="float" office:value="0">
            <text:p>0</text:p>
          </table:table-cell>
          <table:table-cell table:formula="of:=[$Betriebe.X18]*[$Waren.$H19]-[$Betriebe.X$6]*[$Rohstoffmatrix.$C15]-[$Betriebe.X$7]*[$Rohstoffmatrix.$D15]-[$Betriebe.X$8]*[$Rohstoffmatrix.$E15]-[$Betriebe.X$9]*[$Rohstoffmatrix.$F15]-[$Betriebe.X$10]*[$Rohstoffmatrix.$G15]-[$Betriebe.X$11]*[$Rohstoffmatrix.$H15]-[$Betriebe.X$12]*[$Rohstoffmatrix.$I15]-[$Betriebe.X$13]*[$Rohstoffmatrix.$J15]-[$Betriebe.X$14]*[$Rohstoffmatrix.$K15]-[$Betriebe.X$15]*[$Rohstoffmatrix.$L15]-[$Betriebe.X$16]*[$Rohstoffmatrix.$M15]-[$Betriebe.X$17]*[$Rohstoffmatrix.$N15]-[$Betriebe.X$18]*[$Rohstoffmatrix.$O15]-[$Betriebe.X$19]*[$Rohstoffmatrix.$P15]-[$Betriebe.X$20]*[$Rohstoffmatrix.$Q15]-[$Betriebe.X$21]*[$Rohstoffmatrix.$R15]-[$Betriebe.X$22]*[$Rohstoffmatrix.$S15]-[$Betriebe.X$23]*[$Rohstoffmatrix.$T15]-[$Betriebe.X$24]*[$Rohstoffmatrix.$U15]-[$Betriebe.X$25]*[$Rohstoffmatrix.$V15]" office:value-type="float" office:value="0">
            <text:p>0</text:p>
          </table:table-cell>
          <table:table-cell table:formula="of:=[$Betriebe.Y18]*[$Waren.$H19]-[$Betriebe.Y$6]*[$Rohstoffmatrix.$C15]-[$Betriebe.Y$7]*[$Rohstoffmatrix.$D15]-[$Betriebe.Y$8]*[$Rohstoffmatrix.$E15]-[$Betriebe.Y$9]*[$Rohstoffmatrix.$F15]-[$Betriebe.Y$10]*[$Rohstoffmatrix.$G15]-[$Betriebe.Y$11]*[$Rohstoffmatrix.$H15]-[$Betriebe.Y$12]*[$Rohstoffmatrix.$I15]-[$Betriebe.Y$13]*[$Rohstoffmatrix.$J15]-[$Betriebe.Y$14]*[$Rohstoffmatrix.$K15]-[$Betriebe.Y$15]*[$Rohstoffmatrix.$L15]-[$Betriebe.Y$16]*[$Rohstoffmatrix.$M15]-[$Betriebe.Y$17]*[$Rohstoffmatrix.$N15]-[$Betriebe.Y$18]*[$Rohstoffmatrix.$O15]-[$Betriebe.Y$19]*[$Rohstoffmatrix.$P15]-[$Betriebe.Y$20]*[$Rohstoffmatrix.$Q15]-[$Betriebe.Y$21]*[$Rohstoffmatrix.$R15]-[$Betriebe.Y$22]*[$Rohstoffmatrix.$S15]-[$Betriebe.Y$23]*[$Rohstoffmatrix.$T15]-[$Betriebe.Y$24]*[$Rohstoffmatrix.$U15]-[$Betriebe.Y$25]*[$Rohstoffmatrix.$V15]" office:value-type="float" office:value="0">
            <text:p>0</text:p>
          </table:table-cell>
          <table:table-cell table:formula="of:=[$Betriebe.Z18]*[$Waren.$H19]-[$Betriebe.Z$6]*[$Rohstoffmatrix.$C15]-[$Betriebe.Z$7]*[$Rohstoffmatrix.$D15]-[$Betriebe.Z$8]*[$Rohstoffmatrix.$E15]-[$Betriebe.Z$9]*[$Rohstoffmatrix.$F15]-[$Betriebe.Z$10]*[$Rohstoffmatrix.$G15]-[$Betriebe.Z$11]*[$Rohstoffmatrix.$H15]-[$Betriebe.Z$12]*[$Rohstoffmatrix.$I15]-[$Betriebe.Z$13]*[$Rohstoffmatrix.$J15]-[$Betriebe.Z$14]*[$Rohstoffmatrix.$K15]-[$Betriebe.Z$15]*[$Rohstoffmatrix.$L15]-[$Betriebe.Z$16]*[$Rohstoffmatrix.$M15]-[$Betriebe.Z$17]*[$Rohstoffmatrix.$N15]-[$Betriebe.Z$18]*[$Rohstoffmatrix.$O15]-[$Betriebe.Z$19]*[$Rohstoffmatrix.$P15]-[$Betriebe.Z$20]*[$Rohstoffmatrix.$Q15]-[$Betriebe.Z$21]*[$Rohstoffmatrix.$R15]-[$Betriebe.Z$22]*[$Rohstoffmatrix.$S15]-[$Betriebe.Z$23]*[$Rohstoffmatrix.$T15]-[$Betriebe.Z$24]*[$Rohstoffmatrix.$U15]-[$Betriebe.Z$25]*[$Rohstoffmatrix.$V15]" office:value-type="float" office:value="0">
            <text:p>0</text:p>
          </table:table-cell>
          <table:table-cell table:formula="of:=[$Betriebe.AA18]*[$Waren.$H19]-[$Betriebe.AA$6]*[$Rohstoffmatrix.$C15]-[$Betriebe.AA$7]*[$Rohstoffmatrix.$D15]-[$Betriebe.AA$8]*[$Rohstoffmatrix.$E15]-[$Betriebe.AA$9]*[$Rohstoffmatrix.$F15]-[$Betriebe.AA$10]*[$Rohstoffmatrix.$G15]-[$Betriebe.AA$11]*[$Rohstoffmatrix.$H15]-[$Betriebe.AA$12]*[$Rohstoffmatrix.$I15]-[$Betriebe.AA$13]*[$Rohstoffmatrix.$J15]-[$Betriebe.AA$14]*[$Rohstoffmatrix.$K15]-[$Betriebe.AA$15]*[$Rohstoffmatrix.$L15]-[$Betriebe.AA$16]*[$Rohstoffmatrix.$M15]-[$Betriebe.AA$17]*[$Rohstoffmatrix.$N15]-[$Betriebe.AA$18]*[$Rohstoffmatrix.$O15]-[$Betriebe.AA$19]*[$Rohstoffmatrix.$P15]-[$Betriebe.AA$20]*[$Rohstoffmatrix.$Q15]-[$Betriebe.AA$21]*[$Rohstoffmatrix.$R15]-[$Betriebe.AA$22]*[$Rohstoffmatrix.$S15]-[$Betriebe.AA$23]*[$Rohstoffmatrix.$T15]-[$Betriebe.AA$24]*[$Rohstoffmatrix.$U15]-[$Betriebe.AA$25]*[$Rohstoffmatrix.$V15]" office:value-type="float" office:value="0">
            <text:p>0</text:p>
          </table:table-cell>
          <table:table-cell table:formula="of:=[$Betriebe.AB18]*[$Waren.$H19]-[$Betriebe.AB$6]*[$Rohstoffmatrix.$C15]-[$Betriebe.AB$7]*[$Rohstoffmatrix.$D15]-[$Betriebe.AB$8]*[$Rohstoffmatrix.$E15]-[$Betriebe.AB$9]*[$Rohstoffmatrix.$F15]-[$Betriebe.AB$10]*[$Rohstoffmatrix.$G15]-[$Betriebe.AB$11]*[$Rohstoffmatrix.$H15]-[$Betriebe.AB$12]*[$Rohstoffmatrix.$I15]-[$Betriebe.AB$13]*[$Rohstoffmatrix.$J15]-[$Betriebe.AB$14]*[$Rohstoffmatrix.$K15]-[$Betriebe.AB$15]*[$Rohstoffmatrix.$L15]-[$Betriebe.AB$16]*[$Rohstoffmatrix.$M15]-[$Betriebe.AB$17]*[$Rohstoffmatrix.$N15]-[$Betriebe.AB$18]*[$Rohstoffmatrix.$O15]-[$Betriebe.AB$19]*[$Rohstoffmatrix.$P15]-[$Betriebe.AB$20]*[$Rohstoffmatrix.$Q15]-[$Betriebe.AB$21]*[$Rohstoffmatrix.$R15]-[$Betriebe.AB$22]*[$Rohstoffmatrix.$S15]-[$Betriebe.AB$23]*[$Rohstoffmatrix.$T15]-[$Betriebe.AB$24]*[$Rohstoffmatrix.$U15]-[$Betriebe.AB$25]*[$Rohstoffmatrix.$V15]" office:value-type="float" office:value="0">
            <text:p>0</text:p>
          </table:table-cell>
          <table:table-cell table:formula="of:=[$Betriebe.AC18]*[$Waren.$H19]-[$Betriebe.AC$6]*[$Rohstoffmatrix.$C15]-[$Betriebe.AC$7]*[$Rohstoffmatrix.$D15]-[$Betriebe.AC$8]*[$Rohstoffmatrix.$E15]-[$Betriebe.AC$9]*[$Rohstoffmatrix.$F15]-[$Betriebe.AC$10]*[$Rohstoffmatrix.$G15]-[$Betriebe.AC$11]*[$Rohstoffmatrix.$H15]-[$Betriebe.AC$12]*[$Rohstoffmatrix.$I15]-[$Betriebe.AC$13]*[$Rohstoffmatrix.$J15]-[$Betriebe.AC$14]*[$Rohstoffmatrix.$K15]-[$Betriebe.AC$15]*[$Rohstoffmatrix.$L15]-[$Betriebe.AC$16]*[$Rohstoffmatrix.$M15]-[$Betriebe.AC$17]*[$Rohstoffmatrix.$N15]-[$Betriebe.AC$18]*[$Rohstoffmatrix.$O15]-[$Betriebe.AC$19]*[$Rohstoffmatrix.$P15]-[$Betriebe.AC$20]*[$Rohstoffmatrix.$Q15]-[$Betriebe.AC$21]*[$Rohstoffmatrix.$R15]-[$Betriebe.AC$22]*[$Rohstoffmatrix.$S15]-[$Betriebe.AC$23]*[$Rohstoffmatrix.$T15]-[$Betriebe.AC$24]*[$Rohstoffmatrix.$U15]-[$Betriebe.AC$25]*[$Rohstoffmatrix.$V15]" office:value-type="float" office:value="0">
            <text:p>0</text:p>
          </table:table-cell>
          <table:table-cell table:formula="of:=[$Betriebe.AD18]*[$Waren.$H19]-[$Betriebe.AD$6]*[$Rohstoffmatrix.$C15]-[$Betriebe.AD$7]*[$Rohstoffmatrix.$D15]-[$Betriebe.AD$8]*[$Rohstoffmatrix.$E15]-[$Betriebe.AD$9]*[$Rohstoffmatrix.$F15]-[$Betriebe.AD$10]*[$Rohstoffmatrix.$G15]-[$Betriebe.AD$11]*[$Rohstoffmatrix.$H15]-[$Betriebe.AD$12]*[$Rohstoffmatrix.$I15]-[$Betriebe.AD$13]*[$Rohstoffmatrix.$J15]-[$Betriebe.AD$14]*[$Rohstoffmatrix.$K15]-[$Betriebe.AD$15]*[$Rohstoffmatrix.$L15]-[$Betriebe.AD$16]*[$Rohstoffmatrix.$M15]-[$Betriebe.AD$17]*[$Rohstoffmatrix.$N15]-[$Betriebe.AD$18]*[$Rohstoffmatrix.$O15]-[$Betriebe.AD$19]*[$Rohstoffmatrix.$P15]-[$Betriebe.AD$20]*[$Rohstoffmatrix.$Q15]-[$Betriebe.AD$21]*[$Rohstoffmatrix.$R15]-[$Betriebe.AD$22]*[$Rohstoffmatrix.$S15]-[$Betriebe.AD$23]*[$Rohstoffmatrix.$T15]-[$Betriebe.AD$24]*[$Rohstoffmatrix.$U15]-[$Betriebe.AD$25]*[$Rohstoffmatrix.$V15]" office:value-type="float" office:value="0">
            <text:p>0</text:p>
          </table:table-cell>
          <table:table-cell table:formula="of:=[$Betriebe.AE18]*[$Waren.$H19]-[$Betriebe.AE$6]*[$Rohstoffmatrix.$C15]-[$Betriebe.AE$7]*[$Rohstoffmatrix.$D15]-[$Betriebe.AE$8]*[$Rohstoffmatrix.$E15]-[$Betriebe.AE$9]*[$Rohstoffmatrix.$F15]-[$Betriebe.AE$10]*[$Rohstoffmatrix.$G15]-[$Betriebe.AE$11]*[$Rohstoffmatrix.$H15]-[$Betriebe.AE$12]*[$Rohstoffmatrix.$I15]-[$Betriebe.AE$13]*[$Rohstoffmatrix.$J15]-[$Betriebe.AE$14]*[$Rohstoffmatrix.$K15]-[$Betriebe.AE$15]*[$Rohstoffmatrix.$L15]-[$Betriebe.AE$16]*[$Rohstoffmatrix.$M15]-[$Betriebe.AE$17]*[$Rohstoffmatrix.$N15]-[$Betriebe.AE$18]*[$Rohstoffmatrix.$O15]-[$Betriebe.AE$19]*[$Rohstoffmatrix.$P15]-[$Betriebe.AE$20]*[$Rohstoffmatrix.$Q15]-[$Betriebe.AE$21]*[$Rohstoffmatrix.$R15]-[$Betriebe.AE$22]*[$Rohstoffmatrix.$S15]-[$Betriebe.AE$23]*[$Rohstoffmatrix.$T15]-[$Betriebe.AE$24]*[$Rohstoffmatrix.$U15]-[$Betriebe.AE$25]*[$Rohstoffmatrix.$V15]" office:value-type="float" office:value="0">
            <text:p>0</text:p>
          </table:table-cell>
          <table:table-cell table:formula="of:=[$Betriebe.AF18]*[$Waren.$H19]-[$Betriebe.AF$6]*[$Rohstoffmatrix.$C15]-[$Betriebe.AF$7]*[$Rohstoffmatrix.$D15]-[$Betriebe.AF$8]*[$Rohstoffmatrix.$E15]-[$Betriebe.AF$9]*[$Rohstoffmatrix.$F15]-[$Betriebe.AF$10]*[$Rohstoffmatrix.$G15]-[$Betriebe.AF$11]*[$Rohstoffmatrix.$H15]-[$Betriebe.AF$12]*[$Rohstoffmatrix.$I15]-[$Betriebe.AF$13]*[$Rohstoffmatrix.$J15]-[$Betriebe.AF$14]*[$Rohstoffmatrix.$K15]-[$Betriebe.AF$15]*[$Rohstoffmatrix.$L15]-[$Betriebe.AF$16]*[$Rohstoffmatrix.$M15]-[$Betriebe.AF$17]*[$Rohstoffmatrix.$N15]-[$Betriebe.AF$18]*[$Rohstoffmatrix.$O15]-[$Betriebe.AF$19]*[$Rohstoffmatrix.$P15]-[$Betriebe.AF$20]*[$Rohstoffmatrix.$Q15]-[$Betriebe.AF$21]*[$Rohstoffmatrix.$R15]-[$Betriebe.AF$22]*[$Rohstoffmatrix.$S15]-[$Betriebe.AF$23]*[$Rohstoffmatrix.$T15]-[$Betriebe.AF$24]*[$Rohstoffmatrix.$U15]-[$Betriebe.AF$25]*[$Rohstoffmatrix.$V15]" office:value-type="float" office:value="0">
            <text:p>0</text:p>
          </table:table-cell>
          <table:table-cell table:formula="of:=[$Betriebe.AG18]*[$Waren.$H19]-[$Betriebe.AG$6]*[$Rohstoffmatrix.$C15]-[$Betriebe.AG$7]*[$Rohstoffmatrix.$D15]-[$Betriebe.AG$8]*[$Rohstoffmatrix.$E15]-[$Betriebe.AG$9]*[$Rohstoffmatrix.$F15]-[$Betriebe.AG$10]*[$Rohstoffmatrix.$G15]-[$Betriebe.AG$11]*[$Rohstoffmatrix.$H15]-[$Betriebe.AG$12]*[$Rohstoffmatrix.$I15]-[$Betriebe.AG$13]*[$Rohstoffmatrix.$J15]-[$Betriebe.AG$14]*[$Rohstoffmatrix.$K15]-[$Betriebe.AG$15]*[$Rohstoffmatrix.$L15]-[$Betriebe.AG$16]*[$Rohstoffmatrix.$M15]-[$Betriebe.AG$17]*[$Rohstoffmatrix.$N15]-[$Betriebe.AG$18]*[$Rohstoffmatrix.$O15]-[$Betriebe.AG$19]*[$Rohstoffmatrix.$P15]-[$Betriebe.AG$20]*[$Rohstoffmatrix.$Q15]-[$Betriebe.AG$21]*[$Rohstoffmatrix.$R15]-[$Betriebe.AG$22]*[$Rohstoffmatrix.$S15]-[$Betriebe.AG$23]*[$Rohstoffmatrix.$T15]-[$Betriebe.AG$24]*[$Rohstoffmatrix.$U15]-[$Betriebe.AG$25]*[$Rohstoffmatrix.$V15]" office:value-type="float" office:value="0">
            <text:p>0</text:p>
          </table:table-cell>
          <table:table-cell table:formula="of:=[$Betriebe.AH18]*[$Waren.$H19]-[$Betriebe.AH$6]*[$Rohstoffmatrix.$C15]-[$Betriebe.AH$7]*[$Rohstoffmatrix.$D15]-[$Betriebe.AH$8]*[$Rohstoffmatrix.$E15]-[$Betriebe.AH$9]*[$Rohstoffmatrix.$F15]-[$Betriebe.AH$10]*[$Rohstoffmatrix.$G15]-[$Betriebe.AH$11]*[$Rohstoffmatrix.$H15]-[$Betriebe.AH$12]*[$Rohstoffmatrix.$I15]-[$Betriebe.AH$13]*[$Rohstoffmatrix.$J15]-[$Betriebe.AH$14]*[$Rohstoffmatrix.$K15]-[$Betriebe.AH$15]*[$Rohstoffmatrix.$L15]-[$Betriebe.AH$16]*[$Rohstoffmatrix.$M15]-[$Betriebe.AH$17]*[$Rohstoffmatrix.$N15]-[$Betriebe.AH$18]*[$Rohstoffmatrix.$O15]-[$Betriebe.AH$19]*[$Rohstoffmatrix.$P15]-[$Betriebe.AH$20]*[$Rohstoffmatrix.$Q15]-[$Betriebe.AH$21]*[$Rohstoffmatrix.$R15]-[$Betriebe.AH$22]*[$Rohstoffmatrix.$S15]-[$Betriebe.AH$23]*[$Rohstoffmatrix.$T15]-[$Betriebe.AH$24]*[$Rohstoffmatrix.$U15]-[$Betriebe.AH$25]*[$Rohstoffmatrix.$V15]" office:value-type="float" office:value="0">
            <text:p>0</text:p>
          </table:table-cell>
          <table:table-cell table:formula="of:=[$Betriebe.AI18]*[$Waren.$H19]-[$Betriebe.AI$6]*[$Rohstoffmatrix.$C15]-[$Betriebe.AI$7]*[$Rohstoffmatrix.$D15]-[$Betriebe.AI$8]*[$Rohstoffmatrix.$E15]-[$Betriebe.AI$9]*[$Rohstoffmatrix.$F15]-[$Betriebe.AI$10]*[$Rohstoffmatrix.$G15]-[$Betriebe.AI$11]*[$Rohstoffmatrix.$H15]-[$Betriebe.AI$12]*[$Rohstoffmatrix.$I15]-[$Betriebe.AI$13]*[$Rohstoffmatrix.$J15]-[$Betriebe.AI$14]*[$Rohstoffmatrix.$K15]-[$Betriebe.AI$15]*[$Rohstoffmatrix.$L15]-[$Betriebe.AI$16]*[$Rohstoffmatrix.$M15]-[$Betriebe.AI$17]*[$Rohstoffmatrix.$N15]-[$Betriebe.AI$18]*[$Rohstoffmatrix.$O15]-[$Betriebe.AI$19]*[$Rohstoffmatrix.$P15]-[$Betriebe.AI$20]*[$Rohstoffmatrix.$Q15]-[$Betriebe.AI$21]*[$Rohstoffmatrix.$R15]-[$Betriebe.AI$22]*[$Rohstoffmatrix.$S15]-[$Betriebe.AI$23]*[$Rohstoffmatrix.$T15]-[$Betriebe.AI$24]*[$Rohstoffmatrix.$U15]-[$Betriebe.AI$25]*[$Rohstoffmatrix.$V15]" office:value-type="float" office:value="0">
            <text:p>0</text:p>
          </table:table-cell>
          <table:table-cell table:formula="of:=[$Betriebe.AJ18]*[$Waren.$H19]-[$Betriebe.AJ$6]*[$Rohstoffmatrix.$C15]-[$Betriebe.AJ$7]*[$Rohstoffmatrix.$D15]-[$Betriebe.AJ$8]*[$Rohstoffmatrix.$E15]-[$Betriebe.AJ$9]*[$Rohstoffmatrix.$F15]-[$Betriebe.AJ$10]*[$Rohstoffmatrix.$G15]-[$Betriebe.AJ$11]*[$Rohstoffmatrix.$H15]-[$Betriebe.AJ$12]*[$Rohstoffmatrix.$I15]-[$Betriebe.AJ$13]*[$Rohstoffmatrix.$J15]-[$Betriebe.AJ$14]*[$Rohstoffmatrix.$K15]-[$Betriebe.AJ$15]*[$Rohstoffmatrix.$L15]-[$Betriebe.AJ$16]*[$Rohstoffmatrix.$M15]-[$Betriebe.AJ$17]*[$Rohstoffmatrix.$N15]-[$Betriebe.AJ$18]*[$Rohstoffmatrix.$O15]-[$Betriebe.AJ$19]*[$Rohstoffmatrix.$P15]-[$Betriebe.AJ$20]*[$Rohstoffmatrix.$Q15]-[$Betriebe.AJ$21]*[$Rohstoffmatrix.$R15]-[$Betriebe.AJ$22]*[$Rohstoffmatrix.$S15]-[$Betriebe.AJ$23]*[$Rohstoffmatrix.$T15]-[$Betriebe.AJ$24]*[$Rohstoffmatrix.$U15]-[$Betriebe.AJ$25]*[$Rohstoffmatrix.$V15]" office:value-type="float" office:value="0">
            <text:p>0</text:p>
          </table:table-cell>
          <table:table-cell table:formula="of:=[$Betriebe.AK18]*[$Waren.$H19]-[$Betriebe.AK$6]*[$Rohstoffmatrix.$C15]-[$Betriebe.AK$7]*[$Rohstoffmatrix.$D15]-[$Betriebe.AK$8]*[$Rohstoffmatrix.$E15]-[$Betriebe.AK$9]*[$Rohstoffmatrix.$F15]-[$Betriebe.AK$10]*[$Rohstoffmatrix.$G15]-[$Betriebe.AK$11]*[$Rohstoffmatrix.$H15]-[$Betriebe.AK$12]*[$Rohstoffmatrix.$I15]-[$Betriebe.AK$13]*[$Rohstoffmatrix.$J15]-[$Betriebe.AK$14]*[$Rohstoffmatrix.$K15]-[$Betriebe.AK$15]*[$Rohstoffmatrix.$L15]-[$Betriebe.AK$16]*[$Rohstoffmatrix.$M15]-[$Betriebe.AK$17]*[$Rohstoffmatrix.$N15]-[$Betriebe.AK$18]*[$Rohstoffmatrix.$O15]-[$Betriebe.AK$19]*[$Rohstoffmatrix.$P15]-[$Betriebe.AK$20]*[$Rohstoffmatrix.$Q15]-[$Betriebe.AK$21]*[$Rohstoffmatrix.$R15]-[$Betriebe.AK$22]*[$Rohstoffmatrix.$S15]-[$Betriebe.AK$23]*[$Rohstoffmatrix.$T15]-[$Betriebe.AK$24]*[$Rohstoffmatrix.$U15]-[$Betriebe.AK$25]*[$Rohstoffmatrix.$V15]" office:value-type="float" office:value="0">
            <text:p>0</text:p>
          </table:table-cell>
          <table:table-cell table:formula="of:=[$Betriebe.AL18]*[$Waren.$H19]-[$Betriebe.AL$6]*[$Rohstoffmatrix.$C15]-[$Betriebe.AL$7]*[$Rohstoffmatrix.$D15]-[$Betriebe.AL$8]*[$Rohstoffmatrix.$E15]-[$Betriebe.AL$9]*[$Rohstoffmatrix.$F15]-[$Betriebe.AL$10]*[$Rohstoffmatrix.$G15]-[$Betriebe.AL$11]*[$Rohstoffmatrix.$H15]-[$Betriebe.AL$12]*[$Rohstoffmatrix.$I15]-[$Betriebe.AL$13]*[$Rohstoffmatrix.$J15]-[$Betriebe.AL$14]*[$Rohstoffmatrix.$K15]-[$Betriebe.AL$15]*[$Rohstoffmatrix.$L15]-[$Betriebe.AL$16]*[$Rohstoffmatrix.$M15]-[$Betriebe.AL$17]*[$Rohstoffmatrix.$N15]-[$Betriebe.AL$18]*[$Rohstoffmatrix.$O15]-[$Betriebe.AL$19]*[$Rohstoffmatrix.$P15]-[$Betriebe.AL$20]*[$Rohstoffmatrix.$Q15]-[$Betriebe.AL$21]*[$Rohstoffmatrix.$R15]-[$Betriebe.AL$22]*[$Rohstoffmatrix.$S15]-[$Betriebe.AL$23]*[$Rohstoffmatrix.$T15]-[$Betriebe.AL$24]*[$Rohstoffmatrix.$U15]-[$Betriebe.AL$25]*[$Rohstoffmatrix.$V15]" office:value-type="float" office:value="0">
            <text:p>0</text:p>
          </table:table-cell>
          <table:table-cell table:formula="of:=[$Betriebe.AM18]*[$Waren.$H19]-[$Betriebe.AM$6]*[$Rohstoffmatrix.$C15]-[$Betriebe.AM$7]*[$Rohstoffmatrix.$D15]-[$Betriebe.AM$8]*[$Rohstoffmatrix.$E15]-[$Betriebe.AM$9]*[$Rohstoffmatrix.$F15]-[$Betriebe.AM$10]*[$Rohstoffmatrix.$G15]-[$Betriebe.AM$11]*[$Rohstoffmatrix.$H15]-[$Betriebe.AM$12]*[$Rohstoffmatrix.$I15]-[$Betriebe.AM$13]*[$Rohstoffmatrix.$J15]-[$Betriebe.AM$14]*[$Rohstoffmatrix.$K15]-[$Betriebe.AM$15]*[$Rohstoffmatrix.$L15]-[$Betriebe.AM$16]*[$Rohstoffmatrix.$M15]-[$Betriebe.AM$17]*[$Rohstoffmatrix.$N15]-[$Betriebe.AM$18]*[$Rohstoffmatrix.$O15]-[$Betriebe.AM$19]*[$Rohstoffmatrix.$P15]-[$Betriebe.AM$20]*[$Rohstoffmatrix.$Q15]-[$Betriebe.AM$21]*[$Rohstoffmatrix.$R15]-[$Betriebe.AM$22]*[$Rohstoffmatrix.$S15]-[$Betriebe.AM$23]*[$Rohstoffmatrix.$T15]-[$Betriebe.AM$24]*[$Rohstoffmatrix.$U15]-[$Betriebe.AM$25]*[$Rohstoffmatrix.$V15]" office:value-type="float" office:value="0">
            <text:p>0</text:p>
          </table:table-cell>
          <table:table-cell table:formula="of:=[$Betriebe.AN18]*[$Waren.$H19]-[$Betriebe.AN$6]*[$Rohstoffmatrix.$C15]-[$Betriebe.AN$7]*[$Rohstoffmatrix.$D15]-[$Betriebe.AN$8]*[$Rohstoffmatrix.$E15]-[$Betriebe.AN$9]*[$Rohstoffmatrix.$F15]-[$Betriebe.AN$10]*[$Rohstoffmatrix.$G15]-[$Betriebe.AN$11]*[$Rohstoffmatrix.$H15]-[$Betriebe.AN$12]*[$Rohstoffmatrix.$I15]-[$Betriebe.AN$13]*[$Rohstoffmatrix.$J15]-[$Betriebe.AN$14]*[$Rohstoffmatrix.$K15]-[$Betriebe.AN$15]*[$Rohstoffmatrix.$L15]-[$Betriebe.AN$16]*[$Rohstoffmatrix.$M15]-[$Betriebe.AN$17]*[$Rohstoffmatrix.$N15]-[$Betriebe.AN$18]*[$Rohstoffmatrix.$O15]-[$Betriebe.AN$19]*[$Rohstoffmatrix.$P15]-[$Betriebe.AN$20]*[$Rohstoffmatrix.$Q15]-[$Betriebe.AN$21]*[$Rohstoffmatrix.$R15]-[$Betriebe.AN$22]*[$Rohstoffmatrix.$S15]-[$Betriebe.AN$23]*[$Rohstoffmatrix.$T15]-[$Betriebe.AN$24]*[$Rohstoffmatrix.$U15]-[$Betriebe.AN$25]*[$Rohstoffmatrix.$V15]" office:value-type="float" office:value="0">
            <text:p>0</text:p>
          </table:table-cell>
          <table:table-cell table:formula="of:=[$Betriebe.AO18]*[$Waren.$H19]-[$Betriebe.AO$6]*[$Rohstoffmatrix.$C15]-[$Betriebe.AO$7]*[$Rohstoffmatrix.$D15]-[$Betriebe.AO$8]*[$Rohstoffmatrix.$E15]-[$Betriebe.AO$9]*[$Rohstoffmatrix.$F15]-[$Betriebe.AO$10]*[$Rohstoffmatrix.$G15]-[$Betriebe.AO$11]*[$Rohstoffmatrix.$H15]-[$Betriebe.AO$12]*[$Rohstoffmatrix.$I15]-[$Betriebe.AO$13]*[$Rohstoffmatrix.$J15]-[$Betriebe.AO$14]*[$Rohstoffmatrix.$K15]-[$Betriebe.AO$15]*[$Rohstoffmatrix.$L15]-[$Betriebe.AO$16]*[$Rohstoffmatrix.$M15]-[$Betriebe.AO$17]*[$Rohstoffmatrix.$N15]-[$Betriebe.AO$18]*[$Rohstoffmatrix.$O15]-[$Betriebe.AO$19]*[$Rohstoffmatrix.$P15]-[$Betriebe.AO$20]*[$Rohstoffmatrix.$Q15]-[$Betriebe.AO$21]*[$Rohstoffmatrix.$R15]-[$Betriebe.AO$22]*[$Rohstoffmatrix.$S15]-[$Betriebe.AO$23]*[$Rohstoffmatrix.$T15]-[$Betriebe.AO$24]*[$Rohstoffmatrix.$U15]-[$Betriebe.AO$25]*[$Rohstoffmatrix.$V15]" office:value-type="float" office:value="0">
            <text:p>0</text:p>
          </table:table-cell>
          <table:table-cell table:formula="of:=[$Betriebe.AP18]*[$Waren.$H19]-[$Betriebe.AP$6]*[$Rohstoffmatrix.$C15]-[$Betriebe.AP$7]*[$Rohstoffmatrix.$D15]-[$Betriebe.AP$8]*[$Rohstoffmatrix.$E15]-[$Betriebe.AP$9]*[$Rohstoffmatrix.$F15]-[$Betriebe.AP$10]*[$Rohstoffmatrix.$G15]-[$Betriebe.AP$11]*[$Rohstoffmatrix.$H15]-[$Betriebe.AP$12]*[$Rohstoffmatrix.$I15]-[$Betriebe.AP$13]*[$Rohstoffmatrix.$J15]-[$Betriebe.AP$14]*[$Rohstoffmatrix.$K15]-[$Betriebe.AP$15]*[$Rohstoffmatrix.$L15]-[$Betriebe.AP$16]*[$Rohstoffmatrix.$M15]-[$Betriebe.AP$17]*[$Rohstoffmatrix.$N15]-[$Betriebe.AP$18]*[$Rohstoffmatrix.$O15]-[$Betriebe.AP$19]*[$Rohstoffmatrix.$P15]-[$Betriebe.AP$20]*[$Rohstoffmatrix.$Q15]-[$Betriebe.AP$21]*[$Rohstoffmatrix.$R15]-[$Betriebe.AP$22]*[$Rohstoffmatrix.$S15]-[$Betriebe.AP$23]*[$Rohstoffmatrix.$T15]-[$Betriebe.AP$24]*[$Rohstoffmatrix.$U15]-[$Betriebe.AP$25]*[$Rohstoffmatrix.$V15]" office:value-type="float" office:value="0">
            <text:p>0</text:p>
          </table:table-cell>
          <table:table-cell table:formula="of:=[$Betriebe.AQ18]*[$Waren.$H19]-[$Betriebe.AQ$6]*[$Rohstoffmatrix.$C15]-[$Betriebe.AQ$7]*[$Rohstoffmatrix.$D15]-[$Betriebe.AQ$8]*[$Rohstoffmatrix.$E15]-[$Betriebe.AQ$9]*[$Rohstoffmatrix.$F15]-[$Betriebe.AQ$10]*[$Rohstoffmatrix.$G15]-[$Betriebe.AQ$11]*[$Rohstoffmatrix.$H15]-[$Betriebe.AQ$12]*[$Rohstoffmatrix.$I15]-[$Betriebe.AQ$13]*[$Rohstoffmatrix.$J15]-[$Betriebe.AQ$14]*[$Rohstoffmatrix.$K15]-[$Betriebe.AQ$15]*[$Rohstoffmatrix.$L15]-[$Betriebe.AQ$16]*[$Rohstoffmatrix.$M15]-[$Betriebe.AQ$17]*[$Rohstoffmatrix.$N15]-[$Betriebe.AQ$18]*[$Rohstoffmatrix.$O15]-[$Betriebe.AQ$19]*[$Rohstoffmatrix.$P15]-[$Betriebe.AQ$20]*[$Rohstoffmatrix.$Q15]-[$Betriebe.AQ$21]*[$Rohstoffmatrix.$R15]-[$Betriebe.AQ$22]*[$Rohstoffmatrix.$S15]-[$Betriebe.AQ$23]*[$Rohstoffmatrix.$T15]-[$Betriebe.AQ$24]*[$Rohstoffmatrix.$U15]-[$Betriebe.AQ$25]*[$Rohstoffmatrix.$V15]" office:value-type="float" office:value="0">
            <text:p>0</text:p>
          </table:table-cell>
          <table:table-cell table:number-columns-repeated="981"/>
        </table:table-row>
        <table:table-row table:style-name="ro8">
          <table:table-cell table:style-name="ce4" office:value-type="float" office:value="13">
            <text:p>13</text:p>
          </table:table-cell>
          <table:table-cell table:style-name="ce4" table:formula="of:=INDEX([$Waren.$F$7:.$F$26];[.A19]+1)" office:value-type="string" office:string-value="Kleidung">
            <text:p>Kleidung</text:p>
          </table:table-cell>
          <table:table-cell table:style-name="ce4" table:formula="of:=SUM([.D19:.AQ19])" office:value-type="float" office:value="55">
            <text:p>55</text:p>
          </table:table-cell>
          <table:table-cell table:style-name="ce4" table:formula="of:=[$Betriebe.D19]*[$Waren.$H20]-[$Betriebe.D$6]*[$Rohstoffmatrix.$C16]-[$Betriebe.D$7]*[$Rohstoffmatrix.$D16]-[$Betriebe.D$8]*[$Rohstoffmatrix.$E16]-[$Betriebe.D$9]*[$Rohstoffmatrix.$F16]-[$Betriebe.D$10]*[$Rohstoffmatrix.$G16]-[$Betriebe.D$11]*[$Rohstoffmatrix.$H16]-[$Betriebe.D$12]*[$Rohstoffmatrix.$I16]-[$Betriebe.D$13]*[$Rohstoffmatrix.$J16]-[$Betriebe.D$14]*[$Rohstoffmatrix.$K16]-[$Betriebe.D$15]*[$Rohstoffmatrix.$L16]-[$Betriebe.D$16]*[$Rohstoffmatrix.$M16]-[$Betriebe.D$17]*[$Rohstoffmatrix.$N16]-[$Betriebe.D$18]*[$Rohstoffmatrix.$O16]-[$Betriebe.D$19]*[$Rohstoffmatrix.$P16]-[$Betriebe.D$20]*[$Rohstoffmatrix.$Q16]-[$Betriebe.D$21]*[$Rohstoffmatrix.$R16]-[$Betriebe.D$22]*[$Rohstoffmatrix.$S16]-[$Betriebe.D$23]*[$Rohstoffmatrix.$T16]-[$Betriebe.D$24]*[$Rohstoffmatrix.$U16]-[$Betriebe.D$25]*[$Rohstoffmatrix.$V16]" office:value-type="float" office:value="0">
            <text:p>0</text:p>
          </table:table-cell>
          <table:table-cell table:style-name="ce4" table:formula="of:=[$Betriebe.E19]*[$Waren.$H20]-[$Betriebe.E$6]*[$Rohstoffmatrix.$C16]-[$Betriebe.E$7]*[$Rohstoffmatrix.$D16]-[$Betriebe.E$8]*[$Rohstoffmatrix.$E16]-[$Betriebe.E$9]*[$Rohstoffmatrix.$F16]-[$Betriebe.E$10]*[$Rohstoffmatrix.$G16]-[$Betriebe.E$11]*[$Rohstoffmatrix.$H16]-[$Betriebe.E$12]*[$Rohstoffmatrix.$I16]-[$Betriebe.E$13]*[$Rohstoffmatrix.$J16]-[$Betriebe.E$14]*[$Rohstoffmatrix.$K16]-[$Betriebe.E$15]*[$Rohstoffmatrix.$L16]-[$Betriebe.E$16]*[$Rohstoffmatrix.$M16]-[$Betriebe.E$17]*[$Rohstoffmatrix.$N16]-[$Betriebe.E$18]*[$Rohstoffmatrix.$O16]-[$Betriebe.E$19]*[$Rohstoffmatrix.$P16]-[$Betriebe.E$20]*[$Rohstoffmatrix.$Q16]-[$Betriebe.E$21]*[$Rohstoffmatrix.$R16]-[$Betriebe.E$22]*[$Rohstoffmatrix.$S16]-[$Betriebe.E$23]*[$Rohstoffmatrix.$T16]-[$Betriebe.E$24]*[$Rohstoffmatrix.$U16]-[$Betriebe.E$25]*[$Rohstoffmatrix.$V16]" office:value-type="float" office:value="0">
            <text:p>0</text:p>
          </table:table-cell>
          <table:table-cell table:style-name="ce4" table:formula="of:=[$Betriebe.F19]*[$Waren.$H20]-[$Betriebe.F$6]*[$Rohstoffmatrix.$C16]-[$Betriebe.F$7]*[$Rohstoffmatrix.$D16]-[$Betriebe.F$8]*[$Rohstoffmatrix.$E16]-[$Betriebe.F$9]*[$Rohstoffmatrix.$F16]-[$Betriebe.F$10]*[$Rohstoffmatrix.$G16]-[$Betriebe.F$11]*[$Rohstoffmatrix.$H16]-[$Betriebe.F$12]*[$Rohstoffmatrix.$I16]-[$Betriebe.F$13]*[$Rohstoffmatrix.$J16]-[$Betriebe.F$14]*[$Rohstoffmatrix.$K16]-[$Betriebe.F$15]*[$Rohstoffmatrix.$L16]-[$Betriebe.F$16]*[$Rohstoffmatrix.$M16]-[$Betriebe.F$17]*[$Rohstoffmatrix.$N16]-[$Betriebe.F$18]*[$Rohstoffmatrix.$O16]-[$Betriebe.F$19]*[$Rohstoffmatrix.$P16]-[$Betriebe.F$20]*[$Rohstoffmatrix.$Q16]-[$Betriebe.F$21]*[$Rohstoffmatrix.$R16]-[$Betriebe.F$22]*[$Rohstoffmatrix.$S16]-[$Betriebe.F$23]*[$Rohstoffmatrix.$T16]-[$Betriebe.F$24]*[$Rohstoffmatrix.$U16]-[$Betriebe.F$25]*[$Rohstoffmatrix.$V16]" office:value-type="float" office:value="0">
            <text:p>0</text:p>
          </table:table-cell>
          <table:table-cell table:style-name="ce4" table:formula="of:=[$Betriebe.G19]*[$Waren.$H20]-[$Betriebe.G$6]*[$Rohstoffmatrix.$C16]-[$Betriebe.G$7]*[$Rohstoffmatrix.$D16]-[$Betriebe.G$8]*[$Rohstoffmatrix.$E16]-[$Betriebe.G$9]*[$Rohstoffmatrix.$F16]-[$Betriebe.G$10]*[$Rohstoffmatrix.$G16]-[$Betriebe.G$11]*[$Rohstoffmatrix.$H16]-[$Betriebe.G$12]*[$Rohstoffmatrix.$I16]-[$Betriebe.G$13]*[$Rohstoffmatrix.$J16]-[$Betriebe.G$14]*[$Rohstoffmatrix.$K16]-[$Betriebe.G$15]*[$Rohstoffmatrix.$L16]-[$Betriebe.G$16]*[$Rohstoffmatrix.$M16]-[$Betriebe.G$17]*[$Rohstoffmatrix.$N16]-[$Betriebe.G$18]*[$Rohstoffmatrix.$O16]-[$Betriebe.G$19]*[$Rohstoffmatrix.$P16]-[$Betriebe.G$20]*[$Rohstoffmatrix.$Q16]-[$Betriebe.G$21]*[$Rohstoffmatrix.$R16]-[$Betriebe.G$22]*[$Rohstoffmatrix.$S16]-[$Betriebe.G$23]*[$Rohstoffmatrix.$T16]-[$Betriebe.G$24]*[$Rohstoffmatrix.$U16]-[$Betriebe.G$25]*[$Rohstoffmatrix.$V16]" office:value-type="float" office:value="0">
            <text:p>0</text:p>
          </table:table-cell>
          <table:table-cell table:style-name="ce4" table:formula="of:=[$Betriebe.H19]*[$Waren.$H20]-[$Betriebe.H$6]*[$Rohstoffmatrix.$C16]-[$Betriebe.H$7]*[$Rohstoffmatrix.$D16]-[$Betriebe.H$8]*[$Rohstoffmatrix.$E16]-[$Betriebe.H$9]*[$Rohstoffmatrix.$F16]-[$Betriebe.H$10]*[$Rohstoffmatrix.$G16]-[$Betriebe.H$11]*[$Rohstoffmatrix.$H16]-[$Betriebe.H$12]*[$Rohstoffmatrix.$I16]-[$Betriebe.H$13]*[$Rohstoffmatrix.$J16]-[$Betriebe.H$14]*[$Rohstoffmatrix.$K16]-[$Betriebe.H$15]*[$Rohstoffmatrix.$L16]-[$Betriebe.H$16]*[$Rohstoffmatrix.$M16]-[$Betriebe.H$17]*[$Rohstoffmatrix.$N16]-[$Betriebe.H$18]*[$Rohstoffmatrix.$O16]-[$Betriebe.H$19]*[$Rohstoffmatrix.$P16]-[$Betriebe.H$20]*[$Rohstoffmatrix.$Q16]-[$Betriebe.H$21]*[$Rohstoffmatrix.$R16]-[$Betriebe.H$22]*[$Rohstoffmatrix.$S16]-[$Betriebe.H$23]*[$Rohstoffmatrix.$T16]-[$Betriebe.H$24]*[$Rohstoffmatrix.$U16]-[$Betriebe.H$25]*[$Rohstoffmatrix.$V16]" office:value-type="float" office:value="0">
            <text:p>0</text:p>
          </table:table-cell>
          <table:table-cell table:style-name="ce4" table:formula="of:=[$Betriebe.I19]*[$Waren.$H20]-[$Betriebe.I$6]*[$Rohstoffmatrix.$C16]-[$Betriebe.I$7]*[$Rohstoffmatrix.$D16]-[$Betriebe.I$8]*[$Rohstoffmatrix.$E16]-[$Betriebe.I$9]*[$Rohstoffmatrix.$F16]-[$Betriebe.I$10]*[$Rohstoffmatrix.$G16]-[$Betriebe.I$11]*[$Rohstoffmatrix.$H16]-[$Betriebe.I$12]*[$Rohstoffmatrix.$I16]-[$Betriebe.I$13]*[$Rohstoffmatrix.$J16]-[$Betriebe.I$14]*[$Rohstoffmatrix.$K16]-[$Betriebe.I$15]*[$Rohstoffmatrix.$L16]-[$Betriebe.I$16]*[$Rohstoffmatrix.$M16]-[$Betriebe.I$17]*[$Rohstoffmatrix.$N16]-[$Betriebe.I$18]*[$Rohstoffmatrix.$O16]-[$Betriebe.I$19]*[$Rohstoffmatrix.$P16]-[$Betriebe.I$20]*[$Rohstoffmatrix.$Q16]-[$Betriebe.I$21]*[$Rohstoffmatrix.$R16]-[$Betriebe.I$22]*[$Rohstoffmatrix.$S16]-[$Betriebe.I$23]*[$Rohstoffmatrix.$T16]-[$Betriebe.I$24]*[$Rohstoffmatrix.$U16]-[$Betriebe.I$25]*[$Rohstoffmatrix.$V16]" office:value-type="float" office:value="0">
            <text:p>0</text:p>
          </table:table-cell>
          <table:table-cell table:style-name="ce4" table:formula="of:=[$Betriebe.J19]*[$Waren.$H20]-[$Betriebe.J$6]*[$Rohstoffmatrix.$C16]-[$Betriebe.J$7]*[$Rohstoffmatrix.$D16]-[$Betriebe.J$8]*[$Rohstoffmatrix.$E16]-[$Betriebe.J$9]*[$Rohstoffmatrix.$F16]-[$Betriebe.J$10]*[$Rohstoffmatrix.$G16]-[$Betriebe.J$11]*[$Rohstoffmatrix.$H16]-[$Betriebe.J$12]*[$Rohstoffmatrix.$I16]-[$Betriebe.J$13]*[$Rohstoffmatrix.$J16]-[$Betriebe.J$14]*[$Rohstoffmatrix.$K16]-[$Betriebe.J$15]*[$Rohstoffmatrix.$L16]-[$Betriebe.J$16]*[$Rohstoffmatrix.$M16]-[$Betriebe.J$17]*[$Rohstoffmatrix.$N16]-[$Betriebe.J$18]*[$Rohstoffmatrix.$O16]-[$Betriebe.J$19]*[$Rohstoffmatrix.$P16]-[$Betriebe.J$20]*[$Rohstoffmatrix.$Q16]-[$Betriebe.J$21]*[$Rohstoffmatrix.$R16]-[$Betriebe.J$22]*[$Rohstoffmatrix.$S16]-[$Betriebe.J$23]*[$Rohstoffmatrix.$T16]-[$Betriebe.J$24]*[$Rohstoffmatrix.$U16]-[$Betriebe.J$25]*[$Rohstoffmatrix.$V16]" office:value-type="float" office:value="0">
            <text:p>0</text:p>
          </table:table-cell>
          <table:table-cell table:style-name="ce4" table:formula="of:=[$Betriebe.K19]*[$Waren.$H20]-[$Betriebe.K$6]*[$Rohstoffmatrix.$C16]-[$Betriebe.K$7]*[$Rohstoffmatrix.$D16]-[$Betriebe.K$8]*[$Rohstoffmatrix.$E16]-[$Betriebe.K$9]*[$Rohstoffmatrix.$F16]-[$Betriebe.K$10]*[$Rohstoffmatrix.$G16]-[$Betriebe.K$11]*[$Rohstoffmatrix.$H16]-[$Betriebe.K$12]*[$Rohstoffmatrix.$I16]-[$Betriebe.K$13]*[$Rohstoffmatrix.$J16]-[$Betriebe.K$14]*[$Rohstoffmatrix.$K16]-[$Betriebe.K$15]*[$Rohstoffmatrix.$L16]-[$Betriebe.K$16]*[$Rohstoffmatrix.$M16]-[$Betriebe.K$17]*[$Rohstoffmatrix.$N16]-[$Betriebe.K$18]*[$Rohstoffmatrix.$O16]-[$Betriebe.K$19]*[$Rohstoffmatrix.$P16]-[$Betriebe.K$20]*[$Rohstoffmatrix.$Q16]-[$Betriebe.K$21]*[$Rohstoffmatrix.$R16]-[$Betriebe.K$22]*[$Rohstoffmatrix.$S16]-[$Betriebe.K$23]*[$Rohstoffmatrix.$T16]-[$Betriebe.K$24]*[$Rohstoffmatrix.$U16]-[$Betriebe.K$25]*[$Rohstoffmatrix.$V16]" office:value-type="float" office:value="0">
            <text:p>0</text:p>
          </table:table-cell>
          <table:table-cell table:style-name="ce4" table:formula="of:=[$Betriebe.L19]*[$Waren.$H20]-[$Betriebe.L$6]*[$Rohstoffmatrix.$C16]-[$Betriebe.L$7]*[$Rohstoffmatrix.$D16]-[$Betriebe.L$8]*[$Rohstoffmatrix.$E16]-[$Betriebe.L$9]*[$Rohstoffmatrix.$F16]-[$Betriebe.L$10]*[$Rohstoffmatrix.$G16]-[$Betriebe.L$11]*[$Rohstoffmatrix.$H16]-[$Betriebe.L$12]*[$Rohstoffmatrix.$I16]-[$Betriebe.L$13]*[$Rohstoffmatrix.$J16]-[$Betriebe.L$14]*[$Rohstoffmatrix.$K16]-[$Betriebe.L$15]*[$Rohstoffmatrix.$L16]-[$Betriebe.L$16]*[$Rohstoffmatrix.$M16]-[$Betriebe.L$17]*[$Rohstoffmatrix.$N16]-[$Betriebe.L$18]*[$Rohstoffmatrix.$O16]-[$Betriebe.L$19]*[$Rohstoffmatrix.$P16]-[$Betriebe.L$20]*[$Rohstoffmatrix.$Q16]-[$Betriebe.L$21]*[$Rohstoffmatrix.$R16]-[$Betriebe.L$22]*[$Rohstoffmatrix.$S16]-[$Betriebe.L$23]*[$Rohstoffmatrix.$T16]-[$Betriebe.L$24]*[$Rohstoffmatrix.$U16]-[$Betriebe.L$25]*[$Rohstoffmatrix.$V16]" office:value-type="float" office:value="0">
            <text:p>0</text:p>
          </table:table-cell>
          <table:table-cell table:style-name="ce4" table:formula="of:=[$Betriebe.M19]*[$Waren.$H20]-[$Betriebe.M$6]*[$Rohstoffmatrix.$C16]-[$Betriebe.M$7]*[$Rohstoffmatrix.$D16]-[$Betriebe.M$8]*[$Rohstoffmatrix.$E16]-[$Betriebe.M$9]*[$Rohstoffmatrix.$F16]-[$Betriebe.M$10]*[$Rohstoffmatrix.$G16]-[$Betriebe.M$11]*[$Rohstoffmatrix.$H16]-[$Betriebe.M$12]*[$Rohstoffmatrix.$I16]-[$Betriebe.M$13]*[$Rohstoffmatrix.$J16]-[$Betriebe.M$14]*[$Rohstoffmatrix.$K16]-[$Betriebe.M$15]*[$Rohstoffmatrix.$L16]-[$Betriebe.M$16]*[$Rohstoffmatrix.$M16]-[$Betriebe.M$17]*[$Rohstoffmatrix.$N16]-[$Betriebe.M$18]*[$Rohstoffmatrix.$O16]-[$Betriebe.M$19]*[$Rohstoffmatrix.$P16]-[$Betriebe.M$20]*[$Rohstoffmatrix.$Q16]-[$Betriebe.M$21]*[$Rohstoffmatrix.$R16]-[$Betriebe.M$22]*[$Rohstoffmatrix.$S16]-[$Betriebe.M$23]*[$Rohstoffmatrix.$T16]-[$Betriebe.M$24]*[$Rohstoffmatrix.$U16]-[$Betriebe.M$25]*[$Rohstoffmatrix.$V16]" office:value-type="float" office:value="0">
            <text:p>0</text:p>
          </table:table-cell>
          <table:table-cell table:style-name="ce4" table:formula="of:=[$Betriebe.N19]*[$Waren.$H20]-[$Betriebe.N$6]*[$Rohstoffmatrix.$C16]-[$Betriebe.N$7]*[$Rohstoffmatrix.$D16]-[$Betriebe.N$8]*[$Rohstoffmatrix.$E16]-[$Betriebe.N$9]*[$Rohstoffmatrix.$F16]-[$Betriebe.N$10]*[$Rohstoffmatrix.$G16]-[$Betriebe.N$11]*[$Rohstoffmatrix.$H16]-[$Betriebe.N$12]*[$Rohstoffmatrix.$I16]-[$Betriebe.N$13]*[$Rohstoffmatrix.$J16]-[$Betriebe.N$14]*[$Rohstoffmatrix.$K16]-[$Betriebe.N$15]*[$Rohstoffmatrix.$L16]-[$Betriebe.N$16]*[$Rohstoffmatrix.$M16]-[$Betriebe.N$17]*[$Rohstoffmatrix.$N16]-[$Betriebe.N$18]*[$Rohstoffmatrix.$O16]-[$Betriebe.N$19]*[$Rohstoffmatrix.$P16]-[$Betriebe.N$20]*[$Rohstoffmatrix.$Q16]-[$Betriebe.N$21]*[$Rohstoffmatrix.$R16]-[$Betriebe.N$22]*[$Rohstoffmatrix.$S16]-[$Betriebe.N$23]*[$Rohstoffmatrix.$T16]-[$Betriebe.N$24]*[$Rohstoffmatrix.$U16]-[$Betriebe.N$25]*[$Rohstoffmatrix.$V16]" office:value-type="float" office:value="55">
            <text:p>55</text:p>
          </table:table-cell>
          <table:table-cell table:style-name="ce4" table:formula="of:=[$Betriebe.O19]*[$Waren.$H20]-[$Betriebe.O$6]*[$Rohstoffmatrix.$C16]-[$Betriebe.O$7]*[$Rohstoffmatrix.$D16]-[$Betriebe.O$8]*[$Rohstoffmatrix.$E16]-[$Betriebe.O$9]*[$Rohstoffmatrix.$F16]-[$Betriebe.O$10]*[$Rohstoffmatrix.$G16]-[$Betriebe.O$11]*[$Rohstoffmatrix.$H16]-[$Betriebe.O$12]*[$Rohstoffmatrix.$I16]-[$Betriebe.O$13]*[$Rohstoffmatrix.$J16]-[$Betriebe.O$14]*[$Rohstoffmatrix.$K16]-[$Betriebe.O$15]*[$Rohstoffmatrix.$L16]-[$Betriebe.O$16]*[$Rohstoffmatrix.$M16]-[$Betriebe.O$17]*[$Rohstoffmatrix.$N16]-[$Betriebe.O$18]*[$Rohstoffmatrix.$O16]-[$Betriebe.O$19]*[$Rohstoffmatrix.$P16]-[$Betriebe.O$20]*[$Rohstoffmatrix.$Q16]-[$Betriebe.O$21]*[$Rohstoffmatrix.$R16]-[$Betriebe.O$22]*[$Rohstoffmatrix.$S16]-[$Betriebe.O$23]*[$Rohstoffmatrix.$T16]-[$Betriebe.O$24]*[$Rohstoffmatrix.$U16]-[$Betriebe.O$25]*[$Rohstoffmatrix.$V16]" office:value-type="float" office:value="0">
            <text:p>0</text:p>
          </table:table-cell>
          <table:table-cell table:style-name="ce4" table:formula="of:=[$Betriebe.P19]*[$Waren.$H20]-[$Betriebe.P$6]*[$Rohstoffmatrix.$C16]-[$Betriebe.P$7]*[$Rohstoffmatrix.$D16]-[$Betriebe.P$8]*[$Rohstoffmatrix.$E16]-[$Betriebe.P$9]*[$Rohstoffmatrix.$F16]-[$Betriebe.P$10]*[$Rohstoffmatrix.$G16]-[$Betriebe.P$11]*[$Rohstoffmatrix.$H16]-[$Betriebe.P$12]*[$Rohstoffmatrix.$I16]-[$Betriebe.P$13]*[$Rohstoffmatrix.$J16]-[$Betriebe.P$14]*[$Rohstoffmatrix.$K16]-[$Betriebe.P$15]*[$Rohstoffmatrix.$L16]-[$Betriebe.P$16]*[$Rohstoffmatrix.$M16]-[$Betriebe.P$17]*[$Rohstoffmatrix.$N16]-[$Betriebe.P$18]*[$Rohstoffmatrix.$O16]-[$Betriebe.P$19]*[$Rohstoffmatrix.$P16]-[$Betriebe.P$20]*[$Rohstoffmatrix.$Q16]-[$Betriebe.P$21]*[$Rohstoffmatrix.$R16]-[$Betriebe.P$22]*[$Rohstoffmatrix.$S16]-[$Betriebe.P$23]*[$Rohstoffmatrix.$T16]-[$Betriebe.P$24]*[$Rohstoffmatrix.$U16]-[$Betriebe.P$25]*[$Rohstoffmatrix.$V16]" office:value-type="float" office:value="0">
            <text:p>0</text:p>
          </table:table-cell>
          <table:table-cell table:style-name="ce4" table:formula="of:=[$Betriebe.Q19]*[$Waren.$H20]-[$Betriebe.Q$6]*[$Rohstoffmatrix.$C16]-[$Betriebe.Q$7]*[$Rohstoffmatrix.$D16]-[$Betriebe.Q$8]*[$Rohstoffmatrix.$E16]-[$Betriebe.Q$9]*[$Rohstoffmatrix.$F16]-[$Betriebe.Q$10]*[$Rohstoffmatrix.$G16]-[$Betriebe.Q$11]*[$Rohstoffmatrix.$H16]-[$Betriebe.Q$12]*[$Rohstoffmatrix.$I16]-[$Betriebe.Q$13]*[$Rohstoffmatrix.$J16]-[$Betriebe.Q$14]*[$Rohstoffmatrix.$K16]-[$Betriebe.Q$15]*[$Rohstoffmatrix.$L16]-[$Betriebe.Q$16]*[$Rohstoffmatrix.$M16]-[$Betriebe.Q$17]*[$Rohstoffmatrix.$N16]-[$Betriebe.Q$18]*[$Rohstoffmatrix.$O16]-[$Betriebe.Q$19]*[$Rohstoffmatrix.$P16]-[$Betriebe.Q$20]*[$Rohstoffmatrix.$Q16]-[$Betriebe.Q$21]*[$Rohstoffmatrix.$R16]-[$Betriebe.Q$22]*[$Rohstoffmatrix.$S16]-[$Betriebe.Q$23]*[$Rohstoffmatrix.$T16]-[$Betriebe.Q$24]*[$Rohstoffmatrix.$U16]-[$Betriebe.Q$25]*[$Rohstoffmatrix.$V16]" office:value-type="float" office:value="0">
            <text:p>0</text:p>
          </table:table-cell>
          <table:table-cell table:style-name="ce4" table:formula="of:=[$Betriebe.R19]*[$Waren.$H20]-[$Betriebe.R$6]*[$Rohstoffmatrix.$C16]-[$Betriebe.R$7]*[$Rohstoffmatrix.$D16]-[$Betriebe.R$8]*[$Rohstoffmatrix.$E16]-[$Betriebe.R$9]*[$Rohstoffmatrix.$F16]-[$Betriebe.R$10]*[$Rohstoffmatrix.$G16]-[$Betriebe.R$11]*[$Rohstoffmatrix.$H16]-[$Betriebe.R$12]*[$Rohstoffmatrix.$I16]-[$Betriebe.R$13]*[$Rohstoffmatrix.$J16]-[$Betriebe.R$14]*[$Rohstoffmatrix.$K16]-[$Betriebe.R$15]*[$Rohstoffmatrix.$L16]-[$Betriebe.R$16]*[$Rohstoffmatrix.$M16]-[$Betriebe.R$17]*[$Rohstoffmatrix.$N16]-[$Betriebe.R$18]*[$Rohstoffmatrix.$O16]-[$Betriebe.R$19]*[$Rohstoffmatrix.$P16]-[$Betriebe.R$20]*[$Rohstoffmatrix.$Q16]-[$Betriebe.R$21]*[$Rohstoffmatrix.$R16]-[$Betriebe.R$22]*[$Rohstoffmatrix.$S16]-[$Betriebe.R$23]*[$Rohstoffmatrix.$T16]-[$Betriebe.R$24]*[$Rohstoffmatrix.$U16]-[$Betriebe.R$25]*[$Rohstoffmatrix.$V16]" office:value-type="float" office:value="0">
            <text:p>0</text:p>
          </table:table-cell>
          <table:table-cell table:style-name="ce4" table:formula="of:=[$Betriebe.S19]*[$Waren.$H20]-[$Betriebe.S$6]*[$Rohstoffmatrix.$C16]-[$Betriebe.S$7]*[$Rohstoffmatrix.$D16]-[$Betriebe.S$8]*[$Rohstoffmatrix.$E16]-[$Betriebe.S$9]*[$Rohstoffmatrix.$F16]-[$Betriebe.S$10]*[$Rohstoffmatrix.$G16]-[$Betriebe.S$11]*[$Rohstoffmatrix.$H16]-[$Betriebe.S$12]*[$Rohstoffmatrix.$I16]-[$Betriebe.S$13]*[$Rohstoffmatrix.$J16]-[$Betriebe.S$14]*[$Rohstoffmatrix.$K16]-[$Betriebe.S$15]*[$Rohstoffmatrix.$L16]-[$Betriebe.S$16]*[$Rohstoffmatrix.$M16]-[$Betriebe.S$17]*[$Rohstoffmatrix.$N16]-[$Betriebe.S$18]*[$Rohstoffmatrix.$O16]-[$Betriebe.S$19]*[$Rohstoffmatrix.$P16]-[$Betriebe.S$20]*[$Rohstoffmatrix.$Q16]-[$Betriebe.S$21]*[$Rohstoffmatrix.$R16]-[$Betriebe.S$22]*[$Rohstoffmatrix.$S16]-[$Betriebe.S$23]*[$Rohstoffmatrix.$T16]-[$Betriebe.S$24]*[$Rohstoffmatrix.$U16]-[$Betriebe.S$25]*[$Rohstoffmatrix.$V16]" office:value-type="float" office:value="0">
            <text:p>0</text:p>
          </table:table-cell>
          <table:table-cell table:style-name="ce4" table:formula="of:=[$Betriebe.T19]*[$Waren.$H20]-[$Betriebe.T$6]*[$Rohstoffmatrix.$C16]-[$Betriebe.T$7]*[$Rohstoffmatrix.$D16]-[$Betriebe.T$8]*[$Rohstoffmatrix.$E16]-[$Betriebe.T$9]*[$Rohstoffmatrix.$F16]-[$Betriebe.T$10]*[$Rohstoffmatrix.$G16]-[$Betriebe.T$11]*[$Rohstoffmatrix.$H16]-[$Betriebe.T$12]*[$Rohstoffmatrix.$I16]-[$Betriebe.T$13]*[$Rohstoffmatrix.$J16]-[$Betriebe.T$14]*[$Rohstoffmatrix.$K16]-[$Betriebe.T$15]*[$Rohstoffmatrix.$L16]-[$Betriebe.T$16]*[$Rohstoffmatrix.$M16]-[$Betriebe.T$17]*[$Rohstoffmatrix.$N16]-[$Betriebe.T$18]*[$Rohstoffmatrix.$O16]-[$Betriebe.T$19]*[$Rohstoffmatrix.$P16]-[$Betriebe.T$20]*[$Rohstoffmatrix.$Q16]-[$Betriebe.T$21]*[$Rohstoffmatrix.$R16]-[$Betriebe.T$22]*[$Rohstoffmatrix.$S16]-[$Betriebe.T$23]*[$Rohstoffmatrix.$T16]-[$Betriebe.T$24]*[$Rohstoffmatrix.$U16]-[$Betriebe.T$25]*[$Rohstoffmatrix.$V16]" office:value-type="float" office:value="0">
            <text:p>0</text:p>
          </table:table-cell>
          <table:table-cell table:style-name="ce4" table:formula="of:=[$Betriebe.U19]*[$Waren.$H20]-[$Betriebe.U$6]*[$Rohstoffmatrix.$C16]-[$Betriebe.U$7]*[$Rohstoffmatrix.$D16]-[$Betriebe.U$8]*[$Rohstoffmatrix.$E16]-[$Betriebe.U$9]*[$Rohstoffmatrix.$F16]-[$Betriebe.U$10]*[$Rohstoffmatrix.$G16]-[$Betriebe.U$11]*[$Rohstoffmatrix.$H16]-[$Betriebe.U$12]*[$Rohstoffmatrix.$I16]-[$Betriebe.U$13]*[$Rohstoffmatrix.$J16]-[$Betriebe.U$14]*[$Rohstoffmatrix.$K16]-[$Betriebe.U$15]*[$Rohstoffmatrix.$L16]-[$Betriebe.U$16]*[$Rohstoffmatrix.$M16]-[$Betriebe.U$17]*[$Rohstoffmatrix.$N16]-[$Betriebe.U$18]*[$Rohstoffmatrix.$O16]-[$Betriebe.U$19]*[$Rohstoffmatrix.$P16]-[$Betriebe.U$20]*[$Rohstoffmatrix.$Q16]-[$Betriebe.U$21]*[$Rohstoffmatrix.$R16]-[$Betriebe.U$22]*[$Rohstoffmatrix.$S16]-[$Betriebe.U$23]*[$Rohstoffmatrix.$T16]-[$Betriebe.U$24]*[$Rohstoffmatrix.$U16]-[$Betriebe.U$25]*[$Rohstoffmatrix.$V16]" office:value-type="float" office:value="0">
            <text:p>0</text:p>
          </table:table-cell>
          <table:table-cell table:style-name="ce4" table:formula="of:=[$Betriebe.V19]*[$Waren.$H20]-[$Betriebe.V$6]*[$Rohstoffmatrix.$C16]-[$Betriebe.V$7]*[$Rohstoffmatrix.$D16]-[$Betriebe.V$8]*[$Rohstoffmatrix.$E16]-[$Betriebe.V$9]*[$Rohstoffmatrix.$F16]-[$Betriebe.V$10]*[$Rohstoffmatrix.$G16]-[$Betriebe.V$11]*[$Rohstoffmatrix.$H16]-[$Betriebe.V$12]*[$Rohstoffmatrix.$I16]-[$Betriebe.V$13]*[$Rohstoffmatrix.$J16]-[$Betriebe.V$14]*[$Rohstoffmatrix.$K16]-[$Betriebe.V$15]*[$Rohstoffmatrix.$L16]-[$Betriebe.V$16]*[$Rohstoffmatrix.$M16]-[$Betriebe.V$17]*[$Rohstoffmatrix.$N16]-[$Betriebe.V$18]*[$Rohstoffmatrix.$O16]-[$Betriebe.V$19]*[$Rohstoffmatrix.$P16]-[$Betriebe.V$20]*[$Rohstoffmatrix.$Q16]-[$Betriebe.V$21]*[$Rohstoffmatrix.$R16]-[$Betriebe.V$22]*[$Rohstoffmatrix.$S16]-[$Betriebe.V$23]*[$Rohstoffmatrix.$T16]-[$Betriebe.V$24]*[$Rohstoffmatrix.$U16]-[$Betriebe.V$25]*[$Rohstoffmatrix.$V16]" office:value-type="float" office:value="0">
            <text:p>0</text:p>
          </table:table-cell>
          <table:table-cell table:style-name="ce4" table:formula="of:=[$Betriebe.W19]*[$Waren.$H20]-[$Betriebe.W$6]*[$Rohstoffmatrix.$C16]-[$Betriebe.W$7]*[$Rohstoffmatrix.$D16]-[$Betriebe.W$8]*[$Rohstoffmatrix.$E16]-[$Betriebe.W$9]*[$Rohstoffmatrix.$F16]-[$Betriebe.W$10]*[$Rohstoffmatrix.$G16]-[$Betriebe.W$11]*[$Rohstoffmatrix.$H16]-[$Betriebe.W$12]*[$Rohstoffmatrix.$I16]-[$Betriebe.W$13]*[$Rohstoffmatrix.$J16]-[$Betriebe.W$14]*[$Rohstoffmatrix.$K16]-[$Betriebe.W$15]*[$Rohstoffmatrix.$L16]-[$Betriebe.W$16]*[$Rohstoffmatrix.$M16]-[$Betriebe.W$17]*[$Rohstoffmatrix.$N16]-[$Betriebe.W$18]*[$Rohstoffmatrix.$O16]-[$Betriebe.W$19]*[$Rohstoffmatrix.$P16]-[$Betriebe.W$20]*[$Rohstoffmatrix.$Q16]-[$Betriebe.W$21]*[$Rohstoffmatrix.$R16]-[$Betriebe.W$22]*[$Rohstoffmatrix.$S16]-[$Betriebe.W$23]*[$Rohstoffmatrix.$T16]-[$Betriebe.W$24]*[$Rohstoffmatrix.$U16]-[$Betriebe.W$25]*[$Rohstoffmatrix.$V16]" office:value-type="float" office:value="0">
            <text:p>0</text:p>
          </table:table-cell>
          <table:table-cell table:style-name="ce4" table:formula="of:=[$Betriebe.X19]*[$Waren.$H20]-[$Betriebe.X$6]*[$Rohstoffmatrix.$C16]-[$Betriebe.X$7]*[$Rohstoffmatrix.$D16]-[$Betriebe.X$8]*[$Rohstoffmatrix.$E16]-[$Betriebe.X$9]*[$Rohstoffmatrix.$F16]-[$Betriebe.X$10]*[$Rohstoffmatrix.$G16]-[$Betriebe.X$11]*[$Rohstoffmatrix.$H16]-[$Betriebe.X$12]*[$Rohstoffmatrix.$I16]-[$Betriebe.X$13]*[$Rohstoffmatrix.$J16]-[$Betriebe.X$14]*[$Rohstoffmatrix.$K16]-[$Betriebe.X$15]*[$Rohstoffmatrix.$L16]-[$Betriebe.X$16]*[$Rohstoffmatrix.$M16]-[$Betriebe.X$17]*[$Rohstoffmatrix.$N16]-[$Betriebe.X$18]*[$Rohstoffmatrix.$O16]-[$Betriebe.X$19]*[$Rohstoffmatrix.$P16]-[$Betriebe.X$20]*[$Rohstoffmatrix.$Q16]-[$Betriebe.X$21]*[$Rohstoffmatrix.$R16]-[$Betriebe.X$22]*[$Rohstoffmatrix.$S16]-[$Betriebe.X$23]*[$Rohstoffmatrix.$T16]-[$Betriebe.X$24]*[$Rohstoffmatrix.$U16]-[$Betriebe.X$25]*[$Rohstoffmatrix.$V16]" office:value-type="float" office:value="0">
            <text:p>0</text:p>
          </table:table-cell>
          <table:table-cell table:style-name="ce4" table:formula="of:=[$Betriebe.Y19]*[$Waren.$H20]-[$Betriebe.Y$6]*[$Rohstoffmatrix.$C16]-[$Betriebe.Y$7]*[$Rohstoffmatrix.$D16]-[$Betriebe.Y$8]*[$Rohstoffmatrix.$E16]-[$Betriebe.Y$9]*[$Rohstoffmatrix.$F16]-[$Betriebe.Y$10]*[$Rohstoffmatrix.$G16]-[$Betriebe.Y$11]*[$Rohstoffmatrix.$H16]-[$Betriebe.Y$12]*[$Rohstoffmatrix.$I16]-[$Betriebe.Y$13]*[$Rohstoffmatrix.$J16]-[$Betriebe.Y$14]*[$Rohstoffmatrix.$K16]-[$Betriebe.Y$15]*[$Rohstoffmatrix.$L16]-[$Betriebe.Y$16]*[$Rohstoffmatrix.$M16]-[$Betriebe.Y$17]*[$Rohstoffmatrix.$N16]-[$Betriebe.Y$18]*[$Rohstoffmatrix.$O16]-[$Betriebe.Y$19]*[$Rohstoffmatrix.$P16]-[$Betriebe.Y$20]*[$Rohstoffmatrix.$Q16]-[$Betriebe.Y$21]*[$Rohstoffmatrix.$R16]-[$Betriebe.Y$22]*[$Rohstoffmatrix.$S16]-[$Betriebe.Y$23]*[$Rohstoffmatrix.$T16]-[$Betriebe.Y$24]*[$Rohstoffmatrix.$U16]-[$Betriebe.Y$25]*[$Rohstoffmatrix.$V16]" office:value-type="float" office:value="0">
            <text:p>0</text:p>
          </table:table-cell>
          <table:table-cell table:style-name="ce4" table:formula="of:=[$Betriebe.Z19]*[$Waren.$H20]-[$Betriebe.Z$6]*[$Rohstoffmatrix.$C16]-[$Betriebe.Z$7]*[$Rohstoffmatrix.$D16]-[$Betriebe.Z$8]*[$Rohstoffmatrix.$E16]-[$Betriebe.Z$9]*[$Rohstoffmatrix.$F16]-[$Betriebe.Z$10]*[$Rohstoffmatrix.$G16]-[$Betriebe.Z$11]*[$Rohstoffmatrix.$H16]-[$Betriebe.Z$12]*[$Rohstoffmatrix.$I16]-[$Betriebe.Z$13]*[$Rohstoffmatrix.$J16]-[$Betriebe.Z$14]*[$Rohstoffmatrix.$K16]-[$Betriebe.Z$15]*[$Rohstoffmatrix.$L16]-[$Betriebe.Z$16]*[$Rohstoffmatrix.$M16]-[$Betriebe.Z$17]*[$Rohstoffmatrix.$N16]-[$Betriebe.Z$18]*[$Rohstoffmatrix.$O16]-[$Betriebe.Z$19]*[$Rohstoffmatrix.$P16]-[$Betriebe.Z$20]*[$Rohstoffmatrix.$Q16]-[$Betriebe.Z$21]*[$Rohstoffmatrix.$R16]-[$Betriebe.Z$22]*[$Rohstoffmatrix.$S16]-[$Betriebe.Z$23]*[$Rohstoffmatrix.$T16]-[$Betriebe.Z$24]*[$Rohstoffmatrix.$U16]-[$Betriebe.Z$25]*[$Rohstoffmatrix.$V16]" office:value-type="float" office:value="0">
            <text:p>0</text:p>
          </table:table-cell>
          <table:table-cell table:style-name="ce4" table:formula="of:=[$Betriebe.AA19]*[$Waren.$H20]-[$Betriebe.AA$6]*[$Rohstoffmatrix.$C16]-[$Betriebe.AA$7]*[$Rohstoffmatrix.$D16]-[$Betriebe.AA$8]*[$Rohstoffmatrix.$E16]-[$Betriebe.AA$9]*[$Rohstoffmatrix.$F16]-[$Betriebe.AA$10]*[$Rohstoffmatrix.$G16]-[$Betriebe.AA$11]*[$Rohstoffmatrix.$H16]-[$Betriebe.AA$12]*[$Rohstoffmatrix.$I16]-[$Betriebe.AA$13]*[$Rohstoffmatrix.$J16]-[$Betriebe.AA$14]*[$Rohstoffmatrix.$K16]-[$Betriebe.AA$15]*[$Rohstoffmatrix.$L16]-[$Betriebe.AA$16]*[$Rohstoffmatrix.$M16]-[$Betriebe.AA$17]*[$Rohstoffmatrix.$N16]-[$Betriebe.AA$18]*[$Rohstoffmatrix.$O16]-[$Betriebe.AA$19]*[$Rohstoffmatrix.$P16]-[$Betriebe.AA$20]*[$Rohstoffmatrix.$Q16]-[$Betriebe.AA$21]*[$Rohstoffmatrix.$R16]-[$Betriebe.AA$22]*[$Rohstoffmatrix.$S16]-[$Betriebe.AA$23]*[$Rohstoffmatrix.$T16]-[$Betriebe.AA$24]*[$Rohstoffmatrix.$U16]-[$Betriebe.AA$25]*[$Rohstoffmatrix.$V16]" office:value-type="float" office:value="0">
            <text:p>0</text:p>
          </table:table-cell>
          <table:table-cell table:style-name="ce4" table:formula="of:=[$Betriebe.AB19]*[$Waren.$H20]-[$Betriebe.AB$6]*[$Rohstoffmatrix.$C16]-[$Betriebe.AB$7]*[$Rohstoffmatrix.$D16]-[$Betriebe.AB$8]*[$Rohstoffmatrix.$E16]-[$Betriebe.AB$9]*[$Rohstoffmatrix.$F16]-[$Betriebe.AB$10]*[$Rohstoffmatrix.$G16]-[$Betriebe.AB$11]*[$Rohstoffmatrix.$H16]-[$Betriebe.AB$12]*[$Rohstoffmatrix.$I16]-[$Betriebe.AB$13]*[$Rohstoffmatrix.$J16]-[$Betriebe.AB$14]*[$Rohstoffmatrix.$K16]-[$Betriebe.AB$15]*[$Rohstoffmatrix.$L16]-[$Betriebe.AB$16]*[$Rohstoffmatrix.$M16]-[$Betriebe.AB$17]*[$Rohstoffmatrix.$N16]-[$Betriebe.AB$18]*[$Rohstoffmatrix.$O16]-[$Betriebe.AB$19]*[$Rohstoffmatrix.$P16]-[$Betriebe.AB$20]*[$Rohstoffmatrix.$Q16]-[$Betriebe.AB$21]*[$Rohstoffmatrix.$R16]-[$Betriebe.AB$22]*[$Rohstoffmatrix.$S16]-[$Betriebe.AB$23]*[$Rohstoffmatrix.$T16]-[$Betriebe.AB$24]*[$Rohstoffmatrix.$U16]-[$Betriebe.AB$25]*[$Rohstoffmatrix.$V16]" office:value-type="float" office:value="0">
            <text:p>0</text:p>
          </table:table-cell>
          <table:table-cell table:style-name="ce4" table:formula="of:=[$Betriebe.AC19]*[$Waren.$H20]-[$Betriebe.AC$6]*[$Rohstoffmatrix.$C16]-[$Betriebe.AC$7]*[$Rohstoffmatrix.$D16]-[$Betriebe.AC$8]*[$Rohstoffmatrix.$E16]-[$Betriebe.AC$9]*[$Rohstoffmatrix.$F16]-[$Betriebe.AC$10]*[$Rohstoffmatrix.$G16]-[$Betriebe.AC$11]*[$Rohstoffmatrix.$H16]-[$Betriebe.AC$12]*[$Rohstoffmatrix.$I16]-[$Betriebe.AC$13]*[$Rohstoffmatrix.$J16]-[$Betriebe.AC$14]*[$Rohstoffmatrix.$K16]-[$Betriebe.AC$15]*[$Rohstoffmatrix.$L16]-[$Betriebe.AC$16]*[$Rohstoffmatrix.$M16]-[$Betriebe.AC$17]*[$Rohstoffmatrix.$N16]-[$Betriebe.AC$18]*[$Rohstoffmatrix.$O16]-[$Betriebe.AC$19]*[$Rohstoffmatrix.$P16]-[$Betriebe.AC$20]*[$Rohstoffmatrix.$Q16]-[$Betriebe.AC$21]*[$Rohstoffmatrix.$R16]-[$Betriebe.AC$22]*[$Rohstoffmatrix.$S16]-[$Betriebe.AC$23]*[$Rohstoffmatrix.$T16]-[$Betriebe.AC$24]*[$Rohstoffmatrix.$U16]-[$Betriebe.AC$25]*[$Rohstoffmatrix.$V16]" office:value-type="float" office:value="0">
            <text:p>0</text:p>
          </table:table-cell>
          <table:table-cell table:style-name="ce4" table:formula="of:=[$Betriebe.AD19]*[$Waren.$H20]-[$Betriebe.AD$6]*[$Rohstoffmatrix.$C16]-[$Betriebe.AD$7]*[$Rohstoffmatrix.$D16]-[$Betriebe.AD$8]*[$Rohstoffmatrix.$E16]-[$Betriebe.AD$9]*[$Rohstoffmatrix.$F16]-[$Betriebe.AD$10]*[$Rohstoffmatrix.$G16]-[$Betriebe.AD$11]*[$Rohstoffmatrix.$H16]-[$Betriebe.AD$12]*[$Rohstoffmatrix.$I16]-[$Betriebe.AD$13]*[$Rohstoffmatrix.$J16]-[$Betriebe.AD$14]*[$Rohstoffmatrix.$K16]-[$Betriebe.AD$15]*[$Rohstoffmatrix.$L16]-[$Betriebe.AD$16]*[$Rohstoffmatrix.$M16]-[$Betriebe.AD$17]*[$Rohstoffmatrix.$N16]-[$Betriebe.AD$18]*[$Rohstoffmatrix.$O16]-[$Betriebe.AD$19]*[$Rohstoffmatrix.$P16]-[$Betriebe.AD$20]*[$Rohstoffmatrix.$Q16]-[$Betriebe.AD$21]*[$Rohstoffmatrix.$R16]-[$Betriebe.AD$22]*[$Rohstoffmatrix.$S16]-[$Betriebe.AD$23]*[$Rohstoffmatrix.$T16]-[$Betriebe.AD$24]*[$Rohstoffmatrix.$U16]-[$Betriebe.AD$25]*[$Rohstoffmatrix.$V16]" office:value-type="float" office:value="0">
            <text:p>0</text:p>
          </table:table-cell>
          <table:table-cell table:style-name="ce4" table:formula="of:=[$Betriebe.AE19]*[$Waren.$H20]-[$Betriebe.AE$6]*[$Rohstoffmatrix.$C16]-[$Betriebe.AE$7]*[$Rohstoffmatrix.$D16]-[$Betriebe.AE$8]*[$Rohstoffmatrix.$E16]-[$Betriebe.AE$9]*[$Rohstoffmatrix.$F16]-[$Betriebe.AE$10]*[$Rohstoffmatrix.$G16]-[$Betriebe.AE$11]*[$Rohstoffmatrix.$H16]-[$Betriebe.AE$12]*[$Rohstoffmatrix.$I16]-[$Betriebe.AE$13]*[$Rohstoffmatrix.$J16]-[$Betriebe.AE$14]*[$Rohstoffmatrix.$K16]-[$Betriebe.AE$15]*[$Rohstoffmatrix.$L16]-[$Betriebe.AE$16]*[$Rohstoffmatrix.$M16]-[$Betriebe.AE$17]*[$Rohstoffmatrix.$N16]-[$Betriebe.AE$18]*[$Rohstoffmatrix.$O16]-[$Betriebe.AE$19]*[$Rohstoffmatrix.$P16]-[$Betriebe.AE$20]*[$Rohstoffmatrix.$Q16]-[$Betriebe.AE$21]*[$Rohstoffmatrix.$R16]-[$Betriebe.AE$22]*[$Rohstoffmatrix.$S16]-[$Betriebe.AE$23]*[$Rohstoffmatrix.$T16]-[$Betriebe.AE$24]*[$Rohstoffmatrix.$U16]-[$Betriebe.AE$25]*[$Rohstoffmatrix.$V16]" office:value-type="float" office:value="0">
            <text:p>0</text:p>
          </table:table-cell>
          <table:table-cell table:style-name="ce4" table:formula="of:=[$Betriebe.AF19]*[$Waren.$H20]-[$Betriebe.AF$6]*[$Rohstoffmatrix.$C16]-[$Betriebe.AF$7]*[$Rohstoffmatrix.$D16]-[$Betriebe.AF$8]*[$Rohstoffmatrix.$E16]-[$Betriebe.AF$9]*[$Rohstoffmatrix.$F16]-[$Betriebe.AF$10]*[$Rohstoffmatrix.$G16]-[$Betriebe.AF$11]*[$Rohstoffmatrix.$H16]-[$Betriebe.AF$12]*[$Rohstoffmatrix.$I16]-[$Betriebe.AF$13]*[$Rohstoffmatrix.$J16]-[$Betriebe.AF$14]*[$Rohstoffmatrix.$K16]-[$Betriebe.AF$15]*[$Rohstoffmatrix.$L16]-[$Betriebe.AF$16]*[$Rohstoffmatrix.$M16]-[$Betriebe.AF$17]*[$Rohstoffmatrix.$N16]-[$Betriebe.AF$18]*[$Rohstoffmatrix.$O16]-[$Betriebe.AF$19]*[$Rohstoffmatrix.$P16]-[$Betriebe.AF$20]*[$Rohstoffmatrix.$Q16]-[$Betriebe.AF$21]*[$Rohstoffmatrix.$R16]-[$Betriebe.AF$22]*[$Rohstoffmatrix.$S16]-[$Betriebe.AF$23]*[$Rohstoffmatrix.$T16]-[$Betriebe.AF$24]*[$Rohstoffmatrix.$U16]-[$Betriebe.AF$25]*[$Rohstoffmatrix.$V16]" office:value-type="float" office:value="0">
            <text:p>0</text:p>
          </table:table-cell>
          <table:table-cell table:style-name="ce4" table:formula="of:=[$Betriebe.AG19]*[$Waren.$H20]-[$Betriebe.AG$6]*[$Rohstoffmatrix.$C16]-[$Betriebe.AG$7]*[$Rohstoffmatrix.$D16]-[$Betriebe.AG$8]*[$Rohstoffmatrix.$E16]-[$Betriebe.AG$9]*[$Rohstoffmatrix.$F16]-[$Betriebe.AG$10]*[$Rohstoffmatrix.$G16]-[$Betriebe.AG$11]*[$Rohstoffmatrix.$H16]-[$Betriebe.AG$12]*[$Rohstoffmatrix.$I16]-[$Betriebe.AG$13]*[$Rohstoffmatrix.$J16]-[$Betriebe.AG$14]*[$Rohstoffmatrix.$K16]-[$Betriebe.AG$15]*[$Rohstoffmatrix.$L16]-[$Betriebe.AG$16]*[$Rohstoffmatrix.$M16]-[$Betriebe.AG$17]*[$Rohstoffmatrix.$N16]-[$Betriebe.AG$18]*[$Rohstoffmatrix.$O16]-[$Betriebe.AG$19]*[$Rohstoffmatrix.$P16]-[$Betriebe.AG$20]*[$Rohstoffmatrix.$Q16]-[$Betriebe.AG$21]*[$Rohstoffmatrix.$R16]-[$Betriebe.AG$22]*[$Rohstoffmatrix.$S16]-[$Betriebe.AG$23]*[$Rohstoffmatrix.$T16]-[$Betriebe.AG$24]*[$Rohstoffmatrix.$U16]-[$Betriebe.AG$25]*[$Rohstoffmatrix.$V16]" office:value-type="float" office:value="0">
            <text:p>0</text:p>
          </table:table-cell>
          <table:table-cell table:style-name="ce4" table:formula="of:=[$Betriebe.AH19]*[$Waren.$H20]-[$Betriebe.AH$6]*[$Rohstoffmatrix.$C16]-[$Betriebe.AH$7]*[$Rohstoffmatrix.$D16]-[$Betriebe.AH$8]*[$Rohstoffmatrix.$E16]-[$Betriebe.AH$9]*[$Rohstoffmatrix.$F16]-[$Betriebe.AH$10]*[$Rohstoffmatrix.$G16]-[$Betriebe.AH$11]*[$Rohstoffmatrix.$H16]-[$Betriebe.AH$12]*[$Rohstoffmatrix.$I16]-[$Betriebe.AH$13]*[$Rohstoffmatrix.$J16]-[$Betriebe.AH$14]*[$Rohstoffmatrix.$K16]-[$Betriebe.AH$15]*[$Rohstoffmatrix.$L16]-[$Betriebe.AH$16]*[$Rohstoffmatrix.$M16]-[$Betriebe.AH$17]*[$Rohstoffmatrix.$N16]-[$Betriebe.AH$18]*[$Rohstoffmatrix.$O16]-[$Betriebe.AH$19]*[$Rohstoffmatrix.$P16]-[$Betriebe.AH$20]*[$Rohstoffmatrix.$Q16]-[$Betriebe.AH$21]*[$Rohstoffmatrix.$R16]-[$Betriebe.AH$22]*[$Rohstoffmatrix.$S16]-[$Betriebe.AH$23]*[$Rohstoffmatrix.$T16]-[$Betriebe.AH$24]*[$Rohstoffmatrix.$U16]-[$Betriebe.AH$25]*[$Rohstoffmatrix.$V16]" office:value-type="float" office:value="0">
            <text:p>0</text:p>
          </table:table-cell>
          <table:table-cell table:style-name="ce4" table:formula="of:=[$Betriebe.AI19]*[$Waren.$H20]-[$Betriebe.AI$6]*[$Rohstoffmatrix.$C16]-[$Betriebe.AI$7]*[$Rohstoffmatrix.$D16]-[$Betriebe.AI$8]*[$Rohstoffmatrix.$E16]-[$Betriebe.AI$9]*[$Rohstoffmatrix.$F16]-[$Betriebe.AI$10]*[$Rohstoffmatrix.$G16]-[$Betriebe.AI$11]*[$Rohstoffmatrix.$H16]-[$Betriebe.AI$12]*[$Rohstoffmatrix.$I16]-[$Betriebe.AI$13]*[$Rohstoffmatrix.$J16]-[$Betriebe.AI$14]*[$Rohstoffmatrix.$K16]-[$Betriebe.AI$15]*[$Rohstoffmatrix.$L16]-[$Betriebe.AI$16]*[$Rohstoffmatrix.$M16]-[$Betriebe.AI$17]*[$Rohstoffmatrix.$N16]-[$Betriebe.AI$18]*[$Rohstoffmatrix.$O16]-[$Betriebe.AI$19]*[$Rohstoffmatrix.$P16]-[$Betriebe.AI$20]*[$Rohstoffmatrix.$Q16]-[$Betriebe.AI$21]*[$Rohstoffmatrix.$R16]-[$Betriebe.AI$22]*[$Rohstoffmatrix.$S16]-[$Betriebe.AI$23]*[$Rohstoffmatrix.$T16]-[$Betriebe.AI$24]*[$Rohstoffmatrix.$U16]-[$Betriebe.AI$25]*[$Rohstoffmatrix.$V16]" office:value-type="float" office:value="0">
            <text:p>0</text:p>
          </table:table-cell>
          <table:table-cell table:style-name="ce4" table:formula="of:=[$Betriebe.AJ19]*[$Waren.$H20]-[$Betriebe.AJ$6]*[$Rohstoffmatrix.$C16]-[$Betriebe.AJ$7]*[$Rohstoffmatrix.$D16]-[$Betriebe.AJ$8]*[$Rohstoffmatrix.$E16]-[$Betriebe.AJ$9]*[$Rohstoffmatrix.$F16]-[$Betriebe.AJ$10]*[$Rohstoffmatrix.$G16]-[$Betriebe.AJ$11]*[$Rohstoffmatrix.$H16]-[$Betriebe.AJ$12]*[$Rohstoffmatrix.$I16]-[$Betriebe.AJ$13]*[$Rohstoffmatrix.$J16]-[$Betriebe.AJ$14]*[$Rohstoffmatrix.$K16]-[$Betriebe.AJ$15]*[$Rohstoffmatrix.$L16]-[$Betriebe.AJ$16]*[$Rohstoffmatrix.$M16]-[$Betriebe.AJ$17]*[$Rohstoffmatrix.$N16]-[$Betriebe.AJ$18]*[$Rohstoffmatrix.$O16]-[$Betriebe.AJ$19]*[$Rohstoffmatrix.$P16]-[$Betriebe.AJ$20]*[$Rohstoffmatrix.$Q16]-[$Betriebe.AJ$21]*[$Rohstoffmatrix.$R16]-[$Betriebe.AJ$22]*[$Rohstoffmatrix.$S16]-[$Betriebe.AJ$23]*[$Rohstoffmatrix.$T16]-[$Betriebe.AJ$24]*[$Rohstoffmatrix.$U16]-[$Betriebe.AJ$25]*[$Rohstoffmatrix.$V16]" office:value-type="float" office:value="0">
            <text:p>0</text:p>
          </table:table-cell>
          <table:table-cell table:style-name="ce4" table:formula="of:=[$Betriebe.AK19]*[$Waren.$H20]-[$Betriebe.AK$6]*[$Rohstoffmatrix.$C16]-[$Betriebe.AK$7]*[$Rohstoffmatrix.$D16]-[$Betriebe.AK$8]*[$Rohstoffmatrix.$E16]-[$Betriebe.AK$9]*[$Rohstoffmatrix.$F16]-[$Betriebe.AK$10]*[$Rohstoffmatrix.$G16]-[$Betriebe.AK$11]*[$Rohstoffmatrix.$H16]-[$Betriebe.AK$12]*[$Rohstoffmatrix.$I16]-[$Betriebe.AK$13]*[$Rohstoffmatrix.$J16]-[$Betriebe.AK$14]*[$Rohstoffmatrix.$K16]-[$Betriebe.AK$15]*[$Rohstoffmatrix.$L16]-[$Betriebe.AK$16]*[$Rohstoffmatrix.$M16]-[$Betriebe.AK$17]*[$Rohstoffmatrix.$N16]-[$Betriebe.AK$18]*[$Rohstoffmatrix.$O16]-[$Betriebe.AK$19]*[$Rohstoffmatrix.$P16]-[$Betriebe.AK$20]*[$Rohstoffmatrix.$Q16]-[$Betriebe.AK$21]*[$Rohstoffmatrix.$R16]-[$Betriebe.AK$22]*[$Rohstoffmatrix.$S16]-[$Betriebe.AK$23]*[$Rohstoffmatrix.$T16]-[$Betriebe.AK$24]*[$Rohstoffmatrix.$U16]-[$Betriebe.AK$25]*[$Rohstoffmatrix.$V16]" office:value-type="float" office:value="0">
            <text:p>0</text:p>
          </table:table-cell>
          <table:table-cell table:style-name="ce4" table:formula="of:=[$Betriebe.AL19]*[$Waren.$H20]-[$Betriebe.AL$6]*[$Rohstoffmatrix.$C16]-[$Betriebe.AL$7]*[$Rohstoffmatrix.$D16]-[$Betriebe.AL$8]*[$Rohstoffmatrix.$E16]-[$Betriebe.AL$9]*[$Rohstoffmatrix.$F16]-[$Betriebe.AL$10]*[$Rohstoffmatrix.$G16]-[$Betriebe.AL$11]*[$Rohstoffmatrix.$H16]-[$Betriebe.AL$12]*[$Rohstoffmatrix.$I16]-[$Betriebe.AL$13]*[$Rohstoffmatrix.$J16]-[$Betriebe.AL$14]*[$Rohstoffmatrix.$K16]-[$Betriebe.AL$15]*[$Rohstoffmatrix.$L16]-[$Betriebe.AL$16]*[$Rohstoffmatrix.$M16]-[$Betriebe.AL$17]*[$Rohstoffmatrix.$N16]-[$Betriebe.AL$18]*[$Rohstoffmatrix.$O16]-[$Betriebe.AL$19]*[$Rohstoffmatrix.$P16]-[$Betriebe.AL$20]*[$Rohstoffmatrix.$Q16]-[$Betriebe.AL$21]*[$Rohstoffmatrix.$R16]-[$Betriebe.AL$22]*[$Rohstoffmatrix.$S16]-[$Betriebe.AL$23]*[$Rohstoffmatrix.$T16]-[$Betriebe.AL$24]*[$Rohstoffmatrix.$U16]-[$Betriebe.AL$25]*[$Rohstoffmatrix.$V16]" office:value-type="float" office:value="0">
            <text:p>0</text:p>
          </table:table-cell>
          <table:table-cell table:style-name="ce4" table:formula="of:=[$Betriebe.AM19]*[$Waren.$H20]-[$Betriebe.AM$6]*[$Rohstoffmatrix.$C16]-[$Betriebe.AM$7]*[$Rohstoffmatrix.$D16]-[$Betriebe.AM$8]*[$Rohstoffmatrix.$E16]-[$Betriebe.AM$9]*[$Rohstoffmatrix.$F16]-[$Betriebe.AM$10]*[$Rohstoffmatrix.$G16]-[$Betriebe.AM$11]*[$Rohstoffmatrix.$H16]-[$Betriebe.AM$12]*[$Rohstoffmatrix.$I16]-[$Betriebe.AM$13]*[$Rohstoffmatrix.$J16]-[$Betriebe.AM$14]*[$Rohstoffmatrix.$K16]-[$Betriebe.AM$15]*[$Rohstoffmatrix.$L16]-[$Betriebe.AM$16]*[$Rohstoffmatrix.$M16]-[$Betriebe.AM$17]*[$Rohstoffmatrix.$N16]-[$Betriebe.AM$18]*[$Rohstoffmatrix.$O16]-[$Betriebe.AM$19]*[$Rohstoffmatrix.$P16]-[$Betriebe.AM$20]*[$Rohstoffmatrix.$Q16]-[$Betriebe.AM$21]*[$Rohstoffmatrix.$R16]-[$Betriebe.AM$22]*[$Rohstoffmatrix.$S16]-[$Betriebe.AM$23]*[$Rohstoffmatrix.$T16]-[$Betriebe.AM$24]*[$Rohstoffmatrix.$U16]-[$Betriebe.AM$25]*[$Rohstoffmatrix.$V16]" office:value-type="float" office:value="0">
            <text:p>0</text:p>
          </table:table-cell>
          <table:table-cell table:style-name="ce4" table:formula="of:=[$Betriebe.AN19]*[$Waren.$H20]-[$Betriebe.AN$6]*[$Rohstoffmatrix.$C16]-[$Betriebe.AN$7]*[$Rohstoffmatrix.$D16]-[$Betriebe.AN$8]*[$Rohstoffmatrix.$E16]-[$Betriebe.AN$9]*[$Rohstoffmatrix.$F16]-[$Betriebe.AN$10]*[$Rohstoffmatrix.$G16]-[$Betriebe.AN$11]*[$Rohstoffmatrix.$H16]-[$Betriebe.AN$12]*[$Rohstoffmatrix.$I16]-[$Betriebe.AN$13]*[$Rohstoffmatrix.$J16]-[$Betriebe.AN$14]*[$Rohstoffmatrix.$K16]-[$Betriebe.AN$15]*[$Rohstoffmatrix.$L16]-[$Betriebe.AN$16]*[$Rohstoffmatrix.$M16]-[$Betriebe.AN$17]*[$Rohstoffmatrix.$N16]-[$Betriebe.AN$18]*[$Rohstoffmatrix.$O16]-[$Betriebe.AN$19]*[$Rohstoffmatrix.$P16]-[$Betriebe.AN$20]*[$Rohstoffmatrix.$Q16]-[$Betriebe.AN$21]*[$Rohstoffmatrix.$R16]-[$Betriebe.AN$22]*[$Rohstoffmatrix.$S16]-[$Betriebe.AN$23]*[$Rohstoffmatrix.$T16]-[$Betriebe.AN$24]*[$Rohstoffmatrix.$U16]-[$Betriebe.AN$25]*[$Rohstoffmatrix.$V16]" office:value-type="float" office:value="0">
            <text:p>0</text:p>
          </table:table-cell>
          <table:table-cell table:style-name="ce4" table:formula="of:=[$Betriebe.AO19]*[$Waren.$H20]-[$Betriebe.AO$6]*[$Rohstoffmatrix.$C16]-[$Betriebe.AO$7]*[$Rohstoffmatrix.$D16]-[$Betriebe.AO$8]*[$Rohstoffmatrix.$E16]-[$Betriebe.AO$9]*[$Rohstoffmatrix.$F16]-[$Betriebe.AO$10]*[$Rohstoffmatrix.$G16]-[$Betriebe.AO$11]*[$Rohstoffmatrix.$H16]-[$Betriebe.AO$12]*[$Rohstoffmatrix.$I16]-[$Betriebe.AO$13]*[$Rohstoffmatrix.$J16]-[$Betriebe.AO$14]*[$Rohstoffmatrix.$K16]-[$Betriebe.AO$15]*[$Rohstoffmatrix.$L16]-[$Betriebe.AO$16]*[$Rohstoffmatrix.$M16]-[$Betriebe.AO$17]*[$Rohstoffmatrix.$N16]-[$Betriebe.AO$18]*[$Rohstoffmatrix.$O16]-[$Betriebe.AO$19]*[$Rohstoffmatrix.$P16]-[$Betriebe.AO$20]*[$Rohstoffmatrix.$Q16]-[$Betriebe.AO$21]*[$Rohstoffmatrix.$R16]-[$Betriebe.AO$22]*[$Rohstoffmatrix.$S16]-[$Betriebe.AO$23]*[$Rohstoffmatrix.$T16]-[$Betriebe.AO$24]*[$Rohstoffmatrix.$U16]-[$Betriebe.AO$25]*[$Rohstoffmatrix.$V16]" office:value-type="float" office:value="0">
            <text:p>0</text:p>
          </table:table-cell>
          <table:table-cell table:style-name="ce4" table:formula="of:=[$Betriebe.AP19]*[$Waren.$H20]-[$Betriebe.AP$6]*[$Rohstoffmatrix.$C16]-[$Betriebe.AP$7]*[$Rohstoffmatrix.$D16]-[$Betriebe.AP$8]*[$Rohstoffmatrix.$E16]-[$Betriebe.AP$9]*[$Rohstoffmatrix.$F16]-[$Betriebe.AP$10]*[$Rohstoffmatrix.$G16]-[$Betriebe.AP$11]*[$Rohstoffmatrix.$H16]-[$Betriebe.AP$12]*[$Rohstoffmatrix.$I16]-[$Betriebe.AP$13]*[$Rohstoffmatrix.$J16]-[$Betriebe.AP$14]*[$Rohstoffmatrix.$K16]-[$Betriebe.AP$15]*[$Rohstoffmatrix.$L16]-[$Betriebe.AP$16]*[$Rohstoffmatrix.$M16]-[$Betriebe.AP$17]*[$Rohstoffmatrix.$N16]-[$Betriebe.AP$18]*[$Rohstoffmatrix.$O16]-[$Betriebe.AP$19]*[$Rohstoffmatrix.$P16]-[$Betriebe.AP$20]*[$Rohstoffmatrix.$Q16]-[$Betriebe.AP$21]*[$Rohstoffmatrix.$R16]-[$Betriebe.AP$22]*[$Rohstoffmatrix.$S16]-[$Betriebe.AP$23]*[$Rohstoffmatrix.$T16]-[$Betriebe.AP$24]*[$Rohstoffmatrix.$U16]-[$Betriebe.AP$25]*[$Rohstoffmatrix.$V16]" office:value-type="float" office:value="0">
            <text:p>0</text:p>
          </table:table-cell>
          <table:table-cell table:style-name="ce4" table:formula="of:=[$Betriebe.AQ19]*[$Waren.$H20]-[$Betriebe.AQ$6]*[$Rohstoffmatrix.$C16]-[$Betriebe.AQ$7]*[$Rohstoffmatrix.$D16]-[$Betriebe.AQ$8]*[$Rohstoffmatrix.$E16]-[$Betriebe.AQ$9]*[$Rohstoffmatrix.$F16]-[$Betriebe.AQ$10]*[$Rohstoffmatrix.$G16]-[$Betriebe.AQ$11]*[$Rohstoffmatrix.$H16]-[$Betriebe.AQ$12]*[$Rohstoffmatrix.$I16]-[$Betriebe.AQ$13]*[$Rohstoffmatrix.$J16]-[$Betriebe.AQ$14]*[$Rohstoffmatrix.$K16]-[$Betriebe.AQ$15]*[$Rohstoffmatrix.$L16]-[$Betriebe.AQ$16]*[$Rohstoffmatrix.$M16]-[$Betriebe.AQ$17]*[$Rohstoffmatrix.$N16]-[$Betriebe.AQ$18]*[$Rohstoffmatrix.$O16]-[$Betriebe.AQ$19]*[$Rohstoffmatrix.$P16]-[$Betriebe.AQ$20]*[$Rohstoffmatrix.$Q16]-[$Betriebe.AQ$21]*[$Rohstoffmatrix.$R16]-[$Betriebe.AQ$22]*[$Rohstoffmatrix.$S16]-[$Betriebe.AQ$23]*[$Rohstoffmatrix.$T16]-[$Betriebe.AQ$24]*[$Rohstoffmatrix.$U16]-[$Betriebe.AQ$25]*[$Rohstoffmatrix.$V16]" office:value-type="float" office:value="0">
            <text:p>0</text:p>
          </table:table-cell>
          <table:table-cell table:style-name="ce4" table:number-columns-repeated="243"/>
          <table:table-cell table:number-columns-repeated="738"/>
        </table:table-row>
        <table:table-row table:style-name="ro8">
          <table:table-cell office:value-type="float" office:value="14">
            <text:p>14</text:p>
          </table:table-cell>
          <table:table-cell table:formula="of:=INDEX([$Waren.$F$7:.$F$26];[.A20]+1)" office:value-type="string" office:string-value="Käse">
            <text:p>Käse</text:p>
          </table:table-cell>
          <table:table-cell table:formula="of:=SUM([.D20:.AQ20])" office:value-type="float" office:value="110">
            <text:p>110</text:p>
          </table:table-cell>
          <table:table-cell table:formula="of:=[$Betriebe.D20]*[$Waren.$H21]-[$Betriebe.D$6]*[$Rohstoffmatrix.$C17]-[$Betriebe.D$7]*[$Rohstoffmatrix.$D17]-[$Betriebe.D$8]*[$Rohstoffmatrix.$E17]-[$Betriebe.D$9]*[$Rohstoffmatrix.$F17]-[$Betriebe.D$10]*[$Rohstoffmatrix.$G17]-[$Betriebe.D$11]*[$Rohstoffmatrix.$H17]-[$Betriebe.D$12]*[$Rohstoffmatrix.$I17]-[$Betriebe.D$13]*[$Rohstoffmatrix.$J17]-[$Betriebe.D$14]*[$Rohstoffmatrix.$K17]-[$Betriebe.D$15]*[$Rohstoffmatrix.$L17]-[$Betriebe.D$16]*[$Rohstoffmatrix.$M17]-[$Betriebe.D$17]*[$Rohstoffmatrix.$N17]-[$Betriebe.D$18]*[$Rohstoffmatrix.$O17]-[$Betriebe.D$19]*[$Rohstoffmatrix.$P17]-[$Betriebe.D$20]*[$Rohstoffmatrix.$Q17]-[$Betriebe.D$21]*[$Rohstoffmatrix.$R17]-[$Betriebe.D$22]*[$Rohstoffmatrix.$S17]-[$Betriebe.D$23]*[$Rohstoffmatrix.$T17]-[$Betriebe.D$24]*[$Rohstoffmatrix.$U17]-[$Betriebe.D$25]*[$Rohstoffmatrix.$V17]" office:value-type="float" office:value="0">
            <text:p>0</text:p>
          </table:table-cell>
          <table:table-cell table:formula="of:=[$Betriebe.E20]*[$Waren.$H21]-[$Betriebe.E$6]*[$Rohstoffmatrix.$C17]-[$Betriebe.E$7]*[$Rohstoffmatrix.$D17]-[$Betriebe.E$8]*[$Rohstoffmatrix.$E17]-[$Betriebe.E$9]*[$Rohstoffmatrix.$F17]-[$Betriebe.E$10]*[$Rohstoffmatrix.$G17]-[$Betriebe.E$11]*[$Rohstoffmatrix.$H17]-[$Betriebe.E$12]*[$Rohstoffmatrix.$I17]-[$Betriebe.E$13]*[$Rohstoffmatrix.$J17]-[$Betriebe.E$14]*[$Rohstoffmatrix.$K17]-[$Betriebe.E$15]*[$Rohstoffmatrix.$L17]-[$Betriebe.E$16]*[$Rohstoffmatrix.$M17]-[$Betriebe.E$17]*[$Rohstoffmatrix.$N17]-[$Betriebe.E$18]*[$Rohstoffmatrix.$O17]-[$Betriebe.E$19]*[$Rohstoffmatrix.$P17]-[$Betriebe.E$20]*[$Rohstoffmatrix.$Q17]-[$Betriebe.E$21]*[$Rohstoffmatrix.$R17]-[$Betriebe.E$22]*[$Rohstoffmatrix.$S17]-[$Betriebe.E$23]*[$Rohstoffmatrix.$T17]-[$Betriebe.E$24]*[$Rohstoffmatrix.$U17]-[$Betriebe.E$25]*[$Rohstoffmatrix.$V17]" office:value-type="float" office:value="0">
            <text:p>0</text:p>
          </table:table-cell>
          <table:table-cell table:formula="of:=[$Betriebe.F20]*[$Waren.$H21]-[$Betriebe.F$6]*[$Rohstoffmatrix.$C17]-[$Betriebe.F$7]*[$Rohstoffmatrix.$D17]-[$Betriebe.F$8]*[$Rohstoffmatrix.$E17]-[$Betriebe.F$9]*[$Rohstoffmatrix.$F17]-[$Betriebe.F$10]*[$Rohstoffmatrix.$G17]-[$Betriebe.F$11]*[$Rohstoffmatrix.$H17]-[$Betriebe.F$12]*[$Rohstoffmatrix.$I17]-[$Betriebe.F$13]*[$Rohstoffmatrix.$J17]-[$Betriebe.F$14]*[$Rohstoffmatrix.$K17]-[$Betriebe.F$15]*[$Rohstoffmatrix.$L17]-[$Betriebe.F$16]*[$Rohstoffmatrix.$M17]-[$Betriebe.F$17]*[$Rohstoffmatrix.$N17]-[$Betriebe.F$18]*[$Rohstoffmatrix.$O17]-[$Betriebe.F$19]*[$Rohstoffmatrix.$P17]-[$Betriebe.F$20]*[$Rohstoffmatrix.$Q17]-[$Betriebe.F$21]*[$Rohstoffmatrix.$R17]-[$Betriebe.F$22]*[$Rohstoffmatrix.$S17]-[$Betriebe.F$23]*[$Rohstoffmatrix.$T17]-[$Betriebe.F$24]*[$Rohstoffmatrix.$U17]-[$Betriebe.F$25]*[$Rohstoffmatrix.$V17]" office:value-type="float" office:value="0">
            <text:p>0</text:p>
          </table:table-cell>
          <table:table-cell table:formula="of:=[$Betriebe.G20]*[$Waren.$H21]-[$Betriebe.G$6]*[$Rohstoffmatrix.$C17]-[$Betriebe.G$7]*[$Rohstoffmatrix.$D17]-[$Betriebe.G$8]*[$Rohstoffmatrix.$E17]-[$Betriebe.G$9]*[$Rohstoffmatrix.$F17]-[$Betriebe.G$10]*[$Rohstoffmatrix.$G17]-[$Betriebe.G$11]*[$Rohstoffmatrix.$H17]-[$Betriebe.G$12]*[$Rohstoffmatrix.$I17]-[$Betriebe.G$13]*[$Rohstoffmatrix.$J17]-[$Betriebe.G$14]*[$Rohstoffmatrix.$K17]-[$Betriebe.G$15]*[$Rohstoffmatrix.$L17]-[$Betriebe.G$16]*[$Rohstoffmatrix.$M17]-[$Betriebe.G$17]*[$Rohstoffmatrix.$N17]-[$Betriebe.G$18]*[$Rohstoffmatrix.$O17]-[$Betriebe.G$19]*[$Rohstoffmatrix.$P17]-[$Betriebe.G$20]*[$Rohstoffmatrix.$Q17]-[$Betriebe.G$21]*[$Rohstoffmatrix.$R17]-[$Betriebe.G$22]*[$Rohstoffmatrix.$S17]-[$Betriebe.G$23]*[$Rohstoffmatrix.$T17]-[$Betriebe.G$24]*[$Rohstoffmatrix.$U17]-[$Betriebe.G$25]*[$Rohstoffmatrix.$V17]" office:value-type="float" office:value="0">
            <text:p>0</text:p>
          </table:table-cell>
          <table:table-cell table:formula="of:=[$Betriebe.H20]*[$Waren.$H21]-[$Betriebe.H$6]*[$Rohstoffmatrix.$C17]-[$Betriebe.H$7]*[$Rohstoffmatrix.$D17]-[$Betriebe.H$8]*[$Rohstoffmatrix.$E17]-[$Betriebe.H$9]*[$Rohstoffmatrix.$F17]-[$Betriebe.H$10]*[$Rohstoffmatrix.$G17]-[$Betriebe.H$11]*[$Rohstoffmatrix.$H17]-[$Betriebe.H$12]*[$Rohstoffmatrix.$I17]-[$Betriebe.H$13]*[$Rohstoffmatrix.$J17]-[$Betriebe.H$14]*[$Rohstoffmatrix.$K17]-[$Betriebe.H$15]*[$Rohstoffmatrix.$L17]-[$Betriebe.H$16]*[$Rohstoffmatrix.$M17]-[$Betriebe.H$17]*[$Rohstoffmatrix.$N17]-[$Betriebe.H$18]*[$Rohstoffmatrix.$O17]-[$Betriebe.H$19]*[$Rohstoffmatrix.$P17]-[$Betriebe.H$20]*[$Rohstoffmatrix.$Q17]-[$Betriebe.H$21]*[$Rohstoffmatrix.$R17]-[$Betriebe.H$22]*[$Rohstoffmatrix.$S17]-[$Betriebe.H$23]*[$Rohstoffmatrix.$T17]-[$Betriebe.H$24]*[$Rohstoffmatrix.$U17]-[$Betriebe.H$25]*[$Rohstoffmatrix.$V17]" office:value-type="float" office:value="0">
            <text:p>0</text:p>
          </table:table-cell>
          <table:table-cell table:formula="of:=[$Betriebe.I20]*[$Waren.$H21]-[$Betriebe.I$6]*[$Rohstoffmatrix.$C17]-[$Betriebe.I$7]*[$Rohstoffmatrix.$D17]-[$Betriebe.I$8]*[$Rohstoffmatrix.$E17]-[$Betriebe.I$9]*[$Rohstoffmatrix.$F17]-[$Betriebe.I$10]*[$Rohstoffmatrix.$G17]-[$Betriebe.I$11]*[$Rohstoffmatrix.$H17]-[$Betriebe.I$12]*[$Rohstoffmatrix.$I17]-[$Betriebe.I$13]*[$Rohstoffmatrix.$J17]-[$Betriebe.I$14]*[$Rohstoffmatrix.$K17]-[$Betriebe.I$15]*[$Rohstoffmatrix.$L17]-[$Betriebe.I$16]*[$Rohstoffmatrix.$M17]-[$Betriebe.I$17]*[$Rohstoffmatrix.$N17]-[$Betriebe.I$18]*[$Rohstoffmatrix.$O17]-[$Betriebe.I$19]*[$Rohstoffmatrix.$P17]-[$Betriebe.I$20]*[$Rohstoffmatrix.$Q17]-[$Betriebe.I$21]*[$Rohstoffmatrix.$R17]-[$Betriebe.I$22]*[$Rohstoffmatrix.$S17]-[$Betriebe.I$23]*[$Rohstoffmatrix.$T17]-[$Betriebe.I$24]*[$Rohstoffmatrix.$U17]-[$Betriebe.I$25]*[$Rohstoffmatrix.$V17]" office:value-type="float" office:value="0">
            <text:p>0</text:p>
          </table:table-cell>
          <table:table-cell table:formula="of:=[$Betriebe.J20]*[$Waren.$H21]-[$Betriebe.J$6]*[$Rohstoffmatrix.$C17]-[$Betriebe.J$7]*[$Rohstoffmatrix.$D17]-[$Betriebe.J$8]*[$Rohstoffmatrix.$E17]-[$Betriebe.J$9]*[$Rohstoffmatrix.$F17]-[$Betriebe.J$10]*[$Rohstoffmatrix.$G17]-[$Betriebe.J$11]*[$Rohstoffmatrix.$H17]-[$Betriebe.J$12]*[$Rohstoffmatrix.$I17]-[$Betriebe.J$13]*[$Rohstoffmatrix.$J17]-[$Betriebe.J$14]*[$Rohstoffmatrix.$K17]-[$Betriebe.J$15]*[$Rohstoffmatrix.$L17]-[$Betriebe.J$16]*[$Rohstoffmatrix.$M17]-[$Betriebe.J$17]*[$Rohstoffmatrix.$N17]-[$Betriebe.J$18]*[$Rohstoffmatrix.$O17]-[$Betriebe.J$19]*[$Rohstoffmatrix.$P17]-[$Betriebe.J$20]*[$Rohstoffmatrix.$Q17]-[$Betriebe.J$21]*[$Rohstoffmatrix.$R17]-[$Betriebe.J$22]*[$Rohstoffmatrix.$S17]-[$Betriebe.J$23]*[$Rohstoffmatrix.$T17]-[$Betriebe.J$24]*[$Rohstoffmatrix.$U17]-[$Betriebe.J$25]*[$Rohstoffmatrix.$V17]" office:value-type="float" office:value="0">
            <text:p>0</text:p>
          </table:table-cell>
          <table:table-cell table:formula="of:=[$Betriebe.K20]*[$Waren.$H21]-[$Betriebe.K$6]*[$Rohstoffmatrix.$C17]-[$Betriebe.K$7]*[$Rohstoffmatrix.$D17]-[$Betriebe.K$8]*[$Rohstoffmatrix.$E17]-[$Betriebe.K$9]*[$Rohstoffmatrix.$F17]-[$Betriebe.K$10]*[$Rohstoffmatrix.$G17]-[$Betriebe.K$11]*[$Rohstoffmatrix.$H17]-[$Betriebe.K$12]*[$Rohstoffmatrix.$I17]-[$Betriebe.K$13]*[$Rohstoffmatrix.$J17]-[$Betriebe.K$14]*[$Rohstoffmatrix.$K17]-[$Betriebe.K$15]*[$Rohstoffmatrix.$L17]-[$Betriebe.K$16]*[$Rohstoffmatrix.$M17]-[$Betriebe.K$17]*[$Rohstoffmatrix.$N17]-[$Betriebe.K$18]*[$Rohstoffmatrix.$O17]-[$Betriebe.K$19]*[$Rohstoffmatrix.$P17]-[$Betriebe.K$20]*[$Rohstoffmatrix.$Q17]-[$Betriebe.K$21]*[$Rohstoffmatrix.$R17]-[$Betriebe.K$22]*[$Rohstoffmatrix.$S17]-[$Betriebe.K$23]*[$Rohstoffmatrix.$T17]-[$Betriebe.K$24]*[$Rohstoffmatrix.$U17]-[$Betriebe.K$25]*[$Rohstoffmatrix.$V17]" office:value-type="float" office:value="0">
            <text:p>0</text:p>
          </table:table-cell>
          <table:table-cell table:formula="of:=[$Betriebe.L20]*[$Waren.$H21]-[$Betriebe.L$6]*[$Rohstoffmatrix.$C17]-[$Betriebe.L$7]*[$Rohstoffmatrix.$D17]-[$Betriebe.L$8]*[$Rohstoffmatrix.$E17]-[$Betriebe.L$9]*[$Rohstoffmatrix.$F17]-[$Betriebe.L$10]*[$Rohstoffmatrix.$G17]-[$Betriebe.L$11]*[$Rohstoffmatrix.$H17]-[$Betriebe.L$12]*[$Rohstoffmatrix.$I17]-[$Betriebe.L$13]*[$Rohstoffmatrix.$J17]-[$Betriebe.L$14]*[$Rohstoffmatrix.$K17]-[$Betriebe.L$15]*[$Rohstoffmatrix.$L17]-[$Betriebe.L$16]*[$Rohstoffmatrix.$M17]-[$Betriebe.L$17]*[$Rohstoffmatrix.$N17]-[$Betriebe.L$18]*[$Rohstoffmatrix.$O17]-[$Betriebe.L$19]*[$Rohstoffmatrix.$P17]-[$Betriebe.L$20]*[$Rohstoffmatrix.$Q17]-[$Betriebe.L$21]*[$Rohstoffmatrix.$R17]-[$Betriebe.L$22]*[$Rohstoffmatrix.$S17]-[$Betriebe.L$23]*[$Rohstoffmatrix.$T17]-[$Betriebe.L$24]*[$Rohstoffmatrix.$U17]-[$Betriebe.L$25]*[$Rohstoffmatrix.$V17]" office:value-type="float" office:value="0">
            <text:p>0</text:p>
          </table:table-cell>
          <table:table-cell table:formula="of:=[$Betriebe.M20]*[$Waren.$H21]-[$Betriebe.M$6]*[$Rohstoffmatrix.$C17]-[$Betriebe.M$7]*[$Rohstoffmatrix.$D17]-[$Betriebe.M$8]*[$Rohstoffmatrix.$E17]-[$Betriebe.M$9]*[$Rohstoffmatrix.$F17]-[$Betriebe.M$10]*[$Rohstoffmatrix.$G17]-[$Betriebe.M$11]*[$Rohstoffmatrix.$H17]-[$Betriebe.M$12]*[$Rohstoffmatrix.$I17]-[$Betriebe.M$13]*[$Rohstoffmatrix.$J17]-[$Betriebe.M$14]*[$Rohstoffmatrix.$K17]-[$Betriebe.M$15]*[$Rohstoffmatrix.$L17]-[$Betriebe.M$16]*[$Rohstoffmatrix.$M17]-[$Betriebe.M$17]*[$Rohstoffmatrix.$N17]-[$Betriebe.M$18]*[$Rohstoffmatrix.$O17]-[$Betriebe.M$19]*[$Rohstoffmatrix.$P17]-[$Betriebe.M$20]*[$Rohstoffmatrix.$Q17]-[$Betriebe.M$21]*[$Rohstoffmatrix.$R17]-[$Betriebe.M$22]*[$Rohstoffmatrix.$S17]-[$Betriebe.M$23]*[$Rohstoffmatrix.$T17]-[$Betriebe.M$24]*[$Rohstoffmatrix.$U17]-[$Betriebe.M$25]*[$Rohstoffmatrix.$V17]" office:value-type="float" office:value="0">
            <text:p>0</text:p>
          </table:table-cell>
          <table:table-cell table:formula="of:=[$Betriebe.N20]*[$Waren.$H21]-[$Betriebe.N$6]*[$Rohstoffmatrix.$C17]-[$Betriebe.N$7]*[$Rohstoffmatrix.$D17]-[$Betriebe.N$8]*[$Rohstoffmatrix.$E17]-[$Betriebe.N$9]*[$Rohstoffmatrix.$F17]-[$Betriebe.N$10]*[$Rohstoffmatrix.$G17]-[$Betriebe.N$11]*[$Rohstoffmatrix.$H17]-[$Betriebe.N$12]*[$Rohstoffmatrix.$I17]-[$Betriebe.N$13]*[$Rohstoffmatrix.$J17]-[$Betriebe.N$14]*[$Rohstoffmatrix.$K17]-[$Betriebe.N$15]*[$Rohstoffmatrix.$L17]-[$Betriebe.N$16]*[$Rohstoffmatrix.$M17]-[$Betriebe.N$17]*[$Rohstoffmatrix.$N17]-[$Betriebe.N$18]*[$Rohstoffmatrix.$O17]-[$Betriebe.N$19]*[$Rohstoffmatrix.$P17]-[$Betriebe.N$20]*[$Rohstoffmatrix.$Q17]-[$Betriebe.N$21]*[$Rohstoffmatrix.$R17]-[$Betriebe.N$22]*[$Rohstoffmatrix.$S17]-[$Betriebe.N$23]*[$Rohstoffmatrix.$T17]-[$Betriebe.N$24]*[$Rohstoffmatrix.$U17]-[$Betriebe.N$25]*[$Rohstoffmatrix.$V17]" office:value-type="float" office:value="110">
            <text:p>110</text:p>
          </table:table-cell>
          <table:table-cell table:formula="of:=[$Betriebe.O20]*[$Waren.$H21]-[$Betriebe.O$6]*[$Rohstoffmatrix.$C17]-[$Betriebe.O$7]*[$Rohstoffmatrix.$D17]-[$Betriebe.O$8]*[$Rohstoffmatrix.$E17]-[$Betriebe.O$9]*[$Rohstoffmatrix.$F17]-[$Betriebe.O$10]*[$Rohstoffmatrix.$G17]-[$Betriebe.O$11]*[$Rohstoffmatrix.$H17]-[$Betriebe.O$12]*[$Rohstoffmatrix.$I17]-[$Betriebe.O$13]*[$Rohstoffmatrix.$J17]-[$Betriebe.O$14]*[$Rohstoffmatrix.$K17]-[$Betriebe.O$15]*[$Rohstoffmatrix.$L17]-[$Betriebe.O$16]*[$Rohstoffmatrix.$M17]-[$Betriebe.O$17]*[$Rohstoffmatrix.$N17]-[$Betriebe.O$18]*[$Rohstoffmatrix.$O17]-[$Betriebe.O$19]*[$Rohstoffmatrix.$P17]-[$Betriebe.O$20]*[$Rohstoffmatrix.$Q17]-[$Betriebe.O$21]*[$Rohstoffmatrix.$R17]-[$Betriebe.O$22]*[$Rohstoffmatrix.$S17]-[$Betriebe.O$23]*[$Rohstoffmatrix.$T17]-[$Betriebe.O$24]*[$Rohstoffmatrix.$U17]-[$Betriebe.O$25]*[$Rohstoffmatrix.$V17]" office:value-type="float" office:value="0">
            <text:p>0</text:p>
          </table:table-cell>
          <table:table-cell table:formula="of:=[$Betriebe.P20]*[$Waren.$H21]-[$Betriebe.P$6]*[$Rohstoffmatrix.$C17]-[$Betriebe.P$7]*[$Rohstoffmatrix.$D17]-[$Betriebe.P$8]*[$Rohstoffmatrix.$E17]-[$Betriebe.P$9]*[$Rohstoffmatrix.$F17]-[$Betriebe.P$10]*[$Rohstoffmatrix.$G17]-[$Betriebe.P$11]*[$Rohstoffmatrix.$H17]-[$Betriebe.P$12]*[$Rohstoffmatrix.$I17]-[$Betriebe.P$13]*[$Rohstoffmatrix.$J17]-[$Betriebe.P$14]*[$Rohstoffmatrix.$K17]-[$Betriebe.P$15]*[$Rohstoffmatrix.$L17]-[$Betriebe.P$16]*[$Rohstoffmatrix.$M17]-[$Betriebe.P$17]*[$Rohstoffmatrix.$N17]-[$Betriebe.P$18]*[$Rohstoffmatrix.$O17]-[$Betriebe.P$19]*[$Rohstoffmatrix.$P17]-[$Betriebe.P$20]*[$Rohstoffmatrix.$Q17]-[$Betriebe.P$21]*[$Rohstoffmatrix.$R17]-[$Betriebe.P$22]*[$Rohstoffmatrix.$S17]-[$Betriebe.P$23]*[$Rohstoffmatrix.$T17]-[$Betriebe.P$24]*[$Rohstoffmatrix.$U17]-[$Betriebe.P$25]*[$Rohstoffmatrix.$V17]" office:value-type="float" office:value="0">
            <text:p>0</text:p>
          </table:table-cell>
          <table:table-cell table:formula="of:=[$Betriebe.Q20]*[$Waren.$H21]-[$Betriebe.Q$6]*[$Rohstoffmatrix.$C17]-[$Betriebe.Q$7]*[$Rohstoffmatrix.$D17]-[$Betriebe.Q$8]*[$Rohstoffmatrix.$E17]-[$Betriebe.Q$9]*[$Rohstoffmatrix.$F17]-[$Betriebe.Q$10]*[$Rohstoffmatrix.$G17]-[$Betriebe.Q$11]*[$Rohstoffmatrix.$H17]-[$Betriebe.Q$12]*[$Rohstoffmatrix.$I17]-[$Betriebe.Q$13]*[$Rohstoffmatrix.$J17]-[$Betriebe.Q$14]*[$Rohstoffmatrix.$K17]-[$Betriebe.Q$15]*[$Rohstoffmatrix.$L17]-[$Betriebe.Q$16]*[$Rohstoffmatrix.$M17]-[$Betriebe.Q$17]*[$Rohstoffmatrix.$N17]-[$Betriebe.Q$18]*[$Rohstoffmatrix.$O17]-[$Betriebe.Q$19]*[$Rohstoffmatrix.$P17]-[$Betriebe.Q$20]*[$Rohstoffmatrix.$Q17]-[$Betriebe.Q$21]*[$Rohstoffmatrix.$R17]-[$Betriebe.Q$22]*[$Rohstoffmatrix.$S17]-[$Betriebe.Q$23]*[$Rohstoffmatrix.$T17]-[$Betriebe.Q$24]*[$Rohstoffmatrix.$U17]-[$Betriebe.Q$25]*[$Rohstoffmatrix.$V17]" office:value-type="float" office:value="0">
            <text:p>0</text:p>
          </table:table-cell>
          <table:table-cell table:formula="of:=[$Betriebe.R20]*[$Waren.$H21]-[$Betriebe.R$6]*[$Rohstoffmatrix.$C17]-[$Betriebe.R$7]*[$Rohstoffmatrix.$D17]-[$Betriebe.R$8]*[$Rohstoffmatrix.$E17]-[$Betriebe.R$9]*[$Rohstoffmatrix.$F17]-[$Betriebe.R$10]*[$Rohstoffmatrix.$G17]-[$Betriebe.R$11]*[$Rohstoffmatrix.$H17]-[$Betriebe.R$12]*[$Rohstoffmatrix.$I17]-[$Betriebe.R$13]*[$Rohstoffmatrix.$J17]-[$Betriebe.R$14]*[$Rohstoffmatrix.$K17]-[$Betriebe.R$15]*[$Rohstoffmatrix.$L17]-[$Betriebe.R$16]*[$Rohstoffmatrix.$M17]-[$Betriebe.R$17]*[$Rohstoffmatrix.$N17]-[$Betriebe.R$18]*[$Rohstoffmatrix.$O17]-[$Betriebe.R$19]*[$Rohstoffmatrix.$P17]-[$Betriebe.R$20]*[$Rohstoffmatrix.$Q17]-[$Betriebe.R$21]*[$Rohstoffmatrix.$R17]-[$Betriebe.R$22]*[$Rohstoffmatrix.$S17]-[$Betriebe.R$23]*[$Rohstoffmatrix.$T17]-[$Betriebe.R$24]*[$Rohstoffmatrix.$U17]-[$Betriebe.R$25]*[$Rohstoffmatrix.$V17]" office:value-type="float" office:value="0">
            <text:p>0</text:p>
          </table:table-cell>
          <table:table-cell table:formula="of:=[$Betriebe.S20]*[$Waren.$H21]-[$Betriebe.S$6]*[$Rohstoffmatrix.$C17]-[$Betriebe.S$7]*[$Rohstoffmatrix.$D17]-[$Betriebe.S$8]*[$Rohstoffmatrix.$E17]-[$Betriebe.S$9]*[$Rohstoffmatrix.$F17]-[$Betriebe.S$10]*[$Rohstoffmatrix.$G17]-[$Betriebe.S$11]*[$Rohstoffmatrix.$H17]-[$Betriebe.S$12]*[$Rohstoffmatrix.$I17]-[$Betriebe.S$13]*[$Rohstoffmatrix.$J17]-[$Betriebe.S$14]*[$Rohstoffmatrix.$K17]-[$Betriebe.S$15]*[$Rohstoffmatrix.$L17]-[$Betriebe.S$16]*[$Rohstoffmatrix.$M17]-[$Betriebe.S$17]*[$Rohstoffmatrix.$N17]-[$Betriebe.S$18]*[$Rohstoffmatrix.$O17]-[$Betriebe.S$19]*[$Rohstoffmatrix.$P17]-[$Betriebe.S$20]*[$Rohstoffmatrix.$Q17]-[$Betriebe.S$21]*[$Rohstoffmatrix.$R17]-[$Betriebe.S$22]*[$Rohstoffmatrix.$S17]-[$Betriebe.S$23]*[$Rohstoffmatrix.$T17]-[$Betriebe.S$24]*[$Rohstoffmatrix.$U17]-[$Betriebe.S$25]*[$Rohstoffmatrix.$V17]" office:value-type="float" office:value="0">
            <text:p>0</text:p>
          </table:table-cell>
          <table:table-cell table:formula="of:=[$Betriebe.T20]*[$Waren.$H21]-[$Betriebe.T$6]*[$Rohstoffmatrix.$C17]-[$Betriebe.T$7]*[$Rohstoffmatrix.$D17]-[$Betriebe.T$8]*[$Rohstoffmatrix.$E17]-[$Betriebe.T$9]*[$Rohstoffmatrix.$F17]-[$Betriebe.T$10]*[$Rohstoffmatrix.$G17]-[$Betriebe.T$11]*[$Rohstoffmatrix.$H17]-[$Betriebe.T$12]*[$Rohstoffmatrix.$I17]-[$Betriebe.T$13]*[$Rohstoffmatrix.$J17]-[$Betriebe.T$14]*[$Rohstoffmatrix.$K17]-[$Betriebe.T$15]*[$Rohstoffmatrix.$L17]-[$Betriebe.T$16]*[$Rohstoffmatrix.$M17]-[$Betriebe.T$17]*[$Rohstoffmatrix.$N17]-[$Betriebe.T$18]*[$Rohstoffmatrix.$O17]-[$Betriebe.T$19]*[$Rohstoffmatrix.$P17]-[$Betriebe.T$20]*[$Rohstoffmatrix.$Q17]-[$Betriebe.T$21]*[$Rohstoffmatrix.$R17]-[$Betriebe.T$22]*[$Rohstoffmatrix.$S17]-[$Betriebe.T$23]*[$Rohstoffmatrix.$T17]-[$Betriebe.T$24]*[$Rohstoffmatrix.$U17]-[$Betriebe.T$25]*[$Rohstoffmatrix.$V17]" office:value-type="float" office:value="0">
            <text:p>0</text:p>
          </table:table-cell>
          <table:table-cell table:formula="of:=[$Betriebe.U20]*[$Waren.$H21]-[$Betriebe.U$6]*[$Rohstoffmatrix.$C17]-[$Betriebe.U$7]*[$Rohstoffmatrix.$D17]-[$Betriebe.U$8]*[$Rohstoffmatrix.$E17]-[$Betriebe.U$9]*[$Rohstoffmatrix.$F17]-[$Betriebe.U$10]*[$Rohstoffmatrix.$G17]-[$Betriebe.U$11]*[$Rohstoffmatrix.$H17]-[$Betriebe.U$12]*[$Rohstoffmatrix.$I17]-[$Betriebe.U$13]*[$Rohstoffmatrix.$J17]-[$Betriebe.U$14]*[$Rohstoffmatrix.$K17]-[$Betriebe.U$15]*[$Rohstoffmatrix.$L17]-[$Betriebe.U$16]*[$Rohstoffmatrix.$M17]-[$Betriebe.U$17]*[$Rohstoffmatrix.$N17]-[$Betriebe.U$18]*[$Rohstoffmatrix.$O17]-[$Betriebe.U$19]*[$Rohstoffmatrix.$P17]-[$Betriebe.U$20]*[$Rohstoffmatrix.$Q17]-[$Betriebe.U$21]*[$Rohstoffmatrix.$R17]-[$Betriebe.U$22]*[$Rohstoffmatrix.$S17]-[$Betriebe.U$23]*[$Rohstoffmatrix.$T17]-[$Betriebe.U$24]*[$Rohstoffmatrix.$U17]-[$Betriebe.U$25]*[$Rohstoffmatrix.$V17]" office:value-type="float" office:value="0">
            <text:p>0</text:p>
          </table:table-cell>
          <table:table-cell table:formula="of:=[$Betriebe.V20]*[$Waren.$H21]-[$Betriebe.V$6]*[$Rohstoffmatrix.$C17]-[$Betriebe.V$7]*[$Rohstoffmatrix.$D17]-[$Betriebe.V$8]*[$Rohstoffmatrix.$E17]-[$Betriebe.V$9]*[$Rohstoffmatrix.$F17]-[$Betriebe.V$10]*[$Rohstoffmatrix.$G17]-[$Betriebe.V$11]*[$Rohstoffmatrix.$H17]-[$Betriebe.V$12]*[$Rohstoffmatrix.$I17]-[$Betriebe.V$13]*[$Rohstoffmatrix.$J17]-[$Betriebe.V$14]*[$Rohstoffmatrix.$K17]-[$Betriebe.V$15]*[$Rohstoffmatrix.$L17]-[$Betriebe.V$16]*[$Rohstoffmatrix.$M17]-[$Betriebe.V$17]*[$Rohstoffmatrix.$N17]-[$Betriebe.V$18]*[$Rohstoffmatrix.$O17]-[$Betriebe.V$19]*[$Rohstoffmatrix.$P17]-[$Betriebe.V$20]*[$Rohstoffmatrix.$Q17]-[$Betriebe.V$21]*[$Rohstoffmatrix.$R17]-[$Betriebe.V$22]*[$Rohstoffmatrix.$S17]-[$Betriebe.V$23]*[$Rohstoffmatrix.$T17]-[$Betriebe.V$24]*[$Rohstoffmatrix.$U17]-[$Betriebe.V$25]*[$Rohstoffmatrix.$V17]" office:value-type="float" office:value="0">
            <text:p>0</text:p>
          </table:table-cell>
          <table:table-cell table:formula="of:=[$Betriebe.W20]*[$Waren.$H21]-[$Betriebe.W$6]*[$Rohstoffmatrix.$C17]-[$Betriebe.W$7]*[$Rohstoffmatrix.$D17]-[$Betriebe.W$8]*[$Rohstoffmatrix.$E17]-[$Betriebe.W$9]*[$Rohstoffmatrix.$F17]-[$Betriebe.W$10]*[$Rohstoffmatrix.$G17]-[$Betriebe.W$11]*[$Rohstoffmatrix.$H17]-[$Betriebe.W$12]*[$Rohstoffmatrix.$I17]-[$Betriebe.W$13]*[$Rohstoffmatrix.$J17]-[$Betriebe.W$14]*[$Rohstoffmatrix.$K17]-[$Betriebe.W$15]*[$Rohstoffmatrix.$L17]-[$Betriebe.W$16]*[$Rohstoffmatrix.$M17]-[$Betriebe.W$17]*[$Rohstoffmatrix.$N17]-[$Betriebe.W$18]*[$Rohstoffmatrix.$O17]-[$Betriebe.W$19]*[$Rohstoffmatrix.$P17]-[$Betriebe.W$20]*[$Rohstoffmatrix.$Q17]-[$Betriebe.W$21]*[$Rohstoffmatrix.$R17]-[$Betriebe.W$22]*[$Rohstoffmatrix.$S17]-[$Betriebe.W$23]*[$Rohstoffmatrix.$T17]-[$Betriebe.W$24]*[$Rohstoffmatrix.$U17]-[$Betriebe.W$25]*[$Rohstoffmatrix.$V17]" office:value-type="float" office:value="0">
            <text:p>0</text:p>
          </table:table-cell>
          <table:table-cell table:formula="of:=[$Betriebe.X20]*[$Waren.$H21]-[$Betriebe.X$6]*[$Rohstoffmatrix.$C17]-[$Betriebe.X$7]*[$Rohstoffmatrix.$D17]-[$Betriebe.X$8]*[$Rohstoffmatrix.$E17]-[$Betriebe.X$9]*[$Rohstoffmatrix.$F17]-[$Betriebe.X$10]*[$Rohstoffmatrix.$G17]-[$Betriebe.X$11]*[$Rohstoffmatrix.$H17]-[$Betriebe.X$12]*[$Rohstoffmatrix.$I17]-[$Betriebe.X$13]*[$Rohstoffmatrix.$J17]-[$Betriebe.X$14]*[$Rohstoffmatrix.$K17]-[$Betriebe.X$15]*[$Rohstoffmatrix.$L17]-[$Betriebe.X$16]*[$Rohstoffmatrix.$M17]-[$Betriebe.X$17]*[$Rohstoffmatrix.$N17]-[$Betriebe.X$18]*[$Rohstoffmatrix.$O17]-[$Betriebe.X$19]*[$Rohstoffmatrix.$P17]-[$Betriebe.X$20]*[$Rohstoffmatrix.$Q17]-[$Betriebe.X$21]*[$Rohstoffmatrix.$R17]-[$Betriebe.X$22]*[$Rohstoffmatrix.$S17]-[$Betriebe.X$23]*[$Rohstoffmatrix.$T17]-[$Betriebe.X$24]*[$Rohstoffmatrix.$U17]-[$Betriebe.X$25]*[$Rohstoffmatrix.$V17]" office:value-type="float" office:value="0">
            <text:p>0</text:p>
          </table:table-cell>
          <table:table-cell table:formula="of:=[$Betriebe.Y20]*[$Waren.$H21]-[$Betriebe.Y$6]*[$Rohstoffmatrix.$C17]-[$Betriebe.Y$7]*[$Rohstoffmatrix.$D17]-[$Betriebe.Y$8]*[$Rohstoffmatrix.$E17]-[$Betriebe.Y$9]*[$Rohstoffmatrix.$F17]-[$Betriebe.Y$10]*[$Rohstoffmatrix.$G17]-[$Betriebe.Y$11]*[$Rohstoffmatrix.$H17]-[$Betriebe.Y$12]*[$Rohstoffmatrix.$I17]-[$Betriebe.Y$13]*[$Rohstoffmatrix.$J17]-[$Betriebe.Y$14]*[$Rohstoffmatrix.$K17]-[$Betriebe.Y$15]*[$Rohstoffmatrix.$L17]-[$Betriebe.Y$16]*[$Rohstoffmatrix.$M17]-[$Betriebe.Y$17]*[$Rohstoffmatrix.$N17]-[$Betriebe.Y$18]*[$Rohstoffmatrix.$O17]-[$Betriebe.Y$19]*[$Rohstoffmatrix.$P17]-[$Betriebe.Y$20]*[$Rohstoffmatrix.$Q17]-[$Betriebe.Y$21]*[$Rohstoffmatrix.$R17]-[$Betriebe.Y$22]*[$Rohstoffmatrix.$S17]-[$Betriebe.Y$23]*[$Rohstoffmatrix.$T17]-[$Betriebe.Y$24]*[$Rohstoffmatrix.$U17]-[$Betriebe.Y$25]*[$Rohstoffmatrix.$V17]" office:value-type="float" office:value="0">
            <text:p>0</text:p>
          </table:table-cell>
          <table:table-cell table:formula="of:=[$Betriebe.Z20]*[$Waren.$H21]-[$Betriebe.Z$6]*[$Rohstoffmatrix.$C17]-[$Betriebe.Z$7]*[$Rohstoffmatrix.$D17]-[$Betriebe.Z$8]*[$Rohstoffmatrix.$E17]-[$Betriebe.Z$9]*[$Rohstoffmatrix.$F17]-[$Betriebe.Z$10]*[$Rohstoffmatrix.$G17]-[$Betriebe.Z$11]*[$Rohstoffmatrix.$H17]-[$Betriebe.Z$12]*[$Rohstoffmatrix.$I17]-[$Betriebe.Z$13]*[$Rohstoffmatrix.$J17]-[$Betriebe.Z$14]*[$Rohstoffmatrix.$K17]-[$Betriebe.Z$15]*[$Rohstoffmatrix.$L17]-[$Betriebe.Z$16]*[$Rohstoffmatrix.$M17]-[$Betriebe.Z$17]*[$Rohstoffmatrix.$N17]-[$Betriebe.Z$18]*[$Rohstoffmatrix.$O17]-[$Betriebe.Z$19]*[$Rohstoffmatrix.$P17]-[$Betriebe.Z$20]*[$Rohstoffmatrix.$Q17]-[$Betriebe.Z$21]*[$Rohstoffmatrix.$R17]-[$Betriebe.Z$22]*[$Rohstoffmatrix.$S17]-[$Betriebe.Z$23]*[$Rohstoffmatrix.$T17]-[$Betriebe.Z$24]*[$Rohstoffmatrix.$U17]-[$Betriebe.Z$25]*[$Rohstoffmatrix.$V17]" office:value-type="float" office:value="0">
            <text:p>0</text:p>
          </table:table-cell>
          <table:table-cell table:formula="of:=[$Betriebe.AA20]*[$Waren.$H21]-[$Betriebe.AA$6]*[$Rohstoffmatrix.$C17]-[$Betriebe.AA$7]*[$Rohstoffmatrix.$D17]-[$Betriebe.AA$8]*[$Rohstoffmatrix.$E17]-[$Betriebe.AA$9]*[$Rohstoffmatrix.$F17]-[$Betriebe.AA$10]*[$Rohstoffmatrix.$G17]-[$Betriebe.AA$11]*[$Rohstoffmatrix.$H17]-[$Betriebe.AA$12]*[$Rohstoffmatrix.$I17]-[$Betriebe.AA$13]*[$Rohstoffmatrix.$J17]-[$Betriebe.AA$14]*[$Rohstoffmatrix.$K17]-[$Betriebe.AA$15]*[$Rohstoffmatrix.$L17]-[$Betriebe.AA$16]*[$Rohstoffmatrix.$M17]-[$Betriebe.AA$17]*[$Rohstoffmatrix.$N17]-[$Betriebe.AA$18]*[$Rohstoffmatrix.$O17]-[$Betriebe.AA$19]*[$Rohstoffmatrix.$P17]-[$Betriebe.AA$20]*[$Rohstoffmatrix.$Q17]-[$Betriebe.AA$21]*[$Rohstoffmatrix.$R17]-[$Betriebe.AA$22]*[$Rohstoffmatrix.$S17]-[$Betriebe.AA$23]*[$Rohstoffmatrix.$T17]-[$Betriebe.AA$24]*[$Rohstoffmatrix.$U17]-[$Betriebe.AA$25]*[$Rohstoffmatrix.$V17]" office:value-type="float" office:value="0">
            <text:p>0</text:p>
          </table:table-cell>
          <table:table-cell table:formula="of:=[$Betriebe.AB20]*[$Waren.$H21]-[$Betriebe.AB$6]*[$Rohstoffmatrix.$C17]-[$Betriebe.AB$7]*[$Rohstoffmatrix.$D17]-[$Betriebe.AB$8]*[$Rohstoffmatrix.$E17]-[$Betriebe.AB$9]*[$Rohstoffmatrix.$F17]-[$Betriebe.AB$10]*[$Rohstoffmatrix.$G17]-[$Betriebe.AB$11]*[$Rohstoffmatrix.$H17]-[$Betriebe.AB$12]*[$Rohstoffmatrix.$I17]-[$Betriebe.AB$13]*[$Rohstoffmatrix.$J17]-[$Betriebe.AB$14]*[$Rohstoffmatrix.$K17]-[$Betriebe.AB$15]*[$Rohstoffmatrix.$L17]-[$Betriebe.AB$16]*[$Rohstoffmatrix.$M17]-[$Betriebe.AB$17]*[$Rohstoffmatrix.$N17]-[$Betriebe.AB$18]*[$Rohstoffmatrix.$O17]-[$Betriebe.AB$19]*[$Rohstoffmatrix.$P17]-[$Betriebe.AB$20]*[$Rohstoffmatrix.$Q17]-[$Betriebe.AB$21]*[$Rohstoffmatrix.$R17]-[$Betriebe.AB$22]*[$Rohstoffmatrix.$S17]-[$Betriebe.AB$23]*[$Rohstoffmatrix.$T17]-[$Betriebe.AB$24]*[$Rohstoffmatrix.$U17]-[$Betriebe.AB$25]*[$Rohstoffmatrix.$V17]" office:value-type="float" office:value="0">
            <text:p>0</text:p>
          </table:table-cell>
          <table:table-cell table:formula="of:=[$Betriebe.AC20]*[$Waren.$H21]-[$Betriebe.AC$6]*[$Rohstoffmatrix.$C17]-[$Betriebe.AC$7]*[$Rohstoffmatrix.$D17]-[$Betriebe.AC$8]*[$Rohstoffmatrix.$E17]-[$Betriebe.AC$9]*[$Rohstoffmatrix.$F17]-[$Betriebe.AC$10]*[$Rohstoffmatrix.$G17]-[$Betriebe.AC$11]*[$Rohstoffmatrix.$H17]-[$Betriebe.AC$12]*[$Rohstoffmatrix.$I17]-[$Betriebe.AC$13]*[$Rohstoffmatrix.$J17]-[$Betriebe.AC$14]*[$Rohstoffmatrix.$K17]-[$Betriebe.AC$15]*[$Rohstoffmatrix.$L17]-[$Betriebe.AC$16]*[$Rohstoffmatrix.$M17]-[$Betriebe.AC$17]*[$Rohstoffmatrix.$N17]-[$Betriebe.AC$18]*[$Rohstoffmatrix.$O17]-[$Betriebe.AC$19]*[$Rohstoffmatrix.$P17]-[$Betriebe.AC$20]*[$Rohstoffmatrix.$Q17]-[$Betriebe.AC$21]*[$Rohstoffmatrix.$R17]-[$Betriebe.AC$22]*[$Rohstoffmatrix.$S17]-[$Betriebe.AC$23]*[$Rohstoffmatrix.$T17]-[$Betriebe.AC$24]*[$Rohstoffmatrix.$U17]-[$Betriebe.AC$25]*[$Rohstoffmatrix.$V17]" office:value-type="float" office:value="0">
            <text:p>0</text:p>
          </table:table-cell>
          <table:table-cell table:formula="of:=[$Betriebe.AD20]*[$Waren.$H21]-[$Betriebe.AD$6]*[$Rohstoffmatrix.$C17]-[$Betriebe.AD$7]*[$Rohstoffmatrix.$D17]-[$Betriebe.AD$8]*[$Rohstoffmatrix.$E17]-[$Betriebe.AD$9]*[$Rohstoffmatrix.$F17]-[$Betriebe.AD$10]*[$Rohstoffmatrix.$G17]-[$Betriebe.AD$11]*[$Rohstoffmatrix.$H17]-[$Betriebe.AD$12]*[$Rohstoffmatrix.$I17]-[$Betriebe.AD$13]*[$Rohstoffmatrix.$J17]-[$Betriebe.AD$14]*[$Rohstoffmatrix.$K17]-[$Betriebe.AD$15]*[$Rohstoffmatrix.$L17]-[$Betriebe.AD$16]*[$Rohstoffmatrix.$M17]-[$Betriebe.AD$17]*[$Rohstoffmatrix.$N17]-[$Betriebe.AD$18]*[$Rohstoffmatrix.$O17]-[$Betriebe.AD$19]*[$Rohstoffmatrix.$P17]-[$Betriebe.AD$20]*[$Rohstoffmatrix.$Q17]-[$Betriebe.AD$21]*[$Rohstoffmatrix.$R17]-[$Betriebe.AD$22]*[$Rohstoffmatrix.$S17]-[$Betriebe.AD$23]*[$Rohstoffmatrix.$T17]-[$Betriebe.AD$24]*[$Rohstoffmatrix.$U17]-[$Betriebe.AD$25]*[$Rohstoffmatrix.$V17]" office:value-type="float" office:value="0">
            <text:p>0</text:p>
          </table:table-cell>
          <table:table-cell table:formula="of:=[$Betriebe.AE20]*[$Waren.$H21]-[$Betriebe.AE$6]*[$Rohstoffmatrix.$C17]-[$Betriebe.AE$7]*[$Rohstoffmatrix.$D17]-[$Betriebe.AE$8]*[$Rohstoffmatrix.$E17]-[$Betriebe.AE$9]*[$Rohstoffmatrix.$F17]-[$Betriebe.AE$10]*[$Rohstoffmatrix.$G17]-[$Betriebe.AE$11]*[$Rohstoffmatrix.$H17]-[$Betriebe.AE$12]*[$Rohstoffmatrix.$I17]-[$Betriebe.AE$13]*[$Rohstoffmatrix.$J17]-[$Betriebe.AE$14]*[$Rohstoffmatrix.$K17]-[$Betriebe.AE$15]*[$Rohstoffmatrix.$L17]-[$Betriebe.AE$16]*[$Rohstoffmatrix.$M17]-[$Betriebe.AE$17]*[$Rohstoffmatrix.$N17]-[$Betriebe.AE$18]*[$Rohstoffmatrix.$O17]-[$Betriebe.AE$19]*[$Rohstoffmatrix.$P17]-[$Betriebe.AE$20]*[$Rohstoffmatrix.$Q17]-[$Betriebe.AE$21]*[$Rohstoffmatrix.$R17]-[$Betriebe.AE$22]*[$Rohstoffmatrix.$S17]-[$Betriebe.AE$23]*[$Rohstoffmatrix.$T17]-[$Betriebe.AE$24]*[$Rohstoffmatrix.$U17]-[$Betriebe.AE$25]*[$Rohstoffmatrix.$V17]" office:value-type="float" office:value="0">
            <text:p>0</text:p>
          </table:table-cell>
          <table:table-cell table:formula="of:=[$Betriebe.AF20]*[$Waren.$H21]-[$Betriebe.AF$6]*[$Rohstoffmatrix.$C17]-[$Betriebe.AF$7]*[$Rohstoffmatrix.$D17]-[$Betriebe.AF$8]*[$Rohstoffmatrix.$E17]-[$Betriebe.AF$9]*[$Rohstoffmatrix.$F17]-[$Betriebe.AF$10]*[$Rohstoffmatrix.$G17]-[$Betriebe.AF$11]*[$Rohstoffmatrix.$H17]-[$Betriebe.AF$12]*[$Rohstoffmatrix.$I17]-[$Betriebe.AF$13]*[$Rohstoffmatrix.$J17]-[$Betriebe.AF$14]*[$Rohstoffmatrix.$K17]-[$Betriebe.AF$15]*[$Rohstoffmatrix.$L17]-[$Betriebe.AF$16]*[$Rohstoffmatrix.$M17]-[$Betriebe.AF$17]*[$Rohstoffmatrix.$N17]-[$Betriebe.AF$18]*[$Rohstoffmatrix.$O17]-[$Betriebe.AF$19]*[$Rohstoffmatrix.$P17]-[$Betriebe.AF$20]*[$Rohstoffmatrix.$Q17]-[$Betriebe.AF$21]*[$Rohstoffmatrix.$R17]-[$Betriebe.AF$22]*[$Rohstoffmatrix.$S17]-[$Betriebe.AF$23]*[$Rohstoffmatrix.$T17]-[$Betriebe.AF$24]*[$Rohstoffmatrix.$U17]-[$Betriebe.AF$25]*[$Rohstoffmatrix.$V17]" office:value-type="float" office:value="0">
            <text:p>0</text:p>
          </table:table-cell>
          <table:table-cell table:formula="of:=[$Betriebe.AG20]*[$Waren.$H21]-[$Betriebe.AG$6]*[$Rohstoffmatrix.$C17]-[$Betriebe.AG$7]*[$Rohstoffmatrix.$D17]-[$Betriebe.AG$8]*[$Rohstoffmatrix.$E17]-[$Betriebe.AG$9]*[$Rohstoffmatrix.$F17]-[$Betriebe.AG$10]*[$Rohstoffmatrix.$G17]-[$Betriebe.AG$11]*[$Rohstoffmatrix.$H17]-[$Betriebe.AG$12]*[$Rohstoffmatrix.$I17]-[$Betriebe.AG$13]*[$Rohstoffmatrix.$J17]-[$Betriebe.AG$14]*[$Rohstoffmatrix.$K17]-[$Betriebe.AG$15]*[$Rohstoffmatrix.$L17]-[$Betriebe.AG$16]*[$Rohstoffmatrix.$M17]-[$Betriebe.AG$17]*[$Rohstoffmatrix.$N17]-[$Betriebe.AG$18]*[$Rohstoffmatrix.$O17]-[$Betriebe.AG$19]*[$Rohstoffmatrix.$P17]-[$Betriebe.AG$20]*[$Rohstoffmatrix.$Q17]-[$Betriebe.AG$21]*[$Rohstoffmatrix.$R17]-[$Betriebe.AG$22]*[$Rohstoffmatrix.$S17]-[$Betriebe.AG$23]*[$Rohstoffmatrix.$T17]-[$Betriebe.AG$24]*[$Rohstoffmatrix.$U17]-[$Betriebe.AG$25]*[$Rohstoffmatrix.$V17]" office:value-type="float" office:value="0">
            <text:p>0</text:p>
          </table:table-cell>
          <table:table-cell table:formula="of:=[$Betriebe.AH20]*[$Waren.$H21]-[$Betriebe.AH$6]*[$Rohstoffmatrix.$C17]-[$Betriebe.AH$7]*[$Rohstoffmatrix.$D17]-[$Betriebe.AH$8]*[$Rohstoffmatrix.$E17]-[$Betriebe.AH$9]*[$Rohstoffmatrix.$F17]-[$Betriebe.AH$10]*[$Rohstoffmatrix.$G17]-[$Betriebe.AH$11]*[$Rohstoffmatrix.$H17]-[$Betriebe.AH$12]*[$Rohstoffmatrix.$I17]-[$Betriebe.AH$13]*[$Rohstoffmatrix.$J17]-[$Betriebe.AH$14]*[$Rohstoffmatrix.$K17]-[$Betriebe.AH$15]*[$Rohstoffmatrix.$L17]-[$Betriebe.AH$16]*[$Rohstoffmatrix.$M17]-[$Betriebe.AH$17]*[$Rohstoffmatrix.$N17]-[$Betriebe.AH$18]*[$Rohstoffmatrix.$O17]-[$Betriebe.AH$19]*[$Rohstoffmatrix.$P17]-[$Betriebe.AH$20]*[$Rohstoffmatrix.$Q17]-[$Betriebe.AH$21]*[$Rohstoffmatrix.$R17]-[$Betriebe.AH$22]*[$Rohstoffmatrix.$S17]-[$Betriebe.AH$23]*[$Rohstoffmatrix.$T17]-[$Betriebe.AH$24]*[$Rohstoffmatrix.$U17]-[$Betriebe.AH$25]*[$Rohstoffmatrix.$V17]" office:value-type="float" office:value="0">
            <text:p>0</text:p>
          </table:table-cell>
          <table:table-cell table:formula="of:=[$Betriebe.AI20]*[$Waren.$H21]-[$Betriebe.AI$6]*[$Rohstoffmatrix.$C17]-[$Betriebe.AI$7]*[$Rohstoffmatrix.$D17]-[$Betriebe.AI$8]*[$Rohstoffmatrix.$E17]-[$Betriebe.AI$9]*[$Rohstoffmatrix.$F17]-[$Betriebe.AI$10]*[$Rohstoffmatrix.$G17]-[$Betriebe.AI$11]*[$Rohstoffmatrix.$H17]-[$Betriebe.AI$12]*[$Rohstoffmatrix.$I17]-[$Betriebe.AI$13]*[$Rohstoffmatrix.$J17]-[$Betriebe.AI$14]*[$Rohstoffmatrix.$K17]-[$Betriebe.AI$15]*[$Rohstoffmatrix.$L17]-[$Betriebe.AI$16]*[$Rohstoffmatrix.$M17]-[$Betriebe.AI$17]*[$Rohstoffmatrix.$N17]-[$Betriebe.AI$18]*[$Rohstoffmatrix.$O17]-[$Betriebe.AI$19]*[$Rohstoffmatrix.$P17]-[$Betriebe.AI$20]*[$Rohstoffmatrix.$Q17]-[$Betriebe.AI$21]*[$Rohstoffmatrix.$R17]-[$Betriebe.AI$22]*[$Rohstoffmatrix.$S17]-[$Betriebe.AI$23]*[$Rohstoffmatrix.$T17]-[$Betriebe.AI$24]*[$Rohstoffmatrix.$U17]-[$Betriebe.AI$25]*[$Rohstoffmatrix.$V17]" office:value-type="float" office:value="0">
            <text:p>0</text:p>
          </table:table-cell>
          <table:table-cell table:formula="of:=[$Betriebe.AJ20]*[$Waren.$H21]-[$Betriebe.AJ$6]*[$Rohstoffmatrix.$C17]-[$Betriebe.AJ$7]*[$Rohstoffmatrix.$D17]-[$Betriebe.AJ$8]*[$Rohstoffmatrix.$E17]-[$Betriebe.AJ$9]*[$Rohstoffmatrix.$F17]-[$Betriebe.AJ$10]*[$Rohstoffmatrix.$G17]-[$Betriebe.AJ$11]*[$Rohstoffmatrix.$H17]-[$Betriebe.AJ$12]*[$Rohstoffmatrix.$I17]-[$Betriebe.AJ$13]*[$Rohstoffmatrix.$J17]-[$Betriebe.AJ$14]*[$Rohstoffmatrix.$K17]-[$Betriebe.AJ$15]*[$Rohstoffmatrix.$L17]-[$Betriebe.AJ$16]*[$Rohstoffmatrix.$M17]-[$Betriebe.AJ$17]*[$Rohstoffmatrix.$N17]-[$Betriebe.AJ$18]*[$Rohstoffmatrix.$O17]-[$Betriebe.AJ$19]*[$Rohstoffmatrix.$P17]-[$Betriebe.AJ$20]*[$Rohstoffmatrix.$Q17]-[$Betriebe.AJ$21]*[$Rohstoffmatrix.$R17]-[$Betriebe.AJ$22]*[$Rohstoffmatrix.$S17]-[$Betriebe.AJ$23]*[$Rohstoffmatrix.$T17]-[$Betriebe.AJ$24]*[$Rohstoffmatrix.$U17]-[$Betriebe.AJ$25]*[$Rohstoffmatrix.$V17]" office:value-type="float" office:value="0">
            <text:p>0</text:p>
          </table:table-cell>
          <table:table-cell table:formula="of:=[$Betriebe.AK20]*[$Waren.$H21]-[$Betriebe.AK$6]*[$Rohstoffmatrix.$C17]-[$Betriebe.AK$7]*[$Rohstoffmatrix.$D17]-[$Betriebe.AK$8]*[$Rohstoffmatrix.$E17]-[$Betriebe.AK$9]*[$Rohstoffmatrix.$F17]-[$Betriebe.AK$10]*[$Rohstoffmatrix.$G17]-[$Betriebe.AK$11]*[$Rohstoffmatrix.$H17]-[$Betriebe.AK$12]*[$Rohstoffmatrix.$I17]-[$Betriebe.AK$13]*[$Rohstoffmatrix.$J17]-[$Betriebe.AK$14]*[$Rohstoffmatrix.$K17]-[$Betriebe.AK$15]*[$Rohstoffmatrix.$L17]-[$Betriebe.AK$16]*[$Rohstoffmatrix.$M17]-[$Betriebe.AK$17]*[$Rohstoffmatrix.$N17]-[$Betriebe.AK$18]*[$Rohstoffmatrix.$O17]-[$Betriebe.AK$19]*[$Rohstoffmatrix.$P17]-[$Betriebe.AK$20]*[$Rohstoffmatrix.$Q17]-[$Betriebe.AK$21]*[$Rohstoffmatrix.$R17]-[$Betriebe.AK$22]*[$Rohstoffmatrix.$S17]-[$Betriebe.AK$23]*[$Rohstoffmatrix.$T17]-[$Betriebe.AK$24]*[$Rohstoffmatrix.$U17]-[$Betriebe.AK$25]*[$Rohstoffmatrix.$V17]" office:value-type="float" office:value="0">
            <text:p>0</text:p>
          </table:table-cell>
          <table:table-cell table:formula="of:=[$Betriebe.AL20]*[$Waren.$H21]-[$Betriebe.AL$6]*[$Rohstoffmatrix.$C17]-[$Betriebe.AL$7]*[$Rohstoffmatrix.$D17]-[$Betriebe.AL$8]*[$Rohstoffmatrix.$E17]-[$Betriebe.AL$9]*[$Rohstoffmatrix.$F17]-[$Betriebe.AL$10]*[$Rohstoffmatrix.$G17]-[$Betriebe.AL$11]*[$Rohstoffmatrix.$H17]-[$Betriebe.AL$12]*[$Rohstoffmatrix.$I17]-[$Betriebe.AL$13]*[$Rohstoffmatrix.$J17]-[$Betriebe.AL$14]*[$Rohstoffmatrix.$K17]-[$Betriebe.AL$15]*[$Rohstoffmatrix.$L17]-[$Betriebe.AL$16]*[$Rohstoffmatrix.$M17]-[$Betriebe.AL$17]*[$Rohstoffmatrix.$N17]-[$Betriebe.AL$18]*[$Rohstoffmatrix.$O17]-[$Betriebe.AL$19]*[$Rohstoffmatrix.$P17]-[$Betriebe.AL$20]*[$Rohstoffmatrix.$Q17]-[$Betriebe.AL$21]*[$Rohstoffmatrix.$R17]-[$Betriebe.AL$22]*[$Rohstoffmatrix.$S17]-[$Betriebe.AL$23]*[$Rohstoffmatrix.$T17]-[$Betriebe.AL$24]*[$Rohstoffmatrix.$U17]-[$Betriebe.AL$25]*[$Rohstoffmatrix.$V17]" office:value-type="float" office:value="0">
            <text:p>0</text:p>
          </table:table-cell>
          <table:table-cell table:formula="of:=[$Betriebe.AM20]*[$Waren.$H21]-[$Betriebe.AM$6]*[$Rohstoffmatrix.$C17]-[$Betriebe.AM$7]*[$Rohstoffmatrix.$D17]-[$Betriebe.AM$8]*[$Rohstoffmatrix.$E17]-[$Betriebe.AM$9]*[$Rohstoffmatrix.$F17]-[$Betriebe.AM$10]*[$Rohstoffmatrix.$G17]-[$Betriebe.AM$11]*[$Rohstoffmatrix.$H17]-[$Betriebe.AM$12]*[$Rohstoffmatrix.$I17]-[$Betriebe.AM$13]*[$Rohstoffmatrix.$J17]-[$Betriebe.AM$14]*[$Rohstoffmatrix.$K17]-[$Betriebe.AM$15]*[$Rohstoffmatrix.$L17]-[$Betriebe.AM$16]*[$Rohstoffmatrix.$M17]-[$Betriebe.AM$17]*[$Rohstoffmatrix.$N17]-[$Betriebe.AM$18]*[$Rohstoffmatrix.$O17]-[$Betriebe.AM$19]*[$Rohstoffmatrix.$P17]-[$Betriebe.AM$20]*[$Rohstoffmatrix.$Q17]-[$Betriebe.AM$21]*[$Rohstoffmatrix.$R17]-[$Betriebe.AM$22]*[$Rohstoffmatrix.$S17]-[$Betriebe.AM$23]*[$Rohstoffmatrix.$T17]-[$Betriebe.AM$24]*[$Rohstoffmatrix.$U17]-[$Betriebe.AM$25]*[$Rohstoffmatrix.$V17]" office:value-type="float" office:value="0">
            <text:p>0</text:p>
          </table:table-cell>
          <table:table-cell table:formula="of:=[$Betriebe.AN20]*[$Waren.$H21]-[$Betriebe.AN$6]*[$Rohstoffmatrix.$C17]-[$Betriebe.AN$7]*[$Rohstoffmatrix.$D17]-[$Betriebe.AN$8]*[$Rohstoffmatrix.$E17]-[$Betriebe.AN$9]*[$Rohstoffmatrix.$F17]-[$Betriebe.AN$10]*[$Rohstoffmatrix.$G17]-[$Betriebe.AN$11]*[$Rohstoffmatrix.$H17]-[$Betriebe.AN$12]*[$Rohstoffmatrix.$I17]-[$Betriebe.AN$13]*[$Rohstoffmatrix.$J17]-[$Betriebe.AN$14]*[$Rohstoffmatrix.$K17]-[$Betriebe.AN$15]*[$Rohstoffmatrix.$L17]-[$Betriebe.AN$16]*[$Rohstoffmatrix.$M17]-[$Betriebe.AN$17]*[$Rohstoffmatrix.$N17]-[$Betriebe.AN$18]*[$Rohstoffmatrix.$O17]-[$Betriebe.AN$19]*[$Rohstoffmatrix.$P17]-[$Betriebe.AN$20]*[$Rohstoffmatrix.$Q17]-[$Betriebe.AN$21]*[$Rohstoffmatrix.$R17]-[$Betriebe.AN$22]*[$Rohstoffmatrix.$S17]-[$Betriebe.AN$23]*[$Rohstoffmatrix.$T17]-[$Betriebe.AN$24]*[$Rohstoffmatrix.$U17]-[$Betriebe.AN$25]*[$Rohstoffmatrix.$V17]" office:value-type="float" office:value="0">
            <text:p>0</text:p>
          </table:table-cell>
          <table:table-cell table:formula="of:=[$Betriebe.AO20]*[$Waren.$H21]-[$Betriebe.AO$6]*[$Rohstoffmatrix.$C17]-[$Betriebe.AO$7]*[$Rohstoffmatrix.$D17]-[$Betriebe.AO$8]*[$Rohstoffmatrix.$E17]-[$Betriebe.AO$9]*[$Rohstoffmatrix.$F17]-[$Betriebe.AO$10]*[$Rohstoffmatrix.$G17]-[$Betriebe.AO$11]*[$Rohstoffmatrix.$H17]-[$Betriebe.AO$12]*[$Rohstoffmatrix.$I17]-[$Betriebe.AO$13]*[$Rohstoffmatrix.$J17]-[$Betriebe.AO$14]*[$Rohstoffmatrix.$K17]-[$Betriebe.AO$15]*[$Rohstoffmatrix.$L17]-[$Betriebe.AO$16]*[$Rohstoffmatrix.$M17]-[$Betriebe.AO$17]*[$Rohstoffmatrix.$N17]-[$Betriebe.AO$18]*[$Rohstoffmatrix.$O17]-[$Betriebe.AO$19]*[$Rohstoffmatrix.$P17]-[$Betriebe.AO$20]*[$Rohstoffmatrix.$Q17]-[$Betriebe.AO$21]*[$Rohstoffmatrix.$R17]-[$Betriebe.AO$22]*[$Rohstoffmatrix.$S17]-[$Betriebe.AO$23]*[$Rohstoffmatrix.$T17]-[$Betriebe.AO$24]*[$Rohstoffmatrix.$U17]-[$Betriebe.AO$25]*[$Rohstoffmatrix.$V17]" office:value-type="float" office:value="0">
            <text:p>0</text:p>
          </table:table-cell>
          <table:table-cell table:formula="of:=[$Betriebe.AP20]*[$Waren.$H21]-[$Betriebe.AP$6]*[$Rohstoffmatrix.$C17]-[$Betriebe.AP$7]*[$Rohstoffmatrix.$D17]-[$Betriebe.AP$8]*[$Rohstoffmatrix.$E17]-[$Betriebe.AP$9]*[$Rohstoffmatrix.$F17]-[$Betriebe.AP$10]*[$Rohstoffmatrix.$G17]-[$Betriebe.AP$11]*[$Rohstoffmatrix.$H17]-[$Betriebe.AP$12]*[$Rohstoffmatrix.$I17]-[$Betriebe.AP$13]*[$Rohstoffmatrix.$J17]-[$Betriebe.AP$14]*[$Rohstoffmatrix.$K17]-[$Betriebe.AP$15]*[$Rohstoffmatrix.$L17]-[$Betriebe.AP$16]*[$Rohstoffmatrix.$M17]-[$Betriebe.AP$17]*[$Rohstoffmatrix.$N17]-[$Betriebe.AP$18]*[$Rohstoffmatrix.$O17]-[$Betriebe.AP$19]*[$Rohstoffmatrix.$P17]-[$Betriebe.AP$20]*[$Rohstoffmatrix.$Q17]-[$Betriebe.AP$21]*[$Rohstoffmatrix.$R17]-[$Betriebe.AP$22]*[$Rohstoffmatrix.$S17]-[$Betriebe.AP$23]*[$Rohstoffmatrix.$T17]-[$Betriebe.AP$24]*[$Rohstoffmatrix.$U17]-[$Betriebe.AP$25]*[$Rohstoffmatrix.$V17]" office:value-type="float" office:value="0">
            <text:p>0</text:p>
          </table:table-cell>
          <table:table-cell table:formula="of:=[$Betriebe.AQ20]*[$Waren.$H21]-[$Betriebe.AQ$6]*[$Rohstoffmatrix.$C17]-[$Betriebe.AQ$7]*[$Rohstoffmatrix.$D17]-[$Betriebe.AQ$8]*[$Rohstoffmatrix.$E17]-[$Betriebe.AQ$9]*[$Rohstoffmatrix.$F17]-[$Betriebe.AQ$10]*[$Rohstoffmatrix.$G17]-[$Betriebe.AQ$11]*[$Rohstoffmatrix.$H17]-[$Betriebe.AQ$12]*[$Rohstoffmatrix.$I17]-[$Betriebe.AQ$13]*[$Rohstoffmatrix.$J17]-[$Betriebe.AQ$14]*[$Rohstoffmatrix.$K17]-[$Betriebe.AQ$15]*[$Rohstoffmatrix.$L17]-[$Betriebe.AQ$16]*[$Rohstoffmatrix.$M17]-[$Betriebe.AQ$17]*[$Rohstoffmatrix.$N17]-[$Betriebe.AQ$18]*[$Rohstoffmatrix.$O17]-[$Betriebe.AQ$19]*[$Rohstoffmatrix.$P17]-[$Betriebe.AQ$20]*[$Rohstoffmatrix.$Q17]-[$Betriebe.AQ$21]*[$Rohstoffmatrix.$R17]-[$Betriebe.AQ$22]*[$Rohstoffmatrix.$S17]-[$Betriebe.AQ$23]*[$Rohstoffmatrix.$T17]-[$Betriebe.AQ$24]*[$Rohstoffmatrix.$U17]-[$Betriebe.AQ$25]*[$Rohstoffmatrix.$V17]" office:value-type="float" office:value="0">
            <text:p>0</text:p>
          </table:table-cell>
          <table:table-cell table:number-columns-repeated="981"/>
        </table:table-row>
        <table:table-row table:style-name="ro8">
          <table:table-cell table:style-name="ce4" office:value-type="float" office:value="15">
            <text:p>15</text:p>
          </table:table-cell>
          <table:table-cell table:style-name="ce4" table:formula="of:=INDEX([$Waren.$F$7:.$F$26];[.A21]+1)" office:value-type="string" office:string-value="Pech">
            <text:p>Pech</text:p>
          </table:table-cell>
          <table:table-cell table:style-name="ce4" table:formula="of:=SUM([.D21:.AQ21])" office:value-type="float" office:value="110">
            <text:p>110</text:p>
          </table:table-cell>
          <table:table-cell table:style-name="ce4" table:formula="of:=[$Betriebe.D21]*[$Waren.$H22]-[$Betriebe.D$6]*[$Rohstoffmatrix.$C18]-[$Betriebe.D$7]*[$Rohstoffmatrix.$D18]-[$Betriebe.D$8]*[$Rohstoffmatrix.$E18]-[$Betriebe.D$9]*[$Rohstoffmatrix.$F18]-[$Betriebe.D$10]*[$Rohstoffmatrix.$G18]-[$Betriebe.D$11]*[$Rohstoffmatrix.$H18]-[$Betriebe.D$12]*[$Rohstoffmatrix.$I18]-[$Betriebe.D$13]*[$Rohstoffmatrix.$J18]-[$Betriebe.D$14]*[$Rohstoffmatrix.$K18]-[$Betriebe.D$15]*[$Rohstoffmatrix.$L18]-[$Betriebe.D$16]*[$Rohstoffmatrix.$M18]-[$Betriebe.D$17]*[$Rohstoffmatrix.$N18]-[$Betriebe.D$18]*[$Rohstoffmatrix.$O18]-[$Betriebe.D$19]*[$Rohstoffmatrix.$P18]-[$Betriebe.D$20]*[$Rohstoffmatrix.$Q18]-[$Betriebe.D$21]*[$Rohstoffmatrix.$R18]-[$Betriebe.D$22]*[$Rohstoffmatrix.$S18]-[$Betriebe.D$23]*[$Rohstoffmatrix.$T18]-[$Betriebe.D$24]*[$Rohstoffmatrix.$U18]-[$Betriebe.D$25]*[$Rohstoffmatrix.$V18]" office:value-type="float" office:value="0">
            <text:p>0</text:p>
          </table:table-cell>
          <table:table-cell table:style-name="ce4" table:formula="of:=[$Betriebe.E21]*[$Waren.$H22]-[$Betriebe.E$6]*[$Rohstoffmatrix.$C18]-[$Betriebe.E$7]*[$Rohstoffmatrix.$D18]-[$Betriebe.E$8]*[$Rohstoffmatrix.$E18]-[$Betriebe.E$9]*[$Rohstoffmatrix.$F18]-[$Betriebe.E$10]*[$Rohstoffmatrix.$G18]-[$Betriebe.E$11]*[$Rohstoffmatrix.$H18]-[$Betriebe.E$12]*[$Rohstoffmatrix.$I18]-[$Betriebe.E$13]*[$Rohstoffmatrix.$J18]-[$Betriebe.E$14]*[$Rohstoffmatrix.$K18]-[$Betriebe.E$15]*[$Rohstoffmatrix.$L18]-[$Betriebe.E$16]*[$Rohstoffmatrix.$M18]-[$Betriebe.E$17]*[$Rohstoffmatrix.$N18]-[$Betriebe.E$18]*[$Rohstoffmatrix.$O18]-[$Betriebe.E$19]*[$Rohstoffmatrix.$P18]-[$Betriebe.E$20]*[$Rohstoffmatrix.$Q18]-[$Betriebe.E$21]*[$Rohstoffmatrix.$R18]-[$Betriebe.E$22]*[$Rohstoffmatrix.$S18]-[$Betriebe.E$23]*[$Rohstoffmatrix.$T18]-[$Betriebe.E$24]*[$Rohstoffmatrix.$U18]-[$Betriebe.E$25]*[$Rohstoffmatrix.$V18]" office:value-type="float" office:value="0">
            <text:p>0</text:p>
          </table:table-cell>
          <table:table-cell table:style-name="ce4" table:formula="of:=[$Betriebe.F21]*[$Waren.$H22]-[$Betriebe.F$6]*[$Rohstoffmatrix.$C18]-[$Betriebe.F$7]*[$Rohstoffmatrix.$D18]-[$Betriebe.F$8]*[$Rohstoffmatrix.$E18]-[$Betriebe.F$9]*[$Rohstoffmatrix.$F18]-[$Betriebe.F$10]*[$Rohstoffmatrix.$G18]-[$Betriebe.F$11]*[$Rohstoffmatrix.$H18]-[$Betriebe.F$12]*[$Rohstoffmatrix.$I18]-[$Betriebe.F$13]*[$Rohstoffmatrix.$J18]-[$Betriebe.F$14]*[$Rohstoffmatrix.$K18]-[$Betriebe.F$15]*[$Rohstoffmatrix.$L18]-[$Betriebe.F$16]*[$Rohstoffmatrix.$M18]-[$Betriebe.F$17]*[$Rohstoffmatrix.$N18]-[$Betriebe.F$18]*[$Rohstoffmatrix.$O18]-[$Betriebe.F$19]*[$Rohstoffmatrix.$P18]-[$Betriebe.F$20]*[$Rohstoffmatrix.$Q18]-[$Betriebe.F$21]*[$Rohstoffmatrix.$R18]-[$Betriebe.F$22]*[$Rohstoffmatrix.$S18]-[$Betriebe.F$23]*[$Rohstoffmatrix.$T18]-[$Betriebe.F$24]*[$Rohstoffmatrix.$U18]-[$Betriebe.F$25]*[$Rohstoffmatrix.$V18]" office:value-type="float" office:value="0">
            <text:p>0</text:p>
          </table:table-cell>
          <table:table-cell table:style-name="ce4" table:formula="of:=[$Betriebe.G21]*[$Waren.$H22]-[$Betriebe.G$6]*[$Rohstoffmatrix.$C18]-[$Betriebe.G$7]*[$Rohstoffmatrix.$D18]-[$Betriebe.G$8]*[$Rohstoffmatrix.$E18]-[$Betriebe.G$9]*[$Rohstoffmatrix.$F18]-[$Betriebe.G$10]*[$Rohstoffmatrix.$G18]-[$Betriebe.G$11]*[$Rohstoffmatrix.$H18]-[$Betriebe.G$12]*[$Rohstoffmatrix.$I18]-[$Betriebe.G$13]*[$Rohstoffmatrix.$J18]-[$Betriebe.G$14]*[$Rohstoffmatrix.$K18]-[$Betriebe.G$15]*[$Rohstoffmatrix.$L18]-[$Betriebe.G$16]*[$Rohstoffmatrix.$M18]-[$Betriebe.G$17]*[$Rohstoffmatrix.$N18]-[$Betriebe.G$18]*[$Rohstoffmatrix.$O18]-[$Betriebe.G$19]*[$Rohstoffmatrix.$P18]-[$Betriebe.G$20]*[$Rohstoffmatrix.$Q18]-[$Betriebe.G$21]*[$Rohstoffmatrix.$R18]-[$Betriebe.G$22]*[$Rohstoffmatrix.$S18]-[$Betriebe.G$23]*[$Rohstoffmatrix.$T18]-[$Betriebe.G$24]*[$Rohstoffmatrix.$U18]-[$Betriebe.G$25]*[$Rohstoffmatrix.$V18]" office:value-type="float" office:value="0">
            <text:p>0</text:p>
          </table:table-cell>
          <table:table-cell table:style-name="ce4" table:formula="of:=[$Betriebe.H21]*[$Waren.$H22]-[$Betriebe.H$6]*[$Rohstoffmatrix.$C18]-[$Betriebe.H$7]*[$Rohstoffmatrix.$D18]-[$Betriebe.H$8]*[$Rohstoffmatrix.$E18]-[$Betriebe.H$9]*[$Rohstoffmatrix.$F18]-[$Betriebe.H$10]*[$Rohstoffmatrix.$G18]-[$Betriebe.H$11]*[$Rohstoffmatrix.$H18]-[$Betriebe.H$12]*[$Rohstoffmatrix.$I18]-[$Betriebe.H$13]*[$Rohstoffmatrix.$J18]-[$Betriebe.H$14]*[$Rohstoffmatrix.$K18]-[$Betriebe.H$15]*[$Rohstoffmatrix.$L18]-[$Betriebe.H$16]*[$Rohstoffmatrix.$M18]-[$Betriebe.H$17]*[$Rohstoffmatrix.$N18]-[$Betriebe.H$18]*[$Rohstoffmatrix.$O18]-[$Betriebe.H$19]*[$Rohstoffmatrix.$P18]-[$Betriebe.H$20]*[$Rohstoffmatrix.$Q18]-[$Betriebe.H$21]*[$Rohstoffmatrix.$R18]-[$Betriebe.H$22]*[$Rohstoffmatrix.$S18]-[$Betriebe.H$23]*[$Rohstoffmatrix.$T18]-[$Betriebe.H$24]*[$Rohstoffmatrix.$U18]-[$Betriebe.H$25]*[$Rohstoffmatrix.$V18]" office:value-type="float" office:value="0">
            <text:p>0</text:p>
          </table:table-cell>
          <table:table-cell table:style-name="ce4" table:formula="of:=[$Betriebe.I21]*[$Waren.$H22]-[$Betriebe.I$6]*[$Rohstoffmatrix.$C18]-[$Betriebe.I$7]*[$Rohstoffmatrix.$D18]-[$Betriebe.I$8]*[$Rohstoffmatrix.$E18]-[$Betriebe.I$9]*[$Rohstoffmatrix.$F18]-[$Betriebe.I$10]*[$Rohstoffmatrix.$G18]-[$Betriebe.I$11]*[$Rohstoffmatrix.$H18]-[$Betriebe.I$12]*[$Rohstoffmatrix.$I18]-[$Betriebe.I$13]*[$Rohstoffmatrix.$J18]-[$Betriebe.I$14]*[$Rohstoffmatrix.$K18]-[$Betriebe.I$15]*[$Rohstoffmatrix.$L18]-[$Betriebe.I$16]*[$Rohstoffmatrix.$M18]-[$Betriebe.I$17]*[$Rohstoffmatrix.$N18]-[$Betriebe.I$18]*[$Rohstoffmatrix.$O18]-[$Betriebe.I$19]*[$Rohstoffmatrix.$P18]-[$Betriebe.I$20]*[$Rohstoffmatrix.$Q18]-[$Betriebe.I$21]*[$Rohstoffmatrix.$R18]-[$Betriebe.I$22]*[$Rohstoffmatrix.$S18]-[$Betriebe.I$23]*[$Rohstoffmatrix.$T18]-[$Betriebe.I$24]*[$Rohstoffmatrix.$U18]-[$Betriebe.I$25]*[$Rohstoffmatrix.$V18]" office:value-type="float" office:value="0">
            <text:p>0</text:p>
          </table:table-cell>
          <table:table-cell table:style-name="ce4" table:formula="of:=[$Betriebe.J21]*[$Waren.$H22]-[$Betriebe.J$6]*[$Rohstoffmatrix.$C18]-[$Betriebe.J$7]*[$Rohstoffmatrix.$D18]-[$Betriebe.J$8]*[$Rohstoffmatrix.$E18]-[$Betriebe.J$9]*[$Rohstoffmatrix.$F18]-[$Betriebe.J$10]*[$Rohstoffmatrix.$G18]-[$Betriebe.J$11]*[$Rohstoffmatrix.$H18]-[$Betriebe.J$12]*[$Rohstoffmatrix.$I18]-[$Betriebe.J$13]*[$Rohstoffmatrix.$J18]-[$Betriebe.J$14]*[$Rohstoffmatrix.$K18]-[$Betriebe.J$15]*[$Rohstoffmatrix.$L18]-[$Betriebe.J$16]*[$Rohstoffmatrix.$M18]-[$Betriebe.J$17]*[$Rohstoffmatrix.$N18]-[$Betriebe.J$18]*[$Rohstoffmatrix.$O18]-[$Betriebe.J$19]*[$Rohstoffmatrix.$P18]-[$Betriebe.J$20]*[$Rohstoffmatrix.$Q18]-[$Betriebe.J$21]*[$Rohstoffmatrix.$R18]-[$Betriebe.J$22]*[$Rohstoffmatrix.$S18]-[$Betriebe.J$23]*[$Rohstoffmatrix.$T18]-[$Betriebe.J$24]*[$Rohstoffmatrix.$U18]-[$Betriebe.J$25]*[$Rohstoffmatrix.$V18]" office:value-type="float" office:value="0">
            <text:p>0</text:p>
          </table:table-cell>
          <table:table-cell table:style-name="ce4" table:formula="of:=[$Betriebe.K21]*[$Waren.$H22]-[$Betriebe.K$6]*[$Rohstoffmatrix.$C18]-[$Betriebe.K$7]*[$Rohstoffmatrix.$D18]-[$Betriebe.K$8]*[$Rohstoffmatrix.$E18]-[$Betriebe.K$9]*[$Rohstoffmatrix.$F18]-[$Betriebe.K$10]*[$Rohstoffmatrix.$G18]-[$Betriebe.K$11]*[$Rohstoffmatrix.$H18]-[$Betriebe.K$12]*[$Rohstoffmatrix.$I18]-[$Betriebe.K$13]*[$Rohstoffmatrix.$J18]-[$Betriebe.K$14]*[$Rohstoffmatrix.$K18]-[$Betriebe.K$15]*[$Rohstoffmatrix.$L18]-[$Betriebe.K$16]*[$Rohstoffmatrix.$M18]-[$Betriebe.K$17]*[$Rohstoffmatrix.$N18]-[$Betriebe.K$18]*[$Rohstoffmatrix.$O18]-[$Betriebe.K$19]*[$Rohstoffmatrix.$P18]-[$Betriebe.K$20]*[$Rohstoffmatrix.$Q18]-[$Betriebe.K$21]*[$Rohstoffmatrix.$R18]-[$Betriebe.K$22]*[$Rohstoffmatrix.$S18]-[$Betriebe.K$23]*[$Rohstoffmatrix.$T18]-[$Betriebe.K$24]*[$Rohstoffmatrix.$U18]-[$Betriebe.K$25]*[$Rohstoffmatrix.$V18]" office:value-type="float" office:value="0">
            <text:p>0</text:p>
          </table:table-cell>
          <table:table-cell table:style-name="ce4" table:formula="of:=[$Betriebe.L21]*[$Waren.$H22]-[$Betriebe.L$6]*[$Rohstoffmatrix.$C18]-[$Betriebe.L$7]*[$Rohstoffmatrix.$D18]-[$Betriebe.L$8]*[$Rohstoffmatrix.$E18]-[$Betriebe.L$9]*[$Rohstoffmatrix.$F18]-[$Betriebe.L$10]*[$Rohstoffmatrix.$G18]-[$Betriebe.L$11]*[$Rohstoffmatrix.$H18]-[$Betriebe.L$12]*[$Rohstoffmatrix.$I18]-[$Betriebe.L$13]*[$Rohstoffmatrix.$J18]-[$Betriebe.L$14]*[$Rohstoffmatrix.$K18]-[$Betriebe.L$15]*[$Rohstoffmatrix.$L18]-[$Betriebe.L$16]*[$Rohstoffmatrix.$M18]-[$Betriebe.L$17]*[$Rohstoffmatrix.$N18]-[$Betriebe.L$18]*[$Rohstoffmatrix.$O18]-[$Betriebe.L$19]*[$Rohstoffmatrix.$P18]-[$Betriebe.L$20]*[$Rohstoffmatrix.$Q18]-[$Betriebe.L$21]*[$Rohstoffmatrix.$R18]-[$Betriebe.L$22]*[$Rohstoffmatrix.$S18]-[$Betriebe.L$23]*[$Rohstoffmatrix.$T18]-[$Betriebe.L$24]*[$Rohstoffmatrix.$U18]-[$Betriebe.L$25]*[$Rohstoffmatrix.$V18]" office:value-type="float" office:value="0">
            <text:p>0</text:p>
          </table:table-cell>
          <table:table-cell table:style-name="ce4" table:formula="of:=[$Betriebe.M21]*[$Waren.$H22]-[$Betriebe.M$6]*[$Rohstoffmatrix.$C18]-[$Betriebe.M$7]*[$Rohstoffmatrix.$D18]-[$Betriebe.M$8]*[$Rohstoffmatrix.$E18]-[$Betriebe.M$9]*[$Rohstoffmatrix.$F18]-[$Betriebe.M$10]*[$Rohstoffmatrix.$G18]-[$Betriebe.M$11]*[$Rohstoffmatrix.$H18]-[$Betriebe.M$12]*[$Rohstoffmatrix.$I18]-[$Betriebe.M$13]*[$Rohstoffmatrix.$J18]-[$Betriebe.M$14]*[$Rohstoffmatrix.$K18]-[$Betriebe.M$15]*[$Rohstoffmatrix.$L18]-[$Betriebe.M$16]*[$Rohstoffmatrix.$M18]-[$Betriebe.M$17]*[$Rohstoffmatrix.$N18]-[$Betriebe.M$18]*[$Rohstoffmatrix.$O18]-[$Betriebe.M$19]*[$Rohstoffmatrix.$P18]-[$Betriebe.M$20]*[$Rohstoffmatrix.$Q18]-[$Betriebe.M$21]*[$Rohstoffmatrix.$R18]-[$Betriebe.M$22]*[$Rohstoffmatrix.$S18]-[$Betriebe.M$23]*[$Rohstoffmatrix.$T18]-[$Betriebe.M$24]*[$Rohstoffmatrix.$U18]-[$Betriebe.M$25]*[$Rohstoffmatrix.$V18]" office:value-type="float" office:value="0">
            <text:p>0</text:p>
          </table:table-cell>
          <table:table-cell table:style-name="ce4" table:formula="of:=[$Betriebe.N21]*[$Waren.$H22]-[$Betriebe.N$6]*[$Rohstoffmatrix.$C18]-[$Betriebe.N$7]*[$Rohstoffmatrix.$D18]-[$Betriebe.N$8]*[$Rohstoffmatrix.$E18]-[$Betriebe.N$9]*[$Rohstoffmatrix.$F18]-[$Betriebe.N$10]*[$Rohstoffmatrix.$G18]-[$Betriebe.N$11]*[$Rohstoffmatrix.$H18]-[$Betriebe.N$12]*[$Rohstoffmatrix.$I18]-[$Betriebe.N$13]*[$Rohstoffmatrix.$J18]-[$Betriebe.N$14]*[$Rohstoffmatrix.$K18]-[$Betriebe.N$15]*[$Rohstoffmatrix.$L18]-[$Betriebe.N$16]*[$Rohstoffmatrix.$M18]-[$Betriebe.N$17]*[$Rohstoffmatrix.$N18]-[$Betriebe.N$18]*[$Rohstoffmatrix.$O18]-[$Betriebe.N$19]*[$Rohstoffmatrix.$P18]-[$Betriebe.N$20]*[$Rohstoffmatrix.$Q18]-[$Betriebe.N$21]*[$Rohstoffmatrix.$R18]-[$Betriebe.N$22]*[$Rohstoffmatrix.$S18]-[$Betriebe.N$23]*[$Rohstoffmatrix.$T18]-[$Betriebe.N$24]*[$Rohstoffmatrix.$U18]-[$Betriebe.N$25]*[$Rohstoffmatrix.$V18]" office:value-type="float" office:value="110">
            <text:p>110</text:p>
          </table:table-cell>
          <table:table-cell table:style-name="ce4" table:formula="of:=[$Betriebe.O21]*[$Waren.$H22]-[$Betriebe.O$6]*[$Rohstoffmatrix.$C18]-[$Betriebe.O$7]*[$Rohstoffmatrix.$D18]-[$Betriebe.O$8]*[$Rohstoffmatrix.$E18]-[$Betriebe.O$9]*[$Rohstoffmatrix.$F18]-[$Betriebe.O$10]*[$Rohstoffmatrix.$G18]-[$Betriebe.O$11]*[$Rohstoffmatrix.$H18]-[$Betriebe.O$12]*[$Rohstoffmatrix.$I18]-[$Betriebe.O$13]*[$Rohstoffmatrix.$J18]-[$Betriebe.O$14]*[$Rohstoffmatrix.$K18]-[$Betriebe.O$15]*[$Rohstoffmatrix.$L18]-[$Betriebe.O$16]*[$Rohstoffmatrix.$M18]-[$Betriebe.O$17]*[$Rohstoffmatrix.$N18]-[$Betriebe.O$18]*[$Rohstoffmatrix.$O18]-[$Betriebe.O$19]*[$Rohstoffmatrix.$P18]-[$Betriebe.O$20]*[$Rohstoffmatrix.$Q18]-[$Betriebe.O$21]*[$Rohstoffmatrix.$R18]-[$Betriebe.O$22]*[$Rohstoffmatrix.$S18]-[$Betriebe.O$23]*[$Rohstoffmatrix.$T18]-[$Betriebe.O$24]*[$Rohstoffmatrix.$U18]-[$Betriebe.O$25]*[$Rohstoffmatrix.$V18]" office:value-type="float" office:value="0">
            <text:p>0</text:p>
          </table:table-cell>
          <table:table-cell table:style-name="ce4" table:formula="of:=[$Betriebe.P21]*[$Waren.$H22]-[$Betriebe.P$6]*[$Rohstoffmatrix.$C18]-[$Betriebe.P$7]*[$Rohstoffmatrix.$D18]-[$Betriebe.P$8]*[$Rohstoffmatrix.$E18]-[$Betriebe.P$9]*[$Rohstoffmatrix.$F18]-[$Betriebe.P$10]*[$Rohstoffmatrix.$G18]-[$Betriebe.P$11]*[$Rohstoffmatrix.$H18]-[$Betriebe.P$12]*[$Rohstoffmatrix.$I18]-[$Betriebe.P$13]*[$Rohstoffmatrix.$J18]-[$Betriebe.P$14]*[$Rohstoffmatrix.$K18]-[$Betriebe.P$15]*[$Rohstoffmatrix.$L18]-[$Betriebe.P$16]*[$Rohstoffmatrix.$M18]-[$Betriebe.P$17]*[$Rohstoffmatrix.$N18]-[$Betriebe.P$18]*[$Rohstoffmatrix.$O18]-[$Betriebe.P$19]*[$Rohstoffmatrix.$P18]-[$Betriebe.P$20]*[$Rohstoffmatrix.$Q18]-[$Betriebe.P$21]*[$Rohstoffmatrix.$R18]-[$Betriebe.P$22]*[$Rohstoffmatrix.$S18]-[$Betriebe.P$23]*[$Rohstoffmatrix.$T18]-[$Betriebe.P$24]*[$Rohstoffmatrix.$U18]-[$Betriebe.P$25]*[$Rohstoffmatrix.$V18]" office:value-type="float" office:value="0">
            <text:p>0</text:p>
          </table:table-cell>
          <table:table-cell table:style-name="ce4" table:formula="of:=[$Betriebe.Q21]*[$Waren.$H22]-[$Betriebe.Q$6]*[$Rohstoffmatrix.$C18]-[$Betriebe.Q$7]*[$Rohstoffmatrix.$D18]-[$Betriebe.Q$8]*[$Rohstoffmatrix.$E18]-[$Betriebe.Q$9]*[$Rohstoffmatrix.$F18]-[$Betriebe.Q$10]*[$Rohstoffmatrix.$G18]-[$Betriebe.Q$11]*[$Rohstoffmatrix.$H18]-[$Betriebe.Q$12]*[$Rohstoffmatrix.$I18]-[$Betriebe.Q$13]*[$Rohstoffmatrix.$J18]-[$Betriebe.Q$14]*[$Rohstoffmatrix.$K18]-[$Betriebe.Q$15]*[$Rohstoffmatrix.$L18]-[$Betriebe.Q$16]*[$Rohstoffmatrix.$M18]-[$Betriebe.Q$17]*[$Rohstoffmatrix.$N18]-[$Betriebe.Q$18]*[$Rohstoffmatrix.$O18]-[$Betriebe.Q$19]*[$Rohstoffmatrix.$P18]-[$Betriebe.Q$20]*[$Rohstoffmatrix.$Q18]-[$Betriebe.Q$21]*[$Rohstoffmatrix.$R18]-[$Betriebe.Q$22]*[$Rohstoffmatrix.$S18]-[$Betriebe.Q$23]*[$Rohstoffmatrix.$T18]-[$Betriebe.Q$24]*[$Rohstoffmatrix.$U18]-[$Betriebe.Q$25]*[$Rohstoffmatrix.$V18]" office:value-type="float" office:value="0">
            <text:p>0</text:p>
          </table:table-cell>
          <table:table-cell table:style-name="ce4" table:formula="of:=[$Betriebe.R21]*[$Waren.$H22]-[$Betriebe.R$6]*[$Rohstoffmatrix.$C18]-[$Betriebe.R$7]*[$Rohstoffmatrix.$D18]-[$Betriebe.R$8]*[$Rohstoffmatrix.$E18]-[$Betriebe.R$9]*[$Rohstoffmatrix.$F18]-[$Betriebe.R$10]*[$Rohstoffmatrix.$G18]-[$Betriebe.R$11]*[$Rohstoffmatrix.$H18]-[$Betriebe.R$12]*[$Rohstoffmatrix.$I18]-[$Betriebe.R$13]*[$Rohstoffmatrix.$J18]-[$Betriebe.R$14]*[$Rohstoffmatrix.$K18]-[$Betriebe.R$15]*[$Rohstoffmatrix.$L18]-[$Betriebe.R$16]*[$Rohstoffmatrix.$M18]-[$Betriebe.R$17]*[$Rohstoffmatrix.$N18]-[$Betriebe.R$18]*[$Rohstoffmatrix.$O18]-[$Betriebe.R$19]*[$Rohstoffmatrix.$P18]-[$Betriebe.R$20]*[$Rohstoffmatrix.$Q18]-[$Betriebe.R$21]*[$Rohstoffmatrix.$R18]-[$Betriebe.R$22]*[$Rohstoffmatrix.$S18]-[$Betriebe.R$23]*[$Rohstoffmatrix.$T18]-[$Betriebe.R$24]*[$Rohstoffmatrix.$U18]-[$Betriebe.R$25]*[$Rohstoffmatrix.$V18]" office:value-type="float" office:value="0">
            <text:p>0</text:p>
          </table:table-cell>
          <table:table-cell table:style-name="ce4" table:formula="of:=[$Betriebe.S21]*[$Waren.$H22]-[$Betriebe.S$6]*[$Rohstoffmatrix.$C18]-[$Betriebe.S$7]*[$Rohstoffmatrix.$D18]-[$Betriebe.S$8]*[$Rohstoffmatrix.$E18]-[$Betriebe.S$9]*[$Rohstoffmatrix.$F18]-[$Betriebe.S$10]*[$Rohstoffmatrix.$G18]-[$Betriebe.S$11]*[$Rohstoffmatrix.$H18]-[$Betriebe.S$12]*[$Rohstoffmatrix.$I18]-[$Betriebe.S$13]*[$Rohstoffmatrix.$J18]-[$Betriebe.S$14]*[$Rohstoffmatrix.$K18]-[$Betriebe.S$15]*[$Rohstoffmatrix.$L18]-[$Betriebe.S$16]*[$Rohstoffmatrix.$M18]-[$Betriebe.S$17]*[$Rohstoffmatrix.$N18]-[$Betriebe.S$18]*[$Rohstoffmatrix.$O18]-[$Betriebe.S$19]*[$Rohstoffmatrix.$P18]-[$Betriebe.S$20]*[$Rohstoffmatrix.$Q18]-[$Betriebe.S$21]*[$Rohstoffmatrix.$R18]-[$Betriebe.S$22]*[$Rohstoffmatrix.$S18]-[$Betriebe.S$23]*[$Rohstoffmatrix.$T18]-[$Betriebe.S$24]*[$Rohstoffmatrix.$U18]-[$Betriebe.S$25]*[$Rohstoffmatrix.$V18]" office:value-type="float" office:value="0">
            <text:p>0</text:p>
          </table:table-cell>
          <table:table-cell table:style-name="ce4" table:formula="of:=[$Betriebe.T21]*[$Waren.$H22]-[$Betriebe.T$6]*[$Rohstoffmatrix.$C18]-[$Betriebe.T$7]*[$Rohstoffmatrix.$D18]-[$Betriebe.T$8]*[$Rohstoffmatrix.$E18]-[$Betriebe.T$9]*[$Rohstoffmatrix.$F18]-[$Betriebe.T$10]*[$Rohstoffmatrix.$G18]-[$Betriebe.T$11]*[$Rohstoffmatrix.$H18]-[$Betriebe.T$12]*[$Rohstoffmatrix.$I18]-[$Betriebe.T$13]*[$Rohstoffmatrix.$J18]-[$Betriebe.T$14]*[$Rohstoffmatrix.$K18]-[$Betriebe.T$15]*[$Rohstoffmatrix.$L18]-[$Betriebe.T$16]*[$Rohstoffmatrix.$M18]-[$Betriebe.T$17]*[$Rohstoffmatrix.$N18]-[$Betriebe.T$18]*[$Rohstoffmatrix.$O18]-[$Betriebe.T$19]*[$Rohstoffmatrix.$P18]-[$Betriebe.T$20]*[$Rohstoffmatrix.$Q18]-[$Betriebe.T$21]*[$Rohstoffmatrix.$R18]-[$Betriebe.T$22]*[$Rohstoffmatrix.$S18]-[$Betriebe.T$23]*[$Rohstoffmatrix.$T18]-[$Betriebe.T$24]*[$Rohstoffmatrix.$U18]-[$Betriebe.T$25]*[$Rohstoffmatrix.$V18]" office:value-type="float" office:value="0">
            <text:p>0</text:p>
          </table:table-cell>
          <table:table-cell table:style-name="ce4" table:formula="of:=[$Betriebe.U21]*[$Waren.$H22]-[$Betriebe.U$6]*[$Rohstoffmatrix.$C18]-[$Betriebe.U$7]*[$Rohstoffmatrix.$D18]-[$Betriebe.U$8]*[$Rohstoffmatrix.$E18]-[$Betriebe.U$9]*[$Rohstoffmatrix.$F18]-[$Betriebe.U$10]*[$Rohstoffmatrix.$G18]-[$Betriebe.U$11]*[$Rohstoffmatrix.$H18]-[$Betriebe.U$12]*[$Rohstoffmatrix.$I18]-[$Betriebe.U$13]*[$Rohstoffmatrix.$J18]-[$Betriebe.U$14]*[$Rohstoffmatrix.$K18]-[$Betriebe.U$15]*[$Rohstoffmatrix.$L18]-[$Betriebe.U$16]*[$Rohstoffmatrix.$M18]-[$Betriebe.U$17]*[$Rohstoffmatrix.$N18]-[$Betriebe.U$18]*[$Rohstoffmatrix.$O18]-[$Betriebe.U$19]*[$Rohstoffmatrix.$P18]-[$Betriebe.U$20]*[$Rohstoffmatrix.$Q18]-[$Betriebe.U$21]*[$Rohstoffmatrix.$R18]-[$Betriebe.U$22]*[$Rohstoffmatrix.$S18]-[$Betriebe.U$23]*[$Rohstoffmatrix.$T18]-[$Betriebe.U$24]*[$Rohstoffmatrix.$U18]-[$Betriebe.U$25]*[$Rohstoffmatrix.$V18]" office:value-type="float" office:value="0">
            <text:p>0</text:p>
          </table:table-cell>
          <table:table-cell table:style-name="ce4" table:formula="of:=[$Betriebe.V21]*[$Waren.$H22]-[$Betriebe.V$6]*[$Rohstoffmatrix.$C18]-[$Betriebe.V$7]*[$Rohstoffmatrix.$D18]-[$Betriebe.V$8]*[$Rohstoffmatrix.$E18]-[$Betriebe.V$9]*[$Rohstoffmatrix.$F18]-[$Betriebe.V$10]*[$Rohstoffmatrix.$G18]-[$Betriebe.V$11]*[$Rohstoffmatrix.$H18]-[$Betriebe.V$12]*[$Rohstoffmatrix.$I18]-[$Betriebe.V$13]*[$Rohstoffmatrix.$J18]-[$Betriebe.V$14]*[$Rohstoffmatrix.$K18]-[$Betriebe.V$15]*[$Rohstoffmatrix.$L18]-[$Betriebe.V$16]*[$Rohstoffmatrix.$M18]-[$Betriebe.V$17]*[$Rohstoffmatrix.$N18]-[$Betriebe.V$18]*[$Rohstoffmatrix.$O18]-[$Betriebe.V$19]*[$Rohstoffmatrix.$P18]-[$Betriebe.V$20]*[$Rohstoffmatrix.$Q18]-[$Betriebe.V$21]*[$Rohstoffmatrix.$R18]-[$Betriebe.V$22]*[$Rohstoffmatrix.$S18]-[$Betriebe.V$23]*[$Rohstoffmatrix.$T18]-[$Betriebe.V$24]*[$Rohstoffmatrix.$U18]-[$Betriebe.V$25]*[$Rohstoffmatrix.$V18]" office:value-type="float" office:value="0">
            <text:p>0</text:p>
          </table:table-cell>
          <table:table-cell table:style-name="ce4" table:formula="of:=[$Betriebe.W21]*[$Waren.$H22]-[$Betriebe.W$6]*[$Rohstoffmatrix.$C18]-[$Betriebe.W$7]*[$Rohstoffmatrix.$D18]-[$Betriebe.W$8]*[$Rohstoffmatrix.$E18]-[$Betriebe.W$9]*[$Rohstoffmatrix.$F18]-[$Betriebe.W$10]*[$Rohstoffmatrix.$G18]-[$Betriebe.W$11]*[$Rohstoffmatrix.$H18]-[$Betriebe.W$12]*[$Rohstoffmatrix.$I18]-[$Betriebe.W$13]*[$Rohstoffmatrix.$J18]-[$Betriebe.W$14]*[$Rohstoffmatrix.$K18]-[$Betriebe.W$15]*[$Rohstoffmatrix.$L18]-[$Betriebe.W$16]*[$Rohstoffmatrix.$M18]-[$Betriebe.W$17]*[$Rohstoffmatrix.$N18]-[$Betriebe.W$18]*[$Rohstoffmatrix.$O18]-[$Betriebe.W$19]*[$Rohstoffmatrix.$P18]-[$Betriebe.W$20]*[$Rohstoffmatrix.$Q18]-[$Betriebe.W$21]*[$Rohstoffmatrix.$R18]-[$Betriebe.W$22]*[$Rohstoffmatrix.$S18]-[$Betriebe.W$23]*[$Rohstoffmatrix.$T18]-[$Betriebe.W$24]*[$Rohstoffmatrix.$U18]-[$Betriebe.W$25]*[$Rohstoffmatrix.$V18]" office:value-type="float" office:value="0">
            <text:p>0</text:p>
          </table:table-cell>
          <table:table-cell table:style-name="ce4" table:formula="of:=[$Betriebe.X21]*[$Waren.$H22]-[$Betriebe.X$6]*[$Rohstoffmatrix.$C18]-[$Betriebe.X$7]*[$Rohstoffmatrix.$D18]-[$Betriebe.X$8]*[$Rohstoffmatrix.$E18]-[$Betriebe.X$9]*[$Rohstoffmatrix.$F18]-[$Betriebe.X$10]*[$Rohstoffmatrix.$G18]-[$Betriebe.X$11]*[$Rohstoffmatrix.$H18]-[$Betriebe.X$12]*[$Rohstoffmatrix.$I18]-[$Betriebe.X$13]*[$Rohstoffmatrix.$J18]-[$Betriebe.X$14]*[$Rohstoffmatrix.$K18]-[$Betriebe.X$15]*[$Rohstoffmatrix.$L18]-[$Betriebe.X$16]*[$Rohstoffmatrix.$M18]-[$Betriebe.X$17]*[$Rohstoffmatrix.$N18]-[$Betriebe.X$18]*[$Rohstoffmatrix.$O18]-[$Betriebe.X$19]*[$Rohstoffmatrix.$P18]-[$Betriebe.X$20]*[$Rohstoffmatrix.$Q18]-[$Betriebe.X$21]*[$Rohstoffmatrix.$R18]-[$Betriebe.X$22]*[$Rohstoffmatrix.$S18]-[$Betriebe.X$23]*[$Rohstoffmatrix.$T18]-[$Betriebe.X$24]*[$Rohstoffmatrix.$U18]-[$Betriebe.X$25]*[$Rohstoffmatrix.$V18]" office:value-type="float" office:value="0">
            <text:p>0</text:p>
          </table:table-cell>
          <table:table-cell table:style-name="ce4" table:formula="of:=[$Betriebe.Y21]*[$Waren.$H22]-[$Betriebe.Y$6]*[$Rohstoffmatrix.$C18]-[$Betriebe.Y$7]*[$Rohstoffmatrix.$D18]-[$Betriebe.Y$8]*[$Rohstoffmatrix.$E18]-[$Betriebe.Y$9]*[$Rohstoffmatrix.$F18]-[$Betriebe.Y$10]*[$Rohstoffmatrix.$G18]-[$Betriebe.Y$11]*[$Rohstoffmatrix.$H18]-[$Betriebe.Y$12]*[$Rohstoffmatrix.$I18]-[$Betriebe.Y$13]*[$Rohstoffmatrix.$J18]-[$Betriebe.Y$14]*[$Rohstoffmatrix.$K18]-[$Betriebe.Y$15]*[$Rohstoffmatrix.$L18]-[$Betriebe.Y$16]*[$Rohstoffmatrix.$M18]-[$Betriebe.Y$17]*[$Rohstoffmatrix.$N18]-[$Betriebe.Y$18]*[$Rohstoffmatrix.$O18]-[$Betriebe.Y$19]*[$Rohstoffmatrix.$P18]-[$Betriebe.Y$20]*[$Rohstoffmatrix.$Q18]-[$Betriebe.Y$21]*[$Rohstoffmatrix.$R18]-[$Betriebe.Y$22]*[$Rohstoffmatrix.$S18]-[$Betriebe.Y$23]*[$Rohstoffmatrix.$T18]-[$Betriebe.Y$24]*[$Rohstoffmatrix.$U18]-[$Betriebe.Y$25]*[$Rohstoffmatrix.$V18]" office:value-type="float" office:value="0">
            <text:p>0</text:p>
          </table:table-cell>
          <table:table-cell table:style-name="ce4" table:formula="of:=[$Betriebe.Z21]*[$Waren.$H22]-[$Betriebe.Z$6]*[$Rohstoffmatrix.$C18]-[$Betriebe.Z$7]*[$Rohstoffmatrix.$D18]-[$Betriebe.Z$8]*[$Rohstoffmatrix.$E18]-[$Betriebe.Z$9]*[$Rohstoffmatrix.$F18]-[$Betriebe.Z$10]*[$Rohstoffmatrix.$G18]-[$Betriebe.Z$11]*[$Rohstoffmatrix.$H18]-[$Betriebe.Z$12]*[$Rohstoffmatrix.$I18]-[$Betriebe.Z$13]*[$Rohstoffmatrix.$J18]-[$Betriebe.Z$14]*[$Rohstoffmatrix.$K18]-[$Betriebe.Z$15]*[$Rohstoffmatrix.$L18]-[$Betriebe.Z$16]*[$Rohstoffmatrix.$M18]-[$Betriebe.Z$17]*[$Rohstoffmatrix.$N18]-[$Betriebe.Z$18]*[$Rohstoffmatrix.$O18]-[$Betriebe.Z$19]*[$Rohstoffmatrix.$P18]-[$Betriebe.Z$20]*[$Rohstoffmatrix.$Q18]-[$Betriebe.Z$21]*[$Rohstoffmatrix.$R18]-[$Betriebe.Z$22]*[$Rohstoffmatrix.$S18]-[$Betriebe.Z$23]*[$Rohstoffmatrix.$T18]-[$Betriebe.Z$24]*[$Rohstoffmatrix.$U18]-[$Betriebe.Z$25]*[$Rohstoffmatrix.$V18]" office:value-type="float" office:value="0">
            <text:p>0</text:p>
          </table:table-cell>
          <table:table-cell table:style-name="ce4" table:formula="of:=[$Betriebe.AA21]*[$Waren.$H22]-[$Betriebe.AA$6]*[$Rohstoffmatrix.$C18]-[$Betriebe.AA$7]*[$Rohstoffmatrix.$D18]-[$Betriebe.AA$8]*[$Rohstoffmatrix.$E18]-[$Betriebe.AA$9]*[$Rohstoffmatrix.$F18]-[$Betriebe.AA$10]*[$Rohstoffmatrix.$G18]-[$Betriebe.AA$11]*[$Rohstoffmatrix.$H18]-[$Betriebe.AA$12]*[$Rohstoffmatrix.$I18]-[$Betriebe.AA$13]*[$Rohstoffmatrix.$J18]-[$Betriebe.AA$14]*[$Rohstoffmatrix.$K18]-[$Betriebe.AA$15]*[$Rohstoffmatrix.$L18]-[$Betriebe.AA$16]*[$Rohstoffmatrix.$M18]-[$Betriebe.AA$17]*[$Rohstoffmatrix.$N18]-[$Betriebe.AA$18]*[$Rohstoffmatrix.$O18]-[$Betriebe.AA$19]*[$Rohstoffmatrix.$P18]-[$Betriebe.AA$20]*[$Rohstoffmatrix.$Q18]-[$Betriebe.AA$21]*[$Rohstoffmatrix.$R18]-[$Betriebe.AA$22]*[$Rohstoffmatrix.$S18]-[$Betriebe.AA$23]*[$Rohstoffmatrix.$T18]-[$Betriebe.AA$24]*[$Rohstoffmatrix.$U18]-[$Betriebe.AA$25]*[$Rohstoffmatrix.$V18]" office:value-type="float" office:value="0">
            <text:p>0</text:p>
          </table:table-cell>
          <table:table-cell table:style-name="ce4" table:formula="of:=[$Betriebe.AB21]*[$Waren.$H22]-[$Betriebe.AB$6]*[$Rohstoffmatrix.$C18]-[$Betriebe.AB$7]*[$Rohstoffmatrix.$D18]-[$Betriebe.AB$8]*[$Rohstoffmatrix.$E18]-[$Betriebe.AB$9]*[$Rohstoffmatrix.$F18]-[$Betriebe.AB$10]*[$Rohstoffmatrix.$G18]-[$Betriebe.AB$11]*[$Rohstoffmatrix.$H18]-[$Betriebe.AB$12]*[$Rohstoffmatrix.$I18]-[$Betriebe.AB$13]*[$Rohstoffmatrix.$J18]-[$Betriebe.AB$14]*[$Rohstoffmatrix.$K18]-[$Betriebe.AB$15]*[$Rohstoffmatrix.$L18]-[$Betriebe.AB$16]*[$Rohstoffmatrix.$M18]-[$Betriebe.AB$17]*[$Rohstoffmatrix.$N18]-[$Betriebe.AB$18]*[$Rohstoffmatrix.$O18]-[$Betriebe.AB$19]*[$Rohstoffmatrix.$P18]-[$Betriebe.AB$20]*[$Rohstoffmatrix.$Q18]-[$Betriebe.AB$21]*[$Rohstoffmatrix.$R18]-[$Betriebe.AB$22]*[$Rohstoffmatrix.$S18]-[$Betriebe.AB$23]*[$Rohstoffmatrix.$T18]-[$Betriebe.AB$24]*[$Rohstoffmatrix.$U18]-[$Betriebe.AB$25]*[$Rohstoffmatrix.$V18]" office:value-type="float" office:value="0">
            <text:p>0</text:p>
          </table:table-cell>
          <table:table-cell table:style-name="ce4" table:formula="of:=[$Betriebe.AC21]*[$Waren.$H22]-[$Betriebe.AC$6]*[$Rohstoffmatrix.$C18]-[$Betriebe.AC$7]*[$Rohstoffmatrix.$D18]-[$Betriebe.AC$8]*[$Rohstoffmatrix.$E18]-[$Betriebe.AC$9]*[$Rohstoffmatrix.$F18]-[$Betriebe.AC$10]*[$Rohstoffmatrix.$G18]-[$Betriebe.AC$11]*[$Rohstoffmatrix.$H18]-[$Betriebe.AC$12]*[$Rohstoffmatrix.$I18]-[$Betriebe.AC$13]*[$Rohstoffmatrix.$J18]-[$Betriebe.AC$14]*[$Rohstoffmatrix.$K18]-[$Betriebe.AC$15]*[$Rohstoffmatrix.$L18]-[$Betriebe.AC$16]*[$Rohstoffmatrix.$M18]-[$Betriebe.AC$17]*[$Rohstoffmatrix.$N18]-[$Betriebe.AC$18]*[$Rohstoffmatrix.$O18]-[$Betriebe.AC$19]*[$Rohstoffmatrix.$P18]-[$Betriebe.AC$20]*[$Rohstoffmatrix.$Q18]-[$Betriebe.AC$21]*[$Rohstoffmatrix.$R18]-[$Betriebe.AC$22]*[$Rohstoffmatrix.$S18]-[$Betriebe.AC$23]*[$Rohstoffmatrix.$T18]-[$Betriebe.AC$24]*[$Rohstoffmatrix.$U18]-[$Betriebe.AC$25]*[$Rohstoffmatrix.$V18]" office:value-type="float" office:value="0">
            <text:p>0</text:p>
          </table:table-cell>
          <table:table-cell table:style-name="ce4" table:formula="of:=[$Betriebe.AD21]*[$Waren.$H22]-[$Betriebe.AD$6]*[$Rohstoffmatrix.$C18]-[$Betriebe.AD$7]*[$Rohstoffmatrix.$D18]-[$Betriebe.AD$8]*[$Rohstoffmatrix.$E18]-[$Betriebe.AD$9]*[$Rohstoffmatrix.$F18]-[$Betriebe.AD$10]*[$Rohstoffmatrix.$G18]-[$Betriebe.AD$11]*[$Rohstoffmatrix.$H18]-[$Betriebe.AD$12]*[$Rohstoffmatrix.$I18]-[$Betriebe.AD$13]*[$Rohstoffmatrix.$J18]-[$Betriebe.AD$14]*[$Rohstoffmatrix.$K18]-[$Betriebe.AD$15]*[$Rohstoffmatrix.$L18]-[$Betriebe.AD$16]*[$Rohstoffmatrix.$M18]-[$Betriebe.AD$17]*[$Rohstoffmatrix.$N18]-[$Betriebe.AD$18]*[$Rohstoffmatrix.$O18]-[$Betriebe.AD$19]*[$Rohstoffmatrix.$P18]-[$Betriebe.AD$20]*[$Rohstoffmatrix.$Q18]-[$Betriebe.AD$21]*[$Rohstoffmatrix.$R18]-[$Betriebe.AD$22]*[$Rohstoffmatrix.$S18]-[$Betriebe.AD$23]*[$Rohstoffmatrix.$T18]-[$Betriebe.AD$24]*[$Rohstoffmatrix.$U18]-[$Betriebe.AD$25]*[$Rohstoffmatrix.$V18]" office:value-type="float" office:value="0">
            <text:p>0</text:p>
          </table:table-cell>
          <table:table-cell table:style-name="ce4" table:formula="of:=[$Betriebe.AE21]*[$Waren.$H22]-[$Betriebe.AE$6]*[$Rohstoffmatrix.$C18]-[$Betriebe.AE$7]*[$Rohstoffmatrix.$D18]-[$Betriebe.AE$8]*[$Rohstoffmatrix.$E18]-[$Betriebe.AE$9]*[$Rohstoffmatrix.$F18]-[$Betriebe.AE$10]*[$Rohstoffmatrix.$G18]-[$Betriebe.AE$11]*[$Rohstoffmatrix.$H18]-[$Betriebe.AE$12]*[$Rohstoffmatrix.$I18]-[$Betriebe.AE$13]*[$Rohstoffmatrix.$J18]-[$Betriebe.AE$14]*[$Rohstoffmatrix.$K18]-[$Betriebe.AE$15]*[$Rohstoffmatrix.$L18]-[$Betriebe.AE$16]*[$Rohstoffmatrix.$M18]-[$Betriebe.AE$17]*[$Rohstoffmatrix.$N18]-[$Betriebe.AE$18]*[$Rohstoffmatrix.$O18]-[$Betriebe.AE$19]*[$Rohstoffmatrix.$P18]-[$Betriebe.AE$20]*[$Rohstoffmatrix.$Q18]-[$Betriebe.AE$21]*[$Rohstoffmatrix.$R18]-[$Betriebe.AE$22]*[$Rohstoffmatrix.$S18]-[$Betriebe.AE$23]*[$Rohstoffmatrix.$T18]-[$Betriebe.AE$24]*[$Rohstoffmatrix.$U18]-[$Betriebe.AE$25]*[$Rohstoffmatrix.$V18]" office:value-type="float" office:value="0">
            <text:p>0</text:p>
          </table:table-cell>
          <table:table-cell table:style-name="ce4" table:formula="of:=[$Betriebe.AF21]*[$Waren.$H22]-[$Betriebe.AF$6]*[$Rohstoffmatrix.$C18]-[$Betriebe.AF$7]*[$Rohstoffmatrix.$D18]-[$Betriebe.AF$8]*[$Rohstoffmatrix.$E18]-[$Betriebe.AF$9]*[$Rohstoffmatrix.$F18]-[$Betriebe.AF$10]*[$Rohstoffmatrix.$G18]-[$Betriebe.AF$11]*[$Rohstoffmatrix.$H18]-[$Betriebe.AF$12]*[$Rohstoffmatrix.$I18]-[$Betriebe.AF$13]*[$Rohstoffmatrix.$J18]-[$Betriebe.AF$14]*[$Rohstoffmatrix.$K18]-[$Betriebe.AF$15]*[$Rohstoffmatrix.$L18]-[$Betriebe.AF$16]*[$Rohstoffmatrix.$M18]-[$Betriebe.AF$17]*[$Rohstoffmatrix.$N18]-[$Betriebe.AF$18]*[$Rohstoffmatrix.$O18]-[$Betriebe.AF$19]*[$Rohstoffmatrix.$P18]-[$Betriebe.AF$20]*[$Rohstoffmatrix.$Q18]-[$Betriebe.AF$21]*[$Rohstoffmatrix.$R18]-[$Betriebe.AF$22]*[$Rohstoffmatrix.$S18]-[$Betriebe.AF$23]*[$Rohstoffmatrix.$T18]-[$Betriebe.AF$24]*[$Rohstoffmatrix.$U18]-[$Betriebe.AF$25]*[$Rohstoffmatrix.$V18]" office:value-type="float" office:value="0">
            <text:p>0</text:p>
          </table:table-cell>
          <table:table-cell table:style-name="ce4" table:formula="of:=[$Betriebe.AG21]*[$Waren.$H22]-[$Betriebe.AG$6]*[$Rohstoffmatrix.$C18]-[$Betriebe.AG$7]*[$Rohstoffmatrix.$D18]-[$Betriebe.AG$8]*[$Rohstoffmatrix.$E18]-[$Betriebe.AG$9]*[$Rohstoffmatrix.$F18]-[$Betriebe.AG$10]*[$Rohstoffmatrix.$G18]-[$Betriebe.AG$11]*[$Rohstoffmatrix.$H18]-[$Betriebe.AG$12]*[$Rohstoffmatrix.$I18]-[$Betriebe.AG$13]*[$Rohstoffmatrix.$J18]-[$Betriebe.AG$14]*[$Rohstoffmatrix.$K18]-[$Betriebe.AG$15]*[$Rohstoffmatrix.$L18]-[$Betriebe.AG$16]*[$Rohstoffmatrix.$M18]-[$Betriebe.AG$17]*[$Rohstoffmatrix.$N18]-[$Betriebe.AG$18]*[$Rohstoffmatrix.$O18]-[$Betriebe.AG$19]*[$Rohstoffmatrix.$P18]-[$Betriebe.AG$20]*[$Rohstoffmatrix.$Q18]-[$Betriebe.AG$21]*[$Rohstoffmatrix.$R18]-[$Betriebe.AG$22]*[$Rohstoffmatrix.$S18]-[$Betriebe.AG$23]*[$Rohstoffmatrix.$T18]-[$Betriebe.AG$24]*[$Rohstoffmatrix.$U18]-[$Betriebe.AG$25]*[$Rohstoffmatrix.$V18]" office:value-type="float" office:value="0">
            <text:p>0</text:p>
          </table:table-cell>
          <table:table-cell table:style-name="ce4" table:formula="of:=[$Betriebe.AH21]*[$Waren.$H22]-[$Betriebe.AH$6]*[$Rohstoffmatrix.$C18]-[$Betriebe.AH$7]*[$Rohstoffmatrix.$D18]-[$Betriebe.AH$8]*[$Rohstoffmatrix.$E18]-[$Betriebe.AH$9]*[$Rohstoffmatrix.$F18]-[$Betriebe.AH$10]*[$Rohstoffmatrix.$G18]-[$Betriebe.AH$11]*[$Rohstoffmatrix.$H18]-[$Betriebe.AH$12]*[$Rohstoffmatrix.$I18]-[$Betriebe.AH$13]*[$Rohstoffmatrix.$J18]-[$Betriebe.AH$14]*[$Rohstoffmatrix.$K18]-[$Betriebe.AH$15]*[$Rohstoffmatrix.$L18]-[$Betriebe.AH$16]*[$Rohstoffmatrix.$M18]-[$Betriebe.AH$17]*[$Rohstoffmatrix.$N18]-[$Betriebe.AH$18]*[$Rohstoffmatrix.$O18]-[$Betriebe.AH$19]*[$Rohstoffmatrix.$P18]-[$Betriebe.AH$20]*[$Rohstoffmatrix.$Q18]-[$Betriebe.AH$21]*[$Rohstoffmatrix.$R18]-[$Betriebe.AH$22]*[$Rohstoffmatrix.$S18]-[$Betriebe.AH$23]*[$Rohstoffmatrix.$T18]-[$Betriebe.AH$24]*[$Rohstoffmatrix.$U18]-[$Betriebe.AH$25]*[$Rohstoffmatrix.$V18]" office:value-type="float" office:value="0">
            <text:p>0</text:p>
          </table:table-cell>
          <table:table-cell table:style-name="ce4" table:formula="of:=[$Betriebe.AI21]*[$Waren.$H22]-[$Betriebe.AI$6]*[$Rohstoffmatrix.$C18]-[$Betriebe.AI$7]*[$Rohstoffmatrix.$D18]-[$Betriebe.AI$8]*[$Rohstoffmatrix.$E18]-[$Betriebe.AI$9]*[$Rohstoffmatrix.$F18]-[$Betriebe.AI$10]*[$Rohstoffmatrix.$G18]-[$Betriebe.AI$11]*[$Rohstoffmatrix.$H18]-[$Betriebe.AI$12]*[$Rohstoffmatrix.$I18]-[$Betriebe.AI$13]*[$Rohstoffmatrix.$J18]-[$Betriebe.AI$14]*[$Rohstoffmatrix.$K18]-[$Betriebe.AI$15]*[$Rohstoffmatrix.$L18]-[$Betriebe.AI$16]*[$Rohstoffmatrix.$M18]-[$Betriebe.AI$17]*[$Rohstoffmatrix.$N18]-[$Betriebe.AI$18]*[$Rohstoffmatrix.$O18]-[$Betriebe.AI$19]*[$Rohstoffmatrix.$P18]-[$Betriebe.AI$20]*[$Rohstoffmatrix.$Q18]-[$Betriebe.AI$21]*[$Rohstoffmatrix.$R18]-[$Betriebe.AI$22]*[$Rohstoffmatrix.$S18]-[$Betriebe.AI$23]*[$Rohstoffmatrix.$T18]-[$Betriebe.AI$24]*[$Rohstoffmatrix.$U18]-[$Betriebe.AI$25]*[$Rohstoffmatrix.$V18]" office:value-type="float" office:value="0">
            <text:p>0</text:p>
          </table:table-cell>
          <table:table-cell table:style-name="ce4" table:formula="of:=[$Betriebe.AJ21]*[$Waren.$H22]-[$Betriebe.AJ$6]*[$Rohstoffmatrix.$C18]-[$Betriebe.AJ$7]*[$Rohstoffmatrix.$D18]-[$Betriebe.AJ$8]*[$Rohstoffmatrix.$E18]-[$Betriebe.AJ$9]*[$Rohstoffmatrix.$F18]-[$Betriebe.AJ$10]*[$Rohstoffmatrix.$G18]-[$Betriebe.AJ$11]*[$Rohstoffmatrix.$H18]-[$Betriebe.AJ$12]*[$Rohstoffmatrix.$I18]-[$Betriebe.AJ$13]*[$Rohstoffmatrix.$J18]-[$Betriebe.AJ$14]*[$Rohstoffmatrix.$K18]-[$Betriebe.AJ$15]*[$Rohstoffmatrix.$L18]-[$Betriebe.AJ$16]*[$Rohstoffmatrix.$M18]-[$Betriebe.AJ$17]*[$Rohstoffmatrix.$N18]-[$Betriebe.AJ$18]*[$Rohstoffmatrix.$O18]-[$Betriebe.AJ$19]*[$Rohstoffmatrix.$P18]-[$Betriebe.AJ$20]*[$Rohstoffmatrix.$Q18]-[$Betriebe.AJ$21]*[$Rohstoffmatrix.$R18]-[$Betriebe.AJ$22]*[$Rohstoffmatrix.$S18]-[$Betriebe.AJ$23]*[$Rohstoffmatrix.$T18]-[$Betriebe.AJ$24]*[$Rohstoffmatrix.$U18]-[$Betriebe.AJ$25]*[$Rohstoffmatrix.$V18]" office:value-type="float" office:value="0">
            <text:p>0</text:p>
          </table:table-cell>
          <table:table-cell table:style-name="ce4" table:formula="of:=[$Betriebe.AK21]*[$Waren.$H22]-[$Betriebe.AK$6]*[$Rohstoffmatrix.$C18]-[$Betriebe.AK$7]*[$Rohstoffmatrix.$D18]-[$Betriebe.AK$8]*[$Rohstoffmatrix.$E18]-[$Betriebe.AK$9]*[$Rohstoffmatrix.$F18]-[$Betriebe.AK$10]*[$Rohstoffmatrix.$G18]-[$Betriebe.AK$11]*[$Rohstoffmatrix.$H18]-[$Betriebe.AK$12]*[$Rohstoffmatrix.$I18]-[$Betriebe.AK$13]*[$Rohstoffmatrix.$J18]-[$Betriebe.AK$14]*[$Rohstoffmatrix.$K18]-[$Betriebe.AK$15]*[$Rohstoffmatrix.$L18]-[$Betriebe.AK$16]*[$Rohstoffmatrix.$M18]-[$Betriebe.AK$17]*[$Rohstoffmatrix.$N18]-[$Betriebe.AK$18]*[$Rohstoffmatrix.$O18]-[$Betriebe.AK$19]*[$Rohstoffmatrix.$P18]-[$Betriebe.AK$20]*[$Rohstoffmatrix.$Q18]-[$Betriebe.AK$21]*[$Rohstoffmatrix.$R18]-[$Betriebe.AK$22]*[$Rohstoffmatrix.$S18]-[$Betriebe.AK$23]*[$Rohstoffmatrix.$T18]-[$Betriebe.AK$24]*[$Rohstoffmatrix.$U18]-[$Betriebe.AK$25]*[$Rohstoffmatrix.$V18]" office:value-type="float" office:value="0">
            <text:p>0</text:p>
          </table:table-cell>
          <table:table-cell table:style-name="ce4" table:formula="of:=[$Betriebe.AL21]*[$Waren.$H22]-[$Betriebe.AL$6]*[$Rohstoffmatrix.$C18]-[$Betriebe.AL$7]*[$Rohstoffmatrix.$D18]-[$Betriebe.AL$8]*[$Rohstoffmatrix.$E18]-[$Betriebe.AL$9]*[$Rohstoffmatrix.$F18]-[$Betriebe.AL$10]*[$Rohstoffmatrix.$G18]-[$Betriebe.AL$11]*[$Rohstoffmatrix.$H18]-[$Betriebe.AL$12]*[$Rohstoffmatrix.$I18]-[$Betriebe.AL$13]*[$Rohstoffmatrix.$J18]-[$Betriebe.AL$14]*[$Rohstoffmatrix.$K18]-[$Betriebe.AL$15]*[$Rohstoffmatrix.$L18]-[$Betriebe.AL$16]*[$Rohstoffmatrix.$M18]-[$Betriebe.AL$17]*[$Rohstoffmatrix.$N18]-[$Betriebe.AL$18]*[$Rohstoffmatrix.$O18]-[$Betriebe.AL$19]*[$Rohstoffmatrix.$P18]-[$Betriebe.AL$20]*[$Rohstoffmatrix.$Q18]-[$Betriebe.AL$21]*[$Rohstoffmatrix.$R18]-[$Betriebe.AL$22]*[$Rohstoffmatrix.$S18]-[$Betriebe.AL$23]*[$Rohstoffmatrix.$T18]-[$Betriebe.AL$24]*[$Rohstoffmatrix.$U18]-[$Betriebe.AL$25]*[$Rohstoffmatrix.$V18]" office:value-type="float" office:value="0">
            <text:p>0</text:p>
          </table:table-cell>
          <table:table-cell table:style-name="ce4" table:formula="of:=[$Betriebe.AM21]*[$Waren.$H22]-[$Betriebe.AM$6]*[$Rohstoffmatrix.$C18]-[$Betriebe.AM$7]*[$Rohstoffmatrix.$D18]-[$Betriebe.AM$8]*[$Rohstoffmatrix.$E18]-[$Betriebe.AM$9]*[$Rohstoffmatrix.$F18]-[$Betriebe.AM$10]*[$Rohstoffmatrix.$G18]-[$Betriebe.AM$11]*[$Rohstoffmatrix.$H18]-[$Betriebe.AM$12]*[$Rohstoffmatrix.$I18]-[$Betriebe.AM$13]*[$Rohstoffmatrix.$J18]-[$Betriebe.AM$14]*[$Rohstoffmatrix.$K18]-[$Betriebe.AM$15]*[$Rohstoffmatrix.$L18]-[$Betriebe.AM$16]*[$Rohstoffmatrix.$M18]-[$Betriebe.AM$17]*[$Rohstoffmatrix.$N18]-[$Betriebe.AM$18]*[$Rohstoffmatrix.$O18]-[$Betriebe.AM$19]*[$Rohstoffmatrix.$P18]-[$Betriebe.AM$20]*[$Rohstoffmatrix.$Q18]-[$Betriebe.AM$21]*[$Rohstoffmatrix.$R18]-[$Betriebe.AM$22]*[$Rohstoffmatrix.$S18]-[$Betriebe.AM$23]*[$Rohstoffmatrix.$T18]-[$Betriebe.AM$24]*[$Rohstoffmatrix.$U18]-[$Betriebe.AM$25]*[$Rohstoffmatrix.$V18]" office:value-type="float" office:value="0">
            <text:p>0</text:p>
          </table:table-cell>
          <table:table-cell table:style-name="ce4" table:formula="of:=[$Betriebe.AN21]*[$Waren.$H22]-[$Betriebe.AN$6]*[$Rohstoffmatrix.$C18]-[$Betriebe.AN$7]*[$Rohstoffmatrix.$D18]-[$Betriebe.AN$8]*[$Rohstoffmatrix.$E18]-[$Betriebe.AN$9]*[$Rohstoffmatrix.$F18]-[$Betriebe.AN$10]*[$Rohstoffmatrix.$G18]-[$Betriebe.AN$11]*[$Rohstoffmatrix.$H18]-[$Betriebe.AN$12]*[$Rohstoffmatrix.$I18]-[$Betriebe.AN$13]*[$Rohstoffmatrix.$J18]-[$Betriebe.AN$14]*[$Rohstoffmatrix.$K18]-[$Betriebe.AN$15]*[$Rohstoffmatrix.$L18]-[$Betriebe.AN$16]*[$Rohstoffmatrix.$M18]-[$Betriebe.AN$17]*[$Rohstoffmatrix.$N18]-[$Betriebe.AN$18]*[$Rohstoffmatrix.$O18]-[$Betriebe.AN$19]*[$Rohstoffmatrix.$P18]-[$Betriebe.AN$20]*[$Rohstoffmatrix.$Q18]-[$Betriebe.AN$21]*[$Rohstoffmatrix.$R18]-[$Betriebe.AN$22]*[$Rohstoffmatrix.$S18]-[$Betriebe.AN$23]*[$Rohstoffmatrix.$T18]-[$Betriebe.AN$24]*[$Rohstoffmatrix.$U18]-[$Betriebe.AN$25]*[$Rohstoffmatrix.$V18]" office:value-type="float" office:value="0">
            <text:p>0</text:p>
          </table:table-cell>
          <table:table-cell table:style-name="ce4" table:formula="of:=[$Betriebe.AO21]*[$Waren.$H22]-[$Betriebe.AO$6]*[$Rohstoffmatrix.$C18]-[$Betriebe.AO$7]*[$Rohstoffmatrix.$D18]-[$Betriebe.AO$8]*[$Rohstoffmatrix.$E18]-[$Betriebe.AO$9]*[$Rohstoffmatrix.$F18]-[$Betriebe.AO$10]*[$Rohstoffmatrix.$G18]-[$Betriebe.AO$11]*[$Rohstoffmatrix.$H18]-[$Betriebe.AO$12]*[$Rohstoffmatrix.$I18]-[$Betriebe.AO$13]*[$Rohstoffmatrix.$J18]-[$Betriebe.AO$14]*[$Rohstoffmatrix.$K18]-[$Betriebe.AO$15]*[$Rohstoffmatrix.$L18]-[$Betriebe.AO$16]*[$Rohstoffmatrix.$M18]-[$Betriebe.AO$17]*[$Rohstoffmatrix.$N18]-[$Betriebe.AO$18]*[$Rohstoffmatrix.$O18]-[$Betriebe.AO$19]*[$Rohstoffmatrix.$P18]-[$Betriebe.AO$20]*[$Rohstoffmatrix.$Q18]-[$Betriebe.AO$21]*[$Rohstoffmatrix.$R18]-[$Betriebe.AO$22]*[$Rohstoffmatrix.$S18]-[$Betriebe.AO$23]*[$Rohstoffmatrix.$T18]-[$Betriebe.AO$24]*[$Rohstoffmatrix.$U18]-[$Betriebe.AO$25]*[$Rohstoffmatrix.$V18]" office:value-type="float" office:value="0">
            <text:p>0</text:p>
          </table:table-cell>
          <table:table-cell table:style-name="ce4" table:formula="of:=[$Betriebe.AP21]*[$Waren.$H22]-[$Betriebe.AP$6]*[$Rohstoffmatrix.$C18]-[$Betriebe.AP$7]*[$Rohstoffmatrix.$D18]-[$Betriebe.AP$8]*[$Rohstoffmatrix.$E18]-[$Betriebe.AP$9]*[$Rohstoffmatrix.$F18]-[$Betriebe.AP$10]*[$Rohstoffmatrix.$G18]-[$Betriebe.AP$11]*[$Rohstoffmatrix.$H18]-[$Betriebe.AP$12]*[$Rohstoffmatrix.$I18]-[$Betriebe.AP$13]*[$Rohstoffmatrix.$J18]-[$Betriebe.AP$14]*[$Rohstoffmatrix.$K18]-[$Betriebe.AP$15]*[$Rohstoffmatrix.$L18]-[$Betriebe.AP$16]*[$Rohstoffmatrix.$M18]-[$Betriebe.AP$17]*[$Rohstoffmatrix.$N18]-[$Betriebe.AP$18]*[$Rohstoffmatrix.$O18]-[$Betriebe.AP$19]*[$Rohstoffmatrix.$P18]-[$Betriebe.AP$20]*[$Rohstoffmatrix.$Q18]-[$Betriebe.AP$21]*[$Rohstoffmatrix.$R18]-[$Betriebe.AP$22]*[$Rohstoffmatrix.$S18]-[$Betriebe.AP$23]*[$Rohstoffmatrix.$T18]-[$Betriebe.AP$24]*[$Rohstoffmatrix.$U18]-[$Betriebe.AP$25]*[$Rohstoffmatrix.$V18]" office:value-type="float" office:value="0">
            <text:p>0</text:p>
          </table:table-cell>
          <table:table-cell table:style-name="ce4" table:formula="of:=[$Betriebe.AQ21]*[$Waren.$H22]-[$Betriebe.AQ$6]*[$Rohstoffmatrix.$C18]-[$Betriebe.AQ$7]*[$Rohstoffmatrix.$D18]-[$Betriebe.AQ$8]*[$Rohstoffmatrix.$E18]-[$Betriebe.AQ$9]*[$Rohstoffmatrix.$F18]-[$Betriebe.AQ$10]*[$Rohstoffmatrix.$G18]-[$Betriebe.AQ$11]*[$Rohstoffmatrix.$H18]-[$Betriebe.AQ$12]*[$Rohstoffmatrix.$I18]-[$Betriebe.AQ$13]*[$Rohstoffmatrix.$J18]-[$Betriebe.AQ$14]*[$Rohstoffmatrix.$K18]-[$Betriebe.AQ$15]*[$Rohstoffmatrix.$L18]-[$Betriebe.AQ$16]*[$Rohstoffmatrix.$M18]-[$Betriebe.AQ$17]*[$Rohstoffmatrix.$N18]-[$Betriebe.AQ$18]*[$Rohstoffmatrix.$O18]-[$Betriebe.AQ$19]*[$Rohstoffmatrix.$P18]-[$Betriebe.AQ$20]*[$Rohstoffmatrix.$Q18]-[$Betriebe.AQ$21]*[$Rohstoffmatrix.$R18]-[$Betriebe.AQ$22]*[$Rohstoffmatrix.$S18]-[$Betriebe.AQ$23]*[$Rohstoffmatrix.$T18]-[$Betriebe.AQ$24]*[$Rohstoffmatrix.$U18]-[$Betriebe.AQ$25]*[$Rohstoffmatrix.$V18]" office:value-type="float" office:value="0">
            <text:p>0</text:p>
          </table:table-cell>
          <table:table-cell table:style-name="ce4" table:number-columns-repeated="243"/>
          <table:table-cell table:number-columns-repeated="738"/>
        </table:table-row>
        <table:table-row table:style-name="ro8">
          <table:table-cell office:value-type="float" office:value="16">
            <text:p>16</text:p>
          </table:table-cell>
          <table:table-cell table:formula="of:=INDEX([$Waren.$F$7:.$F$26];[.A22]+1)" office:value-type="string" office:string-value="Felle">
            <text:p>Felle</text:p>
          </table:table-cell>
          <table:table-cell table:formula="of:=SUM([.D22:.AQ22])" office:value-type="float" office:value="55">
            <text:p>55</text:p>
          </table:table-cell>
          <table:table-cell table:formula="of:=[$Betriebe.D22]*[$Waren.$H23]-[$Betriebe.D$6]*[$Rohstoffmatrix.$C19]-[$Betriebe.D$7]*[$Rohstoffmatrix.$D19]-[$Betriebe.D$8]*[$Rohstoffmatrix.$E19]-[$Betriebe.D$9]*[$Rohstoffmatrix.$F19]-[$Betriebe.D$10]*[$Rohstoffmatrix.$G19]-[$Betriebe.D$11]*[$Rohstoffmatrix.$H19]-[$Betriebe.D$12]*[$Rohstoffmatrix.$I19]-[$Betriebe.D$13]*[$Rohstoffmatrix.$J19]-[$Betriebe.D$14]*[$Rohstoffmatrix.$K19]-[$Betriebe.D$15]*[$Rohstoffmatrix.$L19]-[$Betriebe.D$16]*[$Rohstoffmatrix.$M19]-[$Betriebe.D$17]*[$Rohstoffmatrix.$N19]-[$Betriebe.D$18]*[$Rohstoffmatrix.$O19]-[$Betriebe.D$19]*[$Rohstoffmatrix.$P19]-[$Betriebe.D$20]*[$Rohstoffmatrix.$Q19]-[$Betriebe.D$21]*[$Rohstoffmatrix.$R19]-[$Betriebe.D$22]*[$Rohstoffmatrix.$S19]-[$Betriebe.D$23]*[$Rohstoffmatrix.$T19]-[$Betriebe.D$24]*[$Rohstoffmatrix.$U19]-[$Betriebe.D$25]*[$Rohstoffmatrix.$V19]" office:value-type="float" office:value="0">
            <text:p>0</text:p>
          </table:table-cell>
          <table:table-cell table:formula="of:=[$Betriebe.E22]*[$Waren.$H23]-[$Betriebe.E$6]*[$Rohstoffmatrix.$C19]-[$Betriebe.E$7]*[$Rohstoffmatrix.$D19]-[$Betriebe.E$8]*[$Rohstoffmatrix.$E19]-[$Betriebe.E$9]*[$Rohstoffmatrix.$F19]-[$Betriebe.E$10]*[$Rohstoffmatrix.$G19]-[$Betriebe.E$11]*[$Rohstoffmatrix.$H19]-[$Betriebe.E$12]*[$Rohstoffmatrix.$I19]-[$Betriebe.E$13]*[$Rohstoffmatrix.$J19]-[$Betriebe.E$14]*[$Rohstoffmatrix.$K19]-[$Betriebe.E$15]*[$Rohstoffmatrix.$L19]-[$Betriebe.E$16]*[$Rohstoffmatrix.$M19]-[$Betriebe.E$17]*[$Rohstoffmatrix.$N19]-[$Betriebe.E$18]*[$Rohstoffmatrix.$O19]-[$Betriebe.E$19]*[$Rohstoffmatrix.$P19]-[$Betriebe.E$20]*[$Rohstoffmatrix.$Q19]-[$Betriebe.E$21]*[$Rohstoffmatrix.$R19]-[$Betriebe.E$22]*[$Rohstoffmatrix.$S19]-[$Betriebe.E$23]*[$Rohstoffmatrix.$T19]-[$Betriebe.E$24]*[$Rohstoffmatrix.$U19]-[$Betriebe.E$25]*[$Rohstoffmatrix.$V19]" office:value-type="float" office:value="0">
            <text:p>0</text:p>
          </table:table-cell>
          <table:table-cell table:formula="of:=[$Betriebe.F22]*[$Waren.$H23]-[$Betriebe.F$6]*[$Rohstoffmatrix.$C19]-[$Betriebe.F$7]*[$Rohstoffmatrix.$D19]-[$Betriebe.F$8]*[$Rohstoffmatrix.$E19]-[$Betriebe.F$9]*[$Rohstoffmatrix.$F19]-[$Betriebe.F$10]*[$Rohstoffmatrix.$G19]-[$Betriebe.F$11]*[$Rohstoffmatrix.$H19]-[$Betriebe.F$12]*[$Rohstoffmatrix.$I19]-[$Betriebe.F$13]*[$Rohstoffmatrix.$J19]-[$Betriebe.F$14]*[$Rohstoffmatrix.$K19]-[$Betriebe.F$15]*[$Rohstoffmatrix.$L19]-[$Betriebe.F$16]*[$Rohstoffmatrix.$M19]-[$Betriebe.F$17]*[$Rohstoffmatrix.$N19]-[$Betriebe.F$18]*[$Rohstoffmatrix.$O19]-[$Betriebe.F$19]*[$Rohstoffmatrix.$P19]-[$Betriebe.F$20]*[$Rohstoffmatrix.$Q19]-[$Betriebe.F$21]*[$Rohstoffmatrix.$R19]-[$Betriebe.F$22]*[$Rohstoffmatrix.$S19]-[$Betriebe.F$23]*[$Rohstoffmatrix.$T19]-[$Betriebe.F$24]*[$Rohstoffmatrix.$U19]-[$Betriebe.F$25]*[$Rohstoffmatrix.$V19]" office:value-type="float" office:value="0">
            <text:p>0</text:p>
          </table:table-cell>
          <table:table-cell table:formula="of:=[$Betriebe.G22]*[$Waren.$H23]-[$Betriebe.G$6]*[$Rohstoffmatrix.$C19]-[$Betriebe.G$7]*[$Rohstoffmatrix.$D19]-[$Betriebe.G$8]*[$Rohstoffmatrix.$E19]-[$Betriebe.G$9]*[$Rohstoffmatrix.$F19]-[$Betriebe.G$10]*[$Rohstoffmatrix.$G19]-[$Betriebe.G$11]*[$Rohstoffmatrix.$H19]-[$Betriebe.G$12]*[$Rohstoffmatrix.$I19]-[$Betriebe.G$13]*[$Rohstoffmatrix.$J19]-[$Betriebe.G$14]*[$Rohstoffmatrix.$K19]-[$Betriebe.G$15]*[$Rohstoffmatrix.$L19]-[$Betriebe.G$16]*[$Rohstoffmatrix.$M19]-[$Betriebe.G$17]*[$Rohstoffmatrix.$N19]-[$Betriebe.G$18]*[$Rohstoffmatrix.$O19]-[$Betriebe.G$19]*[$Rohstoffmatrix.$P19]-[$Betriebe.G$20]*[$Rohstoffmatrix.$Q19]-[$Betriebe.G$21]*[$Rohstoffmatrix.$R19]-[$Betriebe.G$22]*[$Rohstoffmatrix.$S19]-[$Betriebe.G$23]*[$Rohstoffmatrix.$T19]-[$Betriebe.G$24]*[$Rohstoffmatrix.$U19]-[$Betriebe.G$25]*[$Rohstoffmatrix.$V19]" office:value-type="float" office:value="0">
            <text:p>0</text:p>
          </table:table-cell>
          <table:table-cell table:formula="of:=[$Betriebe.H22]*[$Waren.$H23]-[$Betriebe.H$6]*[$Rohstoffmatrix.$C19]-[$Betriebe.H$7]*[$Rohstoffmatrix.$D19]-[$Betriebe.H$8]*[$Rohstoffmatrix.$E19]-[$Betriebe.H$9]*[$Rohstoffmatrix.$F19]-[$Betriebe.H$10]*[$Rohstoffmatrix.$G19]-[$Betriebe.H$11]*[$Rohstoffmatrix.$H19]-[$Betriebe.H$12]*[$Rohstoffmatrix.$I19]-[$Betriebe.H$13]*[$Rohstoffmatrix.$J19]-[$Betriebe.H$14]*[$Rohstoffmatrix.$K19]-[$Betriebe.H$15]*[$Rohstoffmatrix.$L19]-[$Betriebe.H$16]*[$Rohstoffmatrix.$M19]-[$Betriebe.H$17]*[$Rohstoffmatrix.$N19]-[$Betriebe.H$18]*[$Rohstoffmatrix.$O19]-[$Betriebe.H$19]*[$Rohstoffmatrix.$P19]-[$Betriebe.H$20]*[$Rohstoffmatrix.$Q19]-[$Betriebe.H$21]*[$Rohstoffmatrix.$R19]-[$Betriebe.H$22]*[$Rohstoffmatrix.$S19]-[$Betriebe.H$23]*[$Rohstoffmatrix.$T19]-[$Betriebe.H$24]*[$Rohstoffmatrix.$U19]-[$Betriebe.H$25]*[$Rohstoffmatrix.$V19]" office:value-type="float" office:value="0">
            <text:p>0</text:p>
          </table:table-cell>
          <table:table-cell table:formula="of:=[$Betriebe.I22]*[$Waren.$H23]-[$Betriebe.I$6]*[$Rohstoffmatrix.$C19]-[$Betriebe.I$7]*[$Rohstoffmatrix.$D19]-[$Betriebe.I$8]*[$Rohstoffmatrix.$E19]-[$Betriebe.I$9]*[$Rohstoffmatrix.$F19]-[$Betriebe.I$10]*[$Rohstoffmatrix.$G19]-[$Betriebe.I$11]*[$Rohstoffmatrix.$H19]-[$Betriebe.I$12]*[$Rohstoffmatrix.$I19]-[$Betriebe.I$13]*[$Rohstoffmatrix.$J19]-[$Betriebe.I$14]*[$Rohstoffmatrix.$K19]-[$Betriebe.I$15]*[$Rohstoffmatrix.$L19]-[$Betriebe.I$16]*[$Rohstoffmatrix.$M19]-[$Betriebe.I$17]*[$Rohstoffmatrix.$N19]-[$Betriebe.I$18]*[$Rohstoffmatrix.$O19]-[$Betriebe.I$19]*[$Rohstoffmatrix.$P19]-[$Betriebe.I$20]*[$Rohstoffmatrix.$Q19]-[$Betriebe.I$21]*[$Rohstoffmatrix.$R19]-[$Betriebe.I$22]*[$Rohstoffmatrix.$S19]-[$Betriebe.I$23]*[$Rohstoffmatrix.$T19]-[$Betriebe.I$24]*[$Rohstoffmatrix.$U19]-[$Betriebe.I$25]*[$Rohstoffmatrix.$V19]" office:value-type="float" office:value="0">
            <text:p>0</text:p>
          </table:table-cell>
          <table:table-cell table:formula="of:=[$Betriebe.J22]*[$Waren.$H23]-[$Betriebe.J$6]*[$Rohstoffmatrix.$C19]-[$Betriebe.J$7]*[$Rohstoffmatrix.$D19]-[$Betriebe.J$8]*[$Rohstoffmatrix.$E19]-[$Betriebe.J$9]*[$Rohstoffmatrix.$F19]-[$Betriebe.J$10]*[$Rohstoffmatrix.$G19]-[$Betriebe.J$11]*[$Rohstoffmatrix.$H19]-[$Betriebe.J$12]*[$Rohstoffmatrix.$I19]-[$Betriebe.J$13]*[$Rohstoffmatrix.$J19]-[$Betriebe.J$14]*[$Rohstoffmatrix.$K19]-[$Betriebe.J$15]*[$Rohstoffmatrix.$L19]-[$Betriebe.J$16]*[$Rohstoffmatrix.$M19]-[$Betriebe.J$17]*[$Rohstoffmatrix.$N19]-[$Betriebe.J$18]*[$Rohstoffmatrix.$O19]-[$Betriebe.J$19]*[$Rohstoffmatrix.$P19]-[$Betriebe.J$20]*[$Rohstoffmatrix.$Q19]-[$Betriebe.J$21]*[$Rohstoffmatrix.$R19]-[$Betriebe.J$22]*[$Rohstoffmatrix.$S19]-[$Betriebe.J$23]*[$Rohstoffmatrix.$T19]-[$Betriebe.J$24]*[$Rohstoffmatrix.$U19]-[$Betriebe.J$25]*[$Rohstoffmatrix.$V19]" office:value-type="float" office:value="0">
            <text:p>0</text:p>
          </table:table-cell>
          <table:table-cell table:formula="of:=[$Betriebe.K22]*[$Waren.$H23]-[$Betriebe.K$6]*[$Rohstoffmatrix.$C19]-[$Betriebe.K$7]*[$Rohstoffmatrix.$D19]-[$Betriebe.K$8]*[$Rohstoffmatrix.$E19]-[$Betriebe.K$9]*[$Rohstoffmatrix.$F19]-[$Betriebe.K$10]*[$Rohstoffmatrix.$G19]-[$Betriebe.K$11]*[$Rohstoffmatrix.$H19]-[$Betriebe.K$12]*[$Rohstoffmatrix.$I19]-[$Betriebe.K$13]*[$Rohstoffmatrix.$J19]-[$Betriebe.K$14]*[$Rohstoffmatrix.$K19]-[$Betriebe.K$15]*[$Rohstoffmatrix.$L19]-[$Betriebe.K$16]*[$Rohstoffmatrix.$M19]-[$Betriebe.K$17]*[$Rohstoffmatrix.$N19]-[$Betriebe.K$18]*[$Rohstoffmatrix.$O19]-[$Betriebe.K$19]*[$Rohstoffmatrix.$P19]-[$Betriebe.K$20]*[$Rohstoffmatrix.$Q19]-[$Betriebe.K$21]*[$Rohstoffmatrix.$R19]-[$Betriebe.K$22]*[$Rohstoffmatrix.$S19]-[$Betriebe.K$23]*[$Rohstoffmatrix.$T19]-[$Betriebe.K$24]*[$Rohstoffmatrix.$U19]-[$Betriebe.K$25]*[$Rohstoffmatrix.$V19]" office:value-type="float" office:value="0">
            <text:p>0</text:p>
          </table:table-cell>
          <table:table-cell table:formula="of:=[$Betriebe.L22]*[$Waren.$H23]-[$Betriebe.L$6]*[$Rohstoffmatrix.$C19]-[$Betriebe.L$7]*[$Rohstoffmatrix.$D19]-[$Betriebe.L$8]*[$Rohstoffmatrix.$E19]-[$Betriebe.L$9]*[$Rohstoffmatrix.$F19]-[$Betriebe.L$10]*[$Rohstoffmatrix.$G19]-[$Betriebe.L$11]*[$Rohstoffmatrix.$H19]-[$Betriebe.L$12]*[$Rohstoffmatrix.$I19]-[$Betriebe.L$13]*[$Rohstoffmatrix.$J19]-[$Betriebe.L$14]*[$Rohstoffmatrix.$K19]-[$Betriebe.L$15]*[$Rohstoffmatrix.$L19]-[$Betriebe.L$16]*[$Rohstoffmatrix.$M19]-[$Betriebe.L$17]*[$Rohstoffmatrix.$N19]-[$Betriebe.L$18]*[$Rohstoffmatrix.$O19]-[$Betriebe.L$19]*[$Rohstoffmatrix.$P19]-[$Betriebe.L$20]*[$Rohstoffmatrix.$Q19]-[$Betriebe.L$21]*[$Rohstoffmatrix.$R19]-[$Betriebe.L$22]*[$Rohstoffmatrix.$S19]-[$Betriebe.L$23]*[$Rohstoffmatrix.$T19]-[$Betriebe.L$24]*[$Rohstoffmatrix.$U19]-[$Betriebe.L$25]*[$Rohstoffmatrix.$V19]" office:value-type="float" office:value="0">
            <text:p>0</text:p>
          </table:table-cell>
          <table:table-cell table:formula="of:=[$Betriebe.M22]*[$Waren.$H23]-[$Betriebe.M$6]*[$Rohstoffmatrix.$C19]-[$Betriebe.M$7]*[$Rohstoffmatrix.$D19]-[$Betriebe.M$8]*[$Rohstoffmatrix.$E19]-[$Betriebe.M$9]*[$Rohstoffmatrix.$F19]-[$Betriebe.M$10]*[$Rohstoffmatrix.$G19]-[$Betriebe.M$11]*[$Rohstoffmatrix.$H19]-[$Betriebe.M$12]*[$Rohstoffmatrix.$I19]-[$Betriebe.M$13]*[$Rohstoffmatrix.$J19]-[$Betriebe.M$14]*[$Rohstoffmatrix.$K19]-[$Betriebe.M$15]*[$Rohstoffmatrix.$L19]-[$Betriebe.M$16]*[$Rohstoffmatrix.$M19]-[$Betriebe.M$17]*[$Rohstoffmatrix.$N19]-[$Betriebe.M$18]*[$Rohstoffmatrix.$O19]-[$Betriebe.M$19]*[$Rohstoffmatrix.$P19]-[$Betriebe.M$20]*[$Rohstoffmatrix.$Q19]-[$Betriebe.M$21]*[$Rohstoffmatrix.$R19]-[$Betriebe.M$22]*[$Rohstoffmatrix.$S19]-[$Betriebe.M$23]*[$Rohstoffmatrix.$T19]-[$Betriebe.M$24]*[$Rohstoffmatrix.$U19]-[$Betriebe.M$25]*[$Rohstoffmatrix.$V19]" office:value-type="float" office:value="0">
            <text:p>0</text:p>
          </table:table-cell>
          <table:table-cell table:formula="of:=[$Betriebe.N22]*[$Waren.$H23]-[$Betriebe.N$6]*[$Rohstoffmatrix.$C19]-[$Betriebe.N$7]*[$Rohstoffmatrix.$D19]-[$Betriebe.N$8]*[$Rohstoffmatrix.$E19]-[$Betriebe.N$9]*[$Rohstoffmatrix.$F19]-[$Betriebe.N$10]*[$Rohstoffmatrix.$G19]-[$Betriebe.N$11]*[$Rohstoffmatrix.$H19]-[$Betriebe.N$12]*[$Rohstoffmatrix.$I19]-[$Betriebe.N$13]*[$Rohstoffmatrix.$J19]-[$Betriebe.N$14]*[$Rohstoffmatrix.$K19]-[$Betriebe.N$15]*[$Rohstoffmatrix.$L19]-[$Betriebe.N$16]*[$Rohstoffmatrix.$M19]-[$Betriebe.N$17]*[$Rohstoffmatrix.$N19]-[$Betriebe.N$18]*[$Rohstoffmatrix.$O19]-[$Betriebe.N$19]*[$Rohstoffmatrix.$P19]-[$Betriebe.N$20]*[$Rohstoffmatrix.$Q19]-[$Betriebe.N$21]*[$Rohstoffmatrix.$R19]-[$Betriebe.N$22]*[$Rohstoffmatrix.$S19]-[$Betriebe.N$23]*[$Rohstoffmatrix.$T19]-[$Betriebe.N$24]*[$Rohstoffmatrix.$U19]-[$Betriebe.N$25]*[$Rohstoffmatrix.$V19]" office:value-type="float" office:value="55">
            <text:p>55</text:p>
          </table:table-cell>
          <table:table-cell table:formula="of:=[$Betriebe.O22]*[$Waren.$H23]-[$Betriebe.O$6]*[$Rohstoffmatrix.$C19]-[$Betriebe.O$7]*[$Rohstoffmatrix.$D19]-[$Betriebe.O$8]*[$Rohstoffmatrix.$E19]-[$Betriebe.O$9]*[$Rohstoffmatrix.$F19]-[$Betriebe.O$10]*[$Rohstoffmatrix.$G19]-[$Betriebe.O$11]*[$Rohstoffmatrix.$H19]-[$Betriebe.O$12]*[$Rohstoffmatrix.$I19]-[$Betriebe.O$13]*[$Rohstoffmatrix.$J19]-[$Betriebe.O$14]*[$Rohstoffmatrix.$K19]-[$Betriebe.O$15]*[$Rohstoffmatrix.$L19]-[$Betriebe.O$16]*[$Rohstoffmatrix.$M19]-[$Betriebe.O$17]*[$Rohstoffmatrix.$N19]-[$Betriebe.O$18]*[$Rohstoffmatrix.$O19]-[$Betriebe.O$19]*[$Rohstoffmatrix.$P19]-[$Betriebe.O$20]*[$Rohstoffmatrix.$Q19]-[$Betriebe.O$21]*[$Rohstoffmatrix.$R19]-[$Betriebe.O$22]*[$Rohstoffmatrix.$S19]-[$Betriebe.O$23]*[$Rohstoffmatrix.$T19]-[$Betriebe.O$24]*[$Rohstoffmatrix.$U19]-[$Betriebe.O$25]*[$Rohstoffmatrix.$V19]" office:value-type="float" office:value="0">
            <text:p>0</text:p>
          </table:table-cell>
          <table:table-cell table:formula="of:=[$Betriebe.P22]*[$Waren.$H23]-[$Betriebe.P$6]*[$Rohstoffmatrix.$C19]-[$Betriebe.P$7]*[$Rohstoffmatrix.$D19]-[$Betriebe.P$8]*[$Rohstoffmatrix.$E19]-[$Betriebe.P$9]*[$Rohstoffmatrix.$F19]-[$Betriebe.P$10]*[$Rohstoffmatrix.$G19]-[$Betriebe.P$11]*[$Rohstoffmatrix.$H19]-[$Betriebe.P$12]*[$Rohstoffmatrix.$I19]-[$Betriebe.P$13]*[$Rohstoffmatrix.$J19]-[$Betriebe.P$14]*[$Rohstoffmatrix.$K19]-[$Betriebe.P$15]*[$Rohstoffmatrix.$L19]-[$Betriebe.P$16]*[$Rohstoffmatrix.$M19]-[$Betriebe.P$17]*[$Rohstoffmatrix.$N19]-[$Betriebe.P$18]*[$Rohstoffmatrix.$O19]-[$Betriebe.P$19]*[$Rohstoffmatrix.$P19]-[$Betriebe.P$20]*[$Rohstoffmatrix.$Q19]-[$Betriebe.P$21]*[$Rohstoffmatrix.$R19]-[$Betriebe.P$22]*[$Rohstoffmatrix.$S19]-[$Betriebe.P$23]*[$Rohstoffmatrix.$T19]-[$Betriebe.P$24]*[$Rohstoffmatrix.$U19]-[$Betriebe.P$25]*[$Rohstoffmatrix.$V19]" office:value-type="float" office:value="0">
            <text:p>0</text:p>
          </table:table-cell>
          <table:table-cell table:formula="of:=[$Betriebe.Q22]*[$Waren.$H23]-[$Betriebe.Q$6]*[$Rohstoffmatrix.$C19]-[$Betriebe.Q$7]*[$Rohstoffmatrix.$D19]-[$Betriebe.Q$8]*[$Rohstoffmatrix.$E19]-[$Betriebe.Q$9]*[$Rohstoffmatrix.$F19]-[$Betriebe.Q$10]*[$Rohstoffmatrix.$G19]-[$Betriebe.Q$11]*[$Rohstoffmatrix.$H19]-[$Betriebe.Q$12]*[$Rohstoffmatrix.$I19]-[$Betriebe.Q$13]*[$Rohstoffmatrix.$J19]-[$Betriebe.Q$14]*[$Rohstoffmatrix.$K19]-[$Betriebe.Q$15]*[$Rohstoffmatrix.$L19]-[$Betriebe.Q$16]*[$Rohstoffmatrix.$M19]-[$Betriebe.Q$17]*[$Rohstoffmatrix.$N19]-[$Betriebe.Q$18]*[$Rohstoffmatrix.$O19]-[$Betriebe.Q$19]*[$Rohstoffmatrix.$P19]-[$Betriebe.Q$20]*[$Rohstoffmatrix.$Q19]-[$Betriebe.Q$21]*[$Rohstoffmatrix.$R19]-[$Betriebe.Q$22]*[$Rohstoffmatrix.$S19]-[$Betriebe.Q$23]*[$Rohstoffmatrix.$T19]-[$Betriebe.Q$24]*[$Rohstoffmatrix.$U19]-[$Betriebe.Q$25]*[$Rohstoffmatrix.$V19]" office:value-type="float" office:value="0">
            <text:p>0</text:p>
          </table:table-cell>
          <table:table-cell table:formula="of:=[$Betriebe.R22]*[$Waren.$H23]-[$Betriebe.R$6]*[$Rohstoffmatrix.$C19]-[$Betriebe.R$7]*[$Rohstoffmatrix.$D19]-[$Betriebe.R$8]*[$Rohstoffmatrix.$E19]-[$Betriebe.R$9]*[$Rohstoffmatrix.$F19]-[$Betriebe.R$10]*[$Rohstoffmatrix.$G19]-[$Betriebe.R$11]*[$Rohstoffmatrix.$H19]-[$Betriebe.R$12]*[$Rohstoffmatrix.$I19]-[$Betriebe.R$13]*[$Rohstoffmatrix.$J19]-[$Betriebe.R$14]*[$Rohstoffmatrix.$K19]-[$Betriebe.R$15]*[$Rohstoffmatrix.$L19]-[$Betriebe.R$16]*[$Rohstoffmatrix.$M19]-[$Betriebe.R$17]*[$Rohstoffmatrix.$N19]-[$Betriebe.R$18]*[$Rohstoffmatrix.$O19]-[$Betriebe.R$19]*[$Rohstoffmatrix.$P19]-[$Betriebe.R$20]*[$Rohstoffmatrix.$Q19]-[$Betriebe.R$21]*[$Rohstoffmatrix.$R19]-[$Betriebe.R$22]*[$Rohstoffmatrix.$S19]-[$Betriebe.R$23]*[$Rohstoffmatrix.$T19]-[$Betriebe.R$24]*[$Rohstoffmatrix.$U19]-[$Betriebe.R$25]*[$Rohstoffmatrix.$V19]" office:value-type="float" office:value="0">
            <text:p>0</text:p>
          </table:table-cell>
          <table:table-cell table:formula="of:=[$Betriebe.S22]*[$Waren.$H23]-[$Betriebe.S$6]*[$Rohstoffmatrix.$C19]-[$Betriebe.S$7]*[$Rohstoffmatrix.$D19]-[$Betriebe.S$8]*[$Rohstoffmatrix.$E19]-[$Betriebe.S$9]*[$Rohstoffmatrix.$F19]-[$Betriebe.S$10]*[$Rohstoffmatrix.$G19]-[$Betriebe.S$11]*[$Rohstoffmatrix.$H19]-[$Betriebe.S$12]*[$Rohstoffmatrix.$I19]-[$Betriebe.S$13]*[$Rohstoffmatrix.$J19]-[$Betriebe.S$14]*[$Rohstoffmatrix.$K19]-[$Betriebe.S$15]*[$Rohstoffmatrix.$L19]-[$Betriebe.S$16]*[$Rohstoffmatrix.$M19]-[$Betriebe.S$17]*[$Rohstoffmatrix.$N19]-[$Betriebe.S$18]*[$Rohstoffmatrix.$O19]-[$Betriebe.S$19]*[$Rohstoffmatrix.$P19]-[$Betriebe.S$20]*[$Rohstoffmatrix.$Q19]-[$Betriebe.S$21]*[$Rohstoffmatrix.$R19]-[$Betriebe.S$22]*[$Rohstoffmatrix.$S19]-[$Betriebe.S$23]*[$Rohstoffmatrix.$T19]-[$Betriebe.S$24]*[$Rohstoffmatrix.$U19]-[$Betriebe.S$25]*[$Rohstoffmatrix.$V19]" office:value-type="float" office:value="0">
            <text:p>0</text:p>
          </table:table-cell>
          <table:table-cell table:formula="of:=[$Betriebe.T22]*[$Waren.$H23]-[$Betriebe.T$6]*[$Rohstoffmatrix.$C19]-[$Betriebe.T$7]*[$Rohstoffmatrix.$D19]-[$Betriebe.T$8]*[$Rohstoffmatrix.$E19]-[$Betriebe.T$9]*[$Rohstoffmatrix.$F19]-[$Betriebe.T$10]*[$Rohstoffmatrix.$G19]-[$Betriebe.T$11]*[$Rohstoffmatrix.$H19]-[$Betriebe.T$12]*[$Rohstoffmatrix.$I19]-[$Betriebe.T$13]*[$Rohstoffmatrix.$J19]-[$Betriebe.T$14]*[$Rohstoffmatrix.$K19]-[$Betriebe.T$15]*[$Rohstoffmatrix.$L19]-[$Betriebe.T$16]*[$Rohstoffmatrix.$M19]-[$Betriebe.T$17]*[$Rohstoffmatrix.$N19]-[$Betriebe.T$18]*[$Rohstoffmatrix.$O19]-[$Betriebe.T$19]*[$Rohstoffmatrix.$P19]-[$Betriebe.T$20]*[$Rohstoffmatrix.$Q19]-[$Betriebe.T$21]*[$Rohstoffmatrix.$R19]-[$Betriebe.T$22]*[$Rohstoffmatrix.$S19]-[$Betriebe.T$23]*[$Rohstoffmatrix.$T19]-[$Betriebe.T$24]*[$Rohstoffmatrix.$U19]-[$Betriebe.T$25]*[$Rohstoffmatrix.$V19]" office:value-type="float" office:value="0">
            <text:p>0</text:p>
          </table:table-cell>
          <table:table-cell table:formula="of:=[$Betriebe.U22]*[$Waren.$H23]-[$Betriebe.U$6]*[$Rohstoffmatrix.$C19]-[$Betriebe.U$7]*[$Rohstoffmatrix.$D19]-[$Betriebe.U$8]*[$Rohstoffmatrix.$E19]-[$Betriebe.U$9]*[$Rohstoffmatrix.$F19]-[$Betriebe.U$10]*[$Rohstoffmatrix.$G19]-[$Betriebe.U$11]*[$Rohstoffmatrix.$H19]-[$Betriebe.U$12]*[$Rohstoffmatrix.$I19]-[$Betriebe.U$13]*[$Rohstoffmatrix.$J19]-[$Betriebe.U$14]*[$Rohstoffmatrix.$K19]-[$Betriebe.U$15]*[$Rohstoffmatrix.$L19]-[$Betriebe.U$16]*[$Rohstoffmatrix.$M19]-[$Betriebe.U$17]*[$Rohstoffmatrix.$N19]-[$Betriebe.U$18]*[$Rohstoffmatrix.$O19]-[$Betriebe.U$19]*[$Rohstoffmatrix.$P19]-[$Betriebe.U$20]*[$Rohstoffmatrix.$Q19]-[$Betriebe.U$21]*[$Rohstoffmatrix.$R19]-[$Betriebe.U$22]*[$Rohstoffmatrix.$S19]-[$Betriebe.U$23]*[$Rohstoffmatrix.$T19]-[$Betriebe.U$24]*[$Rohstoffmatrix.$U19]-[$Betriebe.U$25]*[$Rohstoffmatrix.$V19]" office:value-type="float" office:value="0">
            <text:p>0</text:p>
          </table:table-cell>
          <table:table-cell table:formula="of:=[$Betriebe.V22]*[$Waren.$H23]-[$Betriebe.V$6]*[$Rohstoffmatrix.$C19]-[$Betriebe.V$7]*[$Rohstoffmatrix.$D19]-[$Betriebe.V$8]*[$Rohstoffmatrix.$E19]-[$Betriebe.V$9]*[$Rohstoffmatrix.$F19]-[$Betriebe.V$10]*[$Rohstoffmatrix.$G19]-[$Betriebe.V$11]*[$Rohstoffmatrix.$H19]-[$Betriebe.V$12]*[$Rohstoffmatrix.$I19]-[$Betriebe.V$13]*[$Rohstoffmatrix.$J19]-[$Betriebe.V$14]*[$Rohstoffmatrix.$K19]-[$Betriebe.V$15]*[$Rohstoffmatrix.$L19]-[$Betriebe.V$16]*[$Rohstoffmatrix.$M19]-[$Betriebe.V$17]*[$Rohstoffmatrix.$N19]-[$Betriebe.V$18]*[$Rohstoffmatrix.$O19]-[$Betriebe.V$19]*[$Rohstoffmatrix.$P19]-[$Betriebe.V$20]*[$Rohstoffmatrix.$Q19]-[$Betriebe.V$21]*[$Rohstoffmatrix.$R19]-[$Betriebe.V$22]*[$Rohstoffmatrix.$S19]-[$Betriebe.V$23]*[$Rohstoffmatrix.$T19]-[$Betriebe.V$24]*[$Rohstoffmatrix.$U19]-[$Betriebe.V$25]*[$Rohstoffmatrix.$V19]" office:value-type="float" office:value="0">
            <text:p>0</text:p>
          </table:table-cell>
          <table:table-cell table:formula="of:=[$Betriebe.W22]*[$Waren.$H23]-[$Betriebe.W$6]*[$Rohstoffmatrix.$C19]-[$Betriebe.W$7]*[$Rohstoffmatrix.$D19]-[$Betriebe.W$8]*[$Rohstoffmatrix.$E19]-[$Betriebe.W$9]*[$Rohstoffmatrix.$F19]-[$Betriebe.W$10]*[$Rohstoffmatrix.$G19]-[$Betriebe.W$11]*[$Rohstoffmatrix.$H19]-[$Betriebe.W$12]*[$Rohstoffmatrix.$I19]-[$Betriebe.W$13]*[$Rohstoffmatrix.$J19]-[$Betriebe.W$14]*[$Rohstoffmatrix.$K19]-[$Betriebe.W$15]*[$Rohstoffmatrix.$L19]-[$Betriebe.W$16]*[$Rohstoffmatrix.$M19]-[$Betriebe.W$17]*[$Rohstoffmatrix.$N19]-[$Betriebe.W$18]*[$Rohstoffmatrix.$O19]-[$Betriebe.W$19]*[$Rohstoffmatrix.$P19]-[$Betriebe.W$20]*[$Rohstoffmatrix.$Q19]-[$Betriebe.W$21]*[$Rohstoffmatrix.$R19]-[$Betriebe.W$22]*[$Rohstoffmatrix.$S19]-[$Betriebe.W$23]*[$Rohstoffmatrix.$T19]-[$Betriebe.W$24]*[$Rohstoffmatrix.$U19]-[$Betriebe.W$25]*[$Rohstoffmatrix.$V19]" office:value-type="float" office:value="0">
            <text:p>0</text:p>
          </table:table-cell>
          <table:table-cell table:formula="of:=[$Betriebe.X22]*[$Waren.$H23]-[$Betriebe.X$6]*[$Rohstoffmatrix.$C19]-[$Betriebe.X$7]*[$Rohstoffmatrix.$D19]-[$Betriebe.X$8]*[$Rohstoffmatrix.$E19]-[$Betriebe.X$9]*[$Rohstoffmatrix.$F19]-[$Betriebe.X$10]*[$Rohstoffmatrix.$G19]-[$Betriebe.X$11]*[$Rohstoffmatrix.$H19]-[$Betriebe.X$12]*[$Rohstoffmatrix.$I19]-[$Betriebe.X$13]*[$Rohstoffmatrix.$J19]-[$Betriebe.X$14]*[$Rohstoffmatrix.$K19]-[$Betriebe.X$15]*[$Rohstoffmatrix.$L19]-[$Betriebe.X$16]*[$Rohstoffmatrix.$M19]-[$Betriebe.X$17]*[$Rohstoffmatrix.$N19]-[$Betriebe.X$18]*[$Rohstoffmatrix.$O19]-[$Betriebe.X$19]*[$Rohstoffmatrix.$P19]-[$Betriebe.X$20]*[$Rohstoffmatrix.$Q19]-[$Betriebe.X$21]*[$Rohstoffmatrix.$R19]-[$Betriebe.X$22]*[$Rohstoffmatrix.$S19]-[$Betriebe.X$23]*[$Rohstoffmatrix.$T19]-[$Betriebe.X$24]*[$Rohstoffmatrix.$U19]-[$Betriebe.X$25]*[$Rohstoffmatrix.$V19]" office:value-type="float" office:value="0">
            <text:p>0</text:p>
          </table:table-cell>
          <table:table-cell table:formula="of:=[$Betriebe.Y22]*[$Waren.$H23]-[$Betriebe.Y$6]*[$Rohstoffmatrix.$C19]-[$Betriebe.Y$7]*[$Rohstoffmatrix.$D19]-[$Betriebe.Y$8]*[$Rohstoffmatrix.$E19]-[$Betriebe.Y$9]*[$Rohstoffmatrix.$F19]-[$Betriebe.Y$10]*[$Rohstoffmatrix.$G19]-[$Betriebe.Y$11]*[$Rohstoffmatrix.$H19]-[$Betriebe.Y$12]*[$Rohstoffmatrix.$I19]-[$Betriebe.Y$13]*[$Rohstoffmatrix.$J19]-[$Betriebe.Y$14]*[$Rohstoffmatrix.$K19]-[$Betriebe.Y$15]*[$Rohstoffmatrix.$L19]-[$Betriebe.Y$16]*[$Rohstoffmatrix.$M19]-[$Betriebe.Y$17]*[$Rohstoffmatrix.$N19]-[$Betriebe.Y$18]*[$Rohstoffmatrix.$O19]-[$Betriebe.Y$19]*[$Rohstoffmatrix.$P19]-[$Betriebe.Y$20]*[$Rohstoffmatrix.$Q19]-[$Betriebe.Y$21]*[$Rohstoffmatrix.$R19]-[$Betriebe.Y$22]*[$Rohstoffmatrix.$S19]-[$Betriebe.Y$23]*[$Rohstoffmatrix.$T19]-[$Betriebe.Y$24]*[$Rohstoffmatrix.$U19]-[$Betriebe.Y$25]*[$Rohstoffmatrix.$V19]" office:value-type="float" office:value="0">
            <text:p>0</text:p>
          </table:table-cell>
          <table:table-cell table:formula="of:=[$Betriebe.Z22]*[$Waren.$H23]-[$Betriebe.Z$6]*[$Rohstoffmatrix.$C19]-[$Betriebe.Z$7]*[$Rohstoffmatrix.$D19]-[$Betriebe.Z$8]*[$Rohstoffmatrix.$E19]-[$Betriebe.Z$9]*[$Rohstoffmatrix.$F19]-[$Betriebe.Z$10]*[$Rohstoffmatrix.$G19]-[$Betriebe.Z$11]*[$Rohstoffmatrix.$H19]-[$Betriebe.Z$12]*[$Rohstoffmatrix.$I19]-[$Betriebe.Z$13]*[$Rohstoffmatrix.$J19]-[$Betriebe.Z$14]*[$Rohstoffmatrix.$K19]-[$Betriebe.Z$15]*[$Rohstoffmatrix.$L19]-[$Betriebe.Z$16]*[$Rohstoffmatrix.$M19]-[$Betriebe.Z$17]*[$Rohstoffmatrix.$N19]-[$Betriebe.Z$18]*[$Rohstoffmatrix.$O19]-[$Betriebe.Z$19]*[$Rohstoffmatrix.$P19]-[$Betriebe.Z$20]*[$Rohstoffmatrix.$Q19]-[$Betriebe.Z$21]*[$Rohstoffmatrix.$R19]-[$Betriebe.Z$22]*[$Rohstoffmatrix.$S19]-[$Betriebe.Z$23]*[$Rohstoffmatrix.$T19]-[$Betriebe.Z$24]*[$Rohstoffmatrix.$U19]-[$Betriebe.Z$25]*[$Rohstoffmatrix.$V19]" office:value-type="float" office:value="0">
            <text:p>0</text:p>
          </table:table-cell>
          <table:table-cell table:formula="of:=[$Betriebe.AA22]*[$Waren.$H23]-[$Betriebe.AA$6]*[$Rohstoffmatrix.$C19]-[$Betriebe.AA$7]*[$Rohstoffmatrix.$D19]-[$Betriebe.AA$8]*[$Rohstoffmatrix.$E19]-[$Betriebe.AA$9]*[$Rohstoffmatrix.$F19]-[$Betriebe.AA$10]*[$Rohstoffmatrix.$G19]-[$Betriebe.AA$11]*[$Rohstoffmatrix.$H19]-[$Betriebe.AA$12]*[$Rohstoffmatrix.$I19]-[$Betriebe.AA$13]*[$Rohstoffmatrix.$J19]-[$Betriebe.AA$14]*[$Rohstoffmatrix.$K19]-[$Betriebe.AA$15]*[$Rohstoffmatrix.$L19]-[$Betriebe.AA$16]*[$Rohstoffmatrix.$M19]-[$Betriebe.AA$17]*[$Rohstoffmatrix.$N19]-[$Betriebe.AA$18]*[$Rohstoffmatrix.$O19]-[$Betriebe.AA$19]*[$Rohstoffmatrix.$P19]-[$Betriebe.AA$20]*[$Rohstoffmatrix.$Q19]-[$Betriebe.AA$21]*[$Rohstoffmatrix.$R19]-[$Betriebe.AA$22]*[$Rohstoffmatrix.$S19]-[$Betriebe.AA$23]*[$Rohstoffmatrix.$T19]-[$Betriebe.AA$24]*[$Rohstoffmatrix.$U19]-[$Betriebe.AA$25]*[$Rohstoffmatrix.$V19]" office:value-type="float" office:value="0">
            <text:p>0</text:p>
          </table:table-cell>
          <table:table-cell table:formula="of:=[$Betriebe.AB22]*[$Waren.$H23]-[$Betriebe.AB$6]*[$Rohstoffmatrix.$C19]-[$Betriebe.AB$7]*[$Rohstoffmatrix.$D19]-[$Betriebe.AB$8]*[$Rohstoffmatrix.$E19]-[$Betriebe.AB$9]*[$Rohstoffmatrix.$F19]-[$Betriebe.AB$10]*[$Rohstoffmatrix.$G19]-[$Betriebe.AB$11]*[$Rohstoffmatrix.$H19]-[$Betriebe.AB$12]*[$Rohstoffmatrix.$I19]-[$Betriebe.AB$13]*[$Rohstoffmatrix.$J19]-[$Betriebe.AB$14]*[$Rohstoffmatrix.$K19]-[$Betriebe.AB$15]*[$Rohstoffmatrix.$L19]-[$Betriebe.AB$16]*[$Rohstoffmatrix.$M19]-[$Betriebe.AB$17]*[$Rohstoffmatrix.$N19]-[$Betriebe.AB$18]*[$Rohstoffmatrix.$O19]-[$Betriebe.AB$19]*[$Rohstoffmatrix.$P19]-[$Betriebe.AB$20]*[$Rohstoffmatrix.$Q19]-[$Betriebe.AB$21]*[$Rohstoffmatrix.$R19]-[$Betriebe.AB$22]*[$Rohstoffmatrix.$S19]-[$Betriebe.AB$23]*[$Rohstoffmatrix.$T19]-[$Betriebe.AB$24]*[$Rohstoffmatrix.$U19]-[$Betriebe.AB$25]*[$Rohstoffmatrix.$V19]" office:value-type="float" office:value="0">
            <text:p>0</text:p>
          </table:table-cell>
          <table:table-cell table:formula="of:=[$Betriebe.AC22]*[$Waren.$H23]-[$Betriebe.AC$6]*[$Rohstoffmatrix.$C19]-[$Betriebe.AC$7]*[$Rohstoffmatrix.$D19]-[$Betriebe.AC$8]*[$Rohstoffmatrix.$E19]-[$Betriebe.AC$9]*[$Rohstoffmatrix.$F19]-[$Betriebe.AC$10]*[$Rohstoffmatrix.$G19]-[$Betriebe.AC$11]*[$Rohstoffmatrix.$H19]-[$Betriebe.AC$12]*[$Rohstoffmatrix.$I19]-[$Betriebe.AC$13]*[$Rohstoffmatrix.$J19]-[$Betriebe.AC$14]*[$Rohstoffmatrix.$K19]-[$Betriebe.AC$15]*[$Rohstoffmatrix.$L19]-[$Betriebe.AC$16]*[$Rohstoffmatrix.$M19]-[$Betriebe.AC$17]*[$Rohstoffmatrix.$N19]-[$Betriebe.AC$18]*[$Rohstoffmatrix.$O19]-[$Betriebe.AC$19]*[$Rohstoffmatrix.$P19]-[$Betriebe.AC$20]*[$Rohstoffmatrix.$Q19]-[$Betriebe.AC$21]*[$Rohstoffmatrix.$R19]-[$Betriebe.AC$22]*[$Rohstoffmatrix.$S19]-[$Betriebe.AC$23]*[$Rohstoffmatrix.$T19]-[$Betriebe.AC$24]*[$Rohstoffmatrix.$U19]-[$Betriebe.AC$25]*[$Rohstoffmatrix.$V19]" office:value-type="float" office:value="0">
            <text:p>0</text:p>
          </table:table-cell>
          <table:table-cell table:formula="of:=[$Betriebe.AD22]*[$Waren.$H23]-[$Betriebe.AD$6]*[$Rohstoffmatrix.$C19]-[$Betriebe.AD$7]*[$Rohstoffmatrix.$D19]-[$Betriebe.AD$8]*[$Rohstoffmatrix.$E19]-[$Betriebe.AD$9]*[$Rohstoffmatrix.$F19]-[$Betriebe.AD$10]*[$Rohstoffmatrix.$G19]-[$Betriebe.AD$11]*[$Rohstoffmatrix.$H19]-[$Betriebe.AD$12]*[$Rohstoffmatrix.$I19]-[$Betriebe.AD$13]*[$Rohstoffmatrix.$J19]-[$Betriebe.AD$14]*[$Rohstoffmatrix.$K19]-[$Betriebe.AD$15]*[$Rohstoffmatrix.$L19]-[$Betriebe.AD$16]*[$Rohstoffmatrix.$M19]-[$Betriebe.AD$17]*[$Rohstoffmatrix.$N19]-[$Betriebe.AD$18]*[$Rohstoffmatrix.$O19]-[$Betriebe.AD$19]*[$Rohstoffmatrix.$P19]-[$Betriebe.AD$20]*[$Rohstoffmatrix.$Q19]-[$Betriebe.AD$21]*[$Rohstoffmatrix.$R19]-[$Betriebe.AD$22]*[$Rohstoffmatrix.$S19]-[$Betriebe.AD$23]*[$Rohstoffmatrix.$T19]-[$Betriebe.AD$24]*[$Rohstoffmatrix.$U19]-[$Betriebe.AD$25]*[$Rohstoffmatrix.$V19]" office:value-type="float" office:value="0">
            <text:p>0</text:p>
          </table:table-cell>
          <table:table-cell table:formula="of:=[$Betriebe.AE22]*[$Waren.$H23]-[$Betriebe.AE$6]*[$Rohstoffmatrix.$C19]-[$Betriebe.AE$7]*[$Rohstoffmatrix.$D19]-[$Betriebe.AE$8]*[$Rohstoffmatrix.$E19]-[$Betriebe.AE$9]*[$Rohstoffmatrix.$F19]-[$Betriebe.AE$10]*[$Rohstoffmatrix.$G19]-[$Betriebe.AE$11]*[$Rohstoffmatrix.$H19]-[$Betriebe.AE$12]*[$Rohstoffmatrix.$I19]-[$Betriebe.AE$13]*[$Rohstoffmatrix.$J19]-[$Betriebe.AE$14]*[$Rohstoffmatrix.$K19]-[$Betriebe.AE$15]*[$Rohstoffmatrix.$L19]-[$Betriebe.AE$16]*[$Rohstoffmatrix.$M19]-[$Betriebe.AE$17]*[$Rohstoffmatrix.$N19]-[$Betriebe.AE$18]*[$Rohstoffmatrix.$O19]-[$Betriebe.AE$19]*[$Rohstoffmatrix.$P19]-[$Betriebe.AE$20]*[$Rohstoffmatrix.$Q19]-[$Betriebe.AE$21]*[$Rohstoffmatrix.$R19]-[$Betriebe.AE$22]*[$Rohstoffmatrix.$S19]-[$Betriebe.AE$23]*[$Rohstoffmatrix.$T19]-[$Betriebe.AE$24]*[$Rohstoffmatrix.$U19]-[$Betriebe.AE$25]*[$Rohstoffmatrix.$V19]" office:value-type="float" office:value="0">
            <text:p>0</text:p>
          </table:table-cell>
          <table:table-cell table:formula="of:=[$Betriebe.AF22]*[$Waren.$H23]-[$Betriebe.AF$6]*[$Rohstoffmatrix.$C19]-[$Betriebe.AF$7]*[$Rohstoffmatrix.$D19]-[$Betriebe.AF$8]*[$Rohstoffmatrix.$E19]-[$Betriebe.AF$9]*[$Rohstoffmatrix.$F19]-[$Betriebe.AF$10]*[$Rohstoffmatrix.$G19]-[$Betriebe.AF$11]*[$Rohstoffmatrix.$H19]-[$Betriebe.AF$12]*[$Rohstoffmatrix.$I19]-[$Betriebe.AF$13]*[$Rohstoffmatrix.$J19]-[$Betriebe.AF$14]*[$Rohstoffmatrix.$K19]-[$Betriebe.AF$15]*[$Rohstoffmatrix.$L19]-[$Betriebe.AF$16]*[$Rohstoffmatrix.$M19]-[$Betriebe.AF$17]*[$Rohstoffmatrix.$N19]-[$Betriebe.AF$18]*[$Rohstoffmatrix.$O19]-[$Betriebe.AF$19]*[$Rohstoffmatrix.$P19]-[$Betriebe.AF$20]*[$Rohstoffmatrix.$Q19]-[$Betriebe.AF$21]*[$Rohstoffmatrix.$R19]-[$Betriebe.AF$22]*[$Rohstoffmatrix.$S19]-[$Betriebe.AF$23]*[$Rohstoffmatrix.$T19]-[$Betriebe.AF$24]*[$Rohstoffmatrix.$U19]-[$Betriebe.AF$25]*[$Rohstoffmatrix.$V19]" office:value-type="float" office:value="0">
            <text:p>0</text:p>
          </table:table-cell>
          <table:table-cell table:formula="of:=[$Betriebe.AG22]*[$Waren.$H23]-[$Betriebe.AG$6]*[$Rohstoffmatrix.$C19]-[$Betriebe.AG$7]*[$Rohstoffmatrix.$D19]-[$Betriebe.AG$8]*[$Rohstoffmatrix.$E19]-[$Betriebe.AG$9]*[$Rohstoffmatrix.$F19]-[$Betriebe.AG$10]*[$Rohstoffmatrix.$G19]-[$Betriebe.AG$11]*[$Rohstoffmatrix.$H19]-[$Betriebe.AG$12]*[$Rohstoffmatrix.$I19]-[$Betriebe.AG$13]*[$Rohstoffmatrix.$J19]-[$Betriebe.AG$14]*[$Rohstoffmatrix.$K19]-[$Betriebe.AG$15]*[$Rohstoffmatrix.$L19]-[$Betriebe.AG$16]*[$Rohstoffmatrix.$M19]-[$Betriebe.AG$17]*[$Rohstoffmatrix.$N19]-[$Betriebe.AG$18]*[$Rohstoffmatrix.$O19]-[$Betriebe.AG$19]*[$Rohstoffmatrix.$P19]-[$Betriebe.AG$20]*[$Rohstoffmatrix.$Q19]-[$Betriebe.AG$21]*[$Rohstoffmatrix.$R19]-[$Betriebe.AG$22]*[$Rohstoffmatrix.$S19]-[$Betriebe.AG$23]*[$Rohstoffmatrix.$T19]-[$Betriebe.AG$24]*[$Rohstoffmatrix.$U19]-[$Betriebe.AG$25]*[$Rohstoffmatrix.$V19]" office:value-type="float" office:value="0">
            <text:p>0</text:p>
          </table:table-cell>
          <table:table-cell table:formula="of:=[$Betriebe.AH22]*[$Waren.$H23]-[$Betriebe.AH$6]*[$Rohstoffmatrix.$C19]-[$Betriebe.AH$7]*[$Rohstoffmatrix.$D19]-[$Betriebe.AH$8]*[$Rohstoffmatrix.$E19]-[$Betriebe.AH$9]*[$Rohstoffmatrix.$F19]-[$Betriebe.AH$10]*[$Rohstoffmatrix.$G19]-[$Betriebe.AH$11]*[$Rohstoffmatrix.$H19]-[$Betriebe.AH$12]*[$Rohstoffmatrix.$I19]-[$Betriebe.AH$13]*[$Rohstoffmatrix.$J19]-[$Betriebe.AH$14]*[$Rohstoffmatrix.$K19]-[$Betriebe.AH$15]*[$Rohstoffmatrix.$L19]-[$Betriebe.AH$16]*[$Rohstoffmatrix.$M19]-[$Betriebe.AH$17]*[$Rohstoffmatrix.$N19]-[$Betriebe.AH$18]*[$Rohstoffmatrix.$O19]-[$Betriebe.AH$19]*[$Rohstoffmatrix.$P19]-[$Betriebe.AH$20]*[$Rohstoffmatrix.$Q19]-[$Betriebe.AH$21]*[$Rohstoffmatrix.$R19]-[$Betriebe.AH$22]*[$Rohstoffmatrix.$S19]-[$Betriebe.AH$23]*[$Rohstoffmatrix.$T19]-[$Betriebe.AH$24]*[$Rohstoffmatrix.$U19]-[$Betriebe.AH$25]*[$Rohstoffmatrix.$V19]" office:value-type="float" office:value="0">
            <text:p>0</text:p>
          </table:table-cell>
          <table:table-cell table:formula="of:=[$Betriebe.AI22]*[$Waren.$H23]-[$Betriebe.AI$6]*[$Rohstoffmatrix.$C19]-[$Betriebe.AI$7]*[$Rohstoffmatrix.$D19]-[$Betriebe.AI$8]*[$Rohstoffmatrix.$E19]-[$Betriebe.AI$9]*[$Rohstoffmatrix.$F19]-[$Betriebe.AI$10]*[$Rohstoffmatrix.$G19]-[$Betriebe.AI$11]*[$Rohstoffmatrix.$H19]-[$Betriebe.AI$12]*[$Rohstoffmatrix.$I19]-[$Betriebe.AI$13]*[$Rohstoffmatrix.$J19]-[$Betriebe.AI$14]*[$Rohstoffmatrix.$K19]-[$Betriebe.AI$15]*[$Rohstoffmatrix.$L19]-[$Betriebe.AI$16]*[$Rohstoffmatrix.$M19]-[$Betriebe.AI$17]*[$Rohstoffmatrix.$N19]-[$Betriebe.AI$18]*[$Rohstoffmatrix.$O19]-[$Betriebe.AI$19]*[$Rohstoffmatrix.$P19]-[$Betriebe.AI$20]*[$Rohstoffmatrix.$Q19]-[$Betriebe.AI$21]*[$Rohstoffmatrix.$R19]-[$Betriebe.AI$22]*[$Rohstoffmatrix.$S19]-[$Betriebe.AI$23]*[$Rohstoffmatrix.$T19]-[$Betriebe.AI$24]*[$Rohstoffmatrix.$U19]-[$Betriebe.AI$25]*[$Rohstoffmatrix.$V19]" office:value-type="float" office:value="0">
            <text:p>0</text:p>
          </table:table-cell>
          <table:table-cell table:formula="of:=[$Betriebe.AJ22]*[$Waren.$H23]-[$Betriebe.AJ$6]*[$Rohstoffmatrix.$C19]-[$Betriebe.AJ$7]*[$Rohstoffmatrix.$D19]-[$Betriebe.AJ$8]*[$Rohstoffmatrix.$E19]-[$Betriebe.AJ$9]*[$Rohstoffmatrix.$F19]-[$Betriebe.AJ$10]*[$Rohstoffmatrix.$G19]-[$Betriebe.AJ$11]*[$Rohstoffmatrix.$H19]-[$Betriebe.AJ$12]*[$Rohstoffmatrix.$I19]-[$Betriebe.AJ$13]*[$Rohstoffmatrix.$J19]-[$Betriebe.AJ$14]*[$Rohstoffmatrix.$K19]-[$Betriebe.AJ$15]*[$Rohstoffmatrix.$L19]-[$Betriebe.AJ$16]*[$Rohstoffmatrix.$M19]-[$Betriebe.AJ$17]*[$Rohstoffmatrix.$N19]-[$Betriebe.AJ$18]*[$Rohstoffmatrix.$O19]-[$Betriebe.AJ$19]*[$Rohstoffmatrix.$P19]-[$Betriebe.AJ$20]*[$Rohstoffmatrix.$Q19]-[$Betriebe.AJ$21]*[$Rohstoffmatrix.$R19]-[$Betriebe.AJ$22]*[$Rohstoffmatrix.$S19]-[$Betriebe.AJ$23]*[$Rohstoffmatrix.$T19]-[$Betriebe.AJ$24]*[$Rohstoffmatrix.$U19]-[$Betriebe.AJ$25]*[$Rohstoffmatrix.$V19]" office:value-type="float" office:value="0">
            <text:p>0</text:p>
          </table:table-cell>
          <table:table-cell table:formula="of:=[$Betriebe.AK22]*[$Waren.$H23]-[$Betriebe.AK$6]*[$Rohstoffmatrix.$C19]-[$Betriebe.AK$7]*[$Rohstoffmatrix.$D19]-[$Betriebe.AK$8]*[$Rohstoffmatrix.$E19]-[$Betriebe.AK$9]*[$Rohstoffmatrix.$F19]-[$Betriebe.AK$10]*[$Rohstoffmatrix.$G19]-[$Betriebe.AK$11]*[$Rohstoffmatrix.$H19]-[$Betriebe.AK$12]*[$Rohstoffmatrix.$I19]-[$Betriebe.AK$13]*[$Rohstoffmatrix.$J19]-[$Betriebe.AK$14]*[$Rohstoffmatrix.$K19]-[$Betriebe.AK$15]*[$Rohstoffmatrix.$L19]-[$Betriebe.AK$16]*[$Rohstoffmatrix.$M19]-[$Betriebe.AK$17]*[$Rohstoffmatrix.$N19]-[$Betriebe.AK$18]*[$Rohstoffmatrix.$O19]-[$Betriebe.AK$19]*[$Rohstoffmatrix.$P19]-[$Betriebe.AK$20]*[$Rohstoffmatrix.$Q19]-[$Betriebe.AK$21]*[$Rohstoffmatrix.$R19]-[$Betriebe.AK$22]*[$Rohstoffmatrix.$S19]-[$Betriebe.AK$23]*[$Rohstoffmatrix.$T19]-[$Betriebe.AK$24]*[$Rohstoffmatrix.$U19]-[$Betriebe.AK$25]*[$Rohstoffmatrix.$V19]" office:value-type="float" office:value="0">
            <text:p>0</text:p>
          </table:table-cell>
          <table:table-cell table:formula="of:=[$Betriebe.AL22]*[$Waren.$H23]-[$Betriebe.AL$6]*[$Rohstoffmatrix.$C19]-[$Betriebe.AL$7]*[$Rohstoffmatrix.$D19]-[$Betriebe.AL$8]*[$Rohstoffmatrix.$E19]-[$Betriebe.AL$9]*[$Rohstoffmatrix.$F19]-[$Betriebe.AL$10]*[$Rohstoffmatrix.$G19]-[$Betriebe.AL$11]*[$Rohstoffmatrix.$H19]-[$Betriebe.AL$12]*[$Rohstoffmatrix.$I19]-[$Betriebe.AL$13]*[$Rohstoffmatrix.$J19]-[$Betriebe.AL$14]*[$Rohstoffmatrix.$K19]-[$Betriebe.AL$15]*[$Rohstoffmatrix.$L19]-[$Betriebe.AL$16]*[$Rohstoffmatrix.$M19]-[$Betriebe.AL$17]*[$Rohstoffmatrix.$N19]-[$Betriebe.AL$18]*[$Rohstoffmatrix.$O19]-[$Betriebe.AL$19]*[$Rohstoffmatrix.$P19]-[$Betriebe.AL$20]*[$Rohstoffmatrix.$Q19]-[$Betriebe.AL$21]*[$Rohstoffmatrix.$R19]-[$Betriebe.AL$22]*[$Rohstoffmatrix.$S19]-[$Betriebe.AL$23]*[$Rohstoffmatrix.$T19]-[$Betriebe.AL$24]*[$Rohstoffmatrix.$U19]-[$Betriebe.AL$25]*[$Rohstoffmatrix.$V19]" office:value-type="float" office:value="0">
            <text:p>0</text:p>
          </table:table-cell>
          <table:table-cell table:formula="of:=[$Betriebe.AM22]*[$Waren.$H23]-[$Betriebe.AM$6]*[$Rohstoffmatrix.$C19]-[$Betriebe.AM$7]*[$Rohstoffmatrix.$D19]-[$Betriebe.AM$8]*[$Rohstoffmatrix.$E19]-[$Betriebe.AM$9]*[$Rohstoffmatrix.$F19]-[$Betriebe.AM$10]*[$Rohstoffmatrix.$G19]-[$Betriebe.AM$11]*[$Rohstoffmatrix.$H19]-[$Betriebe.AM$12]*[$Rohstoffmatrix.$I19]-[$Betriebe.AM$13]*[$Rohstoffmatrix.$J19]-[$Betriebe.AM$14]*[$Rohstoffmatrix.$K19]-[$Betriebe.AM$15]*[$Rohstoffmatrix.$L19]-[$Betriebe.AM$16]*[$Rohstoffmatrix.$M19]-[$Betriebe.AM$17]*[$Rohstoffmatrix.$N19]-[$Betriebe.AM$18]*[$Rohstoffmatrix.$O19]-[$Betriebe.AM$19]*[$Rohstoffmatrix.$P19]-[$Betriebe.AM$20]*[$Rohstoffmatrix.$Q19]-[$Betriebe.AM$21]*[$Rohstoffmatrix.$R19]-[$Betriebe.AM$22]*[$Rohstoffmatrix.$S19]-[$Betriebe.AM$23]*[$Rohstoffmatrix.$T19]-[$Betriebe.AM$24]*[$Rohstoffmatrix.$U19]-[$Betriebe.AM$25]*[$Rohstoffmatrix.$V19]" office:value-type="float" office:value="0">
            <text:p>0</text:p>
          </table:table-cell>
          <table:table-cell table:formula="of:=[$Betriebe.AN22]*[$Waren.$H23]-[$Betriebe.AN$6]*[$Rohstoffmatrix.$C19]-[$Betriebe.AN$7]*[$Rohstoffmatrix.$D19]-[$Betriebe.AN$8]*[$Rohstoffmatrix.$E19]-[$Betriebe.AN$9]*[$Rohstoffmatrix.$F19]-[$Betriebe.AN$10]*[$Rohstoffmatrix.$G19]-[$Betriebe.AN$11]*[$Rohstoffmatrix.$H19]-[$Betriebe.AN$12]*[$Rohstoffmatrix.$I19]-[$Betriebe.AN$13]*[$Rohstoffmatrix.$J19]-[$Betriebe.AN$14]*[$Rohstoffmatrix.$K19]-[$Betriebe.AN$15]*[$Rohstoffmatrix.$L19]-[$Betriebe.AN$16]*[$Rohstoffmatrix.$M19]-[$Betriebe.AN$17]*[$Rohstoffmatrix.$N19]-[$Betriebe.AN$18]*[$Rohstoffmatrix.$O19]-[$Betriebe.AN$19]*[$Rohstoffmatrix.$P19]-[$Betriebe.AN$20]*[$Rohstoffmatrix.$Q19]-[$Betriebe.AN$21]*[$Rohstoffmatrix.$R19]-[$Betriebe.AN$22]*[$Rohstoffmatrix.$S19]-[$Betriebe.AN$23]*[$Rohstoffmatrix.$T19]-[$Betriebe.AN$24]*[$Rohstoffmatrix.$U19]-[$Betriebe.AN$25]*[$Rohstoffmatrix.$V19]" office:value-type="float" office:value="0">
            <text:p>0</text:p>
          </table:table-cell>
          <table:table-cell table:formula="of:=[$Betriebe.AO22]*[$Waren.$H23]-[$Betriebe.AO$6]*[$Rohstoffmatrix.$C19]-[$Betriebe.AO$7]*[$Rohstoffmatrix.$D19]-[$Betriebe.AO$8]*[$Rohstoffmatrix.$E19]-[$Betriebe.AO$9]*[$Rohstoffmatrix.$F19]-[$Betriebe.AO$10]*[$Rohstoffmatrix.$G19]-[$Betriebe.AO$11]*[$Rohstoffmatrix.$H19]-[$Betriebe.AO$12]*[$Rohstoffmatrix.$I19]-[$Betriebe.AO$13]*[$Rohstoffmatrix.$J19]-[$Betriebe.AO$14]*[$Rohstoffmatrix.$K19]-[$Betriebe.AO$15]*[$Rohstoffmatrix.$L19]-[$Betriebe.AO$16]*[$Rohstoffmatrix.$M19]-[$Betriebe.AO$17]*[$Rohstoffmatrix.$N19]-[$Betriebe.AO$18]*[$Rohstoffmatrix.$O19]-[$Betriebe.AO$19]*[$Rohstoffmatrix.$P19]-[$Betriebe.AO$20]*[$Rohstoffmatrix.$Q19]-[$Betriebe.AO$21]*[$Rohstoffmatrix.$R19]-[$Betriebe.AO$22]*[$Rohstoffmatrix.$S19]-[$Betriebe.AO$23]*[$Rohstoffmatrix.$T19]-[$Betriebe.AO$24]*[$Rohstoffmatrix.$U19]-[$Betriebe.AO$25]*[$Rohstoffmatrix.$V19]" office:value-type="float" office:value="0">
            <text:p>0</text:p>
          </table:table-cell>
          <table:table-cell table:formula="of:=[$Betriebe.AP22]*[$Waren.$H23]-[$Betriebe.AP$6]*[$Rohstoffmatrix.$C19]-[$Betriebe.AP$7]*[$Rohstoffmatrix.$D19]-[$Betriebe.AP$8]*[$Rohstoffmatrix.$E19]-[$Betriebe.AP$9]*[$Rohstoffmatrix.$F19]-[$Betriebe.AP$10]*[$Rohstoffmatrix.$G19]-[$Betriebe.AP$11]*[$Rohstoffmatrix.$H19]-[$Betriebe.AP$12]*[$Rohstoffmatrix.$I19]-[$Betriebe.AP$13]*[$Rohstoffmatrix.$J19]-[$Betriebe.AP$14]*[$Rohstoffmatrix.$K19]-[$Betriebe.AP$15]*[$Rohstoffmatrix.$L19]-[$Betriebe.AP$16]*[$Rohstoffmatrix.$M19]-[$Betriebe.AP$17]*[$Rohstoffmatrix.$N19]-[$Betriebe.AP$18]*[$Rohstoffmatrix.$O19]-[$Betriebe.AP$19]*[$Rohstoffmatrix.$P19]-[$Betriebe.AP$20]*[$Rohstoffmatrix.$Q19]-[$Betriebe.AP$21]*[$Rohstoffmatrix.$R19]-[$Betriebe.AP$22]*[$Rohstoffmatrix.$S19]-[$Betriebe.AP$23]*[$Rohstoffmatrix.$T19]-[$Betriebe.AP$24]*[$Rohstoffmatrix.$U19]-[$Betriebe.AP$25]*[$Rohstoffmatrix.$V19]" office:value-type="float" office:value="0">
            <text:p>0</text:p>
          </table:table-cell>
          <table:table-cell table:formula="of:=[$Betriebe.AQ22]*[$Waren.$H23]-[$Betriebe.AQ$6]*[$Rohstoffmatrix.$C19]-[$Betriebe.AQ$7]*[$Rohstoffmatrix.$D19]-[$Betriebe.AQ$8]*[$Rohstoffmatrix.$E19]-[$Betriebe.AQ$9]*[$Rohstoffmatrix.$F19]-[$Betriebe.AQ$10]*[$Rohstoffmatrix.$G19]-[$Betriebe.AQ$11]*[$Rohstoffmatrix.$H19]-[$Betriebe.AQ$12]*[$Rohstoffmatrix.$I19]-[$Betriebe.AQ$13]*[$Rohstoffmatrix.$J19]-[$Betriebe.AQ$14]*[$Rohstoffmatrix.$K19]-[$Betriebe.AQ$15]*[$Rohstoffmatrix.$L19]-[$Betriebe.AQ$16]*[$Rohstoffmatrix.$M19]-[$Betriebe.AQ$17]*[$Rohstoffmatrix.$N19]-[$Betriebe.AQ$18]*[$Rohstoffmatrix.$O19]-[$Betriebe.AQ$19]*[$Rohstoffmatrix.$P19]-[$Betriebe.AQ$20]*[$Rohstoffmatrix.$Q19]-[$Betriebe.AQ$21]*[$Rohstoffmatrix.$R19]-[$Betriebe.AQ$22]*[$Rohstoffmatrix.$S19]-[$Betriebe.AQ$23]*[$Rohstoffmatrix.$T19]-[$Betriebe.AQ$24]*[$Rohstoffmatrix.$U19]-[$Betriebe.AQ$25]*[$Rohstoffmatrix.$V19]" office:value-type="float" office:value="0">
            <text:p>0</text:p>
          </table:table-cell>
          <table:table-cell table:number-columns-repeated="981"/>
        </table:table-row>
        <table:table-row table:style-name="ro8">
          <table:table-cell table:style-name="ce4" office:value-type="float" office:value="17">
            <text:p>17</text:p>
          </table:table-cell>
          <table:table-cell table:style-name="ce4" table:formula="of:=INDEX([$Waren.$F$7:.$F$26];[.A23]+1)" office:value-type="string" office:string-value="Fleisch">
            <text:p>Fleisch</text:p>
          </table:table-cell>
          <table:table-cell table:style-name="ce4" table:formula="of:=SUM([.D23:.AQ23])" office:value-type="float" office:value="55">
            <text:p>55</text:p>
          </table:table-cell>
          <table:table-cell table:style-name="ce4" table:formula="of:=[$Betriebe.D23]*[$Waren.$H24]-[$Betriebe.D$6]*[$Rohstoffmatrix.$C20]-[$Betriebe.D$7]*[$Rohstoffmatrix.$D20]-[$Betriebe.D$8]*[$Rohstoffmatrix.$E20]-[$Betriebe.D$9]*[$Rohstoffmatrix.$F20]-[$Betriebe.D$10]*[$Rohstoffmatrix.$G20]-[$Betriebe.D$11]*[$Rohstoffmatrix.$H20]-[$Betriebe.D$12]*[$Rohstoffmatrix.$I20]-[$Betriebe.D$13]*[$Rohstoffmatrix.$J20]-[$Betriebe.D$14]*[$Rohstoffmatrix.$K20]-[$Betriebe.D$15]*[$Rohstoffmatrix.$L20]-[$Betriebe.D$16]*[$Rohstoffmatrix.$M20]-[$Betriebe.D$17]*[$Rohstoffmatrix.$N20]-[$Betriebe.D$18]*[$Rohstoffmatrix.$O20]-[$Betriebe.D$19]*[$Rohstoffmatrix.$P20]-[$Betriebe.D$20]*[$Rohstoffmatrix.$Q20]-[$Betriebe.D$21]*[$Rohstoffmatrix.$R20]-[$Betriebe.D$22]*[$Rohstoffmatrix.$S20]-[$Betriebe.D$23]*[$Rohstoffmatrix.$T20]-[$Betriebe.D$24]*[$Rohstoffmatrix.$U20]-[$Betriebe.D$25]*[$Rohstoffmatrix.$V20]" office:value-type="float" office:value="0">
            <text:p>0</text:p>
          </table:table-cell>
          <table:table-cell table:style-name="ce4" table:formula="of:=[$Betriebe.E23]*[$Waren.$H24]-[$Betriebe.E$6]*[$Rohstoffmatrix.$C20]-[$Betriebe.E$7]*[$Rohstoffmatrix.$D20]-[$Betriebe.E$8]*[$Rohstoffmatrix.$E20]-[$Betriebe.E$9]*[$Rohstoffmatrix.$F20]-[$Betriebe.E$10]*[$Rohstoffmatrix.$G20]-[$Betriebe.E$11]*[$Rohstoffmatrix.$H20]-[$Betriebe.E$12]*[$Rohstoffmatrix.$I20]-[$Betriebe.E$13]*[$Rohstoffmatrix.$J20]-[$Betriebe.E$14]*[$Rohstoffmatrix.$K20]-[$Betriebe.E$15]*[$Rohstoffmatrix.$L20]-[$Betriebe.E$16]*[$Rohstoffmatrix.$M20]-[$Betriebe.E$17]*[$Rohstoffmatrix.$N20]-[$Betriebe.E$18]*[$Rohstoffmatrix.$O20]-[$Betriebe.E$19]*[$Rohstoffmatrix.$P20]-[$Betriebe.E$20]*[$Rohstoffmatrix.$Q20]-[$Betriebe.E$21]*[$Rohstoffmatrix.$R20]-[$Betriebe.E$22]*[$Rohstoffmatrix.$S20]-[$Betriebe.E$23]*[$Rohstoffmatrix.$T20]-[$Betriebe.E$24]*[$Rohstoffmatrix.$U20]-[$Betriebe.E$25]*[$Rohstoffmatrix.$V20]" office:value-type="float" office:value="0">
            <text:p>0</text:p>
          </table:table-cell>
          <table:table-cell table:style-name="ce4" table:formula="of:=[$Betriebe.F23]*[$Waren.$H24]-[$Betriebe.F$6]*[$Rohstoffmatrix.$C20]-[$Betriebe.F$7]*[$Rohstoffmatrix.$D20]-[$Betriebe.F$8]*[$Rohstoffmatrix.$E20]-[$Betriebe.F$9]*[$Rohstoffmatrix.$F20]-[$Betriebe.F$10]*[$Rohstoffmatrix.$G20]-[$Betriebe.F$11]*[$Rohstoffmatrix.$H20]-[$Betriebe.F$12]*[$Rohstoffmatrix.$I20]-[$Betriebe.F$13]*[$Rohstoffmatrix.$J20]-[$Betriebe.F$14]*[$Rohstoffmatrix.$K20]-[$Betriebe.F$15]*[$Rohstoffmatrix.$L20]-[$Betriebe.F$16]*[$Rohstoffmatrix.$M20]-[$Betriebe.F$17]*[$Rohstoffmatrix.$N20]-[$Betriebe.F$18]*[$Rohstoffmatrix.$O20]-[$Betriebe.F$19]*[$Rohstoffmatrix.$P20]-[$Betriebe.F$20]*[$Rohstoffmatrix.$Q20]-[$Betriebe.F$21]*[$Rohstoffmatrix.$R20]-[$Betriebe.F$22]*[$Rohstoffmatrix.$S20]-[$Betriebe.F$23]*[$Rohstoffmatrix.$T20]-[$Betriebe.F$24]*[$Rohstoffmatrix.$U20]-[$Betriebe.F$25]*[$Rohstoffmatrix.$V20]" office:value-type="float" office:value="0">
            <text:p>0</text:p>
          </table:table-cell>
          <table:table-cell table:style-name="ce4" table:formula="of:=[$Betriebe.G23]*[$Waren.$H24]-[$Betriebe.G$6]*[$Rohstoffmatrix.$C20]-[$Betriebe.G$7]*[$Rohstoffmatrix.$D20]-[$Betriebe.G$8]*[$Rohstoffmatrix.$E20]-[$Betriebe.G$9]*[$Rohstoffmatrix.$F20]-[$Betriebe.G$10]*[$Rohstoffmatrix.$G20]-[$Betriebe.G$11]*[$Rohstoffmatrix.$H20]-[$Betriebe.G$12]*[$Rohstoffmatrix.$I20]-[$Betriebe.G$13]*[$Rohstoffmatrix.$J20]-[$Betriebe.G$14]*[$Rohstoffmatrix.$K20]-[$Betriebe.G$15]*[$Rohstoffmatrix.$L20]-[$Betriebe.G$16]*[$Rohstoffmatrix.$M20]-[$Betriebe.G$17]*[$Rohstoffmatrix.$N20]-[$Betriebe.G$18]*[$Rohstoffmatrix.$O20]-[$Betriebe.G$19]*[$Rohstoffmatrix.$P20]-[$Betriebe.G$20]*[$Rohstoffmatrix.$Q20]-[$Betriebe.G$21]*[$Rohstoffmatrix.$R20]-[$Betriebe.G$22]*[$Rohstoffmatrix.$S20]-[$Betriebe.G$23]*[$Rohstoffmatrix.$T20]-[$Betriebe.G$24]*[$Rohstoffmatrix.$U20]-[$Betriebe.G$25]*[$Rohstoffmatrix.$V20]" office:value-type="float" office:value="0">
            <text:p>0</text:p>
          </table:table-cell>
          <table:table-cell table:style-name="ce4" table:formula="of:=[$Betriebe.H23]*[$Waren.$H24]-[$Betriebe.H$6]*[$Rohstoffmatrix.$C20]-[$Betriebe.H$7]*[$Rohstoffmatrix.$D20]-[$Betriebe.H$8]*[$Rohstoffmatrix.$E20]-[$Betriebe.H$9]*[$Rohstoffmatrix.$F20]-[$Betriebe.H$10]*[$Rohstoffmatrix.$G20]-[$Betriebe.H$11]*[$Rohstoffmatrix.$H20]-[$Betriebe.H$12]*[$Rohstoffmatrix.$I20]-[$Betriebe.H$13]*[$Rohstoffmatrix.$J20]-[$Betriebe.H$14]*[$Rohstoffmatrix.$K20]-[$Betriebe.H$15]*[$Rohstoffmatrix.$L20]-[$Betriebe.H$16]*[$Rohstoffmatrix.$M20]-[$Betriebe.H$17]*[$Rohstoffmatrix.$N20]-[$Betriebe.H$18]*[$Rohstoffmatrix.$O20]-[$Betriebe.H$19]*[$Rohstoffmatrix.$P20]-[$Betriebe.H$20]*[$Rohstoffmatrix.$Q20]-[$Betriebe.H$21]*[$Rohstoffmatrix.$R20]-[$Betriebe.H$22]*[$Rohstoffmatrix.$S20]-[$Betriebe.H$23]*[$Rohstoffmatrix.$T20]-[$Betriebe.H$24]*[$Rohstoffmatrix.$U20]-[$Betriebe.H$25]*[$Rohstoffmatrix.$V20]" office:value-type="float" office:value="0">
            <text:p>0</text:p>
          </table:table-cell>
          <table:table-cell table:style-name="ce4" table:formula="of:=[$Betriebe.I23]*[$Waren.$H24]-[$Betriebe.I$6]*[$Rohstoffmatrix.$C20]-[$Betriebe.I$7]*[$Rohstoffmatrix.$D20]-[$Betriebe.I$8]*[$Rohstoffmatrix.$E20]-[$Betriebe.I$9]*[$Rohstoffmatrix.$F20]-[$Betriebe.I$10]*[$Rohstoffmatrix.$G20]-[$Betriebe.I$11]*[$Rohstoffmatrix.$H20]-[$Betriebe.I$12]*[$Rohstoffmatrix.$I20]-[$Betriebe.I$13]*[$Rohstoffmatrix.$J20]-[$Betriebe.I$14]*[$Rohstoffmatrix.$K20]-[$Betriebe.I$15]*[$Rohstoffmatrix.$L20]-[$Betriebe.I$16]*[$Rohstoffmatrix.$M20]-[$Betriebe.I$17]*[$Rohstoffmatrix.$N20]-[$Betriebe.I$18]*[$Rohstoffmatrix.$O20]-[$Betriebe.I$19]*[$Rohstoffmatrix.$P20]-[$Betriebe.I$20]*[$Rohstoffmatrix.$Q20]-[$Betriebe.I$21]*[$Rohstoffmatrix.$R20]-[$Betriebe.I$22]*[$Rohstoffmatrix.$S20]-[$Betriebe.I$23]*[$Rohstoffmatrix.$T20]-[$Betriebe.I$24]*[$Rohstoffmatrix.$U20]-[$Betriebe.I$25]*[$Rohstoffmatrix.$V20]" office:value-type="float" office:value="0">
            <text:p>0</text:p>
          </table:table-cell>
          <table:table-cell table:style-name="ce4" table:formula="of:=[$Betriebe.J23]*[$Waren.$H24]-[$Betriebe.J$6]*[$Rohstoffmatrix.$C20]-[$Betriebe.J$7]*[$Rohstoffmatrix.$D20]-[$Betriebe.J$8]*[$Rohstoffmatrix.$E20]-[$Betriebe.J$9]*[$Rohstoffmatrix.$F20]-[$Betriebe.J$10]*[$Rohstoffmatrix.$G20]-[$Betriebe.J$11]*[$Rohstoffmatrix.$H20]-[$Betriebe.J$12]*[$Rohstoffmatrix.$I20]-[$Betriebe.J$13]*[$Rohstoffmatrix.$J20]-[$Betriebe.J$14]*[$Rohstoffmatrix.$K20]-[$Betriebe.J$15]*[$Rohstoffmatrix.$L20]-[$Betriebe.J$16]*[$Rohstoffmatrix.$M20]-[$Betriebe.J$17]*[$Rohstoffmatrix.$N20]-[$Betriebe.J$18]*[$Rohstoffmatrix.$O20]-[$Betriebe.J$19]*[$Rohstoffmatrix.$P20]-[$Betriebe.J$20]*[$Rohstoffmatrix.$Q20]-[$Betriebe.J$21]*[$Rohstoffmatrix.$R20]-[$Betriebe.J$22]*[$Rohstoffmatrix.$S20]-[$Betriebe.J$23]*[$Rohstoffmatrix.$T20]-[$Betriebe.J$24]*[$Rohstoffmatrix.$U20]-[$Betriebe.J$25]*[$Rohstoffmatrix.$V20]" office:value-type="float" office:value="0">
            <text:p>0</text:p>
          </table:table-cell>
          <table:table-cell table:style-name="ce4" table:formula="of:=[$Betriebe.K23]*[$Waren.$H24]-[$Betriebe.K$6]*[$Rohstoffmatrix.$C20]-[$Betriebe.K$7]*[$Rohstoffmatrix.$D20]-[$Betriebe.K$8]*[$Rohstoffmatrix.$E20]-[$Betriebe.K$9]*[$Rohstoffmatrix.$F20]-[$Betriebe.K$10]*[$Rohstoffmatrix.$G20]-[$Betriebe.K$11]*[$Rohstoffmatrix.$H20]-[$Betriebe.K$12]*[$Rohstoffmatrix.$I20]-[$Betriebe.K$13]*[$Rohstoffmatrix.$J20]-[$Betriebe.K$14]*[$Rohstoffmatrix.$K20]-[$Betriebe.K$15]*[$Rohstoffmatrix.$L20]-[$Betriebe.K$16]*[$Rohstoffmatrix.$M20]-[$Betriebe.K$17]*[$Rohstoffmatrix.$N20]-[$Betriebe.K$18]*[$Rohstoffmatrix.$O20]-[$Betriebe.K$19]*[$Rohstoffmatrix.$P20]-[$Betriebe.K$20]*[$Rohstoffmatrix.$Q20]-[$Betriebe.K$21]*[$Rohstoffmatrix.$R20]-[$Betriebe.K$22]*[$Rohstoffmatrix.$S20]-[$Betriebe.K$23]*[$Rohstoffmatrix.$T20]-[$Betriebe.K$24]*[$Rohstoffmatrix.$U20]-[$Betriebe.K$25]*[$Rohstoffmatrix.$V20]" office:value-type="float" office:value="0">
            <text:p>0</text:p>
          </table:table-cell>
          <table:table-cell table:style-name="ce4" table:formula="of:=[$Betriebe.L23]*[$Waren.$H24]-[$Betriebe.L$6]*[$Rohstoffmatrix.$C20]-[$Betriebe.L$7]*[$Rohstoffmatrix.$D20]-[$Betriebe.L$8]*[$Rohstoffmatrix.$E20]-[$Betriebe.L$9]*[$Rohstoffmatrix.$F20]-[$Betriebe.L$10]*[$Rohstoffmatrix.$G20]-[$Betriebe.L$11]*[$Rohstoffmatrix.$H20]-[$Betriebe.L$12]*[$Rohstoffmatrix.$I20]-[$Betriebe.L$13]*[$Rohstoffmatrix.$J20]-[$Betriebe.L$14]*[$Rohstoffmatrix.$K20]-[$Betriebe.L$15]*[$Rohstoffmatrix.$L20]-[$Betriebe.L$16]*[$Rohstoffmatrix.$M20]-[$Betriebe.L$17]*[$Rohstoffmatrix.$N20]-[$Betriebe.L$18]*[$Rohstoffmatrix.$O20]-[$Betriebe.L$19]*[$Rohstoffmatrix.$P20]-[$Betriebe.L$20]*[$Rohstoffmatrix.$Q20]-[$Betriebe.L$21]*[$Rohstoffmatrix.$R20]-[$Betriebe.L$22]*[$Rohstoffmatrix.$S20]-[$Betriebe.L$23]*[$Rohstoffmatrix.$T20]-[$Betriebe.L$24]*[$Rohstoffmatrix.$U20]-[$Betriebe.L$25]*[$Rohstoffmatrix.$V20]" office:value-type="float" office:value="0">
            <text:p>0</text:p>
          </table:table-cell>
          <table:table-cell table:style-name="ce4" table:formula="of:=[$Betriebe.M23]*[$Waren.$H24]-[$Betriebe.M$6]*[$Rohstoffmatrix.$C20]-[$Betriebe.M$7]*[$Rohstoffmatrix.$D20]-[$Betriebe.M$8]*[$Rohstoffmatrix.$E20]-[$Betriebe.M$9]*[$Rohstoffmatrix.$F20]-[$Betriebe.M$10]*[$Rohstoffmatrix.$G20]-[$Betriebe.M$11]*[$Rohstoffmatrix.$H20]-[$Betriebe.M$12]*[$Rohstoffmatrix.$I20]-[$Betriebe.M$13]*[$Rohstoffmatrix.$J20]-[$Betriebe.M$14]*[$Rohstoffmatrix.$K20]-[$Betriebe.M$15]*[$Rohstoffmatrix.$L20]-[$Betriebe.M$16]*[$Rohstoffmatrix.$M20]-[$Betriebe.M$17]*[$Rohstoffmatrix.$N20]-[$Betriebe.M$18]*[$Rohstoffmatrix.$O20]-[$Betriebe.M$19]*[$Rohstoffmatrix.$P20]-[$Betriebe.M$20]*[$Rohstoffmatrix.$Q20]-[$Betriebe.M$21]*[$Rohstoffmatrix.$R20]-[$Betriebe.M$22]*[$Rohstoffmatrix.$S20]-[$Betriebe.M$23]*[$Rohstoffmatrix.$T20]-[$Betriebe.M$24]*[$Rohstoffmatrix.$U20]-[$Betriebe.M$25]*[$Rohstoffmatrix.$V20]" office:value-type="float" office:value="0">
            <text:p>0</text:p>
          </table:table-cell>
          <table:table-cell table:style-name="ce4" table:formula="of:=[$Betriebe.N23]*[$Waren.$H24]-[$Betriebe.N$6]*[$Rohstoffmatrix.$C20]-[$Betriebe.N$7]*[$Rohstoffmatrix.$D20]-[$Betriebe.N$8]*[$Rohstoffmatrix.$E20]-[$Betriebe.N$9]*[$Rohstoffmatrix.$F20]-[$Betriebe.N$10]*[$Rohstoffmatrix.$G20]-[$Betriebe.N$11]*[$Rohstoffmatrix.$H20]-[$Betriebe.N$12]*[$Rohstoffmatrix.$I20]-[$Betriebe.N$13]*[$Rohstoffmatrix.$J20]-[$Betriebe.N$14]*[$Rohstoffmatrix.$K20]-[$Betriebe.N$15]*[$Rohstoffmatrix.$L20]-[$Betriebe.N$16]*[$Rohstoffmatrix.$M20]-[$Betriebe.N$17]*[$Rohstoffmatrix.$N20]-[$Betriebe.N$18]*[$Rohstoffmatrix.$O20]-[$Betriebe.N$19]*[$Rohstoffmatrix.$P20]-[$Betriebe.N$20]*[$Rohstoffmatrix.$Q20]-[$Betriebe.N$21]*[$Rohstoffmatrix.$R20]-[$Betriebe.N$22]*[$Rohstoffmatrix.$S20]-[$Betriebe.N$23]*[$Rohstoffmatrix.$T20]-[$Betriebe.N$24]*[$Rohstoffmatrix.$U20]-[$Betriebe.N$25]*[$Rohstoffmatrix.$V20]" office:value-type="float" office:value="55">
            <text:p>55</text:p>
          </table:table-cell>
          <table:table-cell table:style-name="ce4" table:formula="of:=[$Betriebe.O23]*[$Waren.$H24]-[$Betriebe.O$6]*[$Rohstoffmatrix.$C20]-[$Betriebe.O$7]*[$Rohstoffmatrix.$D20]-[$Betriebe.O$8]*[$Rohstoffmatrix.$E20]-[$Betriebe.O$9]*[$Rohstoffmatrix.$F20]-[$Betriebe.O$10]*[$Rohstoffmatrix.$G20]-[$Betriebe.O$11]*[$Rohstoffmatrix.$H20]-[$Betriebe.O$12]*[$Rohstoffmatrix.$I20]-[$Betriebe.O$13]*[$Rohstoffmatrix.$J20]-[$Betriebe.O$14]*[$Rohstoffmatrix.$K20]-[$Betriebe.O$15]*[$Rohstoffmatrix.$L20]-[$Betriebe.O$16]*[$Rohstoffmatrix.$M20]-[$Betriebe.O$17]*[$Rohstoffmatrix.$N20]-[$Betriebe.O$18]*[$Rohstoffmatrix.$O20]-[$Betriebe.O$19]*[$Rohstoffmatrix.$P20]-[$Betriebe.O$20]*[$Rohstoffmatrix.$Q20]-[$Betriebe.O$21]*[$Rohstoffmatrix.$R20]-[$Betriebe.O$22]*[$Rohstoffmatrix.$S20]-[$Betriebe.O$23]*[$Rohstoffmatrix.$T20]-[$Betriebe.O$24]*[$Rohstoffmatrix.$U20]-[$Betriebe.O$25]*[$Rohstoffmatrix.$V20]" office:value-type="float" office:value="0">
            <text:p>0</text:p>
          </table:table-cell>
          <table:table-cell table:style-name="ce4" table:formula="of:=[$Betriebe.P23]*[$Waren.$H24]-[$Betriebe.P$6]*[$Rohstoffmatrix.$C20]-[$Betriebe.P$7]*[$Rohstoffmatrix.$D20]-[$Betriebe.P$8]*[$Rohstoffmatrix.$E20]-[$Betriebe.P$9]*[$Rohstoffmatrix.$F20]-[$Betriebe.P$10]*[$Rohstoffmatrix.$G20]-[$Betriebe.P$11]*[$Rohstoffmatrix.$H20]-[$Betriebe.P$12]*[$Rohstoffmatrix.$I20]-[$Betriebe.P$13]*[$Rohstoffmatrix.$J20]-[$Betriebe.P$14]*[$Rohstoffmatrix.$K20]-[$Betriebe.P$15]*[$Rohstoffmatrix.$L20]-[$Betriebe.P$16]*[$Rohstoffmatrix.$M20]-[$Betriebe.P$17]*[$Rohstoffmatrix.$N20]-[$Betriebe.P$18]*[$Rohstoffmatrix.$O20]-[$Betriebe.P$19]*[$Rohstoffmatrix.$P20]-[$Betriebe.P$20]*[$Rohstoffmatrix.$Q20]-[$Betriebe.P$21]*[$Rohstoffmatrix.$R20]-[$Betriebe.P$22]*[$Rohstoffmatrix.$S20]-[$Betriebe.P$23]*[$Rohstoffmatrix.$T20]-[$Betriebe.P$24]*[$Rohstoffmatrix.$U20]-[$Betriebe.P$25]*[$Rohstoffmatrix.$V20]" office:value-type="float" office:value="0">
            <text:p>0</text:p>
          </table:table-cell>
          <table:table-cell table:style-name="ce4" table:formula="of:=[$Betriebe.Q23]*[$Waren.$H24]-[$Betriebe.Q$6]*[$Rohstoffmatrix.$C20]-[$Betriebe.Q$7]*[$Rohstoffmatrix.$D20]-[$Betriebe.Q$8]*[$Rohstoffmatrix.$E20]-[$Betriebe.Q$9]*[$Rohstoffmatrix.$F20]-[$Betriebe.Q$10]*[$Rohstoffmatrix.$G20]-[$Betriebe.Q$11]*[$Rohstoffmatrix.$H20]-[$Betriebe.Q$12]*[$Rohstoffmatrix.$I20]-[$Betriebe.Q$13]*[$Rohstoffmatrix.$J20]-[$Betriebe.Q$14]*[$Rohstoffmatrix.$K20]-[$Betriebe.Q$15]*[$Rohstoffmatrix.$L20]-[$Betriebe.Q$16]*[$Rohstoffmatrix.$M20]-[$Betriebe.Q$17]*[$Rohstoffmatrix.$N20]-[$Betriebe.Q$18]*[$Rohstoffmatrix.$O20]-[$Betriebe.Q$19]*[$Rohstoffmatrix.$P20]-[$Betriebe.Q$20]*[$Rohstoffmatrix.$Q20]-[$Betriebe.Q$21]*[$Rohstoffmatrix.$R20]-[$Betriebe.Q$22]*[$Rohstoffmatrix.$S20]-[$Betriebe.Q$23]*[$Rohstoffmatrix.$T20]-[$Betriebe.Q$24]*[$Rohstoffmatrix.$U20]-[$Betriebe.Q$25]*[$Rohstoffmatrix.$V20]" office:value-type="float" office:value="0">
            <text:p>0</text:p>
          </table:table-cell>
          <table:table-cell table:style-name="ce4" table:formula="of:=[$Betriebe.R23]*[$Waren.$H24]-[$Betriebe.R$6]*[$Rohstoffmatrix.$C20]-[$Betriebe.R$7]*[$Rohstoffmatrix.$D20]-[$Betriebe.R$8]*[$Rohstoffmatrix.$E20]-[$Betriebe.R$9]*[$Rohstoffmatrix.$F20]-[$Betriebe.R$10]*[$Rohstoffmatrix.$G20]-[$Betriebe.R$11]*[$Rohstoffmatrix.$H20]-[$Betriebe.R$12]*[$Rohstoffmatrix.$I20]-[$Betriebe.R$13]*[$Rohstoffmatrix.$J20]-[$Betriebe.R$14]*[$Rohstoffmatrix.$K20]-[$Betriebe.R$15]*[$Rohstoffmatrix.$L20]-[$Betriebe.R$16]*[$Rohstoffmatrix.$M20]-[$Betriebe.R$17]*[$Rohstoffmatrix.$N20]-[$Betriebe.R$18]*[$Rohstoffmatrix.$O20]-[$Betriebe.R$19]*[$Rohstoffmatrix.$P20]-[$Betriebe.R$20]*[$Rohstoffmatrix.$Q20]-[$Betriebe.R$21]*[$Rohstoffmatrix.$R20]-[$Betriebe.R$22]*[$Rohstoffmatrix.$S20]-[$Betriebe.R$23]*[$Rohstoffmatrix.$T20]-[$Betriebe.R$24]*[$Rohstoffmatrix.$U20]-[$Betriebe.R$25]*[$Rohstoffmatrix.$V20]" office:value-type="float" office:value="0">
            <text:p>0</text:p>
          </table:table-cell>
          <table:table-cell table:style-name="ce4" table:formula="of:=[$Betriebe.S23]*[$Waren.$H24]-[$Betriebe.S$6]*[$Rohstoffmatrix.$C20]-[$Betriebe.S$7]*[$Rohstoffmatrix.$D20]-[$Betriebe.S$8]*[$Rohstoffmatrix.$E20]-[$Betriebe.S$9]*[$Rohstoffmatrix.$F20]-[$Betriebe.S$10]*[$Rohstoffmatrix.$G20]-[$Betriebe.S$11]*[$Rohstoffmatrix.$H20]-[$Betriebe.S$12]*[$Rohstoffmatrix.$I20]-[$Betriebe.S$13]*[$Rohstoffmatrix.$J20]-[$Betriebe.S$14]*[$Rohstoffmatrix.$K20]-[$Betriebe.S$15]*[$Rohstoffmatrix.$L20]-[$Betriebe.S$16]*[$Rohstoffmatrix.$M20]-[$Betriebe.S$17]*[$Rohstoffmatrix.$N20]-[$Betriebe.S$18]*[$Rohstoffmatrix.$O20]-[$Betriebe.S$19]*[$Rohstoffmatrix.$P20]-[$Betriebe.S$20]*[$Rohstoffmatrix.$Q20]-[$Betriebe.S$21]*[$Rohstoffmatrix.$R20]-[$Betriebe.S$22]*[$Rohstoffmatrix.$S20]-[$Betriebe.S$23]*[$Rohstoffmatrix.$T20]-[$Betriebe.S$24]*[$Rohstoffmatrix.$U20]-[$Betriebe.S$25]*[$Rohstoffmatrix.$V20]" office:value-type="float" office:value="0">
            <text:p>0</text:p>
          </table:table-cell>
          <table:table-cell table:style-name="ce4" table:formula="of:=[$Betriebe.T23]*[$Waren.$H24]-[$Betriebe.T$6]*[$Rohstoffmatrix.$C20]-[$Betriebe.T$7]*[$Rohstoffmatrix.$D20]-[$Betriebe.T$8]*[$Rohstoffmatrix.$E20]-[$Betriebe.T$9]*[$Rohstoffmatrix.$F20]-[$Betriebe.T$10]*[$Rohstoffmatrix.$G20]-[$Betriebe.T$11]*[$Rohstoffmatrix.$H20]-[$Betriebe.T$12]*[$Rohstoffmatrix.$I20]-[$Betriebe.T$13]*[$Rohstoffmatrix.$J20]-[$Betriebe.T$14]*[$Rohstoffmatrix.$K20]-[$Betriebe.T$15]*[$Rohstoffmatrix.$L20]-[$Betriebe.T$16]*[$Rohstoffmatrix.$M20]-[$Betriebe.T$17]*[$Rohstoffmatrix.$N20]-[$Betriebe.T$18]*[$Rohstoffmatrix.$O20]-[$Betriebe.T$19]*[$Rohstoffmatrix.$P20]-[$Betriebe.T$20]*[$Rohstoffmatrix.$Q20]-[$Betriebe.T$21]*[$Rohstoffmatrix.$R20]-[$Betriebe.T$22]*[$Rohstoffmatrix.$S20]-[$Betriebe.T$23]*[$Rohstoffmatrix.$T20]-[$Betriebe.T$24]*[$Rohstoffmatrix.$U20]-[$Betriebe.T$25]*[$Rohstoffmatrix.$V20]" office:value-type="float" office:value="0">
            <text:p>0</text:p>
          </table:table-cell>
          <table:table-cell table:style-name="ce4" table:formula="of:=[$Betriebe.U23]*[$Waren.$H24]-[$Betriebe.U$6]*[$Rohstoffmatrix.$C20]-[$Betriebe.U$7]*[$Rohstoffmatrix.$D20]-[$Betriebe.U$8]*[$Rohstoffmatrix.$E20]-[$Betriebe.U$9]*[$Rohstoffmatrix.$F20]-[$Betriebe.U$10]*[$Rohstoffmatrix.$G20]-[$Betriebe.U$11]*[$Rohstoffmatrix.$H20]-[$Betriebe.U$12]*[$Rohstoffmatrix.$I20]-[$Betriebe.U$13]*[$Rohstoffmatrix.$J20]-[$Betriebe.U$14]*[$Rohstoffmatrix.$K20]-[$Betriebe.U$15]*[$Rohstoffmatrix.$L20]-[$Betriebe.U$16]*[$Rohstoffmatrix.$M20]-[$Betriebe.U$17]*[$Rohstoffmatrix.$N20]-[$Betriebe.U$18]*[$Rohstoffmatrix.$O20]-[$Betriebe.U$19]*[$Rohstoffmatrix.$P20]-[$Betriebe.U$20]*[$Rohstoffmatrix.$Q20]-[$Betriebe.U$21]*[$Rohstoffmatrix.$R20]-[$Betriebe.U$22]*[$Rohstoffmatrix.$S20]-[$Betriebe.U$23]*[$Rohstoffmatrix.$T20]-[$Betriebe.U$24]*[$Rohstoffmatrix.$U20]-[$Betriebe.U$25]*[$Rohstoffmatrix.$V20]" office:value-type="float" office:value="0">
            <text:p>0</text:p>
          </table:table-cell>
          <table:table-cell table:style-name="ce4" table:formula="of:=[$Betriebe.V23]*[$Waren.$H24]-[$Betriebe.V$6]*[$Rohstoffmatrix.$C20]-[$Betriebe.V$7]*[$Rohstoffmatrix.$D20]-[$Betriebe.V$8]*[$Rohstoffmatrix.$E20]-[$Betriebe.V$9]*[$Rohstoffmatrix.$F20]-[$Betriebe.V$10]*[$Rohstoffmatrix.$G20]-[$Betriebe.V$11]*[$Rohstoffmatrix.$H20]-[$Betriebe.V$12]*[$Rohstoffmatrix.$I20]-[$Betriebe.V$13]*[$Rohstoffmatrix.$J20]-[$Betriebe.V$14]*[$Rohstoffmatrix.$K20]-[$Betriebe.V$15]*[$Rohstoffmatrix.$L20]-[$Betriebe.V$16]*[$Rohstoffmatrix.$M20]-[$Betriebe.V$17]*[$Rohstoffmatrix.$N20]-[$Betriebe.V$18]*[$Rohstoffmatrix.$O20]-[$Betriebe.V$19]*[$Rohstoffmatrix.$P20]-[$Betriebe.V$20]*[$Rohstoffmatrix.$Q20]-[$Betriebe.V$21]*[$Rohstoffmatrix.$R20]-[$Betriebe.V$22]*[$Rohstoffmatrix.$S20]-[$Betriebe.V$23]*[$Rohstoffmatrix.$T20]-[$Betriebe.V$24]*[$Rohstoffmatrix.$U20]-[$Betriebe.V$25]*[$Rohstoffmatrix.$V20]" office:value-type="float" office:value="0">
            <text:p>0</text:p>
          </table:table-cell>
          <table:table-cell table:style-name="ce4" table:formula="of:=[$Betriebe.W23]*[$Waren.$H24]-[$Betriebe.W$6]*[$Rohstoffmatrix.$C20]-[$Betriebe.W$7]*[$Rohstoffmatrix.$D20]-[$Betriebe.W$8]*[$Rohstoffmatrix.$E20]-[$Betriebe.W$9]*[$Rohstoffmatrix.$F20]-[$Betriebe.W$10]*[$Rohstoffmatrix.$G20]-[$Betriebe.W$11]*[$Rohstoffmatrix.$H20]-[$Betriebe.W$12]*[$Rohstoffmatrix.$I20]-[$Betriebe.W$13]*[$Rohstoffmatrix.$J20]-[$Betriebe.W$14]*[$Rohstoffmatrix.$K20]-[$Betriebe.W$15]*[$Rohstoffmatrix.$L20]-[$Betriebe.W$16]*[$Rohstoffmatrix.$M20]-[$Betriebe.W$17]*[$Rohstoffmatrix.$N20]-[$Betriebe.W$18]*[$Rohstoffmatrix.$O20]-[$Betriebe.W$19]*[$Rohstoffmatrix.$P20]-[$Betriebe.W$20]*[$Rohstoffmatrix.$Q20]-[$Betriebe.W$21]*[$Rohstoffmatrix.$R20]-[$Betriebe.W$22]*[$Rohstoffmatrix.$S20]-[$Betriebe.W$23]*[$Rohstoffmatrix.$T20]-[$Betriebe.W$24]*[$Rohstoffmatrix.$U20]-[$Betriebe.W$25]*[$Rohstoffmatrix.$V20]" office:value-type="float" office:value="0">
            <text:p>0</text:p>
          </table:table-cell>
          <table:table-cell table:style-name="ce4" table:formula="of:=[$Betriebe.X23]*[$Waren.$H24]-[$Betriebe.X$6]*[$Rohstoffmatrix.$C20]-[$Betriebe.X$7]*[$Rohstoffmatrix.$D20]-[$Betriebe.X$8]*[$Rohstoffmatrix.$E20]-[$Betriebe.X$9]*[$Rohstoffmatrix.$F20]-[$Betriebe.X$10]*[$Rohstoffmatrix.$G20]-[$Betriebe.X$11]*[$Rohstoffmatrix.$H20]-[$Betriebe.X$12]*[$Rohstoffmatrix.$I20]-[$Betriebe.X$13]*[$Rohstoffmatrix.$J20]-[$Betriebe.X$14]*[$Rohstoffmatrix.$K20]-[$Betriebe.X$15]*[$Rohstoffmatrix.$L20]-[$Betriebe.X$16]*[$Rohstoffmatrix.$M20]-[$Betriebe.X$17]*[$Rohstoffmatrix.$N20]-[$Betriebe.X$18]*[$Rohstoffmatrix.$O20]-[$Betriebe.X$19]*[$Rohstoffmatrix.$P20]-[$Betriebe.X$20]*[$Rohstoffmatrix.$Q20]-[$Betriebe.X$21]*[$Rohstoffmatrix.$R20]-[$Betriebe.X$22]*[$Rohstoffmatrix.$S20]-[$Betriebe.X$23]*[$Rohstoffmatrix.$T20]-[$Betriebe.X$24]*[$Rohstoffmatrix.$U20]-[$Betriebe.X$25]*[$Rohstoffmatrix.$V20]" office:value-type="float" office:value="0">
            <text:p>0</text:p>
          </table:table-cell>
          <table:table-cell table:style-name="ce4" table:formula="of:=[$Betriebe.Y23]*[$Waren.$H24]-[$Betriebe.Y$6]*[$Rohstoffmatrix.$C20]-[$Betriebe.Y$7]*[$Rohstoffmatrix.$D20]-[$Betriebe.Y$8]*[$Rohstoffmatrix.$E20]-[$Betriebe.Y$9]*[$Rohstoffmatrix.$F20]-[$Betriebe.Y$10]*[$Rohstoffmatrix.$G20]-[$Betriebe.Y$11]*[$Rohstoffmatrix.$H20]-[$Betriebe.Y$12]*[$Rohstoffmatrix.$I20]-[$Betriebe.Y$13]*[$Rohstoffmatrix.$J20]-[$Betriebe.Y$14]*[$Rohstoffmatrix.$K20]-[$Betriebe.Y$15]*[$Rohstoffmatrix.$L20]-[$Betriebe.Y$16]*[$Rohstoffmatrix.$M20]-[$Betriebe.Y$17]*[$Rohstoffmatrix.$N20]-[$Betriebe.Y$18]*[$Rohstoffmatrix.$O20]-[$Betriebe.Y$19]*[$Rohstoffmatrix.$P20]-[$Betriebe.Y$20]*[$Rohstoffmatrix.$Q20]-[$Betriebe.Y$21]*[$Rohstoffmatrix.$R20]-[$Betriebe.Y$22]*[$Rohstoffmatrix.$S20]-[$Betriebe.Y$23]*[$Rohstoffmatrix.$T20]-[$Betriebe.Y$24]*[$Rohstoffmatrix.$U20]-[$Betriebe.Y$25]*[$Rohstoffmatrix.$V20]" office:value-type="float" office:value="0">
            <text:p>0</text:p>
          </table:table-cell>
          <table:table-cell table:style-name="ce4" table:formula="of:=[$Betriebe.Z23]*[$Waren.$H24]-[$Betriebe.Z$6]*[$Rohstoffmatrix.$C20]-[$Betriebe.Z$7]*[$Rohstoffmatrix.$D20]-[$Betriebe.Z$8]*[$Rohstoffmatrix.$E20]-[$Betriebe.Z$9]*[$Rohstoffmatrix.$F20]-[$Betriebe.Z$10]*[$Rohstoffmatrix.$G20]-[$Betriebe.Z$11]*[$Rohstoffmatrix.$H20]-[$Betriebe.Z$12]*[$Rohstoffmatrix.$I20]-[$Betriebe.Z$13]*[$Rohstoffmatrix.$J20]-[$Betriebe.Z$14]*[$Rohstoffmatrix.$K20]-[$Betriebe.Z$15]*[$Rohstoffmatrix.$L20]-[$Betriebe.Z$16]*[$Rohstoffmatrix.$M20]-[$Betriebe.Z$17]*[$Rohstoffmatrix.$N20]-[$Betriebe.Z$18]*[$Rohstoffmatrix.$O20]-[$Betriebe.Z$19]*[$Rohstoffmatrix.$P20]-[$Betriebe.Z$20]*[$Rohstoffmatrix.$Q20]-[$Betriebe.Z$21]*[$Rohstoffmatrix.$R20]-[$Betriebe.Z$22]*[$Rohstoffmatrix.$S20]-[$Betriebe.Z$23]*[$Rohstoffmatrix.$T20]-[$Betriebe.Z$24]*[$Rohstoffmatrix.$U20]-[$Betriebe.Z$25]*[$Rohstoffmatrix.$V20]" office:value-type="float" office:value="0">
            <text:p>0</text:p>
          </table:table-cell>
          <table:table-cell table:style-name="ce4" table:formula="of:=[$Betriebe.AA23]*[$Waren.$H24]-[$Betriebe.AA$6]*[$Rohstoffmatrix.$C20]-[$Betriebe.AA$7]*[$Rohstoffmatrix.$D20]-[$Betriebe.AA$8]*[$Rohstoffmatrix.$E20]-[$Betriebe.AA$9]*[$Rohstoffmatrix.$F20]-[$Betriebe.AA$10]*[$Rohstoffmatrix.$G20]-[$Betriebe.AA$11]*[$Rohstoffmatrix.$H20]-[$Betriebe.AA$12]*[$Rohstoffmatrix.$I20]-[$Betriebe.AA$13]*[$Rohstoffmatrix.$J20]-[$Betriebe.AA$14]*[$Rohstoffmatrix.$K20]-[$Betriebe.AA$15]*[$Rohstoffmatrix.$L20]-[$Betriebe.AA$16]*[$Rohstoffmatrix.$M20]-[$Betriebe.AA$17]*[$Rohstoffmatrix.$N20]-[$Betriebe.AA$18]*[$Rohstoffmatrix.$O20]-[$Betriebe.AA$19]*[$Rohstoffmatrix.$P20]-[$Betriebe.AA$20]*[$Rohstoffmatrix.$Q20]-[$Betriebe.AA$21]*[$Rohstoffmatrix.$R20]-[$Betriebe.AA$22]*[$Rohstoffmatrix.$S20]-[$Betriebe.AA$23]*[$Rohstoffmatrix.$T20]-[$Betriebe.AA$24]*[$Rohstoffmatrix.$U20]-[$Betriebe.AA$25]*[$Rohstoffmatrix.$V20]" office:value-type="float" office:value="0">
            <text:p>0</text:p>
          </table:table-cell>
          <table:table-cell table:style-name="ce4" table:formula="of:=[$Betriebe.AB23]*[$Waren.$H24]-[$Betriebe.AB$6]*[$Rohstoffmatrix.$C20]-[$Betriebe.AB$7]*[$Rohstoffmatrix.$D20]-[$Betriebe.AB$8]*[$Rohstoffmatrix.$E20]-[$Betriebe.AB$9]*[$Rohstoffmatrix.$F20]-[$Betriebe.AB$10]*[$Rohstoffmatrix.$G20]-[$Betriebe.AB$11]*[$Rohstoffmatrix.$H20]-[$Betriebe.AB$12]*[$Rohstoffmatrix.$I20]-[$Betriebe.AB$13]*[$Rohstoffmatrix.$J20]-[$Betriebe.AB$14]*[$Rohstoffmatrix.$K20]-[$Betriebe.AB$15]*[$Rohstoffmatrix.$L20]-[$Betriebe.AB$16]*[$Rohstoffmatrix.$M20]-[$Betriebe.AB$17]*[$Rohstoffmatrix.$N20]-[$Betriebe.AB$18]*[$Rohstoffmatrix.$O20]-[$Betriebe.AB$19]*[$Rohstoffmatrix.$P20]-[$Betriebe.AB$20]*[$Rohstoffmatrix.$Q20]-[$Betriebe.AB$21]*[$Rohstoffmatrix.$R20]-[$Betriebe.AB$22]*[$Rohstoffmatrix.$S20]-[$Betriebe.AB$23]*[$Rohstoffmatrix.$T20]-[$Betriebe.AB$24]*[$Rohstoffmatrix.$U20]-[$Betriebe.AB$25]*[$Rohstoffmatrix.$V20]" office:value-type="float" office:value="0">
            <text:p>0</text:p>
          </table:table-cell>
          <table:table-cell table:style-name="ce4" table:formula="of:=[$Betriebe.AC23]*[$Waren.$H24]-[$Betriebe.AC$6]*[$Rohstoffmatrix.$C20]-[$Betriebe.AC$7]*[$Rohstoffmatrix.$D20]-[$Betriebe.AC$8]*[$Rohstoffmatrix.$E20]-[$Betriebe.AC$9]*[$Rohstoffmatrix.$F20]-[$Betriebe.AC$10]*[$Rohstoffmatrix.$G20]-[$Betriebe.AC$11]*[$Rohstoffmatrix.$H20]-[$Betriebe.AC$12]*[$Rohstoffmatrix.$I20]-[$Betriebe.AC$13]*[$Rohstoffmatrix.$J20]-[$Betriebe.AC$14]*[$Rohstoffmatrix.$K20]-[$Betriebe.AC$15]*[$Rohstoffmatrix.$L20]-[$Betriebe.AC$16]*[$Rohstoffmatrix.$M20]-[$Betriebe.AC$17]*[$Rohstoffmatrix.$N20]-[$Betriebe.AC$18]*[$Rohstoffmatrix.$O20]-[$Betriebe.AC$19]*[$Rohstoffmatrix.$P20]-[$Betriebe.AC$20]*[$Rohstoffmatrix.$Q20]-[$Betriebe.AC$21]*[$Rohstoffmatrix.$R20]-[$Betriebe.AC$22]*[$Rohstoffmatrix.$S20]-[$Betriebe.AC$23]*[$Rohstoffmatrix.$T20]-[$Betriebe.AC$24]*[$Rohstoffmatrix.$U20]-[$Betriebe.AC$25]*[$Rohstoffmatrix.$V20]" office:value-type="float" office:value="0">
            <text:p>0</text:p>
          </table:table-cell>
          <table:table-cell table:style-name="ce4" table:formula="of:=[$Betriebe.AD23]*[$Waren.$H24]-[$Betriebe.AD$6]*[$Rohstoffmatrix.$C20]-[$Betriebe.AD$7]*[$Rohstoffmatrix.$D20]-[$Betriebe.AD$8]*[$Rohstoffmatrix.$E20]-[$Betriebe.AD$9]*[$Rohstoffmatrix.$F20]-[$Betriebe.AD$10]*[$Rohstoffmatrix.$G20]-[$Betriebe.AD$11]*[$Rohstoffmatrix.$H20]-[$Betriebe.AD$12]*[$Rohstoffmatrix.$I20]-[$Betriebe.AD$13]*[$Rohstoffmatrix.$J20]-[$Betriebe.AD$14]*[$Rohstoffmatrix.$K20]-[$Betriebe.AD$15]*[$Rohstoffmatrix.$L20]-[$Betriebe.AD$16]*[$Rohstoffmatrix.$M20]-[$Betriebe.AD$17]*[$Rohstoffmatrix.$N20]-[$Betriebe.AD$18]*[$Rohstoffmatrix.$O20]-[$Betriebe.AD$19]*[$Rohstoffmatrix.$P20]-[$Betriebe.AD$20]*[$Rohstoffmatrix.$Q20]-[$Betriebe.AD$21]*[$Rohstoffmatrix.$R20]-[$Betriebe.AD$22]*[$Rohstoffmatrix.$S20]-[$Betriebe.AD$23]*[$Rohstoffmatrix.$T20]-[$Betriebe.AD$24]*[$Rohstoffmatrix.$U20]-[$Betriebe.AD$25]*[$Rohstoffmatrix.$V20]" office:value-type="float" office:value="0">
            <text:p>0</text:p>
          </table:table-cell>
          <table:table-cell table:style-name="ce4" table:formula="of:=[$Betriebe.AE23]*[$Waren.$H24]-[$Betriebe.AE$6]*[$Rohstoffmatrix.$C20]-[$Betriebe.AE$7]*[$Rohstoffmatrix.$D20]-[$Betriebe.AE$8]*[$Rohstoffmatrix.$E20]-[$Betriebe.AE$9]*[$Rohstoffmatrix.$F20]-[$Betriebe.AE$10]*[$Rohstoffmatrix.$G20]-[$Betriebe.AE$11]*[$Rohstoffmatrix.$H20]-[$Betriebe.AE$12]*[$Rohstoffmatrix.$I20]-[$Betriebe.AE$13]*[$Rohstoffmatrix.$J20]-[$Betriebe.AE$14]*[$Rohstoffmatrix.$K20]-[$Betriebe.AE$15]*[$Rohstoffmatrix.$L20]-[$Betriebe.AE$16]*[$Rohstoffmatrix.$M20]-[$Betriebe.AE$17]*[$Rohstoffmatrix.$N20]-[$Betriebe.AE$18]*[$Rohstoffmatrix.$O20]-[$Betriebe.AE$19]*[$Rohstoffmatrix.$P20]-[$Betriebe.AE$20]*[$Rohstoffmatrix.$Q20]-[$Betriebe.AE$21]*[$Rohstoffmatrix.$R20]-[$Betriebe.AE$22]*[$Rohstoffmatrix.$S20]-[$Betriebe.AE$23]*[$Rohstoffmatrix.$T20]-[$Betriebe.AE$24]*[$Rohstoffmatrix.$U20]-[$Betriebe.AE$25]*[$Rohstoffmatrix.$V20]" office:value-type="float" office:value="0">
            <text:p>0</text:p>
          </table:table-cell>
          <table:table-cell table:style-name="ce4" table:formula="of:=[$Betriebe.AF23]*[$Waren.$H24]-[$Betriebe.AF$6]*[$Rohstoffmatrix.$C20]-[$Betriebe.AF$7]*[$Rohstoffmatrix.$D20]-[$Betriebe.AF$8]*[$Rohstoffmatrix.$E20]-[$Betriebe.AF$9]*[$Rohstoffmatrix.$F20]-[$Betriebe.AF$10]*[$Rohstoffmatrix.$G20]-[$Betriebe.AF$11]*[$Rohstoffmatrix.$H20]-[$Betriebe.AF$12]*[$Rohstoffmatrix.$I20]-[$Betriebe.AF$13]*[$Rohstoffmatrix.$J20]-[$Betriebe.AF$14]*[$Rohstoffmatrix.$K20]-[$Betriebe.AF$15]*[$Rohstoffmatrix.$L20]-[$Betriebe.AF$16]*[$Rohstoffmatrix.$M20]-[$Betriebe.AF$17]*[$Rohstoffmatrix.$N20]-[$Betriebe.AF$18]*[$Rohstoffmatrix.$O20]-[$Betriebe.AF$19]*[$Rohstoffmatrix.$P20]-[$Betriebe.AF$20]*[$Rohstoffmatrix.$Q20]-[$Betriebe.AF$21]*[$Rohstoffmatrix.$R20]-[$Betriebe.AF$22]*[$Rohstoffmatrix.$S20]-[$Betriebe.AF$23]*[$Rohstoffmatrix.$T20]-[$Betriebe.AF$24]*[$Rohstoffmatrix.$U20]-[$Betriebe.AF$25]*[$Rohstoffmatrix.$V20]" office:value-type="float" office:value="0">
            <text:p>0</text:p>
          </table:table-cell>
          <table:table-cell table:style-name="ce4" table:formula="of:=[$Betriebe.AG23]*[$Waren.$H24]-[$Betriebe.AG$6]*[$Rohstoffmatrix.$C20]-[$Betriebe.AG$7]*[$Rohstoffmatrix.$D20]-[$Betriebe.AG$8]*[$Rohstoffmatrix.$E20]-[$Betriebe.AG$9]*[$Rohstoffmatrix.$F20]-[$Betriebe.AG$10]*[$Rohstoffmatrix.$G20]-[$Betriebe.AG$11]*[$Rohstoffmatrix.$H20]-[$Betriebe.AG$12]*[$Rohstoffmatrix.$I20]-[$Betriebe.AG$13]*[$Rohstoffmatrix.$J20]-[$Betriebe.AG$14]*[$Rohstoffmatrix.$K20]-[$Betriebe.AG$15]*[$Rohstoffmatrix.$L20]-[$Betriebe.AG$16]*[$Rohstoffmatrix.$M20]-[$Betriebe.AG$17]*[$Rohstoffmatrix.$N20]-[$Betriebe.AG$18]*[$Rohstoffmatrix.$O20]-[$Betriebe.AG$19]*[$Rohstoffmatrix.$P20]-[$Betriebe.AG$20]*[$Rohstoffmatrix.$Q20]-[$Betriebe.AG$21]*[$Rohstoffmatrix.$R20]-[$Betriebe.AG$22]*[$Rohstoffmatrix.$S20]-[$Betriebe.AG$23]*[$Rohstoffmatrix.$T20]-[$Betriebe.AG$24]*[$Rohstoffmatrix.$U20]-[$Betriebe.AG$25]*[$Rohstoffmatrix.$V20]" office:value-type="float" office:value="0">
            <text:p>0</text:p>
          </table:table-cell>
          <table:table-cell table:style-name="ce4" table:formula="of:=[$Betriebe.AH23]*[$Waren.$H24]-[$Betriebe.AH$6]*[$Rohstoffmatrix.$C20]-[$Betriebe.AH$7]*[$Rohstoffmatrix.$D20]-[$Betriebe.AH$8]*[$Rohstoffmatrix.$E20]-[$Betriebe.AH$9]*[$Rohstoffmatrix.$F20]-[$Betriebe.AH$10]*[$Rohstoffmatrix.$G20]-[$Betriebe.AH$11]*[$Rohstoffmatrix.$H20]-[$Betriebe.AH$12]*[$Rohstoffmatrix.$I20]-[$Betriebe.AH$13]*[$Rohstoffmatrix.$J20]-[$Betriebe.AH$14]*[$Rohstoffmatrix.$K20]-[$Betriebe.AH$15]*[$Rohstoffmatrix.$L20]-[$Betriebe.AH$16]*[$Rohstoffmatrix.$M20]-[$Betriebe.AH$17]*[$Rohstoffmatrix.$N20]-[$Betriebe.AH$18]*[$Rohstoffmatrix.$O20]-[$Betriebe.AH$19]*[$Rohstoffmatrix.$P20]-[$Betriebe.AH$20]*[$Rohstoffmatrix.$Q20]-[$Betriebe.AH$21]*[$Rohstoffmatrix.$R20]-[$Betriebe.AH$22]*[$Rohstoffmatrix.$S20]-[$Betriebe.AH$23]*[$Rohstoffmatrix.$T20]-[$Betriebe.AH$24]*[$Rohstoffmatrix.$U20]-[$Betriebe.AH$25]*[$Rohstoffmatrix.$V20]" office:value-type="float" office:value="0">
            <text:p>0</text:p>
          </table:table-cell>
          <table:table-cell table:style-name="ce4" table:formula="of:=[$Betriebe.AI23]*[$Waren.$H24]-[$Betriebe.AI$6]*[$Rohstoffmatrix.$C20]-[$Betriebe.AI$7]*[$Rohstoffmatrix.$D20]-[$Betriebe.AI$8]*[$Rohstoffmatrix.$E20]-[$Betriebe.AI$9]*[$Rohstoffmatrix.$F20]-[$Betriebe.AI$10]*[$Rohstoffmatrix.$G20]-[$Betriebe.AI$11]*[$Rohstoffmatrix.$H20]-[$Betriebe.AI$12]*[$Rohstoffmatrix.$I20]-[$Betriebe.AI$13]*[$Rohstoffmatrix.$J20]-[$Betriebe.AI$14]*[$Rohstoffmatrix.$K20]-[$Betriebe.AI$15]*[$Rohstoffmatrix.$L20]-[$Betriebe.AI$16]*[$Rohstoffmatrix.$M20]-[$Betriebe.AI$17]*[$Rohstoffmatrix.$N20]-[$Betriebe.AI$18]*[$Rohstoffmatrix.$O20]-[$Betriebe.AI$19]*[$Rohstoffmatrix.$P20]-[$Betriebe.AI$20]*[$Rohstoffmatrix.$Q20]-[$Betriebe.AI$21]*[$Rohstoffmatrix.$R20]-[$Betriebe.AI$22]*[$Rohstoffmatrix.$S20]-[$Betriebe.AI$23]*[$Rohstoffmatrix.$T20]-[$Betriebe.AI$24]*[$Rohstoffmatrix.$U20]-[$Betriebe.AI$25]*[$Rohstoffmatrix.$V20]" office:value-type="float" office:value="0">
            <text:p>0</text:p>
          </table:table-cell>
          <table:table-cell table:style-name="ce4" table:formula="of:=[$Betriebe.AJ23]*[$Waren.$H24]-[$Betriebe.AJ$6]*[$Rohstoffmatrix.$C20]-[$Betriebe.AJ$7]*[$Rohstoffmatrix.$D20]-[$Betriebe.AJ$8]*[$Rohstoffmatrix.$E20]-[$Betriebe.AJ$9]*[$Rohstoffmatrix.$F20]-[$Betriebe.AJ$10]*[$Rohstoffmatrix.$G20]-[$Betriebe.AJ$11]*[$Rohstoffmatrix.$H20]-[$Betriebe.AJ$12]*[$Rohstoffmatrix.$I20]-[$Betriebe.AJ$13]*[$Rohstoffmatrix.$J20]-[$Betriebe.AJ$14]*[$Rohstoffmatrix.$K20]-[$Betriebe.AJ$15]*[$Rohstoffmatrix.$L20]-[$Betriebe.AJ$16]*[$Rohstoffmatrix.$M20]-[$Betriebe.AJ$17]*[$Rohstoffmatrix.$N20]-[$Betriebe.AJ$18]*[$Rohstoffmatrix.$O20]-[$Betriebe.AJ$19]*[$Rohstoffmatrix.$P20]-[$Betriebe.AJ$20]*[$Rohstoffmatrix.$Q20]-[$Betriebe.AJ$21]*[$Rohstoffmatrix.$R20]-[$Betriebe.AJ$22]*[$Rohstoffmatrix.$S20]-[$Betriebe.AJ$23]*[$Rohstoffmatrix.$T20]-[$Betriebe.AJ$24]*[$Rohstoffmatrix.$U20]-[$Betriebe.AJ$25]*[$Rohstoffmatrix.$V20]" office:value-type="float" office:value="0">
            <text:p>0</text:p>
          </table:table-cell>
          <table:table-cell table:style-name="ce4" table:formula="of:=[$Betriebe.AK23]*[$Waren.$H24]-[$Betriebe.AK$6]*[$Rohstoffmatrix.$C20]-[$Betriebe.AK$7]*[$Rohstoffmatrix.$D20]-[$Betriebe.AK$8]*[$Rohstoffmatrix.$E20]-[$Betriebe.AK$9]*[$Rohstoffmatrix.$F20]-[$Betriebe.AK$10]*[$Rohstoffmatrix.$G20]-[$Betriebe.AK$11]*[$Rohstoffmatrix.$H20]-[$Betriebe.AK$12]*[$Rohstoffmatrix.$I20]-[$Betriebe.AK$13]*[$Rohstoffmatrix.$J20]-[$Betriebe.AK$14]*[$Rohstoffmatrix.$K20]-[$Betriebe.AK$15]*[$Rohstoffmatrix.$L20]-[$Betriebe.AK$16]*[$Rohstoffmatrix.$M20]-[$Betriebe.AK$17]*[$Rohstoffmatrix.$N20]-[$Betriebe.AK$18]*[$Rohstoffmatrix.$O20]-[$Betriebe.AK$19]*[$Rohstoffmatrix.$P20]-[$Betriebe.AK$20]*[$Rohstoffmatrix.$Q20]-[$Betriebe.AK$21]*[$Rohstoffmatrix.$R20]-[$Betriebe.AK$22]*[$Rohstoffmatrix.$S20]-[$Betriebe.AK$23]*[$Rohstoffmatrix.$T20]-[$Betriebe.AK$24]*[$Rohstoffmatrix.$U20]-[$Betriebe.AK$25]*[$Rohstoffmatrix.$V20]" office:value-type="float" office:value="0">
            <text:p>0</text:p>
          </table:table-cell>
          <table:table-cell table:style-name="ce4" table:formula="of:=[$Betriebe.AL23]*[$Waren.$H24]-[$Betriebe.AL$6]*[$Rohstoffmatrix.$C20]-[$Betriebe.AL$7]*[$Rohstoffmatrix.$D20]-[$Betriebe.AL$8]*[$Rohstoffmatrix.$E20]-[$Betriebe.AL$9]*[$Rohstoffmatrix.$F20]-[$Betriebe.AL$10]*[$Rohstoffmatrix.$G20]-[$Betriebe.AL$11]*[$Rohstoffmatrix.$H20]-[$Betriebe.AL$12]*[$Rohstoffmatrix.$I20]-[$Betriebe.AL$13]*[$Rohstoffmatrix.$J20]-[$Betriebe.AL$14]*[$Rohstoffmatrix.$K20]-[$Betriebe.AL$15]*[$Rohstoffmatrix.$L20]-[$Betriebe.AL$16]*[$Rohstoffmatrix.$M20]-[$Betriebe.AL$17]*[$Rohstoffmatrix.$N20]-[$Betriebe.AL$18]*[$Rohstoffmatrix.$O20]-[$Betriebe.AL$19]*[$Rohstoffmatrix.$P20]-[$Betriebe.AL$20]*[$Rohstoffmatrix.$Q20]-[$Betriebe.AL$21]*[$Rohstoffmatrix.$R20]-[$Betriebe.AL$22]*[$Rohstoffmatrix.$S20]-[$Betriebe.AL$23]*[$Rohstoffmatrix.$T20]-[$Betriebe.AL$24]*[$Rohstoffmatrix.$U20]-[$Betriebe.AL$25]*[$Rohstoffmatrix.$V20]" office:value-type="float" office:value="0">
            <text:p>0</text:p>
          </table:table-cell>
          <table:table-cell table:style-name="ce4" table:formula="of:=[$Betriebe.AM23]*[$Waren.$H24]-[$Betriebe.AM$6]*[$Rohstoffmatrix.$C20]-[$Betriebe.AM$7]*[$Rohstoffmatrix.$D20]-[$Betriebe.AM$8]*[$Rohstoffmatrix.$E20]-[$Betriebe.AM$9]*[$Rohstoffmatrix.$F20]-[$Betriebe.AM$10]*[$Rohstoffmatrix.$G20]-[$Betriebe.AM$11]*[$Rohstoffmatrix.$H20]-[$Betriebe.AM$12]*[$Rohstoffmatrix.$I20]-[$Betriebe.AM$13]*[$Rohstoffmatrix.$J20]-[$Betriebe.AM$14]*[$Rohstoffmatrix.$K20]-[$Betriebe.AM$15]*[$Rohstoffmatrix.$L20]-[$Betriebe.AM$16]*[$Rohstoffmatrix.$M20]-[$Betriebe.AM$17]*[$Rohstoffmatrix.$N20]-[$Betriebe.AM$18]*[$Rohstoffmatrix.$O20]-[$Betriebe.AM$19]*[$Rohstoffmatrix.$P20]-[$Betriebe.AM$20]*[$Rohstoffmatrix.$Q20]-[$Betriebe.AM$21]*[$Rohstoffmatrix.$R20]-[$Betriebe.AM$22]*[$Rohstoffmatrix.$S20]-[$Betriebe.AM$23]*[$Rohstoffmatrix.$T20]-[$Betriebe.AM$24]*[$Rohstoffmatrix.$U20]-[$Betriebe.AM$25]*[$Rohstoffmatrix.$V20]" office:value-type="float" office:value="0">
            <text:p>0</text:p>
          </table:table-cell>
          <table:table-cell table:style-name="ce4" table:formula="of:=[$Betriebe.AN23]*[$Waren.$H24]-[$Betriebe.AN$6]*[$Rohstoffmatrix.$C20]-[$Betriebe.AN$7]*[$Rohstoffmatrix.$D20]-[$Betriebe.AN$8]*[$Rohstoffmatrix.$E20]-[$Betriebe.AN$9]*[$Rohstoffmatrix.$F20]-[$Betriebe.AN$10]*[$Rohstoffmatrix.$G20]-[$Betriebe.AN$11]*[$Rohstoffmatrix.$H20]-[$Betriebe.AN$12]*[$Rohstoffmatrix.$I20]-[$Betriebe.AN$13]*[$Rohstoffmatrix.$J20]-[$Betriebe.AN$14]*[$Rohstoffmatrix.$K20]-[$Betriebe.AN$15]*[$Rohstoffmatrix.$L20]-[$Betriebe.AN$16]*[$Rohstoffmatrix.$M20]-[$Betriebe.AN$17]*[$Rohstoffmatrix.$N20]-[$Betriebe.AN$18]*[$Rohstoffmatrix.$O20]-[$Betriebe.AN$19]*[$Rohstoffmatrix.$P20]-[$Betriebe.AN$20]*[$Rohstoffmatrix.$Q20]-[$Betriebe.AN$21]*[$Rohstoffmatrix.$R20]-[$Betriebe.AN$22]*[$Rohstoffmatrix.$S20]-[$Betriebe.AN$23]*[$Rohstoffmatrix.$T20]-[$Betriebe.AN$24]*[$Rohstoffmatrix.$U20]-[$Betriebe.AN$25]*[$Rohstoffmatrix.$V20]" office:value-type="float" office:value="0">
            <text:p>0</text:p>
          </table:table-cell>
          <table:table-cell table:style-name="ce4" table:formula="of:=[$Betriebe.AO23]*[$Waren.$H24]-[$Betriebe.AO$6]*[$Rohstoffmatrix.$C20]-[$Betriebe.AO$7]*[$Rohstoffmatrix.$D20]-[$Betriebe.AO$8]*[$Rohstoffmatrix.$E20]-[$Betriebe.AO$9]*[$Rohstoffmatrix.$F20]-[$Betriebe.AO$10]*[$Rohstoffmatrix.$G20]-[$Betriebe.AO$11]*[$Rohstoffmatrix.$H20]-[$Betriebe.AO$12]*[$Rohstoffmatrix.$I20]-[$Betriebe.AO$13]*[$Rohstoffmatrix.$J20]-[$Betriebe.AO$14]*[$Rohstoffmatrix.$K20]-[$Betriebe.AO$15]*[$Rohstoffmatrix.$L20]-[$Betriebe.AO$16]*[$Rohstoffmatrix.$M20]-[$Betriebe.AO$17]*[$Rohstoffmatrix.$N20]-[$Betriebe.AO$18]*[$Rohstoffmatrix.$O20]-[$Betriebe.AO$19]*[$Rohstoffmatrix.$P20]-[$Betriebe.AO$20]*[$Rohstoffmatrix.$Q20]-[$Betriebe.AO$21]*[$Rohstoffmatrix.$R20]-[$Betriebe.AO$22]*[$Rohstoffmatrix.$S20]-[$Betriebe.AO$23]*[$Rohstoffmatrix.$T20]-[$Betriebe.AO$24]*[$Rohstoffmatrix.$U20]-[$Betriebe.AO$25]*[$Rohstoffmatrix.$V20]" office:value-type="float" office:value="0">
            <text:p>0</text:p>
          </table:table-cell>
          <table:table-cell table:style-name="ce4" table:formula="of:=[$Betriebe.AP23]*[$Waren.$H24]-[$Betriebe.AP$6]*[$Rohstoffmatrix.$C20]-[$Betriebe.AP$7]*[$Rohstoffmatrix.$D20]-[$Betriebe.AP$8]*[$Rohstoffmatrix.$E20]-[$Betriebe.AP$9]*[$Rohstoffmatrix.$F20]-[$Betriebe.AP$10]*[$Rohstoffmatrix.$G20]-[$Betriebe.AP$11]*[$Rohstoffmatrix.$H20]-[$Betriebe.AP$12]*[$Rohstoffmatrix.$I20]-[$Betriebe.AP$13]*[$Rohstoffmatrix.$J20]-[$Betriebe.AP$14]*[$Rohstoffmatrix.$K20]-[$Betriebe.AP$15]*[$Rohstoffmatrix.$L20]-[$Betriebe.AP$16]*[$Rohstoffmatrix.$M20]-[$Betriebe.AP$17]*[$Rohstoffmatrix.$N20]-[$Betriebe.AP$18]*[$Rohstoffmatrix.$O20]-[$Betriebe.AP$19]*[$Rohstoffmatrix.$P20]-[$Betriebe.AP$20]*[$Rohstoffmatrix.$Q20]-[$Betriebe.AP$21]*[$Rohstoffmatrix.$R20]-[$Betriebe.AP$22]*[$Rohstoffmatrix.$S20]-[$Betriebe.AP$23]*[$Rohstoffmatrix.$T20]-[$Betriebe.AP$24]*[$Rohstoffmatrix.$U20]-[$Betriebe.AP$25]*[$Rohstoffmatrix.$V20]" office:value-type="float" office:value="0">
            <text:p>0</text:p>
          </table:table-cell>
          <table:table-cell table:style-name="ce4" table:formula="of:=[$Betriebe.AQ23]*[$Waren.$H24]-[$Betriebe.AQ$6]*[$Rohstoffmatrix.$C20]-[$Betriebe.AQ$7]*[$Rohstoffmatrix.$D20]-[$Betriebe.AQ$8]*[$Rohstoffmatrix.$E20]-[$Betriebe.AQ$9]*[$Rohstoffmatrix.$F20]-[$Betriebe.AQ$10]*[$Rohstoffmatrix.$G20]-[$Betriebe.AQ$11]*[$Rohstoffmatrix.$H20]-[$Betriebe.AQ$12]*[$Rohstoffmatrix.$I20]-[$Betriebe.AQ$13]*[$Rohstoffmatrix.$J20]-[$Betriebe.AQ$14]*[$Rohstoffmatrix.$K20]-[$Betriebe.AQ$15]*[$Rohstoffmatrix.$L20]-[$Betriebe.AQ$16]*[$Rohstoffmatrix.$M20]-[$Betriebe.AQ$17]*[$Rohstoffmatrix.$N20]-[$Betriebe.AQ$18]*[$Rohstoffmatrix.$O20]-[$Betriebe.AQ$19]*[$Rohstoffmatrix.$P20]-[$Betriebe.AQ$20]*[$Rohstoffmatrix.$Q20]-[$Betriebe.AQ$21]*[$Rohstoffmatrix.$R20]-[$Betriebe.AQ$22]*[$Rohstoffmatrix.$S20]-[$Betriebe.AQ$23]*[$Rohstoffmatrix.$T20]-[$Betriebe.AQ$24]*[$Rohstoffmatrix.$U20]-[$Betriebe.AQ$25]*[$Rohstoffmatrix.$V20]" office:value-type="float" office:value="0">
            <text:p>0</text:p>
          </table:table-cell>
          <table:table-cell table:style-name="ce4" table:number-columns-repeated="243"/>
          <table:table-cell table:number-columns-repeated="738"/>
        </table:table-row>
        <table:table-row table:style-name="ro8">
          <table:table-cell office:value-type="float" office:value="18">
            <text:p>18</text:p>
          </table:table-cell>
          <table:table-cell table:formula="of:=INDEX([$Waren.$F$7:.$F$26];[.A24]+1)" office:value-type="string" office:string-value="Wein">
            <text:p>Wein</text:p>
          </table:table-cell>
          <table:table-cell table:formula="of:=SUM([.D24:.AQ24])" office:value-type="float" office:value="27.5">
            <text:p>27,5</text:p>
          </table:table-cell>
          <table:table-cell table:formula="of:=[$Betriebe.D24]*[$Waren.$H25]-[$Betriebe.D$6]*[$Rohstoffmatrix.$C21]-[$Betriebe.D$7]*[$Rohstoffmatrix.$D21]-[$Betriebe.D$8]*[$Rohstoffmatrix.$E21]-[$Betriebe.D$9]*[$Rohstoffmatrix.$F21]-[$Betriebe.D$10]*[$Rohstoffmatrix.$G21]-[$Betriebe.D$11]*[$Rohstoffmatrix.$H21]-[$Betriebe.D$12]*[$Rohstoffmatrix.$I21]-[$Betriebe.D$13]*[$Rohstoffmatrix.$J21]-[$Betriebe.D$14]*[$Rohstoffmatrix.$K21]-[$Betriebe.D$15]*[$Rohstoffmatrix.$L21]-[$Betriebe.D$16]*[$Rohstoffmatrix.$M21]-[$Betriebe.D$17]*[$Rohstoffmatrix.$N21]-[$Betriebe.D$18]*[$Rohstoffmatrix.$O21]-[$Betriebe.D$19]*[$Rohstoffmatrix.$P21]-[$Betriebe.D$20]*[$Rohstoffmatrix.$Q21]-[$Betriebe.D$21]*[$Rohstoffmatrix.$R21]-[$Betriebe.D$22]*[$Rohstoffmatrix.$S21]-[$Betriebe.D$23]*[$Rohstoffmatrix.$T21]-[$Betriebe.D$24]*[$Rohstoffmatrix.$U21]-[$Betriebe.D$25]*[$Rohstoffmatrix.$V21]" office:value-type="float" office:value="0">
            <text:p>0</text:p>
          </table:table-cell>
          <table:table-cell table:formula="of:=[$Betriebe.E24]*[$Waren.$H25]-[$Betriebe.E$6]*[$Rohstoffmatrix.$C21]-[$Betriebe.E$7]*[$Rohstoffmatrix.$D21]-[$Betriebe.E$8]*[$Rohstoffmatrix.$E21]-[$Betriebe.E$9]*[$Rohstoffmatrix.$F21]-[$Betriebe.E$10]*[$Rohstoffmatrix.$G21]-[$Betriebe.E$11]*[$Rohstoffmatrix.$H21]-[$Betriebe.E$12]*[$Rohstoffmatrix.$I21]-[$Betriebe.E$13]*[$Rohstoffmatrix.$J21]-[$Betriebe.E$14]*[$Rohstoffmatrix.$K21]-[$Betriebe.E$15]*[$Rohstoffmatrix.$L21]-[$Betriebe.E$16]*[$Rohstoffmatrix.$M21]-[$Betriebe.E$17]*[$Rohstoffmatrix.$N21]-[$Betriebe.E$18]*[$Rohstoffmatrix.$O21]-[$Betriebe.E$19]*[$Rohstoffmatrix.$P21]-[$Betriebe.E$20]*[$Rohstoffmatrix.$Q21]-[$Betriebe.E$21]*[$Rohstoffmatrix.$R21]-[$Betriebe.E$22]*[$Rohstoffmatrix.$S21]-[$Betriebe.E$23]*[$Rohstoffmatrix.$T21]-[$Betriebe.E$24]*[$Rohstoffmatrix.$U21]-[$Betriebe.E$25]*[$Rohstoffmatrix.$V21]" office:value-type="float" office:value="0">
            <text:p>0</text:p>
          </table:table-cell>
          <table:table-cell table:formula="of:=[$Betriebe.F24]*[$Waren.$H25]-[$Betriebe.F$6]*[$Rohstoffmatrix.$C21]-[$Betriebe.F$7]*[$Rohstoffmatrix.$D21]-[$Betriebe.F$8]*[$Rohstoffmatrix.$E21]-[$Betriebe.F$9]*[$Rohstoffmatrix.$F21]-[$Betriebe.F$10]*[$Rohstoffmatrix.$G21]-[$Betriebe.F$11]*[$Rohstoffmatrix.$H21]-[$Betriebe.F$12]*[$Rohstoffmatrix.$I21]-[$Betriebe.F$13]*[$Rohstoffmatrix.$J21]-[$Betriebe.F$14]*[$Rohstoffmatrix.$K21]-[$Betriebe.F$15]*[$Rohstoffmatrix.$L21]-[$Betriebe.F$16]*[$Rohstoffmatrix.$M21]-[$Betriebe.F$17]*[$Rohstoffmatrix.$N21]-[$Betriebe.F$18]*[$Rohstoffmatrix.$O21]-[$Betriebe.F$19]*[$Rohstoffmatrix.$P21]-[$Betriebe.F$20]*[$Rohstoffmatrix.$Q21]-[$Betriebe.F$21]*[$Rohstoffmatrix.$R21]-[$Betriebe.F$22]*[$Rohstoffmatrix.$S21]-[$Betriebe.F$23]*[$Rohstoffmatrix.$T21]-[$Betriebe.F$24]*[$Rohstoffmatrix.$U21]-[$Betriebe.F$25]*[$Rohstoffmatrix.$V21]" office:value-type="float" office:value="0">
            <text:p>0</text:p>
          </table:table-cell>
          <table:table-cell table:formula="of:=[$Betriebe.G24]*[$Waren.$H25]-[$Betriebe.G$6]*[$Rohstoffmatrix.$C21]-[$Betriebe.G$7]*[$Rohstoffmatrix.$D21]-[$Betriebe.G$8]*[$Rohstoffmatrix.$E21]-[$Betriebe.G$9]*[$Rohstoffmatrix.$F21]-[$Betriebe.G$10]*[$Rohstoffmatrix.$G21]-[$Betriebe.G$11]*[$Rohstoffmatrix.$H21]-[$Betriebe.G$12]*[$Rohstoffmatrix.$I21]-[$Betriebe.G$13]*[$Rohstoffmatrix.$J21]-[$Betriebe.G$14]*[$Rohstoffmatrix.$K21]-[$Betriebe.G$15]*[$Rohstoffmatrix.$L21]-[$Betriebe.G$16]*[$Rohstoffmatrix.$M21]-[$Betriebe.G$17]*[$Rohstoffmatrix.$N21]-[$Betriebe.G$18]*[$Rohstoffmatrix.$O21]-[$Betriebe.G$19]*[$Rohstoffmatrix.$P21]-[$Betriebe.G$20]*[$Rohstoffmatrix.$Q21]-[$Betriebe.G$21]*[$Rohstoffmatrix.$R21]-[$Betriebe.G$22]*[$Rohstoffmatrix.$S21]-[$Betriebe.G$23]*[$Rohstoffmatrix.$T21]-[$Betriebe.G$24]*[$Rohstoffmatrix.$U21]-[$Betriebe.G$25]*[$Rohstoffmatrix.$V21]" office:value-type="float" office:value="0">
            <text:p>0</text:p>
          </table:table-cell>
          <table:table-cell table:formula="of:=[$Betriebe.H24]*[$Waren.$H25]-[$Betriebe.H$6]*[$Rohstoffmatrix.$C21]-[$Betriebe.H$7]*[$Rohstoffmatrix.$D21]-[$Betriebe.H$8]*[$Rohstoffmatrix.$E21]-[$Betriebe.H$9]*[$Rohstoffmatrix.$F21]-[$Betriebe.H$10]*[$Rohstoffmatrix.$G21]-[$Betriebe.H$11]*[$Rohstoffmatrix.$H21]-[$Betriebe.H$12]*[$Rohstoffmatrix.$I21]-[$Betriebe.H$13]*[$Rohstoffmatrix.$J21]-[$Betriebe.H$14]*[$Rohstoffmatrix.$K21]-[$Betriebe.H$15]*[$Rohstoffmatrix.$L21]-[$Betriebe.H$16]*[$Rohstoffmatrix.$M21]-[$Betriebe.H$17]*[$Rohstoffmatrix.$N21]-[$Betriebe.H$18]*[$Rohstoffmatrix.$O21]-[$Betriebe.H$19]*[$Rohstoffmatrix.$P21]-[$Betriebe.H$20]*[$Rohstoffmatrix.$Q21]-[$Betriebe.H$21]*[$Rohstoffmatrix.$R21]-[$Betriebe.H$22]*[$Rohstoffmatrix.$S21]-[$Betriebe.H$23]*[$Rohstoffmatrix.$T21]-[$Betriebe.H$24]*[$Rohstoffmatrix.$U21]-[$Betriebe.H$25]*[$Rohstoffmatrix.$V21]" office:value-type="float" office:value="0">
            <text:p>0</text:p>
          </table:table-cell>
          <table:table-cell table:formula="of:=[$Betriebe.I24]*[$Waren.$H25]-[$Betriebe.I$6]*[$Rohstoffmatrix.$C21]-[$Betriebe.I$7]*[$Rohstoffmatrix.$D21]-[$Betriebe.I$8]*[$Rohstoffmatrix.$E21]-[$Betriebe.I$9]*[$Rohstoffmatrix.$F21]-[$Betriebe.I$10]*[$Rohstoffmatrix.$G21]-[$Betriebe.I$11]*[$Rohstoffmatrix.$H21]-[$Betriebe.I$12]*[$Rohstoffmatrix.$I21]-[$Betriebe.I$13]*[$Rohstoffmatrix.$J21]-[$Betriebe.I$14]*[$Rohstoffmatrix.$K21]-[$Betriebe.I$15]*[$Rohstoffmatrix.$L21]-[$Betriebe.I$16]*[$Rohstoffmatrix.$M21]-[$Betriebe.I$17]*[$Rohstoffmatrix.$N21]-[$Betriebe.I$18]*[$Rohstoffmatrix.$O21]-[$Betriebe.I$19]*[$Rohstoffmatrix.$P21]-[$Betriebe.I$20]*[$Rohstoffmatrix.$Q21]-[$Betriebe.I$21]*[$Rohstoffmatrix.$R21]-[$Betriebe.I$22]*[$Rohstoffmatrix.$S21]-[$Betriebe.I$23]*[$Rohstoffmatrix.$T21]-[$Betriebe.I$24]*[$Rohstoffmatrix.$U21]-[$Betriebe.I$25]*[$Rohstoffmatrix.$V21]" office:value-type="float" office:value="0">
            <text:p>0</text:p>
          </table:table-cell>
          <table:table-cell table:formula="of:=[$Betriebe.J24]*[$Waren.$H25]-[$Betriebe.J$6]*[$Rohstoffmatrix.$C21]-[$Betriebe.J$7]*[$Rohstoffmatrix.$D21]-[$Betriebe.J$8]*[$Rohstoffmatrix.$E21]-[$Betriebe.J$9]*[$Rohstoffmatrix.$F21]-[$Betriebe.J$10]*[$Rohstoffmatrix.$G21]-[$Betriebe.J$11]*[$Rohstoffmatrix.$H21]-[$Betriebe.J$12]*[$Rohstoffmatrix.$I21]-[$Betriebe.J$13]*[$Rohstoffmatrix.$J21]-[$Betriebe.J$14]*[$Rohstoffmatrix.$K21]-[$Betriebe.J$15]*[$Rohstoffmatrix.$L21]-[$Betriebe.J$16]*[$Rohstoffmatrix.$M21]-[$Betriebe.J$17]*[$Rohstoffmatrix.$N21]-[$Betriebe.J$18]*[$Rohstoffmatrix.$O21]-[$Betriebe.J$19]*[$Rohstoffmatrix.$P21]-[$Betriebe.J$20]*[$Rohstoffmatrix.$Q21]-[$Betriebe.J$21]*[$Rohstoffmatrix.$R21]-[$Betriebe.J$22]*[$Rohstoffmatrix.$S21]-[$Betriebe.J$23]*[$Rohstoffmatrix.$T21]-[$Betriebe.J$24]*[$Rohstoffmatrix.$U21]-[$Betriebe.J$25]*[$Rohstoffmatrix.$V21]" office:value-type="float" office:value="0">
            <text:p>0</text:p>
          </table:table-cell>
          <table:table-cell table:formula="of:=[$Betriebe.K24]*[$Waren.$H25]-[$Betriebe.K$6]*[$Rohstoffmatrix.$C21]-[$Betriebe.K$7]*[$Rohstoffmatrix.$D21]-[$Betriebe.K$8]*[$Rohstoffmatrix.$E21]-[$Betriebe.K$9]*[$Rohstoffmatrix.$F21]-[$Betriebe.K$10]*[$Rohstoffmatrix.$G21]-[$Betriebe.K$11]*[$Rohstoffmatrix.$H21]-[$Betriebe.K$12]*[$Rohstoffmatrix.$I21]-[$Betriebe.K$13]*[$Rohstoffmatrix.$J21]-[$Betriebe.K$14]*[$Rohstoffmatrix.$K21]-[$Betriebe.K$15]*[$Rohstoffmatrix.$L21]-[$Betriebe.K$16]*[$Rohstoffmatrix.$M21]-[$Betriebe.K$17]*[$Rohstoffmatrix.$N21]-[$Betriebe.K$18]*[$Rohstoffmatrix.$O21]-[$Betriebe.K$19]*[$Rohstoffmatrix.$P21]-[$Betriebe.K$20]*[$Rohstoffmatrix.$Q21]-[$Betriebe.K$21]*[$Rohstoffmatrix.$R21]-[$Betriebe.K$22]*[$Rohstoffmatrix.$S21]-[$Betriebe.K$23]*[$Rohstoffmatrix.$T21]-[$Betriebe.K$24]*[$Rohstoffmatrix.$U21]-[$Betriebe.K$25]*[$Rohstoffmatrix.$V21]" office:value-type="float" office:value="0">
            <text:p>0</text:p>
          </table:table-cell>
          <table:table-cell table:formula="of:=[$Betriebe.L24]*[$Waren.$H25]-[$Betriebe.L$6]*[$Rohstoffmatrix.$C21]-[$Betriebe.L$7]*[$Rohstoffmatrix.$D21]-[$Betriebe.L$8]*[$Rohstoffmatrix.$E21]-[$Betriebe.L$9]*[$Rohstoffmatrix.$F21]-[$Betriebe.L$10]*[$Rohstoffmatrix.$G21]-[$Betriebe.L$11]*[$Rohstoffmatrix.$H21]-[$Betriebe.L$12]*[$Rohstoffmatrix.$I21]-[$Betriebe.L$13]*[$Rohstoffmatrix.$J21]-[$Betriebe.L$14]*[$Rohstoffmatrix.$K21]-[$Betriebe.L$15]*[$Rohstoffmatrix.$L21]-[$Betriebe.L$16]*[$Rohstoffmatrix.$M21]-[$Betriebe.L$17]*[$Rohstoffmatrix.$N21]-[$Betriebe.L$18]*[$Rohstoffmatrix.$O21]-[$Betriebe.L$19]*[$Rohstoffmatrix.$P21]-[$Betriebe.L$20]*[$Rohstoffmatrix.$Q21]-[$Betriebe.L$21]*[$Rohstoffmatrix.$R21]-[$Betriebe.L$22]*[$Rohstoffmatrix.$S21]-[$Betriebe.L$23]*[$Rohstoffmatrix.$T21]-[$Betriebe.L$24]*[$Rohstoffmatrix.$U21]-[$Betriebe.L$25]*[$Rohstoffmatrix.$V21]" office:value-type="float" office:value="0">
            <text:p>0</text:p>
          </table:table-cell>
          <table:table-cell table:formula="of:=[$Betriebe.M24]*[$Waren.$H25]-[$Betriebe.M$6]*[$Rohstoffmatrix.$C21]-[$Betriebe.M$7]*[$Rohstoffmatrix.$D21]-[$Betriebe.M$8]*[$Rohstoffmatrix.$E21]-[$Betriebe.M$9]*[$Rohstoffmatrix.$F21]-[$Betriebe.M$10]*[$Rohstoffmatrix.$G21]-[$Betriebe.M$11]*[$Rohstoffmatrix.$H21]-[$Betriebe.M$12]*[$Rohstoffmatrix.$I21]-[$Betriebe.M$13]*[$Rohstoffmatrix.$J21]-[$Betriebe.M$14]*[$Rohstoffmatrix.$K21]-[$Betriebe.M$15]*[$Rohstoffmatrix.$L21]-[$Betriebe.M$16]*[$Rohstoffmatrix.$M21]-[$Betriebe.M$17]*[$Rohstoffmatrix.$N21]-[$Betriebe.M$18]*[$Rohstoffmatrix.$O21]-[$Betriebe.M$19]*[$Rohstoffmatrix.$P21]-[$Betriebe.M$20]*[$Rohstoffmatrix.$Q21]-[$Betriebe.M$21]*[$Rohstoffmatrix.$R21]-[$Betriebe.M$22]*[$Rohstoffmatrix.$S21]-[$Betriebe.M$23]*[$Rohstoffmatrix.$T21]-[$Betriebe.M$24]*[$Rohstoffmatrix.$U21]-[$Betriebe.M$25]*[$Rohstoffmatrix.$V21]" office:value-type="float" office:value="0">
            <text:p>0</text:p>
          </table:table-cell>
          <table:table-cell table:formula="of:=[$Betriebe.N24]*[$Waren.$H25]-[$Betriebe.N$6]*[$Rohstoffmatrix.$C21]-[$Betriebe.N$7]*[$Rohstoffmatrix.$D21]-[$Betriebe.N$8]*[$Rohstoffmatrix.$E21]-[$Betriebe.N$9]*[$Rohstoffmatrix.$F21]-[$Betriebe.N$10]*[$Rohstoffmatrix.$G21]-[$Betriebe.N$11]*[$Rohstoffmatrix.$H21]-[$Betriebe.N$12]*[$Rohstoffmatrix.$I21]-[$Betriebe.N$13]*[$Rohstoffmatrix.$J21]-[$Betriebe.N$14]*[$Rohstoffmatrix.$K21]-[$Betriebe.N$15]*[$Rohstoffmatrix.$L21]-[$Betriebe.N$16]*[$Rohstoffmatrix.$M21]-[$Betriebe.N$17]*[$Rohstoffmatrix.$N21]-[$Betriebe.N$18]*[$Rohstoffmatrix.$O21]-[$Betriebe.N$19]*[$Rohstoffmatrix.$P21]-[$Betriebe.N$20]*[$Rohstoffmatrix.$Q21]-[$Betriebe.N$21]*[$Rohstoffmatrix.$R21]-[$Betriebe.N$22]*[$Rohstoffmatrix.$S21]-[$Betriebe.N$23]*[$Rohstoffmatrix.$T21]-[$Betriebe.N$24]*[$Rohstoffmatrix.$U21]-[$Betriebe.N$25]*[$Rohstoffmatrix.$V21]" office:value-type="float" office:value="27.5">
            <text:p>27,5</text:p>
          </table:table-cell>
          <table:table-cell table:formula="of:=[$Betriebe.O24]*[$Waren.$H25]-[$Betriebe.O$6]*[$Rohstoffmatrix.$C21]-[$Betriebe.O$7]*[$Rohstoffmatrix.$D21]-[$Betriebe.O$8]*[$Rohstoffmatrix.$E21]-[$Betriebe.O$9]*[$Rohstoffmatrix.$F21]-[$Betriebe.O$10]*[$Rohstoffmatrix.$G21]-[$Betriebe.O$11]*[$Rohstoffmatrix.$H21]-[$Betriebe.O$12]*[$Rohstoffmatrix.$I21]-[$Betriebe.O$13]*[$Rohstoffmatrix.$J21]-[$Betriebe.O$14]*[$Rohstoffmatrix.$K21]-[$Betriebe.O$15]*[$Rohstoffmatrix.$L21]-[$Betriebe.O$16]*[$Rohstoffmatrix.$M21]-[$Betriebe.O$17]*[$Rohstoffmatrix.$N21]-[$Betriebe.O$18]*[$Rohstoffmatrix.$O21]-[$Betriebe.O$19]*[$Rohstoffmatrix.$P21]-[$Betriebe.O$20]*[$Rohstoffmatrix.$Q21]-[$Betriebe.O$21]*[$Rohstoffmatrix.$R21]-[$Betriebe.O$22]*[$Rohstoffmatrix.$S21]-[$Betriebe.O$23]*[$Rohstoffmatrix.$T21]-[$Betriebe.O$24]*[$Rohstoffmatrix.$U21]-[$Betriebe.O$25]*[$Rohstoffmatrix.$V21]" office:value-type="float" office:value="0">
            <text:p>0</text:p>
          </table:table-cell>
          <table:table-cell table:formula="of:=[$Betriebe.P24]*[$Waren.$H25]-[$Betriebe.P$6]*[$Rohstoffmatrix.$C21]-[$Betriebe.P$7]*[$Rohstoffmatrix.$D21]-[$Betriebe.P$8]*[$Rohstoffmatrix.$E21]-[$Betriebe.P$9]*[$Rohstoffmatrix.$F21]-[$Betriebe.P$10]*[$Rohstoffmatrix.$G21]-[$Betriebe.P$11]*[$Rohstoffmatrix.$H21]-[$Betriebe.P$12]*[$Rohstoffmatrix.$I21]-[$Betriebe.P$13]*[$Rohstoffmatrix.$J21]-[$Betriebe.P$14]*[$Rohstoffmatrix.$K21]-[$Betriebe.P$15]*[$Rohstoffmatrix.$L21]-[$Betriebe.P$16]*[$Rohstoffmatrix.$M21]-[$Betriebe.P$17]*[$Rohstoffmatrix.$N21]-[$Betriebe.P$18]*[$Rohstoffmatrix.$O21]-[$Betriebe.P$19]*[$Rohstoffmatrix.$P21]-[$Betriebe.P$20]*[$Rohstoffmatrix.$Q21]-[$Betriebe.P$21]*[$Rohstoffmatrix.$R21]-[$Betriebe.P$22]*[$Rohstoffmatrix.$S21]-[$Betriebe.P$23]*[$Rohstoffmatrix.$T21]-[$Betriebe.P$24]*[$Rohstoffmatrix.$U21]-[$Betriebe.P$25]*[$Rohstoffmatrix.$V21]" office:value-type="float" office:value="0">
            <text:p>0</text:p>
          </table:table-cell>
          <table:table-cell table:formula="of:=[$Betriebe.Q24]*[$Waren.$H25]-[$Betriebe.Q$6]*[$Rohstoffmatrix.$C21]-[$Betriebe.Q$7]*[$Rohstoffmatrix.$D21]-[$Betriebe.Q$8]*[$Rohstoffmatrix.$E21]-[$Betriebe.Q$9]*[$Rohstoffmatrix.$F21]-[$Betriebe.Q$10]*[$Rohstoffmatrix.$G21]-[$Betriebe.Q$11]*[$Rohstoffmatrix.$H21]-[$Betriebe.Q$12]*[$Rohstoffmatrix.$I21]-[$Betriebe.Q$13]*[$Rohstoffmatrix.$J21]-[$Betriebe.Q$14]*[$Rohstoffmatrix.$K21]-[$Betriebe.Q$15]*[$Rohstoffmatrix.$L21]-[$Betriebe.Q$16]*[$Rohstoffmatrix.$M21]-[$Betriebe.Q$17]*[$Rohstoffmatrix.$N21]-[$Betriebe.Q$18]*[$Rohstoffmatrix.$O21]-[$Betriebe.Q$19]*[$Rohstoffmatrix.$P21]-[$Betriebe.Q$20]*[$Rohstoffmatrix.$Q21]-[$Betriebe.Q$21]*[$Rohstoffmatrix.$R21]-[$Betriebe.Q$22]*[$Rohstoffmatrix.$S21]-[$Betriebe.Q$23]*[$Rohstoffmatrix.$T21]-[$Betriebe.Q$24]*[$Rohstoffmatrix.$U21]-[$Betriebe.Q$25]*[$Rohstoffmatrix.$V21]" office:value-type="float" office:value="0">
            <text:p>0</text:p>
          </table:table-cell>
          <table:table-cell table:formula="of:=[$Betriebe.R24]*[$Waren.$H25]-[$Betriebe.R$6]*[$Rohstoffmatrix.$C21]-[$Betriebe.R$7]*[$Rohstoffmatrix.$D21]-[$Betriebe.R$8]*[$Rohstoffmatrix.$E21]-[$Betriebe.R$9]*[$Rohstoffmatrix.$F21]-[$Betriebe.R$10]*[$Rohstoffmatrix.$G21]-[$Betriebe.R$11]*[$Rohstoffmatrix.$H21]-[$Betriebe.R$12]*[$Rohstoffmatrix.$I21]-[$Betriebe.R$13]*[$Rohstoffmatrix.$J21]-[$Betriebe.R$14]*[$Rohstoffmatrix.$K21]-[$Betriebe.R$15]*[$Rohstoffmatrix.$L21]-[$Betriebe.R$16]*[$Rohstoffmatrix.$M21]-[$Betriebe.R$17]*[$Rohstoffmatrix.$N21]-[$Betriebe.R$18]*[$Rohstoffmatrix.$O21]-[$Betriebe.R$19]*[$Rohstoffmatrix.$P21]-[$Betriebe.R$20]*[$Rohstoffmatrix.$Q21]-[$Betriebe.R$21]*[$Rohstoffmatrix.$R21]-[$Betriebe.R$22]*[$Rohstoffmatrix.$S21]-[$Betriebe.R$23]*[$Rohstoffmatrix.$T21]-[$Betriebe.R$24]*[$Rohstoffmatrix.$U21]-[$Betriebe.R$25]*[$Rohstoffmatrix.$V21]" office:value-type="float" office:value="0">
            <text:p>0</text:p>
          </table:table-cell>
          <table:table-cell table:formula="of:=[$Betriebe.S24]*[$Waren.$H25]-[$Betriebe.S$6]*[$Rohstoffmatrix.$C21]-[$Betriebe.S$7]*[$Rohstoffmatrix.$D21]-[$Betriebe.S$8]*[$Rohstoffmatrix.$E21]-[$Betriebe.S$9]*[$Rohstoffmatrix.$F21]-[$Betriebe.S$10]*[$Rohstoffmatrix.$G21]-[$Betriebe.S$11]*[$Rohstoffmatrix.$H21]-[$Betriebe.S$12]*[$Rohstoffmatrix.$I21]-[$Betriebe.S$13]*[$Rohstoffmatrix.$J21]-[$Betriebe.S$14]*[$Rohstoffmatrix.$K21]-[$Betriebe.S$15]*[$Rohstoffmatrix.$L21]-[$Betriebe.S$16]*[$Rohstoffmatrix.$M21]-[$Betriebe.S$17]*[$Rohstoffmatrix.$N21]-[$Betriebe.S$18]*[$Rohstoffmatrix.$O21]-[$Betriebe.S$19]*[$Rohstoffmatrix.$P21]-[$Betriebe.S$20]*[$Rohstoffmatrix.$Q21]-[$Betriebe.S$21]*[$Rohstoffmatrix.$R21]-[$Betriebe.S$22]*[$Rohstoffmatrix.$S21]-[$Betriebe.S$23]*[$Rohstoffmatrix.$T21]-[$Betriebe.S$24]*[$Rohstoffmatrix.$U21]-[$Betriebe.S$25]*[$Rohstoffmatrix.$V21]" office:value-type="float" office:value="0">
            <text:p>0</text:p>
          </table:table-cell>
          <table:table-cell table:formula="of:=[$Betriebe.T24]*[$Waren.$H25]-[$Betriebe.T$6]*[$Rohstoffmatrix.$C21]-[$Betriebe.T$7]*[$Rohstoffmatrix.$D21]-[$Betriebe.T$8]*[$Rohstoffmatrix.$E21]-[$Betriebe.T$9]*[$Rohstoffmatrix.$F21]-[$Betriebe.T$10]*[$Rohstoffmatrix.$G21]-[$Betriebe.T$11]*[$Rohstoffmatrix.$H21]-[$Betriebe.T$12]*[$Rohstoffmatrix.$I21]-[$Betriebe.T$13]*[$Rohstoffmatrix.$J21]-[$Betriebe.T$14]*[$Rohstoffmatrix.$K21]-[$Betriebe.T$15]*[$Rohstoffmatrix.$L21]-[$Betriebe.T$16]*[$Rohstoffmatrix.$M21]-[$Betriebe.T$17]*[$Rohstoffmatrix.$N21]-[$Betriebe.T$18]*[$Rohstoffmatrix.$O21]-[$Betriebe.T$19]*[$Rohstoffmatrix.$P21]-[$Betriebe.T$20]*[$Rohstoffmatrix.$Q21]-[$Betriebe.T$21]*[$Rohstoffmatrix.$R21]-[$Betriebe.T$22]*[$Rohstoffmatrix.$S21]-[$Betriebe.T$23]*[$Rohstoffmatrix.$T21]-[$Betriebe.T$24]*[$Rohstoffmatrix.$U21]-[$Betriebe.T$25]*[$Rohstoffmatrix.$V21]" office:value-type="float" office:value="0">
            <text:p>0</text:p>
          </table:table-cell>
          <table:table-cell table:formula="of:=[$Betriebe.U24]*[$Waren.$H25]-[$Betriebe.U$6]*[$Rohstoffmatrix.$C21]-[$Betriebe.U$7]*[$Rohstoffmatrix.$D21]-[$Betriebe.U$8]*[$Rohstoffmatrix.$E21]-[$Betriebe.U$9]*[$Rohstoffmatrix.$F21]-[$Betriebe.U$10]*[$Rohstoffmatrix.$G21]-[$Betriebe.U$11]*[$Rohstoffmatrix.$H21]-[$Betriebe.U$12]*[$Rohstoffmatrix.$I21]-[$Betriebe.U$13]*[$Rohstoffmatrix.$J21]-[$Betriebe.U$14]*[$Rohstoffmatrix.$K21]-[$Betriebe.U$15]*[$Rohstoffmatrix.$L21]-[$Betriebe.U$16]*[$Rohstoffmatrix.$M21]-[$Betriebe.U$17]*[$Rohstoffmatrix.$N21]-[$Betriebe.U$18]*[$Rohstoffmatrix.$O21]-[$Betriebe.U$19]*[$Rohstoffmatrix.$P21]-[$Betriebe.U$20]*[$Rohstoffmatrix.$Q21]-[$Betriebe.U$21]*[$Rohstoffmatrix.$R21]-[$Betriebe.U$22]*[$Rohstoffmatrix.$S21]-[$Betriebe.U$23]*[$Rohstoffmatrix.$T21]-[$Betriebe.U$24]*[$Rohstoffmatrix.$U21]-[$Betriebe.U$25]*[$Rohstoffmatrix.$V21]" office:value-type="float" office:value="0">
            <text:p>0</text:p>
          </table:table-cell>
          <table:table-cell table:formula="of:=[$Betriebe.V24]*[$Waren.$H25]-[$Betriebe.V$6]*[$Rohstoffmatrix.$C21]-[$Betriebe.V$7]*[$Rohstoffmatrix.$D21]-[$Betriebe.V$8]*[$Rohstoffmatrix.$E21]-[$Betriebe.V$9]*[$Rohstoffmatrix.$F21]-[$Betriebe.V$10]*[$Rohstoffmatrix.$G21]-[$Betriebe.V$11]*[$Rohstoffmatrix.$H21]-[$Betriebe.V$12]*[$Rohstoffmatrix.$I21]-[$Betriebe.V$13]*[$Rohstoffmatrix.$J21]-[$Betriebe.V$14]*[$Rohstoffmatrix.$K21]-[$Betriebe.V$15]*[$Rohstoffmatrix.$L21]-[$Betriebe.V$16]*[$Rohstoffmatrix.$M21]-[$Betriebe.V$17]*[$Rohstoffmatrix.$N21]-[$Betriebe.V$18]*[$Rohstoffmatrix.$O21]-[$Betriebe.V$19]*[$Rohstoffmatrix.$P21]-[$Betriebe.V$20]*[$Rohstoffmatrix.$Q21]-[$Betriebe.V$21]*[$Rohstoffmatrix.$R21]-[$Betriebe.V$22]*[$Rohstoffmatrix.$S21]-[$Betriebe.V$23]*[$Rohstoffmatrix.$T21]-[$Betriebe.V$24]*[$Rohstoffmatrix.$U21]-[$Betriebe.V$25]*[$Rohstoffmatrix.$V21]" office:value-type="float" office:value="0">
            <text:p>0</text:p>
          </table:table-cell>
          <table:table-cell table:formula="of:=[$Betriebe.W24]*[$Waren.$H25]-[$Betriebe.W$6]*[$Rohstoffmatrix.$C21]-[$Betriebe.W$7]*[$Rohstoffmatrix.$D21]-[$Betriebe.W$8]*[$Rohstoffmatrix.$E21]-[$Betriebe.W$9]*[$Rohstoffmatrix.$F21]-[$Betriebe.W$10]*[$Rohstoffmatrix.$G21]-[$Betriebe.W$11]*[$Rohstoffmatrix.$H21]-[$Betriebe.W$12]*[$Rohstoffmatrix.$I21]-[$Betriebe.W$13]*[$Rohstoffmatrix.$J21]-[$Betriebe.W$14]*[$Rohstoffmatrix.$K21]-[$Betriebe.W$15]*[$Rohstoffmatrix.$L21]-[$Betriebe.W$16]*[$Rohstoffmatrix.$M21]-[$Betriebe.W$17]*[$Rohstoffmatrix.$N21]-[$Betriebe.W$18]*[$Rohstoffmatrix.$O21]-[$Betriebe.W$19]*[$Rohstoffmatrix.$P21]-[$Betriebe.W$20]*[$Rohstoffmatrix.$Q21]-[$Betriebe.W$21]*[$Rohstoffmatrix.$R21]-[$Betriebe.W$22]*[$Rohstoffmatrix.$S21]-[$Betriebe.W$23]*[$Rohstoffmatrix.$T21]-[$Betriebe.W$24]*[$Rohstoffmatrix.$U21]-[$Betriebe.W$25]*[$Rohstoffmatrix.$V21]" office:value-type="float" office:value="0">
            <text:p>0</text:p>
          </table:table-cell>
          <table:table-cell table:formula="of:=[$Betriebe.X24]*[$Waren.$H25]-[$Betriebe.X$6]*[$Rohstoffmatrix.$C21]-[$Betriebe.X$7]*[$Rohstoffmatrix.$D21]-[$Betriebe.X$8]*[$Rohstoffmatrix.$E21]-[$Betriebe.X$9]*[$Rohstoffmatrix.$F21]-[$Betriebe.X$10]*[$Rohstoffmatrix.$G21]-[$Betriebe.X$11]*[$Rohstoffmatrix.$H21]-[$Betriebe.X$12]*[$Rohstoffmatrix.$I21]-[$Betriebe.X$13]*[$Rohstoffmatrix.$J21]-[$Betriebe.X$14]*[$Rohstoffmatrix.$K21]-[$Betriebe.X$15]*[$Rohstoffmatrix.$L21]-[$Betriebe.X$16]*[$Rohstoffmatrix.$M21]-[$Betriebe.X$17]*[$Rohstoffmatrix.$N21]-[$Betriebe.X$18]*[$Rohstoffmatrix.$O21]-[$Betriebe.X$19]*[$Rohstoffmatrix.$P21]-[$Betriebe.X$20]*[$Rohstoffmatrix.$Q21]-[$Betriebe.X$21]*[$Rohstoffmatrix.$R21]-[$Betriebe.X$22]*[$Rohstoffmatrix.$S21]-[$Betriebe.X$23]*[$Rohstoffmatrix.$T21]-[$Betriebe.X$24]*[$Rohstoffmatrix.$U21]-[$Betriebe.X$25]*[$Rohstoffmatrix.$V21]" office:value-type="float" office:value="0">
            <text:p>0</text:p>
          </table:table-cell>
          <table:table-cell table:formula="of:=[$Betriebe.Y24]*[$Waren.$H25]-[$Betriebe.Y$6]*[$Rohstoffmatrix.$C21]-[$Betriebe.Y$7]*[$Rohstoffmatrix.$D21]-[$Betriebe.Y$8]*[$Rohstoffmatrix.$E21]-[$Betriebe.Y$9]*[$Rohstoffmatrix.$F21]-[$Betriebe.Y$10]*[$Rohstoffmatrix.$G21]-[$Betriebe.Y$11]*[$Rohstoffmatrix.$H21]-[$Betriebe.Y$12]*[$Rohstoffmatrix.$I21]-[$Betriebe.Y$13]*[$Rohstoffmatrix.$J21]-[$Betriebe.Y$14]*[$Rohstoffmatrix.$K21]-[$Betriebe.Y$15]*[$Rohstoffmatrix.$L21]-[$Betriebe.Y$16]*[$Rohstoffmatrix.$M21]-[$Betriebe.Y$17]*[$Rohstoffmatrix.$N21]-[$Betriebe.Y$18]*[$Rohstoffmatrix.$O21]-[$Betriebe.Y$19]*[$Rohstoffmatrix.$P21]-[$Betriebe.Y$20]*[$Rohstoffmatrix.$Q21]-[$Betriebe.Y$21]*[$Rohstoffmatrix.$R21]-[$Betriebe.Y$22]*[$Rohstoffmatrix.$S21]-[$Betriebe.Y$23]*[$Rohstoffmatrix.$T21]-[$Betriebe.Y$24]*[$Rohstoffmatrix.$U21]-[$Betriebe.Y$25]*[$Rohstoffmatrix.$V21]" office:value-type="float" office:value="0">
            <text:p>0</text:p>
          </table:table-cell>
          <table:table-cell table:formula="of:=[$Betriebe.Z24]*[$Waren.$H25]-[$Betriebe.Z$6]*[$Rohstoffmatrix.$C21]-[$Betriebe.Z$7]*[$Rohstoffmatrix.$D21]-[$Betriebe.Z$8]*[$Rohstoffmatrix.$E21]-[$Betriebe.Z$9]*[$Rohstoffmatrix.$F21]-[$Betriebe.Z$10]*[$Rohstoffmatrix.$G21]-[$Betriebe.Z$11]*[$Rohstoffmatrix.$H21]-[$Betriebe.Z$12]*[$Rohstoffmatrix.$I21]-[$Betriebe.Z$13]*[$Rohstoffmatrix.$J21]-[$Betriebe.Z$14]*[$Rohstoffmatrix.$K21]-[$Betriebe.Z$15]*[$Rohstoffmatrix.$L21]-[$Betriebe.Z$16]*[$Rohstoffmatrix.$M21]-[$Betriebe.Z$17]*[$Rohstoffmatrix.$N21]-[$Betriebe.Z$18]*[$Rohstoffmatrix.$O21]-[$Betriebe.Z$19]*[$Rohstoffmatrix.$P21]-[$Betriebe.Z$20]*[$Rohstoffmatrix.$Q21]-[$Betriebe.Z$21]*[$Rohstoffmatrix.$R21]-[$Betriebe.Z$22]*[$Rohstoffmatrix.$S21]-[$Betriebe.Z$23]*[$Rohstoffmatrix.$T21]-[$Betriebe.Z$24]*[$Rohstoffmatrix.$U21]-[$Betriebe.Z$25]*[$Rohstoffmatrix.$V21]" office:value-type="float" office:value="0">
            <text:p>0</text:p>
          </table:table-cell>
          <table:table-cell table:formula="of:=[$Betriebe.AA24]*[$Waren.$H25]-[$Betriebe.AA$6]*[$Rohstoffmatrix.$C21]-[$Betriebe.AA$7]*[$Rohstoffmatrix.$D21]-[$Betriebe.AA$8]*[$Rohstoffmatrix.$E21]-[$Betriebe.AA$9]*[$Rohstoffmatrix.$F21]-[$Betriebe.AA$10]*[$Rohstoffmatrix.$G21]-[$Betriebe.AA$11]*[$Rohstoffmatrix.$H21]-[$Betriebe.AA$12]*[$Rohstoffmatrix.$I21]-[$Betriebe.AA$13]*[$Rohstoffmatrix.$J21]-[$Betriebe.AA$14]*[$Rohstoffmatrix.$K21]-[$Betriebe.AA$15]*[$Rohstoffmatrix.$L21]-[$Betriebe.AA$16]*[$Rohstoffmatrix.$M21]-[$Betriebe.AA$17]*[$Rohstoffmatrix.$N21]-[$Betriebe.AA$18]*[$Rohstoffmatrix.$O21]-[$Betriebe.AA$19]*[$Rohstoffmatrix.$P21]-[$Betriebe.AA$20]*[$Rohstoffmatrix.$Q21]-[$Betriebe.AA$21]*[$Rohstoffmatrix.$R21]-[$Betriebe.AA$22]*[$Rohstoffmatrix.$S21]-[$Betriebe.AA$23]*[$Rohstoffmatrix.$T21]-[$Betriebe.AA$24]*[$Rohstoffmatrix.$U21]-[$Betriebe.AA$25]*[$Rohstoffmatrix.$V21]" office:value-type="float" office:value="0">
            <text:p>0</text:p>
          </table:table-cell>
          <table:table-cell table:formula="of:=[$Betriebe.AB24]*[$Waren.$H25]-[$Betriebe.AB$6]*[$Rohstoffmatrix.$C21]-[$Betriebe.AB$7]*[$Rohstoffmatrix.$D21]-[$Betriebe.AB$8]*[$Rohstoffmatrix.$E21]-[$Betriebe.AB$9]*[$Rohstoffmatrix.$F21]-[$Betriebe.AB$10]*[$Rohstoffmatrix.$G21]-[$Betriebe.AB$11]*[$Rohstoffmatrix.$H21]-[$Betriebe.AB$12]*[$Rohstoffmatrix.$I21]-[$Betriebe.AB$13]*[$Rohstoffmatrix.$J21]-[$Betriebe.AB$14]*[$Rohstoffmatrix.$K21]-[$Betriebe.AB$15]*[$Rohstoffmatrix.$L21]-[$Betriebe.AB$16]*[$Rohstoffmatrix.$M21]-[$Betriebe.AB$17]*[$Rohstoffmatrix.$N21]-[$Betriebe.AB$18]*[$Rohstoffmatrix.$O21]-[$Betriebe.AB$19]*[$Rohstoffmatrix.$P21]-[$Betriebe.AB$20]*[$Rohstoffmatrix.$Q21]-[$Betriebe.AB$21]*[$Rohstoffmatrix.$R21]-[$Betriebe.AB$22]*[$Rohstoffmatrix.$S21]-[$Betriebe.AB$23]*[$Rohstoffmatrix.$T21]-[$Betriebe.AB$24]*[$Rohstoffmatrix.$U21]-[$Betriebe.AB$25]*[$Rohstoffmatrix.$V21]" office:value-type="float" office:value="0">
            <text:p>0</text:p>
          </table:table-cell>
          <table:table-cell table:formula="of:=[$Betriebe.AC24]*[$Waren.$H25]-[$Betriebe.AC$6]*[$Rohstoffmatrix.$C21]-[$Betriebe.AC$7]*[$Rohstoffmatrix.$D21]-[$Betriebe.AC$8]*[$Rohstoffmatrix.$E21]-[$Betriebe.AC$9]*[$Rohstoffmatrix.$F21]-[$Betriebe.AC$10]*[$Rohstoffmatrix.$G21]-[$Betriebe.AC$11]*[$Rohstoffmatrix.$H21]-[$Betriebe.AC$12]*[$Rohstoffmatrix.$I21]-[$Betriebe.AC$13]*[$Rohstoffmatrix.$J21]-[$Betriebe.AC$14]*[$Rohstoffmatrix.$K21]-[$Betriebe.AC$15]*[$Rohstoffmatrix.$L21]-[$Betriebe.AC$16]*[$Rohstoffmatrix.$M21]-[$Betriebe.AC$17]*[$Rohstoffmatrix.$N21]-[$Betriebe.AC$18]*[$Rohstoffmatrix.$O21]-[$Betriebe.AC$19]*[$Rohstoffmatrix.$P21]-[$Betriebe.AC$20]*[$Rohstoffmatrix.$Q21]-[$Betriebe.AC$21]*[$Rohstoffmatrix.$R21]-[$Betriebe.AC$22]*[$Rohstoffmatrix.$S21]-[$Betriebe.AC$23]*[$Rohstoffmatrix.$T21]-[$Betriebe.AC$24]*[$Rohstoffmatrix.$U21]-[$Betriebe.AC$25]*[$Rohstoffmatrix.$V21]" office:value-type="float" office:value="0">
            <text:p>0</text:p>
          </table:table-cell>
          <table:table-cell table:formula="of:=[$Betriebe.AD24]*[$Waren.$H25]-[$Betriebe.AD$6]*[$Rohstoffmatrix.$C21]-[$Betriebe.AD$7]*[$Rohstoffmatrix.$D21]-[$Betriebe.AD$8]*[$Rohstoffmatrix.$E21]-[$Betriebe.AD$9]*[$Rohstoffmatrix.$F21]-[$Betriebe.AD$10]*[$Rohstoffmatrix.$G21]-[$Betriebe.AD$11]*[$Rohstoffmatrix.$H21]-[$Betriebe.AD$12]*[$Rohstoffmatrix.$I21]-[$Betriebe.AD$13]*[$Rohstoffmatrix.$J21]-[$Betriebe.AD$14]*[$Rohstoffmatrix.$K21]-[$Betriebe.AD$15]*[$Rohstoffmatrix.$L21]-[$Betriebe.AD$16]*[$Rohstoffmatrix.$M21]-[$Betriebe.AD$17]*[$Rohstoffmatrix.$N21]-[$Betriebe.AD$18]*[$Rohstoffmatrix.$O21]-[$Betriebe.AD$19]*[$Rohstoffmatrix.$P21]-[$Betriebe.AD$20]*[$Rohstoffmatrix.$Q21]-[$Betriebe.AD$21]*[$Rohstoffmatrix.$R21]-[$Betriebe.AD$22]*[$Rohstoffmatrix.$S21]-[$Betriebe.AD$23]*[$Rohstoffmatrix.$T21]-[$Betriebe.AD$24]*[$Rohstoffmatrix.$U21]-[$Betriebe.AD$25]*[$Rohstoffmatrix.$V21]" office:value-type="float" office:value="0">
            <text:p>0</text:p>
          </table:table-cell>
          <table:table-cell table:formula="of:=[$Betriebe.AE24]*[$Waren.$H25]-[$Betriebe.AE$6]*[$Rohstoffmatrix.$C21]-[$Betriebe.AE$7]*[$Rohstoffmatrix.$D21]-[$Betriebe.AE$8]*[$Rohstoffmatrix.$E21]-[$Betriebe.AE$9]*[$Rohstoffmatrix.$F21]-[$Betriebe.AE$10]*[$Rohstoffmatrix.$G21]-[$Betriebe.AE$11]*[$Rohstoffmatrix.$H21]-[$Betriebe.AE$12]*[$Rohstoffmatrix.$I21]-[$Betriebe.AE$13]*[$Rohstoffmatrix.$J21]-[$Betriebe.AE$14]*[$Rohstoffmatrix.$K21]-[$Betriebe.AE$15]*[$Rohstoffmatrix.$L21]-[$Betriebe.AE$16]*[$Rohstoffmatrix.$M21]-[$Betriebe.AE$17]*[$Rohstoffmatrix.$N21]-[$Betriebe.AE$18]*[$Rohstoffmatrix.$O21]-[$Betriebe.AE$19]*[$Rohstoffmatrix.$P21]-[$Betriebe.AE$20]*[$Rohstoffmatrix.$Q21]-[$Betriebe.AE$21]*[$Rohstoffmatrix.$R21]-[$Betriebe.AE$22]*[$Rohstoffmatrix.$S21]-[$Betriebe.AE$23]*[$Rohstoffmatrix.$T21]-[$Betriebe.AE$24]*[$Rohstoffmatrix.$U21]-[$Betriebe.AE$25]*[$Rohstoffmatrix.$V21]" office:value-type="float" office:value="0">
            <text:p>0</text:p>
          </table:table-cell>
          <table:table-cell table:formula="of:=[$Betriebe.AF24]*[$Waren.$H25]-[$Betriebe.AF$6]*[$Rohstoffmatrix.$C21]-[$Betriebe.AF$7]*[$Rohstoffmatrix.$D21]-[$Betriebe.AF$8]*[$Rohstoffmatrix.$E21]-[$Betriebe.AF$9]*[$Rohstoffmatrix.$F21]-[$Betriebe.AF$10]*[$Rohstoffmatrix.$G21]-[$Betriebe.AF$11]*[$Rohstoffmatrix.$H21]-[$Betriebe.AF$12]*[$Rohstoffmatrix.$I21]-[$Betriebe.AF$13]*[$Rohstoffmatrix.$J21]-[$Betriebe.AF$14]*[$Rohstoffmatrix.$K21]-[$Betriebe.AF$15]*[$Rohstoffmatrix.$L21]-[$Betriebe.AF$16]*[$Rohstoffmatrix.$M21]-[$Betriebe.AF$17]*[$Rohstoffmatrix.$N21]-[$Betriebe.AF$18]*[$Rohstoffmatrix.$O21]-[$Betriebe.AF$19]*[$Rohstoffmatrix.$P21]-[$Betriebe.AF$20]*[$Rohstoffmatrix.$Q21]-[$Betriebe.AF$21]*[$Rohstoffmatrix.$R21]-[$Betriebe.AF$22]*[$Rohstoffmatrix.$S21]-[$Betriebe.AF$23]*[$Rohstoffmatrix.$T21]-[$Betriebe.AF$24]*[$Rohstoffmatrix.$U21]-[$Betriebe.AF$25]*[$Rohstoffmatrix.$V21]" office:value-type="float" office:value="0">
            <text:p>0</text:p>
          </table:table-cell>
          <table:table-cell table:formula="of:=[$Betriebe.AG24]*[$Waren.$H25]-[$Betriebe.AG$6]*[$Rohstoffmatrix.$C21]-[$Betriebe.AG$7]*[$Rohstoffmatrix.$D21]-[$Betriebe.AG$8]*[$Rohstoffmatrix.$E21]-[$Betriebe.AG$9]*[$Rohstoffmatrix.$F21]-[$Betriebe.AG$10]*[$Rohstoffmatrix.$G21]-[$Betriebe.AG$11]*[$Rohstoffmatrix.$H21]-[$Betriebe.AG$12]*[$Rohstoffmatrix.$I21]-[$Betriebe.AG$13]*[$Rohstoffmatrix.$J21]-[$Betriebe.AG$14]*[$Rohstoffmatrix.$K21]-[$Betriebe.AG$15]*[$Rohstoffmatrix.$L21]-[$Betriebe.AG$16]*[$Rohstoffmatrix.$M21]-[$Betriebe.AG$17]*[$Rohstoffmatrix.$N21]-[$Betriebe.AG$18]*[$Rohstoffmatrix.$O21]-[$Betriebe.AG$19]*[$Rohstoffmatrix.$P21]-[$Betriebe.AG$20]*[$Rohstoffmatrix.$Q21]-[$Betriebe.AG$21]*[$Rohstoffmatrix.$R21]-[$Betriebe.AG$22]*[$Rohstoffmatrix.$S21]-[$Betriebe.AG$23]*[$Rohstoffmatrix.$T21]-[$Betriebe.AG$24]*[$Rohstoffmatrix.$U21]-[$Betriebe.AG$25]*[$Rohstoffmatrix.$V21]" office:value-type="float" office:value="0">
            <text:p>0</text:p>
          </table:table-cell>
          <table:table-cell table:formula="of:=[$Betriebe.AH24]*[$Waren.$H25]-[$Betriebe.AH$6]*[$Rohstoffmatrix.$C21]-[$Betriebe.AH$7]*[$Rohstoffmatrix.$D21]-[$Betriebe.AH$8]*[$Rohstoffmatrix.$E21]-[$Betriebe.AH$9]*[$Rohstoffmatrix.$F21]-[$Betriebe.AH$10]*[$Rohstoffmatrix.$G21]-[$Betriebe.AH$11]*[$Rohstoffmatrix.$H21]-[$Betriebe.AH$12]*[$Rohstoffmatrix.$I21]-[$Betriebe.AH$13]*[$Rohstoffmatrix.$J21]-[$Betriebe.AH$14]*[$Rohstoffmatrix.$K21]-[$Betriebe.AH$15]*[$Rohstoffmatrix.$L21]-[$Betriebe.AH$16]*[$Rohstoffmatrix.$M21]-[$Betriebe.AH$17]*[$Rohstoffmatrix.$N21]-[$Betriebe.AH$18]*[$Rohstoffmatrix.$O21]-[$Betriebe.AH$19]*[$Rohstoffmatrix.$P21]-[$Betriebe.AH$20]*[$Rohstoffmatrix.$Q21]-[$Betriebe.AH$21]*[$Rohstoffmatrix.$R21]-[$Betriebe.AH$22]*[$Rohstoffmatrix.$S21]-[$Betriebe.AH$23]*[$Rohstoffmatrix.$T21]-[$Betriebe.AH$24]*[$Rohstoffmatrix.$U21]-[$Betriebe.AH$25]*[$Rohstoffmatrix.$V21]" office:value-type="float" office:value="0">
            <text:p>0</text:p>
          </table:table-cell>
          <table:table-cell table:formula="of:=[$Betriebe.AI24]*[$Waren.$H25]-[$Betriebe.AI$6]*[$Rohstoffmatrix.$C21]-[$Betriebe.AI$7]*[$Rohstoffmatrix.$D21]-[$Betriebe.AI$8]*[$Rohstoffmatrix.$E21]-[$Betriebe.AI$9]*[$Rohstoffmatrix.$F21]-[$Betriebe.AI$10]*[$Rohstoffmatrix.$G21]-[$Betriebe.AI$11]*[$Rohstoffmatrix.$H21]-[$Betriebe.AI$12]*[$Rohstoffmatrix.$I21]-[$Betriebe.AI$13]*[$Rohstoffmatrix.$J21]-[$Betriebe.AI$14]*[$Rohstoffmatrix.$K21]-[$Betriebe.AI$15]*[$Rohstoffmatrix.$L21]-[$Betriebe.AI$16]*[$Rohstoffmatrix.$M21]-[$Betriebe.AI$17]*[$Rohstoffmatrix.$N21]-[$Betriebe.AI$18]*[$Rohstoffmatrix.$O21]-[$Betriebe.AI$19]*[$Rohstoffmatrix.$P21]-[$Betriebe.AI$20]*[$Rohstoffmatrix.$Q21]-[$Betriebe.AI$21]*[$Rohstoffmatrix.$R21]-[$Betriebe.AI$22]*[$Rohstoffmatrix.$S21]-[$Betriebe.AI$23]*[$Rohstoffmatrix.$T21]-[$Betriebe.AI$24]*[$Rohstoffmatrix.$U21]-[$Betriebe.AI$25]*[$Rohstoffmatrix.$V21]" office:value-type="float" office:value="0">
            <text:p>0</text:p>
          </table:table-cell>
          <table:table-cell table:formula="of:=[$Betriebe.AJ24]*[$Waren.$H25]-[$Betriebe.AJ$6]*[$Rohstoffmatrix.$C21]-[$Betriebe.AJ$7]*[$Rohstoffmatrix.$D21]-[$Betriebe.AJ$8]*[$Rohstoffmatrix.$E21]-[$Betriebe.AJ$9]*[$Rohstoffmatrix.$F21]-[$Betriebe.AJ$10]*[$Rohstoffmatrix.$G21]-[$Betriebe.AJ$11]*[$Rohstoffmatrix.$H21]-[$Betriebe.AJ$12]*[$Rohstoffmatrix.$I21]-[$Betriebe.AJ$13]*[$Rohstoffmatrix.$J21]-[$Betriebe.AJ$14]*[$Rohstoffmatrix.$K21]-[$Betriebe.AJ$15]*[$Rohstoffmatrix.$L21]-[$Betriebe.AJ$16]*[$Rohstoffmatrix.$M21]-[$Betriebe.AJ$17]*[$Rohstoffmatrix.$N21]-[$Betriebe.AJ$18]*[$Rohstoffmatrix.$O21]-[$Betriebe.AJ$19]*[$Rohstoffmatrix.$P21]-[$Betriebe.AJ$20]*[$Rohstoffmatrix.$Q21]-[$Betriebe.AJ$21]*[$Rohstoffmatrix.$R21]-[$Betriebe.AJ$22]*[$Rohstoffmatrix.$S21]-[$Betriebe.AJ$23]*[$Rohstoffmatrix.$T21]-[$Betriebe.AJ$24]*[$Rohstoffmatrix.$U21]-[$Betriebe.AJ$25]*[$Rohstoffmatrix.$V21]" office:value-type="float" office:value="0">
            <text:p>0</text:p>
          </table:table-cell>
          <table:table-cell table:formula="of:=[$Betriebe.AK24]*[$Waren.$H25]-[$Betriebe.AK$6]*[$Rohstoffmatrix.$C21]-[$Betriebe.AK$7]*[$Rohstoffmatrix.$D21]-[$Betriebe.AK$8]*[$Rohstoffmatrix.$E21]-[$Betriebe.AK$9]*[$Rohstoffmatrix.$F21]-[$Betriebe.AK$10]*[$Rohstoffmatrix.$G21]-[$Betriebe.AK$11]*[$Rohstoffmatrix.$H21]-[$Betriebe.AK$12]*[$Rohstoffmatrix.$I21]-[$Betriebe.AK$13]*[$Rohstoffmatrix.$J21]-[$Betriebe.AK$14]*[$Rohstoffmatrix.$K21]-[$Betriebe.AK$15]*[$Rohstoffmatrix.$L21]-[$Betriebe.AK$16]*[$Rohstoffmatrix.$M21]-[$Betriebe.AK$17]*[$Rohstoffmatrix.$N21]-[$Betriebe.AK$18]*[$Rohstoffmatrix.$O21]-[$Betriebe.AK$19]*[$Rohstoffmatrix.$P21]-[$Betriebe.AK$20]*[$Rohstoffmatrix.$Q21]-[$Betriebe.AK$21]*[$Rohstoffmatrix.$R21]-[$Betriebe.AK$22]*[$Rohstoffmatrix.$S21]-[$Betriebe.AK$23]*[$Rohstoffmatrix.$T21]-[$Betriebe.AK$24]*[$Rohstoffmatrix.$U21]-[$Betriebe.AK$25]*[$Rohstoffmatrix.$V21]" office:value-type="float" office:value="0">
            <text:p>0</text:p>
          </table:table-cell>
          <table:table-cell table:formula="of:=[$Betriebe.AL24]*[$Waren.$H25]-[$Betriebe.AL$6]*[$Rohstoffmatrix.$C21]-[$Betriebe.AL$7]*[$Rohstoffmatrix.$D21]-[$Betriebe.AL$8]*[$Rohstoffmatrix.$E21]-[$Betriebe.AL$9]*[$Rohstoffmatrix.$F21]-[$Betriebe.AL$10]*[$Rohstoffmatrix.$G21]-[$Betriebe.AL$11]*[$Rohstoffmatrix.$H21]-[$Betriebe.AL$12]*[$Rohstoffmatrix.$I21]-[$Betriebe.AL$13]*[$Rohstoffmatrix.$J21]-[$Betriebe.AL$14]*[$Rohstoffmatrix.$K21]-[$Betriebe.AL$15]*[$Rohstoffmatrix.$L21]-[$Betriebe.AL$16]*[$Rohstoffmatrix.$M21]-[$Betriebe.AL$17]*[$Rohstoffmatrix.$N21]-[$Betriebe.AL$18]*[$Rohstoffmatrix.$O21]-[$Betriebe.AL$19]*[$Rohstoffmatrix.$P21]-[$Betriebe.AL$20]*[$Rohstoffmatrix.$Q21]-[$Betriebe.AL$21]*[$Rohstoffmatrix.$R21]-[$Betriebe.AL$22]*[$Rohstoffmatrix.$S21]-[$Betriebe.AL$23]*[$Rohstoffmatrix.$T21]-[$Betriebe.AL$24]*[$Rohstoffmatrix.$U21]-[$Betriebe.AL$25]*[$Rohstoffmatrix.$V21]" office:value-type="float" office:value="0">
            <text:p>0</text:p>
          </table:table-cell>
          <table:table-cell table:formula="of:=[$Betriebe.AM24]*[$Waren.$H25]-[$Betriebe.AM$6]*[$Rohstoffmatrix.$C21]-[$Betriebe.AM$7]*[$Rohstoffmatrix.$D21]-[$Betriebe.AM$8]*[$Rohstoffmatrix.$E21]-[$Betriebe.AM$9]*[$Rohstoffmatrix.$F21]-[$Betriebe.AM$10]*[$Rohstoffmatrix.$G21]-[$Betriebe.AM$11]*[$Rohstoffmatrix.$H21]-[$Betriebe.AM$12]*[$Rohstoffmatrix.$I21]-[$Betriebe.AM$13]*[$Rohstoffmatrix.$J21]-[$Betriebe.AM$14]*[$Rohstoffmatrix.$K21]-[$Betriebe.AM$15]*[$Rohstoffmatrix.$L21]-[$Betriebe.AM$16]*[$Rohstoffmatrix.$M21]-[$Betriebe.AM$17]*[$Rohstoffmatrix.$N21]-[$Betriebe.AM$18]*[$Rohstoffmatrix.$O21]-[$Betriebe.AM$19]*[$Rohstoffmatrix.$P21]-[$Betriebe.AM$20]*[$Rohstoffmatrix.$Q21]-[$Betriebe.AM$21]*[$Rohstoffmatrix.$R21]-[$Betriebe.AM$22]*[$Rohstoffmatrix.$S21]-[$Betriebe.AM$23]*[$Rohstoffmatrix.$T21]-[$Betriebe.AM$24]*[$Rohstoffmatrix.$U21]-[$Betriebe.AM$25]*[$Rohstoffmatrix.$V21]" office:value-type="float" office:value="0">
            <text:p>0</text:p>
          </table:table-cell>
          <table:table-cell table:formula="of:=[$Betriebe.AN24]*[$Waren.$H25]-[$Betriebe.AN$6]*[$Rohstoffmatrix.$C21]-[$Betriebe.AN$7]*[$Rohstoffmatrix.$D21]-[$Betriebe.AN$8]*[$Rohstoffmatrix.$E21]-[$Betriebe.AN$9]*[$Rohstoffmatrix.$F21]-[$Betriebe.AN$10]*[$Rohstoffmatrix.$G21]-[$Betriebe.AN$11]*[$Rohstoffmatrix.$H21]-[$Betriebe.AN$12]*[$Rohstoffmatrix.$I21]-[$Betriebe.AN$13]*[$Rohstoffmatrix.$J21]-[$Betriebe.AN$14]*[$Rohstoffmatrix.$K21]-[$Betriebe.AN$15]*[$Rohstoffmatrix.$L21]-[$Betriebe.AN$16]*[$Rohstoffmatrix.$M21]-[$Betriebe.AN$17]*[$Rohstoffmatrix.$N21]-[$Betriebe.AN$18]*[$Rohstoffmatrix.$O21]-[$Betriebe.AN$19]*[$Rohstoffmatrix.$P21]-[$Betriebe.AN$20]*[$Rohstoffmatrix.$Q21]-[$Betriebe.AN$21]*[$Rohstoffmatrix.$R21]-[$Betriebe.AN$22]*[$Rohstoffmatrix.$S21]-[$Betriebe.AN$23]*[$Rohstoffmatrix.$T21]-[$Betriebe.AN$24]*[$Rohstoffmatrix.$U21]-[$Betriebe.AN$25]*[$Rohstoffmatrix.$V21]" office:value-type="float" office:value="0">
            <text:p>0</text:p>
          </table:table-cell>
          <table:table-cell table:formula="of:=[$Betriebe.AO24]*[$Waren.$H25]-[$Betriebe.AO$6]*[$Rohstoffmatrix.$C21]-[$Betriebe.AO$7]*[$Rohstoffmatrix.$D21]-[$Betriebe.AO$8]*[$Rohstoffmatrix.$E21]-[$Betriebe.AO$9]*[$Rohstoffmatrix.$F21]-[$Betriebe.AO$10]*[$Rohstoffmatrix.$G21]-[$Betriebe.AO$11]*[$Rohstoffmatrix.$H21]-[$Betriebe.AO$12]*[$Rohstoffmatrix.$I21]-[$Betriebe.AO$13]*[$Rohstoffmatrix.$J21]-[$Betriebe.AO$14]*[$Rohstoffmatrix.$K21]-[$Betriebe.AO$15]*[$Rohstoffmatrix.$L21]-[$Betriebe.AO$16]*[$Rohstoffmatrix.$M21]-[$Betriebe.AO$17]*[$Rohstoffmatrix.$N21]-[$Betriebe.AO$18]*[$Rohstoffmatrix.$O21]-[$Betriebe.AO$19]*[$Rohstoffmatrix.$P21]-[$Betriebe.AO$20]*[$Rohstoffmatrix.$Q21]-[$Betriebe.AO$21]*[$Rohstoffmatrix.$R21]-[$Betriebe.AO$22]*[$Rohstoffmatrix.$S21]-[$Betriebe.AO$23]*[$Rohstoffmatrix.$T21]-[$Betriebe.AO$24]*[$Rohstoffmatrix.$U21]-[$Betriebe.AO$25]*[$Rohstoffmatrix.$V21]" office:value-type="float" office:value="0">
            <text:p>0</text:p>
          </table:table-cell>
          <table:table-cell table:formula="of:=[$Betriebe.AP24]*[$Waren.$H25]-[$Betriebe.AP$6]*[$Rohstoffmatrix.$C21]-[$Betriebe.AP$7]*[$Rohstoffmatrix.$D21]-[$Betriebe.AP$8]*[$Rohstoffmatrix.$E21]-[$Betriebe.AP$9]*[$Rohstoffmatrix.$F21]-[$Betriebe.AP$10]*[$Rohstoffmatrix.$G21]-[$Betriebe.AP$11]*[$Rohstoffmatrix.$H21]-[$Betriebe.AP$12]*[$Rohstoffmatrix.$I21]-[$Betriebe.AP$13]*[$Rohstoffmatrix.$J21]-[$Betriebe.AP$14]*[$Rohstoffmatrix.$K21]-[$Betriebe.AP$15]*[$Rohstoffmatrix.$L21]-[$Betriebe.AP$16]*[$Rohstoffmatrix.$M21]-[$Betriebe.AP$17]*[$Rohstoffmatrix.$N21]-[$Betriebe.AP$18]*[$Rohstoffmatrix.$O21]-[$Betriebe.AP$19]*[$Rohstoffmatrix.$P21]-[$Betriebe.AP$20]*[$Rohstoffmatrix.$Q21]-[$Betriebe.AP$21]*[$Rohstoffmatrix.$R21]-[$Betriebe.AP$22]*[$Rohstoffmatrix.$S21]-[$Betriebe.AP$23]*[$Rohstoffmatrix.$T21]-[$Betriebe.AP$24]*[$Rohstoffmatrix.$U21]-[$Betriebe.AP$25]*[$Rohstoffmatrix.$V21]" office:value-type="float" office:value="0">
            <text:p>0</text:p>
          </table:table-cell>
          <table:table-cell table:formula="of:=[$Betriebe.AQ24]*[$Waren.$H25]-[$Betriebe.AQ$6]*[$Rohstoffmatrix.$C21]-[$Betriebe.AQ$7]*[$Rohstoffmatrix.$D21]-[$Betriebe.AQ$8]*[$Rohstoffmatrix.$E21]-[$Betriebe.AQ$9]*[$Rohstoffmatrix.$F21]-[$Betriebe.AQ$10]*[$Rohstoffmatrix.$G21]-[$Betriebe.AQ$11]*[$Rohstoffmatrix.$H21]-[$Betriebe.AQ$12]*[$Rohstoffmatrix.$I21]-[$Betriebe.AQ$13]*[$Rohstoffmatrix.$J21]-[$Betriebe.AQ$14]*[$Rohstoffmatrix.$K21]-[$Betriebe.AQ$15]*[$Rohstoffmatrix.$L21]-[$Betriebe.AQ$16]*[$Rohstoffmatrix.$M21]-[$Betriebe.AQ$17]*[$Rohstoffmatrix.$N21]-[$Betriebe.AQ$18]*[$Rohstoffmatrix.$O21]-[$Betriebe.AQ$19]*[$Rohstoffmatrix.$P21]-[$Betriebe.AQ$20]*[$Rohstoffmatrix.$Q21]-[$Betriebe.AQ$21]*[$Rohstoffmatrix.$R21]-[$Betriebe.AQ$22]*[$Rohstoffmatrix.$S21]-[$Betriebe.AQ$23]*[$Rohstoffmatrix.$T21]-[$Betriebe.AQ$24]*[$Rohstoffmatrix.$U21]-[$Betriebe.AQ$25]*[$Rohstoffmatrix.$V21]" office:value-type="float" office:value="0">
            <text:p>0</text:p>
          </table:table-cell>
          <table:table-cell table:number-columns-repeated="981"/>
        </table:table-row>
        <table:table-row table:style-name="ro8">
          <table:table-cell table:style-name="ce4" office:value-type="float" office:value="19">
            <text:p>19</text:p>
          </table:table-cell>
          <table:table-cell table:style-name="ce4" table:formula="of:=INDEX([$Waren.$F$7:.$F$26];[.A25]+1)" office:value-type="string" office:string-value="Gewürze">
            <text:p>Gewürze</text:p>
          </table:table-cell>
          <table:table-cell table:style-name="ce4" table:formula="of:=SUM([.D25:.AQ25])" office:value-type="float" office:value="0">
            <text:p>0</text:p>
          </table:table-cell>
          <table:table-cell table:style-name="ce4" table:formula="of:=[$Betriebe.D25]*[$Waren.$H26]-[$Betriebe.D$6]*[$Rohstoffmatrix.$C22]-[$Betriebe.D$7]*[$Rohstoffmatrix.$D22]-[$Betriebe.D$8]*[$Rohstoffmatrix.$E22]-[$Betriebe.D$9]*[$Rohstoffmatrix.$F22]-[$Betriebe.D$10]*[$Rohstoffmatrix.$G22]-[$Betriebe.D$11]*[$Rohstoffmatrix.$H22]-[$Betriebe.D$12]*[$Rohstoffmatrix.$I22]-[$Betriebe.D$13]*[$Rohstoffmatrix.$J22]-[$Betriebe.D$14]*[$Rohstoffmatrix.$K22]-[$Betriebe.D$15]*[$Rohstoffmatrix.$L22]-[$Betriebe.D$16]*[$Rohstoffmatrix.$M22]-[$Betriebe.D$17]*[$Rohstoffmatrix.$N22]-[$Betriebe.D$18]*[$Rohstoffmatrix.$O22]-[$Betriebe.D$19]*[$Rohstoffmatrix.$P22]-[$Betriebe.D$20]*[$Rohstoffmatrix.$Q22]-[$Betriebe.D$21]*[$Rohstoffmatrix.$R22]-[$Betriebe.D$22]*[$Rohstoffmatrix.$S22]-[$Betriebe.D$23]*[$Rohstoffmatrix.$T22]-[$Betriebe.D$24]*[$Rohstoffmatrix.$U22]-[$Betriebe.D$25]*[$Rohstoffmatrix.$V22]" office:value-type="float" office:value="0">
            <text:p>0</text:p>
          </table:table-cell>
          <table:table-cell table:style-name="ce4" table:formula="of:=[$Betriebe.E25]*[$Waren.$H26]-[$Betriebe.E$6]*[$Rohstoffmatrix.$C22]-[$Betriebe.E$7]*[$Rohstoffmatrix.$D22]-[$Betriebe.E$8]*[$Rohstoffmatrix.$E22]-[$Betriebe.E$9]*[$Rohstoffmatrix.$F22]-[$Betriebe.E$10]*[$Rohstoffmatrix.$G22]-[$Betriebe.E$11]*[$Rohstoffmatrix.$H22]-[$Betriebe.E$12]*[$Rohstoffmatrix.$I22]-[$Betriebe.E$13]*[$Rohstoffmatrix.$J22]-[$Betriebe.E$14]*[$Rohstoffmatrix.$K22]-[$Betriebe.E$15]*[$Rohstoffmatrix.$L22]-[$Betriebe.E$16]*[$Rohstoffmatrix.$M22]-[$Betriebe.E$17]*[$Rohstoffmatrix.$N22]-[$Betriebe.E$18]*[$Rohstoffmatrix.$O22]-[$Betriebe.E$19]*[$Rohstoffmatrix.$P22]-[$Betriebe.E$20]*[$Rohstoffmatrix.$Q22]-[$Betriebe.E$21]*[$Rohstoffmatrix.$R22]-[$Betriebe.E$22]*[$Rohstoffmatrix.$S22]-[$Betriebe.E$23]*[$Rohstoffmatrix.$T22]-[$Betriebe.E$24]*[$Rohstoffmatrix.$U22]-[$Betriebe.E$25]*[$Rohstoffmatrix.$V22]" office:value-type="float" office:value="0">
            <text:p>0</text:p>
          </table:table-cell>
          <table:table-cell table:style-name="ce4" table:formula="of:=[$Betriebe.F25]*[$Waren.$H26]-[$Betriebe.F$6]*[$Rohstoffmatrix.$C22]-[$Betriebe.F$7]*[$Rohstoffmatrix.$D22]-[$Betriebe.F$8]*[$Rohstoffmatrix.$E22]-[$Betriebe.F$9]*[$Rohstoffmatrix.$F22]-[$Betriebe.F$10]*[$Rohstoffmatrix.$G22]-[$Betriebe.F$11]*[$Rohstoffmatrix.$H22]-[$Betriebe.F$12]*[$Rohstoffmatrix.$I22]-[$Betriebe.F$13]*[$Rohstoffmatrix.$J22]-[$Betriebe.F$14]*[$Rohstoffmatrix.$K22]-[$Betriebe.F$15]*[$Rohstoffmatrix.$L22]-[$Betriebe.F$16]*[$Rohstoffmatrix.$M22]-[$Betriebe.F$17]*[$Rohstoffmatrix.$N22]-[$Betriebe.F$18]*[$Rohstoffmatrix.$O22]-[$Betriebe.F$19]*[$Rohstoffmatrix.$P22]-[$Betriebe.F$20]*[$Rohstoffmatrix.$Q22]-[$Betriebe.F$21]*[$Rohstoffmatrix.$R22]-[$Betriebe.F$22]*[$Rohstoffmatrix.$S22]-[$Betriebe.F$23]*[$Rohstoffmatrix.$T22]-[$Betriebe.F$24]*[$Rohstoffmatrix.$U22]-[$Betriebe.F$25]*[$Rohstoffmatrix.$V22]" office:value-type="float" office:value="0">
            <text:p>0</text:p>
          </table:table-cell>
          <table:table-cell table:style-name="ce4" table:formula="of:=[$Betriebe.G25]*[$Waren.$H26]-[$Betriebe.G$6]*[$Rohstoffmatrix.$C22]-[$Betriebe.G$7]*[$Rohstoffmatrix.$D22]-[$Betriebe.G$8]*[$Rohstoffmatrix.$E22]-[$Betriebe.G$9]*[$Rohstoffmatrix.$F22]-[$Betriebe.G$10]*[$Rohstoffmatrix.$G22]-[$Betriebe.G$11]*[$Rohstoffmatrix.$H22]-[$Betriebe.G$12]*[$Rohstoffmatrix.$I22]-[$Betriebe.G$13]*[$Rohstoffmatrix.$J22]-[$Betriebe.G$14]*[$Rohstoffmatrix.$K22]-[$Betriebe.G$15]*[$Rohstoffmatrix.$L22]-[$Betriebe.G$16]*[$Rohstoffmatrix.$M22]-[$Betriebe.G$17]*[$Rohstoffmatrix.$N22]-[$Betriebe.G$18]*[$Rohstoffmatrix.$O22]-[$Betriebe.G$19]*[$Rohstoffmatrix.$P22]-[$Betriebe.G$20]*[$Rohstoffmatrix.$Q22]-[$Betriebe.G$21]*[$Rohstoffmatrix.$R22]-[$Betriebe.G$22]*[$Rohstoffmatrix.$S22]-[$Betriebe.G$23]*[$Rohstoffmatrix.$T22]-[$Betriebe.G$24]*[$Rohstoffmatrix.$U22]-[$Betriebe.G$25]*[$Rohstoffmatrix.$V22]" office:value-type="float" office:value="0">
            <text:p>0</text:p>
          </table:table-cell>
          <table:table-cell table:style-name="ce4" table:formula="of:=[$Betriebe.H25]*[$Waren.$H26]-[$Betriebe.H$6]*[$Rohstoffmatrix.$C22]-[$Betriebe.H$7]*[$Rohstoffmatrix.$D22]-[$Betriebe.H$8]*[$Rohstoffmatrix.$E22]-[$Betriebe.H$9]*[$Rohstoffmatrix.$F22]-[$Betriebe.H$10]*[$Rohstoffmatrix.$G22]-[$Betriebe.H$11]*[$Rohstoffmatrix.$H22]-[$Betriebe.H$12]*[$Rohstoffmatrix.$I22]-[$Betriebe.H$13]*[$Rohstoffmatrix.$J22]-[$Betriebe.H$14]*[$Rohstoffmatrix.$K22]-[$Betriebe.H$15]*[$Rohstoffmatrix.$L22]-[$Betriebe.H$16]*[$Rohstoffmatrix.$M22]-[$Betriebe.H$17]*[$Rohstoffmatrix.$N22]-[$Betriebe.H$18]*[$Rohstoffmatrix.$O22]-[$Betriebe.H$19]*[$Rohstoffmatrix.$P22]-[$Betriebe.H$20]*[$Rohstoffmatrix.$Q22]-[$Betriebe.H$21]*[$Rohstoffmatrix.$R22]-[$Betriebe.H$22]*[$Rohstoffmatrix.$S22]-[$Betriebe.H$23]*[$Rohstoffmatrix.$T22]-[$Betriebe.H$24]*[$Rohstoffmatrix.$U22]-[$Betriebe.H$25]*[$Rohstoffmatrix.$V22]" office:value-type="float" office:value="0">
            <text:p>0</text:p>
          </table:table-cell>
          <table:table-cell table:style-name="ce4" table:formula="of:=[$Betriebe.I25]*[$Waren.$H26]-[$Betriebe.I$6]*[$Rohstoffmatrix.$C22]-[$Betriebe.I$7]*[$Rohstoffmatrix.$D22]-[$Betriebe.I$8]*[$Rohstoffmatrix.$E22]-[$Betriebe.I$9]*[$Rohstoffmatrix.$F22]-[$Betriebe.I$10]*[$Rohstoffmatrix.$G22]-[$Betriebe.I$11]*[$Rohstoffmatrix.$H22]-[$Betriebe.I$12]*[$Rohstoffmatrix.$I22]-[$Betriebe.I$13]*[$Rohstoffmatrix.$J22]-[$Betriebe.I$14]*[$Rohstoffmatrix.$K22]-[$Betriebe.I$15]*[$Rohstoffmatrix.$L22]-[$Betriebe.I$16]*[$Rohstoffmatrix.$M22]-[$Betriebe.I$17]*[$Rohstoffmatrix.$N22]-[$Betriebe.I$18]*[$Rohstoffmatrix.$O22]-[$Betriebe.I$19]*[$Rohstoffmatrix.$P22]-[$Betriebe.I$20]*[$Rohstoffmatrix.$Q22]-[$Betriebe.I$21]*[$Rohstoffmatrix.$R22]-[$Betriebe.I$22]*[$Rohstoffmatrix.$S22]-[$Betriebe.I$23]*[$Rohstoffmatrix.$T22]-[$Betriebe.I$24]*[$Rohstoffmatrix.$U22]-[$Betriebe.I$25]*[$Rohstoffmatrix.$V22]" office:value-type="float" office:value="0">
            <text:p>0</text:p>
          </table:table-cell>
          <table:table-cell table:style-name="ce4" table:formula="of:=[$Betriebe.J25]*[$Waren.$H26]-[$Betriebe.J$6]*[$Rohstoffmatrix.$C22]-[$Betriebe.J$7]*[$Rohstoffmatrix.$D22]-[$Betriebe.J$8]*[$Rohstoffmatrix.$E22]-[$Betriebe.J$9]*[$Rohstoffmatrix.$F22]-[$Betriebe.J$10]*[$Rohstoffmatrix.$G22]-[$Betriebe.J$11]*[$Rohstoffmatrix.$H22]-[$Betriebe.J$12]*[$Rohstoffmatrix.$I22]-[$Betriebe.J$13]*[$Rohstoffmatrix.$J22]-[$Betriebe.J$14]*[$Rohstoffmatrix.$K22]-[$Betriebe.J$15]*[$Rohstoffmatrix.$L22]-[$Betriebe.J$16]*[$Rohstoffmatrix.$M22]-[$Betriebe.J$17]*[$Rohstoffmatrix.$N22]-[$Betriebe.J$18]*[$Rohstoffmatrix.$O22]-[$Betriebe.J$19]*[$Rohstoffmatrix.$P22]-[$Betriebe.J$20]*[$Rohstoffmatrix.$Q22]-[$Betriebe.J$21]*[$Rohstoffmatrix.$R22]-[$Betriebe.J$22]*[$Rohstoffmatrix.$S22]-[$Betriebe.J$23]*[$Rohstoffmatrix.$T22]-[$Betriebe.J$24]*[$Rohstoffmatrix.$U22]-[$Betriebe.J$25]*[$Rohstoffmatrix.$V22]" office:value-type="float" office:value="0">
            <text:p>0</text:p>
          </table:table-cell>
          <table:table-cell table:style-name="ce4" table:formula="of:=[$Betriebe.K25]*[$Waren.$H26]-[$Betriebe.K$6]*[$Rohstoffmatrix.$C22]-[$Betriebe.K$7]*[$Rohstoffmatrix.$D22]-[$Betriebe.K$8]*[$Rohstoffmatrix.$E22]-[$Betriebe.K$9]*[$Rohstoffmatrix.$F22]-[$Betriebe.K$10]*[$Rohstoffmatrix.$G22]-[$Betriebe.K$11]*[$Rohstoffmatrix.$H22]-[$Betriebe.K$12]*[$Rohstoffmatrix.$I22]-[$Betriebe.K$13]*[$Rohstoffmatrix.$J22]-[$Betriebe.K$14]*[$Rohstoffmatrix.$K22]-[$Betriebe.K$15]*[$Rohstoffmatrix.$L22]-[$Betriebe.K$16]*[$Rohstoffmatrix.$M22]-[$Betriebe.K$17]*[$Rohstoffmatrix.$N22]-[$Betriebe.K$18]*[$Rohstoffmatrix.$O22]-[$Betriebe.K$19]*[$Rohstoffmatrix.$P22]-[$Betriebe.K$20]*[$Rohstoffmatrix.$Q22]-[$Betriebe.K$21]*[$Rohstoffmatrix.$R22]-[$Betriebe.K$22]*[$Rohstoffmatrix.$S22]-[$Betriebe.K$23]*[$Rohstoffmatrix.$T22]-[$Betriebe.K$24]*[$Rohstoffmatrix.$U22]-[$Betriebe.K$25]*[$Rohstoffmatrix.$V22]" office:value-type="float" office:value="0">
            <text:p>0</text:p>
          </table:table-cell>
          <table:table-cell table:style-name="ce4" table:formula="of:=[$Betriebe.L25]*[$Waren.$H26]-[$Betriebe.L$6]*[$Rohstoffmatrix.$C22]-[$Betriebe.L$7]*[$Rohstoffmatrix.$D22]-[$Betriebe.L$8]*[$Rohstoffmatrix.$E22]-[$Betriebe.L$9]*[$Rohstoffmatrix.$F22]-[$Betriebe.L$10]*[$Rohstoffmatrix.$G22]-[$Betriebe.L$11]*[$Rohstoffmatrix.$H22]-[$Betriebe.L$12]*[$Rohstoffmatrix.$I22]-[$Betriebe.L$13]*[$Rohstoffmatrix.$J22]-[$Betriebe.L$14]*[$Rohstoffmatrix.$K22]-[$Betriebe.L$15]*[$Rohstoffmatrix.$L22]-[$Betriebe.L$16]*[$Rohstoffmatrix.$M22]-[$Betriebe.L$17]*[$Rohstoffmatrix.$N22]-[$Betriebe.L$18]*[$Rohstoffmatrix.$O22]-[$Betriebe.L$19]*[$Rohstoffmatrix.$P22]-[$Betriebe.L$20]*[$Rohstoffmatrix.$Q22]-[$Betriebe.L$21]*[$Rohstoffmatrix.$R22]-[$Betriebe.L$22]*[$Rohstoffmatrix.$S22]-[$Betriebe.L$23]*[$Rohstoffmatrix.$T22]-[$Betriebe.L$24]*[$Rohstoffmatrix.$U22]-[$Betriebe.L$25]*[$Rohstoffmatrix.$V22]" office:value-type="float" office:value="0">
            <text:p>0</text:p>
          </table:table-cell>
          <table:table-cell table:style-name="ce4" table:formula="of:=[$Betriebe.M25]*[$Waren.$H26]-[$Betriebe.M$6]*[$Rohstoffmatrix.$C22]-[$Betriebe.M$7]*[$Rohstoffmatrix.$D22]-[$Betriebe.M$8]*[$Rohstoffmatrix.$E22]-[$Betriebe.M$9]*[$Rohstoffmatrix.$F22]-[$Betriebe.M$10]*[$Rohstoffmatrix.$G22]-[$Betriebe.M$11]*[$Rohstoffmatrix.$H22]-[$Betriebe.M$12]*[$Rohstoffmatrix.$I22]-[$Betriebe.M$13]*[$Rohstoffmatrix.$J22]-[$Betriebe.M$14]*[$Rohstoffmatrix.$K22]-[$Betriebe.M$15]*[$Rohstoffmatrix.$L22]-[$Betriebe.M$16]*[$Rohstoffmatrix.$M22]-[$Betriebe.M$17]*[$Rohstoffmatrix.$N22]-[$Betriebe.M$18]*[$Rohstoffmatrix.$O22]-[$Betriebe.M$19]*[$Rohstoffmatrix.$P22]-[$Betriebe.M$20]*[$Rohstoffmatrix.$Q22]-[$Betriebe.M$21]*[$Rohstoffmatrix.$R22]-[$Betriebe.M$22]*[$Rohstoffmatrix.$S22]-[$Betriebe.M$23]*[$Rohstoffmatrix.$T22]-[$Betriebe.M$24]*[$Rohstoffmatrix.$U22]-[$Betriebe.M$25]*[$Rohstoffmatrix.$V22]" office:value-type="float" office:value="0">
            <text:p>0</text:p>
          </table:table-cell>
          <table:table-cell table:style-name="ce4" table:formula="of:=[$Betriebe.N25]*[$Waren.$H26]-[$Betriebe.N$6]*[$Rohstoffmatrix.$C22]-[$Betriebe.N$7]*[$Rohstoffmatrix.$D22]-[$Betriebe.N$8]*[$Rohstoffmatrix.$E22]-[$Betriebe.N$9]*[$Rohstoffmatrix.$F22]-[$Betriebe.N$10]*[$Rohstoffmatrix.$G22]-[$Betriebe.N$11]*[$Rohstoffmatrix.$H22]-[$Betriebe.N$12]*[$Rohstoffmatrix.$I22]-[$Betriebe.N$13]*[$Rohstoffmatrix.$J22]-[$Betriebe.N$14]*[$Rohstoffmatrix.$K22]-[$Betriebe.N$15]*[$Rohstoffmatrix.$L22]-[$Betriebe.N$16]*[$Rohstoffmatrix.$M22]-[$Betriebe.N$17]*[$Rohstoffmatrix.$N22]-[$Betriebe.N$18]*[$Rohstoffmatrix.$O22]-[$Betriebe.N$19]*[$Rohstoffmatrix.$P22]-[$Betriebe.N$20]*[$Rohstoffmatrix.$Q22]-[$Betriebe.N$21]*[$Rohstoffmatrix.$R22]-[$Betriebe.N$22]*[$Rohstoffmatrix.$S22]-[$Betriebe.N$23]*[$Rohstoffmatrix.$T22]-[$Betriebe.N$24]*[$Rohstoffmatrix.$U22]-[$Betriebe.N$25]*[$Rohstoffmatrix.$V22]" office:value-type="float" office:value="0">
            <text:p>0</text:p>
          </table:table-cell>
          <table:table-cell table:style-name="ce4" table:formula="of:=[$Betriebe.O25]*[$Waren.$H26]-[$Betriebe.O$6]*[$Rohstoffmatrix.$C22]-[$Betriebe.O$7]*[$Rohstoffmatrix.$D22]-[$Betriebe.O$8]*[$Rohstoffmatrix.$E22]-[$Betriebe.O$9]*[$Rohstoffmatrix.$F22]-[$Betriebe.O$10]*[$Rohstoffmatrix.$G22]-[$Betriebe.O$11]*[$Rohstoffmatrix.$H22]-[$Betriebe.O$12]*[$Rohstoffmatrix.$I22]-[$Betriebe.O$13]*[$Rohstoffmatrix.$J22]-[$Betriebe.O$14]*[$Rohstoffmatrix.$K22]-[$Betriebe.O$15]*[$Rohstoffmatrix.$L22]-[$Betriebe.O$16]*[$Rohstoffmatrix.$M22]-[$Betriebe.O$17]*[$Rohstoffmatrix.$N22]-[$Betriebe.O$18]*[$Rohstoffmatrix.$O22]-[$Betriebe.O$19]*[$Rohstoffmatrix.$P22]-[$Betriebe.O$20]*[$Rohstoffmatrix.$Q22]-[$Betriebe.O$21]*[$Rohstoffmatrix.$R22]-[$Betriebe.O$22]*[$Rohstoffmatrix.$S22]-[$Betriebe.O$23]*[$Rohstoffmatrix.$T22]-[$Betriebe.O$24]*[$Rohstoffmatrix.$U22]-[$Betriebe.O$25]*[$Rohstoffmatrix.$V22]" office:value-type="float" office:value="0">
            <text:p>0</text:p>
          </table:table-cell>
          <table:table-cell table:style-name="ce4" table:formula="of:=[$Betriebe.P25]*[$Waren.$H26]-[$Betriebe.P$6]*[$Rohstoffmatrix.$C22]-[$Betriebe.P$7]*[$Rohstoffmatrix.$D22]-[$Betriebe.P$8]*[$Rohstoffmatrix.$E22]-[$Betriebe.P$9]*[$Rohstoffmatrix.$F22]-[$Betriebe.P$10]*[$Rohstoffmatrix.$G22]-[$Betriebe.P$11]*[$Rohstoffmatrix.$H22]-[$Betriebe.P$12]*[$Rohstoffmatrix.$I22]-[$Betriebe.P$13]*[$Rohstoffmatrix.$J22]-[$Betriebe.P$14]*[$Rohstoffmatrix.$K22]-[$Betriebe.P$15]*[$Rohstoffmatrix.$L22]-[$Betriebe.P$16]*[$Rohstoffmatrix.$M22]-[$Betriebe.P$17]*[$Rohstoffmatrix.$N22]-[$Betriebe.P$18]*[$Rohstoffmatrix.$O22]-[$Betriebe.P$19]*[$Rohstoffmatrix.$P22]-[$Betriebe.P$20]*[$Rohstoffmatrix.$Q22]-[$Betriebe.P$21]*[$Rohstoffmatrix.$R22]-[$Betriebe.P$22]*[$Rohstoffmatrix.$S22]-[$Betriebe.P$23]*[$Rohstoffmatrix.$T22]-[$Betriebe.P$24]*[$Rohstoffmatrix.$U22]-[$Betriebe.P$25]*[$Rohstoffmatrix.$V22]" office:value-type="float" office:value="0">
            <text:p>0</text:p>
          </table:table-cell>
          <table:table-cell table:style-name="ce4" table:formula="of:=[$Betriebe.Q25]*[$Waren.$H26]-[$Betriebe.Q$6]*[$Rohstoffmatrix.$C22]-[$Betriebe.Q$7]*[$Rohstoffmatrix.$D22]-[$Betriebe.Q$8]*[$Rohstoffmatrix.$E22]-[$Betriebe.Q$9]*[$Rohstoffmatrix.$F22]-[$Betriebe.Q$10]*[$Rohstoffmatrix.$G22]-[$Betriebe.Q$11]*[$Rohstoffmatrix.$H22]-[$Betriebe.Q$12]*[$Rohstoffmatrix.$I22]-[$Betriebe.Q$13]*[$Rohstoffmatrix.$J22]-[$Betriebe.Q$14]*[$Rohstoffmatrix.$K22]-[$Betriebe.Q$15]*[$Rohstoffmatrix.$L22]-[$Betriebe.Q$16]*[$Rohstoffmatrix.$M22]-[$Betriebe.Q$17]*[$Rohstoffmatrix.$N22]-[$Betriebe.Q$18]*[$Rohstoffmatrix.$O22]-[$Betriebe.Q$19]*[$Rohstoffmatrix.$P22]-[$Betriebe.Q$20]*[$Rohstoffmatrix.$Q22]-[$Betriebe.Q$21]*[$Rohstoffmatrix.$R22]-[$Betriebe.Q$22]*[$Rohstoffmatrix.$S22]-[$Betriebe.Q$23]*[$Rohstoffmatrix.$T22]-[$Betriebe.Q$24]*[$Rohstoffmatrix.$U22]-[$Betriebe.Q$25]*[$Rohstoffmatrix.$V22]" office:value-type="float" office:value="0">
            <text:p>0</text:p>
          </table:table-cell>
          <table:table-cell table:style-name="ce4" table:formula="of:=[$Betriebe.R25]*[$Waren.$H26]-[$Betriebe.R$6]*[$Rohstoffmatrix.$C22]-[$Betriebe.R$7]*[$Rohstoffmatrix.$D22]-[$Betriebe.R$8]*[$Rohstoffmatrix.$E22]-[$Betriebe.R$9]*[$Rohstoffmatrix.$F22]-[$Betriebe.R$10]*[$Rohstoffmatrix.$G22]-[$Betriebe.R$11]*[$Rohstoffmatrix.$H22]-[$Betriebe.R$12]*[$Rohstoffmatrix.$I22]-[$Betriebe.R$13]*[$Rohstoffmatrix.$J22]-[$Betriebe.R$14]*[$Rohstoffmatrix.$K22]-[$Betriebe.R$15]*[$Rohstoffmatrix.$L22]-[$Betriebe.R$16]*[$Rohstoffmatrix.$M22]-[$Betriebe.R$17]*[$Rohstoffmatrix.$N22]-[$Betriebe.R$18]*[$Rohstoffmatrix.$O22]-[$Betriebe.R$19]*[$Rohstoffmatrix.$P22]-[$Betriebe.R$20]*[$Rohstoffmatrix.$Q22]-[$Betriebe.R$21]*[$Rohstoffmatrix.$R22]-[$Betriebe.R$22]*[$Rohstoffmatrix.$S22]-[$Betriebe.R$23]*[$Rohstoffmatrix.$T22]-[$Betriebe.R$24]*[$Rohstoffmatrix.$U22]-[$Betriebe.R$25]*[$Rohstoffmatrix.$V22]" office:value-type="float" office:value="0">
            <text:p>0</text:p>
          </table:table-cell>
          <table:table-cell table:style-name="ce4" table:formula="of:=[$Betriebe.S25]*[$Waren.$H26]-[$Betriebe.S$6]*[$Rohstoffmatrix.$C22]-[$Betriebe.S$7]*[$Rohstoffmatrix.$D22]-[$Betriebe.S$8]*[$Rohstoffmatrix.$E22]-[$Betriebe.S$9]*[$Rohstoffmatrix.$F22]-[$Betriebe.S$10]*[$Rohstoffmatrix.$G22]-[$Betriebe.S$11]*[$Rohstoffmatrix.$H22]-[$Betriebe.S$12]*[$Rohstoffmatrix.$I22]-[$Betriebe.S$13]*[$Rohstoffmatrix.$J22]-[$Betriebe.S$14]*[$Rohstoffmatrix.$K22]-[$Betriebe.S$15]*[$Rohstoffmatrix.$L22]-[$Betriebe.S$16]*[$Rohstoffmatrix.$M22]-[$Betriebe.S$17]*[$Rohstoffmatrix.$N22]-[$Betriebe.S$18]*[$Rohstoffmatrix.$O22]-[$Betriebe.S$19]*[$Rohstoffmatrix.$P22]-[$Betriebe.S$20]*[$Rohstoffmatrix.$Q22]-[$Betriebe.S$21]*[$Rohstoffmatrix.$R22]-[$Betriebe.S$22]*[$Rohstoffmatrix.$S22]-[$Betriebe.S$23]*[$Rohstoffmatrix.$T22]-[$Betriebe.S$24]*[$Rohstoffmatrix.$U22]-[$Betriebe.S$25]*[$Rohstoffmatrix.$V22]" office:value-type="float" office:value="0">
            <text:p>0</text:p>
          </table:table-cell>
          <table:table-cell table:style-name="ce4" table:formula="of:=[$Betriebe.T25]*[$Waren.$H26]-[$Betriebe.T$6]*[$Rohstoffmatrix.$C22]-[$Betriebe.T$7]*[$Rohstoffmatrix.$D22]-[$Betriebe.T$8]*[$Rohstoffmatrix.$E22]-[$Betriebe.T$9]*[$Rohstoffmatrix.$F22]-[$Betriebe.T$10]*[$Rohstoffmatrix.$G22]-[$Betriebe.T$11]*[$Rohstoffmatrix.$H22]-[$Betriebe.T$12]*[$Rohstoffmatrix.$I22]-[$Betriebe.T$13]*[$Rohstoffmatrix.$J22]-[$Betriebe.T$14]*[$Rohstoffmatrix.$K22]-[$Betriebe.T$15]*[$Rohstoffmatrix.$L22]-[$Betriebe.T$16]*[$Rohstoffmatrix.$M22]-[$Betriebe.T$17]*[$Rohstoffmatrix.$N22]-[$Betriebe.T$18]*[$Rohstoffmatrix.$O22]-[$Betriebe.T$19]*[$Rohstoffmatrix.$P22]-[$Betriebe.T$20]*[$Rohstoffmatrix.$Q22]-[$Betriebe.T$21]*[$Rohstoffmatrix.$R22]-[$Betriebe.T$22]*[$Rohstoffmatrix.$S22]-[$Betriebe.T$23]*[$Rohstoffmatrix.$T22]-[$Betriebe.T$24]*[$Rohstoffmatrix.$U22]-[$Betriebe.T$25]*[$Rohstoffmatrix.$V22]" office:value-type="float" office:value="0">
            <text:p>0</text:p>
          </table:table-cell>
          <table:table-cell table:style-name="ce4" table:formula="of:=[$Betriebe.U25]*[$Waren.$H26]-[$Betriebe.U$6]*[$Rohstoffmatrix.$C22]-[$Betriebe.U$7]*[$Rohstoffmatrix.$D22]-[$Betriebe.U$8]*[$Rohstoffmatrix.$E22]-[$Betriebe.U$9]*[$Rohstoffmatrix.$F22]-[$Betriebe.U$10]*[$Rohstoffmatrix.$G22]-[$Betriebe.U$11]*[$Rohstoffmatrix.$H22]-[$Betriebe.U$12]*[$Rohstoffmatrix.$I22]-[$Betriebe.U$13]*[$Rohstoffmatrix.$J22]-[$Betriebe.U$14]*[$Rohstoffmatrix.$K22]-[$Betriebe.U$15]*[$Rohstoffmatrix.$L22]-[$Betriebe.U$16]*[$Rohstoffmatrix.$M22]-[$Betriebe.U$17]*[$Rohstoffmatrix.$N22]-[$Betriebe.U$18]*[$Rohstoffmatrix.$O22]-[$Betriebe.U$19]*[$Rohstoffmatrix.$P22]-[$Betriebe.U$20]*[$Rohstoffmatrix.$Q22]-[$Betriebe.U$21]*[$Rohstoffmatrix.$R22]-[$Betriebe.U$22]*[$Rohstoffmatrix.$S22]-[$Betriebe.U$23]*[$Rohstoffmatrix.$T22]-[$Betriebe.U$24]*[$Rohstoffmatrix.$U22]-[$Betriebe.U$25]*[$Rohstoffmatrix.$V22]" office:value-type="float" office:value="0">
            <text:p>0</text:p>
          </table:table-cell>
          <table:table-cell table:style-name="ce4" table:formula="of:=[$Betriebe.V25]*[$Waren.$H26]-[$Betriebe.V$6]*[$Rohstoffmatrix.$C22]-[$Betriebe.V$7]*[$Rohstoffmatrix.$D22]-[$Betriebe.V$8]*[$Rohstoffmatrix.$E22]-[$Betriebe.V$9]*[$Rohstoffmatrix.$F22]-[$Betriebe.V$10]*[$Rohstoffmatrix.$G22]-[$Betriebe.V$11]*[$Rohstoffmatrix.$H22]-[$Betriebe.V$12]*[$Rohstoffmatrix.$I22]-[$Betriebe.V$13]*[$Rohstoffmatrix.$J22]-[$Betriebe.V$14]*[$Rohstoffmatrix.$K22]-[$Betriebe.V$15]*[$Rohstoffmatrix.$L22]-[$Betriebe.V$16]*[$Rohstoffmatrix.$M22]-[$Betriebe.V$17]*[$Rohstoffmatrix.$N22]-[$Betriebe.V$18]*[$Rohstoffmatrix.$O22]-[$Betriebe.V$19]*[$Rohstoffmatrix.$P22]-[$Betriebe.V$20]*[$Rohstoffmatrix.$Q22]-[$Betriebe.V$21]*[$Rohstoffmatrix.$R22]-[$Betriebe.V$22]*[$Rohstoffmatrix.$S22]-[$Betriebe.V$23]*[$Rohstoffmatrix.$T22]-[$Betriebe.V$24]*[$Rohstoffmatrix.$U22]-[$Betriebe.V$25]*[$Rohstoffmatrix.$V22]" office:value-type="float" office:value="0">
            <text:p>0</text:p>
          </table:table-cell>
          <table:table-cell table:style-name="ce4" table:formula="of:=[$Betriebe.W25]*[$Waren.$H26]-[$Betriebe.W$6]*[$Rohstoffmatrix.$C22]-[$Betriebe.W$7]*[$Rohstoffmatrix.$D22]-[$Betriebe.W$8]*[$Rohstoffmatrix.$E22]-[$Betriebe.W$9]*[$Rohstoffmatrix.$F22]-[$Betriebe.W$10]*[$Rohstoffmatrix.$G22]-[$Betriebe.W$11]*[$Rohstoffmatrix.$H22]-[$Betriebe.W$12]*[$Rohstoffmatrix.$I22]-[$Betriebe.W$13]*[$Rohstoffmatrix.$J22]-[$Betriebe.W$14]*[$Rohstoffmatrix.$K22]-[$Betriebe.W$15]*[$Rohstoffmatrix.$L22]-[$Betriebe.W$16]*[$Rohstoffmatrix.$M22]-[$Betriebe.W$17]*[$Rohstoffmatrix.$N22]-[$Betriebe.W$18]*[$Rohstoffmatrix.$O22]-[$Betriebe.W$19]*[$Rohstoffmatrix.$P22]-[$Betriebe.W$20]*[$Rohstoffmatrix.$Q22]-[$Betriebe.W$21]*[$Rohstoffmatrix.$R22]-[$Betriebe.W$22]*[$Rohstoffmatrix.$S22]-[$Betriebe.W$23]*[$Rohstoffmatrix.$T22]-[$Betriebe.W$24]*[$Rohstoffmatrix.$U22]-[$Betriebe.W$25]*[$Rohstoffmatrix.$V22]" office:value-type="float" office:value="0">
            <text:p>0</text:p>
          </table:table-cell>
          <table:table-cell table:style-name="ce4" table:formula="of:=[$Betriebe.X25]*[$Waren.$H26]-[$Betriebe.X$6]*[$Rohstoffmatrix.$C22]-[$Betriebe.X$7]*[$Rohstoffmatrix.$D22]-[$Betriebe.X$8]*[$Rohstoffmatrix.$E22]-[$Betriebe.X$9]*[$Rohstoffmatrix.$F22]-[$Betriebe.X$10]*[$Rohstoffmatrix.$G22]-[$Betriebe.X$11]*[$Rohstoffmatrix.$H22]-[$Betriebe.X$12]*[$Rohstoffmatrix.$I22]-[$Betriebe.X$13]*[$Rohstoffmatrix.$J22]-[$Betriebe.X$14]*[$Rohstoffmatrix.$K22]-[$Betriebe.X$15]*[$Rohstoffmatrix.$L22]-[$Betriebe.X$16]*[$Rohstoffmatrix.$M22]-[$Betriebe.X$17]*[$Rohstoffmatrix.$N22]-[$Betriebe.X$18]*[$Rohstoffmatrix.$O22]-[$Betriebe.X$19]*[$Rohstoffmatrix.$P22]-[$Betriebe.X$20]*[$Rohstoffmatrix.$Q22]-[$Betriebe.X$21]*[$Rohstoffmatrix.$R22]-[$Betriebe.X$22]*[$Rohstoffmatrix.$S22]-[$Betriebe.X$23]*[$Rohstoffmatrix.$T22]-[$Betriebe.X$24]*[$Rohstoffmatrix.$U22]-[$Betriebe.X$25]*[$Rohstoffmatrix.$V22]" office:value-type="float" office:value="0">
            <text:p>0</text:p>
          </table:table-cell>
          <table:table-cell table:style-name="ce4" table:formula="of:=[$Betriebe.Y25]*[$Waren.$H26]-[$Betriebe.Y$6]*[$Rohstoffmatrix.$C22]-[$Betriebe.Y$7]*[$Rohstoffmatrix.$D22]-[$Betriebe.Y$8]*[$Rohstoffmatrix.$E22]-[$Betriebe.Y$9]*[$Rohstoffmatrix.$F22]-[$Betriebe.Y$10]*[$Rohstoffmatrix.$G22]-[$Betriebe.Y$11]*[$Rohstoffmatrix.$H22]-[$Betriebe.Y$12]*[$Rohstoffmatrix.$I22]-[$Betriebe.Y$13]*[$Rohstoffmatrix.$J22]-[$Betriebe.Y$14]*[$Rohstoffmatrix.$K22]-[$Betriebe.Y$15]*[$Rohstoffmatrix.$L22]-[$Betriebe.Y$16]*[$Rohstoffmatrix.$M22]-[$Betriebe.Y$17]*[$Rohstoffmatrix.$N22]-[$Betriebe.Y$18]*[$Rohstoffmatrix.$O22]-[$Betriebe.Y$19]*[$Rohstoffmatrix.$P22]-[$Betriebe.Y$20]*[$Rohstoffmatrix.$Q22]-[$Betriebe.Y$21]*[$Rohstoffmatrix.$R22]-[$Betriebe.Y$22]*[$Rohstoffmatrix.$S22]-[$Betriebe.Y$23]*[$Rohstoffmatrix.$T22]-[$Betriebe.Y$24]*[$Rohstoffmatrix.$U22]-[$Betriebe.Y$25]*[$Rohstoffmatrix.$V22]" office:value-type="float" office:value="0">
            <text:p>0</text:p>
          </table:table-cell>
          <table:table-cell table:style-name="ce4" table:formula="of:=[$Betriebe.Z25]*[$Waren.$H26]-[$Betriebe.Z$6]*[$Rohstoffmatrix.$C22]-[$Betriebe.Z$7]*[$Rohstoffmatrix.$D22]-[$Betriebe.Z$8]*[$Rohstoffmatrix.$E22]-[$Betriebe.Z$9]*[$Rohstoffmatrix.$F22]-[$Betriebe.Z$10]*[$Rohstoffmatrix.$G22]-[$Betriebe.Z$11]*[$Rohstoffmatrix.$H22]-[$Betriebe.Z$12]*[$Rohstoffmatrix.$I22]-[$Betriebe.Z$13]*[$Rohstoffmatrix.$J22]-[$Betriebe.Z$14]*[$Rohstoffmatrix.$K22]-[$Betriebe.Z$15]*[$Rohstoffmatrix.$L22]-[$Betriebe.Z$16]*[$Rohstoffmatrix.$M22]-[$Betriebe.Z$17]*[$Rohstoffmatrix.$N22]-[$Betriebe.Z$18]*[$Rohstoffmatrix.$O22]-[$Betriebe.Z$19]*[$Rohstoffmatrix.$P22]-[$Betriebe.Z$20]*[$Rohstoffmatrix.$Q22]-[$Betriebe.Z$21]*[$Rohstoffmatrix.$R22]-[$Betriebe.Z$22]*[$Rohstoffmatrix.$S22]-[$Betriebe.Z$23]*[$Rohstoffmatrix.$T22]-[$Betriebe.Z$24]*[$Rohstoffmatrix.$U22]-[$Betriebe.Z$25]*[$Rohstoffmatrix.$V22]" office:value-type="float" office:value="0">
            <text:p>0</text:p>
          </table:table-cell>
          <table:table-cell table:style-name="ce4" table:formula="of:=[$Betriebe.AA25]*[$Waren.$H26]-[$Betriebe.AA$6]*[$Rohstoffmatrix.$C22]-[$Betriebe.AA$7]*[$Rohstoffmatrix.$D22]-[$Betriebe.AA$8]*[$Rohstoffmatrix.$E22]-[$Betriebe.AA$9]*[$Rohstoffmatrix.$F22]-[$Betriebe.AA$10]*[$Rohstoffmatrix.$G22]-[$Betriebe.AA$11]*[$Rohstoffmatrix.$H22]-[$Betriebe.AA$12]*[$Rohstoffmatrix.$I22]-[$Betriebe.AA$13]*[$Rohstoffmatrix.$J22]-[$Betriebe.AA$14]*[$Rohstoffmatrix.$K22]-[$Betriebe.AA$15]*[$Rohstoffmatrix.$L22]-[$Betriebe.AA$16]*[$Rohstoffmatrix.$M22]-[$Betriebe.AA$17]*[$Rohstoffmatrix.$N22]-[$Betriebe.AA$18]*[$Rohstoffmatrix.$O22]-[$Betriebe.AA$19]*[$Rohstoffmatrix.$P22]-[$Betriebe.AA$20]*[$Rohstoffmatrix.$Q22]-[$Betriebe.AA$21]*[$Rohstoffmatrix.$R22]-[$Betriebe.AA$22]*[$Rohstoffmatrix.$S22]-[$Betriebe.AA$23]*[$Rohstoffmatrix.$T22]-[$Betriebe.AA$24]*[$Rohstoffmatrix.$U22]-[$Betriebe.AA$25]*[$Rohstoffmatrix.$V22]" office:value-type="float" office:value="0">
            <text:p>0</text:p>
          </table:table-cell>
          <table:table-cell table:style-name="ce4" table:formula="of:=[$Betriebe.AB25]*[$Waren.$H26]-[$Betriebe.AB$6]*[$Rohstoffmatrix.$C22]-[$Betriebe.AB$7]*[$Rohstoffmatrix.$D22]-[$Betriebe.AB$8]*[$Rohstoffmatrix.$E22]-[$Betriebe.AB$9]*[$Rohstoffmatrix.$F22]-[$Betriebe.AB$10]*[$Rohstoffmatrix.$G22]-[$Betriebe.AB$11]*[$Rohstoffmatrix.$H22]-[$Betriebe.AB$12]*[$Rohstoffmatrix.$I22]-[$Betriebe.AB$13]*[$Rohstoffmatrix.$J22]-[$Betriebe.AB$14]*[$Rohstoffmatrix.$K22]-[$Betriebe.AB$15]*[$Rohstoffmatrix.$L22]-[$Betriebe.AB$16]*[$Rohstoffmatrix.$M22]-[$Betriebe.AB$17]*[$Rohstoffmatrix.$N22]-[$Betriebe.AB$18]*[$Rohstoffmatrix.$O22]-[$Betriebe.AB$19]*[$Rohstoffmatrix.$P22]-[$Betriebe.AB$20]*[$Rohstoffmatrix.$Q22]-[$Betriebe.AB$21]*[$Rohstoffmatrix.$R22]-[$Betriebe.AB$22]*[$Rohstoffmatrix.$S22]-[$Betriebe.AB$23]*[$Rohstoffmatrix.$T22]-[$Betriebe.AB$24]*[$Rohstoffmatrix.$U22]-[$Betriebe.AB$25]*[$Rohstoffmatrix.$V22]" office:value-type="float" office:value="0">
            <text:p>0</text:p>
          </table:table-cell>
          <table:table-cell table:style-name="ce4" table:formula="of:=[$Betriebe.AC25]*[$Waren.$H26]-[$Betriebe.AC$6]*[$Rohstoffmatrix.$C22]-[$Betriebe.AC$7]*[$Rohstoffmatrix.$D22]-[$Betriebe.AC$8]*[$Rohstoffmatrix.$E22]-[$Betriebe.AC$9]*[$Rohstoffmatrix.$F22]-[$Betriebe.AC$10]*[$Rohstoffmatrix.$G22]-[$Betriebe.AC$11]*[$Rohstoffmatrix.$H22]-[$Betriebe.AC$12]*[$Rohstoffmatrix.$I22]-[$Betriebe.AC$13]*[$Rohstoffmatrix.$J22]-[$Betriebe.AC$14]*[$Rohstoffmatrix.$K22]-[$Betriebe.AC$15]*[$Rohstoffmatrix.$L22]-[$Betriebe.AC$16]*[$Rohstoffmatrix.$M22]-[$Betriebe.AC$17]*[$Rohstoffmatrix.$N22]-[$Betriebe.AC$18]*[$Rohstoffmatrix.$O22]-[$Betriebe.AC$19]*[$Rohstoffmatrix.$P22]-[$Betriebe.AC$20]*[$Rohstoffmatrix.$Q22]-[$Betriebe.AC$21]*[$Rohstoffmatrix.$R22]-[$Betriebe.AC$22]*[$Rohstoffmatrix.$S22]-[$Betriebe.AC$23]*[$Rohstoffmatrix.$T22]-[$Betriebe.AC$24]*[$Rohstoffmatrix.$U22]-[$Betriebe.AC$25]*[$Rohstoffmatrix.$V22]" office:value-type="float" office:value="0">
            <text:p>0</text:p>
          </table:table-cell>
          <table:table-cell table:style-name="ce4" table:formula="of:=[$Betriebe.AD25]*[$Waren.$H26]-[$Betriebe.AD$6]*[$Rohstoffmatrix.$C22]-[$Betriebe.AD$7]*[$Rohstoffmatrix.$D22]-[$Betriebe.AD$8]*[$Rohstoffmatrix.$E22]-[$Betriebe.AD$9]*[$Rohstoffmatrix.$F22]-[$Betriebe.AD$10]*[$Rohstoffmatrix.$G22]-[$Betriebe.AD$11]*[$Rohstoffmatrix.$H22]-[$Betriebe.AD$12]*[$Rohstoffmatrix.$I22]-[$Betriebe.AD$13]*[$Rohstoffmatrix.$J22]-[$Betriebe.AD$14]*[$Rohstoffmatrix.$K22]-[$Betriebe.AD$15]*[$Rohstoffmatrix.$L22]-[$Betriebe.AD$16]*[$Rohstoffmatrix.$M22]-[$Betriebe.AD$17]*[$Rohstoffmatrix.$N22]-[$Betriebe.AD$18]*[$Rohstoffmatrix.$O22]-[$Betriebe.AD$19]*[$Rohstoffmatrix.$P22]-[$Betriebe.AD$20]*[$Rohstoffmatrix.$Q22]-[$Betriebe.AD$21]*[$Rohstoffmatrix.$R22]-[$Betriebe.AD$22]*[$Rohstoffmatrix.$S22]-[$Betriebe.AD$23]*[$Rohstoffmatrix.$T22]-[$Betriebe.AD$24]*[$Rohstoffmatrix.$U22]-[$Betriebe.AD$25]*[$Rohstoffmatrix.$V22]" office:value-type="float" office:value="0">
            <text:p>0</text:p>
          </table:table-cell>
          <table:table-cell table:style-name="ce4" table:formula="of:=[$Betriebe.AE25]*[$Waren.$H26]-[$Betriebe.AE$6]*[$Rohstoffmatrix.$C22]-[$Betriebe.AE$7]*[$Rohstoffmatrix.$D22]-[$Betriebe.AE$8]*[$Rohstoffmatrix.$E22]-[$Betriebe.AE$9]*[$Rohstoffmatrix.$F22]-[$Betriebe.AE$10]*[$Rohstoffmatrix.$G22]-[$Betriebe.AE$11]*[$Rohstoffmatrix.$H22]-[$Betriebe.AE$12]*[$Rohstoffmatrix.$I22]-[$Betriebe.AE$13]*[$Rohstoffmatrix.$J22]-[$Betriebe.AE$14]*[$Rohstoffmatrix.$K22]-[$Betriebe.AE$15]*[$Rohstoffmatrix.$L22]-[$Betriebe.AE$16]*[$Rohstoffmatrix.$M22]-[$Betriebe.AE$17]*[$Rohstoffmatrix.$N22]-[$Betriebe.AE$18]*[$Rohstoffmatrix.$O22]-[$Betriebe.AE$19]*[$Rohstoffmatrix.$P22]-[$Betriebe.AE$20]*[$Rohstoffmatrix.$Q22]-[$Betriebe.AE$21]*[$Rohstoffmatrix.$R22]-[$Betriebe.AE$22]*[$Rohstoffmatrix.$S22]-[$Betriebe.AE$23]*[$Rohstoffmatrix.$T22]-[$Betriebe.AE$24]*[$Rohstoffmatrix.$U22]-[$Betriebe.AE$25]*[$Rohstoffmatrix.$V22]" office:value-type="float" office:value="0">
            <text:p>0</text:p>
          </table:table-cell>
          <table:table-cell table:style-name="ce4" table:formula="of:=[$Betriebe.AF25]*[$Waren.$H26]-[$Betriebe.AF$6]*[$Rohstoffmatrix.$C22]-[$Betriebe.AF$7]*[$Rohstoffmatrix.$D22]-[$Betriebe.AF$8]*[$Rohstoffmatrix.$E22]-[$Betriebe.AF$9]*[$Rohstoffmatrix.$F22]-[$Betriebe.AF$10]*[$Rohstoffmatrix.$G22]-[$Betriebe.AF$11]*[$Rohstoffmatrix.$H22]-[$Betriebe.AF$12]*[$Rohstoffmatrix.$I22]-[$Betriebe.AF$13]*[$Rohstoffmatrix.$J22]-[$Betriebe.AF$14]*[$Rohstoffmatrix.$K22]-[$Betriebe.AF$15]*[$Rohstoffmatrix.$L22]-[$Betriebe.AF$16]*[$Rohstoffmatrix.$M22]-[$Betriebe.AF$17]*[$Rohstoffmatrix.$N22]-[$Betriebe.AF$18]*[$Rohstoffmatrix.$O22]-[$Betriebe.AF$19]*[$Rohstoffmatrix.$P22]-[$Betriebe.AF$20]*[$Rohstoffmatrix.$Q22]-[$Betriebe.AF$21]*[$Rohstoffmatrix.$R22]-[$Betriebe.AF$22]*[$Rohstoffmatrix.$S22]-[$Betriebe.AF$23]*[$Rohstoffmatrix.$T22]-[$Betriebe.AF$24]*[$Rohstoffmatrix.$U22]-[$Betriebe.AF$25]*[$Rohstoffmatrix.$V22]" office:value-type="float" office:value="0">
            <text:p>0</text:p>
          </table:table-cell>
          <table:table-cell table:style-name="ce4" table:formula="of:=[$Betriebe.AG25]*[$Waren.$H26]-[$Betriebe.AG$6]*[$Rohstoffmatrix.$C22]-[$Betriebe.AG$7]*[$Rohstoffmatrix.$D22]-[$Betriebe.AG$8]*[$Rohstoffmatrix.$E22]-[$Betriebe.AG$9]*[$Rohstoffmatrix.$F22]-[$Betriebe.AG$10]*[$Rohstoffmatrix.$G22]-[$Betriebe.AG$11]*[$Rohstoffmatrix.$H22]-[$Betriebe.AG$12]*[$Rohstoffmatrix.$I22]-[$Betriebe.AG$13]*[$Rohstoffmatrix.$J22]-[$Betriebe.AG$14]*[$Rohstoffmatrix.$K22]-[$Betriebe.AG$15]*[$Rohstoffmatrix.$L22]-[$Betriebe.AG$16]*[$Rohstoffmatrix.$M22]-[$Betriebe.AG$17]*[$Rohstoffmatrix.$N22]-[$Betriebe.AG$18]*[$Rohstoffmatrix.$O22]-[$Betriebe.AG$19]*[$Rohstoffmatrix.$P22]-[$Betriebe.AG$20]*[$Rohstoffmatrix.$Q22]-[$Betriebe.AG$21]*[$Rohstoffmatrix.$R22]-[$Betriebe.AG$22]*[$Rohstoffmatrix.$S22]-[$Betriebe.AG$23]*[$Rohstoffmatrix.$T22]-[$Betriebe.AG$24]*[$Rohstoffmatrix.$U22]-[$Betriebe.AG$25]*[$Rohstoffmatrix.$V22]" office:value-type="float" office:value="0">
            <text:p>0</text:p>
          </table:table-cell>
          <table:table-cell table:style-name="ce4" table:formula="of:=[$Betriebe.AH25]*[$Waren.$H26]-[$Betriebe.AH$6]*[$Rohstoffmatrix.$C22]-[$Betriebe.AH$7]*[$Rohstoffmatrix.$D22]-[$Betriebe.AH$8]*[$Rohstoffmatrix.$E22]-[$Betriebe.AH$9]*[$Rohstoffmatrix.$F22]-[$Betriebe.AH$10]*[$Rohstoffmatrix.$G22]-[$Betriebe.AH$11]*[$Rohstoffmatrix.$H22]-[$Betriebe.AH$12]*[$Rohstoffmatrix.$I22]-[$Betriebe.AH$13]*[$Rohstoffmatrix.$J22]-[$Betriebe.AH$14]*[$Rohstoffmatrix.$K22]-[$Betriebe.AH$15]*[$Rohstoffmatrix.$L22]-[$Betriebe.AH$16]*[$Rohstoffmatrix.$M22]-[$Betriebe.AH$17]*[$Rohstoffmatrix.$N22]-[$Betriebe.AH$18]*[$Rohstoffmatrix.$O22]-[$Betriebe.AH$19]*[$Rohstoffmatrix.$P22]-[$Betriebe.AH$20]*[$Rohstoffmatrix.$Q22]-[$Betriebe.AH$21]*[$Rohstoffmatrix.$R22]-[$Betriebe.AH$22]*[$Rohstoffmatrix.$S22]-[$Betriebe.AH$23]*[$Rohstoffmatrix.$T22]-[$Betriebe.AH$24]*[$Rohstoffmatrix.$U22]-[$Betriebe.AH$25]*[$Rohstoffmatrix.$V22]" office:value-type="float" office:value="0">
            <text:p>0</text:p>
          </table:table-cell>
          <table:table-cell table:style-name="ce4" table:formula="of:=[$Betriebe.AI25]*[$Waren.$H26]-[$Betriebe.AI$6]*[$Rohstoffmatrix.$C22]-[$Betriebe.AI$7]*[$Rohstoffmatrix.$D22]-[$Betriebe.AI$8]*[$Rohstoffmatrix.$E22]-[$Betriebe.AI$9]*[$Rohstoffmatrix.$F22]-[$Betriebe.AI$10]*[$Rohstoffmatrix.$G22]-[$Betriebe.AI$11]*[$Rohstoffmatrix.$H22]-[$Betriebe.AI$12]*[$Rohstoffmatrix.$I22]-[$Betriebe.AI$13]*[$Rohstoffmatrix.$J22]-[$Betriebe.AI$14]*[$Rohstoffmatrix.$K22]-[$Betriebe.AI$15]*[$Rohstoffmatrix.$L22]-[$Betriebe.AI$16]*[$Rohstoffmatrix.$M22]-[$Betriebe.AI$17]*[$Rohstoffmatrix.$N22]-[$Betriebe.AI$18]*[$Rohstoffmatrix.$O22]-[$Betriebe.AI$19]*[$Rohstoffmatrix.$P22]-[$Betriebe.AI$20]*[$Rohstoffmatrix.$Q22]-[$Betriebe.AI$21]*[$Rohstoffmatrix.$R22]-[$Betriebe.AI$22]*[$Rohstoffmatrix.$S22]-[$Betriebe.AI$23]*[$Rohstoffmatrix.$T22]-[$Betriebe.AI$24]*[$Rohstoffmatrix.$U22]-[$Betriebe.AI$25]*[$Rohstoffmatrix.$V22]" office:value-type="float" office:value="0">
            <text:p>0</text:p>
          </table:table-cell>
          <table:table-cell table:style-name="ce4" table:formula="of:=[$Betriebe.AJ25]*[$Waren.$H26]-[$Betriebe.AJ$6]*[$Rohstoffmatrix.$C22]-[$Betriebe.AJ$7]*[$Rohstoffmatrix.$D22]-[$Betriebe.AJ$8]*[$Rohstoffmatrix.$E22]-[$Betriebe.AJ$9]*[$Rohstoffmatrix.$F22]-[$Betriebe.AJ$10]*[$Rohstoffmatrix.$G22]-[$Betriebe.AJ$11]*[$Rohstoffmatrix.$H22]-[$Betriebe.AJ$12]*[$Rohstoffmatrix.$I22]-[$Betriebe.AJ$13]*[$Rohstoffmatrix.$J22]-[$Betriebe.AJ$14]*[$Rohstoffmatrix.$K22]-[$Betriebe.AJ$15]*[$Rohstoffmatrix.$L22]-[$Betriebe.AJ$16]*[$Rohstoffmatrix.$M22]-[$Betriebe.AJ$17]*[$Rohstoffmatrix.$N22]-[$Betriebe.AJ$18]*[$Rohstoffmatrix.$O22]-[$Betriebe.AJ$19]*[$Rohstoffmatrix.$P22]-[$Betriebe.AJ$20]*[$Rohstoffmatrix.$Q22]-[$Betriebe.AJ$21]*[$Rohstoffmatrix.$R22]-[$Betriebe.AJ$22]*[$Rohstoffmatrix.$S22]-[$Betriebe.AJ$23]*[$Rohstoffmatrix.$T22]-[$Betriebe.AJ$24]*[$Rohstoffmatrix.$U22]-[$Betriebe.AJ$25]*[$Rohstoffmatrix.$V22]" office:value-type="float" office:value="0">
            <text:p>0</text:p>
          </table:table-cell>
          <table:table-cell table:style-name="ce4" table:formula="of:=[$Betriebe.AK25]*[$Waren.$H26]-[$Betriebe.AK$6]*[$Rohstoffmatrix.$C22]-[$Betriebe.AK$7]*[$Rohstoffmatrix.$D22]-[$Betriebe.AK$8]*[$Rohstoffmatrix.$E22]-[$Betriebe.AK$9]*[$Rohstoffmatrix.$F22]-[$Betriebe.AK$10]*[$Rohstoffmatrix.$G22]-[$Betriebe.AK$11]*[$Rohstoffmatrix.$H22]-[$Betriebe.AK$12]*[$Rohstoffmatrix.$I22]-[$Betriebe.AK$13]*[$Rohstoffmatrix.$J22]-[$Betriebe.AK$14]*[$Rohstoffmatrix.$K22]-[$Betriebe.AK$15]*[$Rohstoffmatrix.$L22]-[$Betriebe.AK$16]*[$Rohstoffmatrix.$M22]-[$Betriebe.AK$17]*[$Rohstoffmatrix.$N22]-[$Betriebe.AK$18]*[$Rohstoffmatrix.$O22]-[$Betriebe.AK$19]*[$Rohstoffmatrix.$P22]-[$Betriebe.AK$20]*[$Rohstoffmatrix.$Q22]-[$Betriebe.AK$21]*[$Rohstoffmatrix.$R22]-[$Betriebe.AK$22]*[$Rohstoffmatrix.$S22]-[$Betriebe.AK$23]*[$Rohstoffmatrix.$T22]-[$Betriebe.AK$24]*[$Rohstoffmatrix.$U22]-[$Betriebe.AK$25]*[$Rohstoffmatrix.$V22]" office:value-type="float" office:value="0">
            <text:p>0</text:p>
          </table:table-cell>
          <table:table-cell table:style-name="ce4" table:formula="of:=[$Betriebe.AL25]*[$Waren.$H26]-[$Betriebe.AL$6]*[$Rohstoffmatrix.$C22]-[$Betriebe.AL$7]*[$Rohstoffmatrix.$D22]-[$Betriebe.AL$8]*[$Rohstoffmatrix.$E22]-[$Betriebe.AL$9]*[$Rohstoffmatrix.$F22]-[$Betriebe.AL$10]*[$Rohstoffmatrix.$G22]-[$Betriebe.AL$11]*[$Rohstoffmatrix.$H22]-[$Betriebe.AL$12]*[$Rohstoffmatrix.$I22]-[$Betriebe.AL$13]*[$Rohstoffmatrix.$J22]-[$Betriebe.AL$14]*[$Rohstoffmatrix.$K22]-[$Betriebe.AL$15]*[$Rohstoffmatrix.$L22]-[$Betriebe.AL$16]*[$Rohstoffmatrix.$M22]-[$Betriebe.AL$17]*[$Rohstoffmatrix.$N22]-[$Betriebe.AL$18]*[$Rohstoffmatrix.$O22]-[$Betriebe.AL$19]*[$Rohstoffmatrix.$P22]-[$Betriebe.AL$20]*[$Rohstoffmatrix.$Q22]-[$Betriebe.AL$21]*[$Rohstoffmatrix.$R22]-[$Betriebe.AL$22]*[$Rohstoffmatrix.$S22]-[$Betriebe.AL$23]*[$Rohstoffmatrix.$T22]-[$Betriebe.AL$24]*[$Rohstoffmatrix.$U22]-[$Betriebe.AL$25]*[$Rohstoffmatrix.$V22]" office:value-type="float" office:value="0">
            <text:p>0</text:p>
          </table:table-cell>
          <table:table-cell table:style-name="ce4" table:formula="of:=[$Betriebe.AM25]*[$Waren.$H26]-[$Betriebe.AM$6]*[$Rohstoffmatrix.$C22]-[$Betriebe.AM$7]*[$Rohstoffmatrix.$D22]-[$Betriebe.AM$8]*[$Rohstoffmatrix.$E22]-[$Betriebe.AM$9]*[$Rohstoffmatrix.$F22]-[$Betriebe.AM$10]*[$Rohstoffmatrix.$G22]-[$Betriebe.AM$11]*[$Rohstoffmatrix.$H22]-[$Betriebe.AM$12]*[$Rohstoffmatrix.$I22]-[$Betriebe.AM$13]*[$Rohstoffmatrix.$J22]-[$Betriebe.AM$14]*[$Rohstoffmatrix.$K22]-[$Betriebe.AM$15]*[$Rohstoffmatrix.$L22]-[$Betriebe.AM$16]*[$Rohstoffmatrix.$M22]-[$Betriebe.AM$17]*[$Rohstoffmatrix.$N22]-[$Betriebe.AM$18]*[$Rohstoffmatrix.$O22]-[$Betriebe.AM$19]*[$Rohstoffmatrix.$P22]-[$Betriebe.AM$20]*[$Rohstoffmatrix.$Q22]-[$Betriebe.AM$21]*[$Rohstoffmatrix.$R22]-[$Betriebe.AM$22]*[$Rohstoffmatrix.$S22]-[$Betriebe.AM$23]*[$Rohstoffmatrix.$T22]-[$Betriebe.AM$24]*[$Rohstoffmatrix.$U22]-[$Betriebe.AM$25]*[$Rohstoffmatrix.$V22]" office:value-type="float" office:value="0">
            <text:p>0</text:p>
          </table:table-cell>
          <table:table-cell table:style-name="ce4" table:formula="of:=[$Betriebe.AN25]*[$Waren.$H26]-[$Betriebe.AN$6]*[$Rohstoffmatrix.$C22]-[$Betriebe.AN$7]*[$Rohstoffmatrix.$D22]-[$Betriebe.AN$8]*[$Rohstoffmatrix.$E22]-[$Betriebe.AN$9]*[$Rohstoffmatrix.$F22]-[$Betriebe.AN$10]*[$Rohstoffmatrix.$G22]-[$Betriebe.AN$11]*[$Rohstoffmatrix.$H22]-[$Betriebe.AN$12]*[$Rohstoffmatrix.$I22]-[$Betriebe.AN$13]*[$Rohstoffmatrix.$J22]-[$Betriebe.AN$14]*[$Rohstoffmatrix.$K22]-[$Betriebe.AN$15]*[$Rohstoffmatrix.$L22]-[$Betriebe.AN$16]*[$Rohstoffmatrix.$M22]-[$Betriebe.AN$17]*[$Rohstoffmatrix.$N22]-[$Betriebe.AN$18]*[$Rohstoffmatrix.$O22]-[$Betriebe.AN$19]*[$Rohstoffmatrix.$P22]-[$Betriebe.AN$20]*[$Rohstoffmatrix.$Q22]-[$Betriebe.AN$21]*[$Rohstoffmatrix.$R22]-[$Betriebe.AN$22]*[$Rohstoffmatrix.$S22]-[$Betriebe.AN$23]*[$Rohstoffmatrix.$T22]-[$Betriebe.AN$24]*[$Rohstoffmatrix.$U22]-[$Betriebe.AN$25]*[$Rohstoffmatrix.$V22]" office:value-type="float" office:value="0">
            <text:p>0</text:p>
          </table:table-cell>
          <table:table-cell table:style-name="ce4" table:formula="of:=[$Betriebe.AO25]*[$Waren.$H26]-[$Betriebe.AO$6]*[$Rohstoffmatrix.$C22]-[$Betriebe.AO$7]*[$Rohstoffmatrix.$D22]-[$Betriebe.AO$8]*[$Rohstoffmatrix.$E22]-[$Betriebe.AO$9]*[$Rohstoffmatrix.$F22]-[$Betriebe.AO$10]*[$Rohstoffmatrix.$G22]-[$Betriebe.AO$11]*[$Rohstoffmatrix.$H22]-[$Betriebe.AO$12]*[$Rohstoffmatrix.$I22]-[$Betriebe.AO$13]*[$Rohstoffmatrix.$J22]-[$Betriebe.AO$14]*[$Rohstoffmatrix.$K22]-[$Betriebe.AO$15]*[$Rohstoffmatrix.$L22]-[$Betriebe.AO$16]*[$Rohstoffmatrix.$M22]-[$Betriebe.AO$17]*[$Rohstoffmatrix.$N22]-[$Betriebe.AO$18]*[$Rohstoffmatrix.$O22]-[$Betriebe.AO$19]*[$Rohstoffmatrix.$P22]-[$Betriebe.AO$20]*[$Rohstoffmatrix.$Q22]-[$Betriebe.AO$21]*[$Rohstoffmatrix.$R22]-[$Betriebe.AO$22]*[$Rohstoffmatrix.$S22]-[$Betriebe.AO$23]*[$Rohstoffmatrix.$T22]-[$Betriebe.AO$24]*[$Rohstoffmatrix.$U22]-[$Betriebe.AO$25]*[$Rohstoffmatrix.$V22]" office:value-type="float" office:value="0">
            <text:p>0</text:p>
          </table:table-cell>
          <table:table-cell table:style-name="ce4" table:formula="of:=[$Betriebe.AP25]*[$Waren.$H26]-[$Betriebe.AP$6]*[$Rohstoffmatrix.$C22]-[$Betriebe.AP$7]*[$Rohstoffmatrix.$D22]-[$Betriebe.AP$8]*[$Rohstoffmatrix.$E22]-[$Betriebe.AP$9]*[$Rohstoffmatrix.$F22]-[$Betriebe.AP$10]*[$Rohstoffmatrix.$G22]-[$Betriebe.AP$11]*[$Rohstoffmatrix.$H22]-[$Betriebe.AP$12]*[$Rohstoffmatrix.$I22]-[$Betriebe.AP$13]*[$Rohstoffmatrix.$J22]-[$Betriebe.AP$14]*[$Rohstoffmatrix.$K22]-[$Betriebe.AP$15]*[$Rohstoffmatrix.$L22]-[$Betriebe.AP$16]*[$Rohstoffmatrix.$M22]-[$Betriebe.AP$17]*[$Rohstoffmatrix.$N22]-[$Betriebe.AP$18]*[$Rohstoffmatrix.$O22]-[$Betriebe.AP$19]*[$Rohstoffmatrix.$P22]-[$Betriebe.AP$20]*[$Rohstoffmatrix.$Q22]-[$Betriebe.AP$21]*[$Rohstoffmatrix.$R22]-[$Betriebe.AP$22]*[$Rohstoffmatrix.$S22]-[$Betriebe.AP$23]*[$Rohstoffmatrix.$T22]-[$Betriebe.AP$24]*[$Rohstoffmatrix.$U22]-[$Betriebe.AP$25]*[$Rohstoffmatrix.$V22]" office:value-type="float" office:value="0">
            <text:p>0</text:p>
          </table:table-cell>
          <table:table-cell table:style-name="ce4" table:formula="of:=[$Betriebe.AQ25]*[$Waren.$H26]-[$Betriebe.AQ$6]*[$Rohstoffmatrix.$C22]-[$Betriebe.AQ$7]*[$Rohstoffmatrix.$D22]-[$Betriebe.AQ$8]*[$Rohstoffmatrix.$E22]-[$Betriebe.AQ$9]*[$Rohstoffmatrix.$F22]-[$Betriebe.AQ$10]*[$Rohstoffmatrix.$G22]-[$Betriebe.AQ$11]*[$Rohstoffmatrix.$H22]-[$Betriebe.AQ$12]*[$Rohstoffmatrix.$I22]-[$Betriebe.AQ$13]*[$Rohstoffmatrix.$J22]-[$Betriebe.AQ$14]*[$Rohstoffmatrix.$K22]-[$Betriebe.AQ$15]*[$Rohstoffmatrix.$L22]-[$Betriebe.AQ$16]*[$Rohstoffmatrix.$M22]-[$Betriebe.AQ$17]*[$Rohstoffmatrix.$N22]-[$Betriebe.AQ$18]*[$Rohstoffmatrix.$O22]-[$Betriebe.AQ$19]*[$Rohstoffmatrix.$P22]-[$Betriebe.AQ$20]*[$Rohstoffmatrix.$Q22]-[$Betriebe.AQ$21]*[$Rohstoffmatrix.$R22]-[$Betriebe.AQ$22]*[$Rohstoffmatrix.$S22]-[$Betriebe.AQ$23]*[$Rohstoffmatrix.$T22]-[$Betriebe.AQ$24]*[$Rohstoffmatrix.$U22]-[$Betriebe.AQ$25]*[$Rohstoffmatrix.$V22]" office:value-type="float" office:value="0">
            <text:p>0</text:p>
          </table:table-cell>
          <table:table-cell table:style-name="ce4" table:number-columns-repeated="243"/>
          <table:table-cell table:number-columns-repeated="738"/>
        </table:table-row>
        <table:table-row table:style-name="ro5" table:number-rows-repeated="1048488">
          <table:table-cell table:number-columns-repeated="1024"/>
        </table:table-row>
        <table:table-row table:style-name="ro9" table:number-rows-repeated="62">
          <table:table-cell table:number-columns-repeated="1024"/>
        </table:table-row>
        <table:table-row table:style-name="ro9">
          <table:table-cell table:number-columns-repeated="1024"/>
        </table:table-row>
      </table:table>
      <table:table table:name="Verbrauch" table:style-name="ta4">
        <office:forms form:automatic-focus="false" form:apply-design-mode="false"/>
        <table:table-column table:style-name="co33" table:visibility="collapse" table:default-cell-style-name="Default"/>
        <table:table-column table:style-name="co33" table:number-columns-repeated="1023" table:default-cell-style-name="Default"/>
        <table:table-row table:style-name="ro4">
          <table:table-cell table:number-columns-repeated="1024"/>
        </table:table-row>
        <table:table-row table:style-name="ro5">
          <table:table-cell table:number-columns-repeated="1024"/>
        </table:table-row>
        <table:table-row table:style-name="ro6">
          <table:table-cell table:number-columns-repeated="4"/>
          <table:table-cell table:style-name="ce5" table:number-columns-repeated="39"/>
          <table:table-cell table:number-columns-repeated="981"/>
        </table:table-row>
        <table:table-row table:style-name="ro5" table:visibility="collapse">
          <table:table-cell table:number-columns-repeated="3"/>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5"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5" office:value-type="float" office:value="17">
            <text:p>17</text:p>
          </table:table-cell>
          <table:table-cell table:style-name="ce5" office:value-type="float" office:value="18">
            <text:p>18</text:p>
          </table:table-cell>
          <table:table-cell table:style-name="ce5" office:value-type="float" office:value="19">
            <text:p>19</text:p>
          </table:table-cell>
          <table:table-cell table:style-name="ce5" office:value-type="float" office:value="20">
            <text:p>20</text:p>
          </table:table-cell>
          <table:table-cell table:style-name="ce5" office:value-type="float" office:value="21">
            <text:p>21</text:p>
          </table:table-cell>
          <table:table-cell table:style-name="ce5" office:value-type="float" office:value="22">
            <text:p>22</text:p>
          </table:table-cell>
          <table:table-cell table:style-name="ce5" office:value-type="float" office:value="23">
            <text:p>23</text:p>
          </table:table-cell>
          <table:table-cell table:style-name="ce5" office:value-type="float" office:value="24">
            <text:p>24</text:p>
          </table:table-cell>
          <table:table-cell table:style-name="ce5" office:value-type="float" office:value="25">
            <text:p>25</text:p>
          </table:table-cell>
          <table:table-cell table:style-name="ce5" office:value-type="float" office:value="26">
            <text:p>26</text:p>
          </table:table-cell>
          <table:table-cell table:style-name="ce5" office:value-type="float" office:value="27">
            <text:p>27</text:p>
          </table:table-cell>
          <table:table-cell table:style-name="ce5" office:value-type="float" office:value="28">
            <text:p>28</text:p>
          </table:table-cell>
          <table:table-cell table:style-name="ce5" office:value-type="float" office:value="29">
            <text:p>29</text:p>
          </table:table-cell>
          <table:table-cell table:style-name="ce5" office:value-type="float" office:value="30">
            <text:p>30</text:p>
          </table:table-cell>
          <table:table-cell table:style-name="ce5" office:value-type="float" office:value="31">
            <text:p>31</text:p>
          </table:table-cell>
          <table:table-cell table:style-name="ce5" office:value-type="float" office:value="32">
            <text:p>32</text:p>
          </table:table-cell>
          <table:table-cell table:style-name="ce5" office:value-type="float" office:value="33">
            <text:p>33</text:p>
          </table:table-cell>
          <table:table-cell table:style-name="ce5" office:value-type="float" office:value="34">
            <text:p>34</text:p>
          </table:table-cell>
          <table:table-cell table:style-name="ce5" office:value-type="float" office:value="35">
            <text:p>35</text:p>
          </table:table-cell>
          <table:table-cell table:style-name="ce5" office:value-type="float" office:value="36">
            <text:p>36</text:p>
          </table:table-cell>
          <table:table-cell table:style-name="ce5" office:value-type="float" office:value="37">
            <text:p>37</text:p>
          </table:table-cell>
          <table:table-cell table:style-name="ce5" office:value-type="float" office:value="38">
            <text:p>38</text:p>
          </table:table-cell>
          <table:table-cell table:style-name="ce5" office:value-type="float" office:value="39">
            <text:p>39</text:p>
          </table:table-cell>
          <table:table-cell table:number-columns-repeated="981"/>
        </table:table-row>
        <table:table-row table:style-name="ro7">
          <table:table-cell table:number-columns-repeated="3"/>
          <table:table-cell table:formula="of:=INDEX([$Städte.$C$5:.$C$44];[.D4]+1)" office:value-type="string" office:string-value="Edinburgh">
            <text:p>Edinburgh</text:p>
          </table:table-cell>
          <table:table-cell table:formula="of:=INDEX([$Städte.$C$5:.$C$44];[.E4]+1)" office:value-type="string" office:string-value="Scarborough">
            <text:p>Scarborough</text:p>
          </table:table-cell>
          <table:table-cell table:formula="of:=INDEX([$Städte.$C$5:.$C$44];[.F4]+1)" office:value-type="string" office:string-value="Boston">
            <text:p>Boston</text:p>
          </table:table-cell>
          <table:table-cell table:formula="of:=INDEX([$Städte.$C$5:.$C$44];[.G4]+1)" office:value-type="string" office:string-value="London">
            <text:p>London</text:p>
          </table:table-cell>
          <table:table-cell table:formula="of:=INDEX([$Städte.$C$5:.$C$44];[.H4]+1)" office:value-type="string" office:string-value="Brügge">
            <text:p>Brügge</text:p>
          </table:table-cell>
          <table:table-cell table:formula="of:=INDEX([$Städte.$C$5:.$C$44];[.I4]+1)" office:value-type="string" office:string-value="Haarlem">
            <text:p>Haarlem</text:p>
          </table:table-cell>
          <table:table-cell table:formula="of:=INDEX([$Städte.$C$5:.$C$44];[.J4]+1)" office:value-type="string" office:string-value="Groningen">
            <text:p>Groningen</text:p>
          </table:table-cell>
          <table:table-cell table:formula="of:=INDEX([$Städte.$C$5:.$C$44];[.K4]+1)" office:value-type="string" office:string-value="Köln">
            <text:p>Köln</text:p>
          </table:table-cell>
          <table:table-cell table:formula="of:=INDEX([$Städte.$C$5:.$C$44];[.L4]+1)" office:value-type="string" office:string-value="Bremen">
            <text:p>Bremen</text:p>
          </table:table-cell>
          <table:table-cell table:formula="of:=INDEX([$Städte.$C$5:.$C$44];[.M4]+1)" office:value-type="string" office:string-value="Hamburg">
            <text:p>Hamburg</text:p>
          </table:table-cell>
          <table:table-cell table:formula="of:=INDEX([$Städte.$C$5:.$C$44];[.N4]+1)" office:value-type="string" office:string-value="Lübeck">
            <text:p>Lübeck</text:p>
          </table:table-cell>
          <table:table-cell table:formula="of:=INDEX([$Städte.$C$5:.$C$44];[.O4]+1)" office:value-type="string" office:string-value="Rostock">
            <text:p>Rostock</text:p>
          </table:table-cell>
          <table:table-cell table:formula="of:=INDEX([$Städte.$C$5:.$C$44];[.P4]+1)" office:value-type="string" office:string-value="Ripen">
            <text:p>Ripen</text:p>
          </table:table-cell>
          <table:table-cell table:formula="of:=INDEX([$Städte.$C$5:.$C$44];[.Q4]+1)" office:value-type="string" office:string-value="Flensburg">
            <text:p>Flensburg</text:p>
          </table:table-cell>
          <table:table-cell table:formula="of:=INDEX([$Städte.$C$5:.$C$44];[.R4]+1)" office:value-type="string" office:string-value="Aalborg">
            <text:p>Aalborg</text:p>
          </table:table-cell>
          <table:table-cell table:formula="of:=INDEX([$Städte.$C$5:.$C$44];[.S4]+1)" office:value-type="string" office:string-value="Naestved">
            <text:p>Naestved</text:p>
          </table:table-cell>
          <table:table-cell table:formula="of:=INDEX([$Städte.$C$5:.$C$44];[.T4]+1)" office:value-type="string" office:string-value="Bergen">
            <text:p>Bergen</text:p>
          </table:table-cell>
          <table:table-cell table:formula="of:=INDEX([$Städte.$C$5:.$C$44];[.U4]+1)" office:value-type="string" office:string-value="Stavanger">
            <text:p>Stavanger</text:p>
          </table:table-cell>
          <table:table-cell table:formula="of:=INDEX([$Städte.$C$5:.$C$44];[.V4]+1)" office:value-type="string" office:string-value="Oslo">
            <text:p>Oslo</text:p>
          </table:table-cell>
          <table:table-cell table:formula="of:=INDEX([$Städte.$C$5:.$C$44];[.W4]+1)" office:value-type="string" office:string-value="Stockholm">
            <text:p>Stockholm</text:p>
          </table:table-cell>
          <table:table-cell table:formula="of:=INDEX([$Städte.$C$5:.$C$44];[.X4]+1)" office:value-type="string" office:string-value="Göteborg">
            <text:p>Göteborg</text:p>
          </table:table-cell>
          <table:table-cell table:formula="of:=INDEX([$Städte.$C$5:.$C$44];[.Y4]+1)" office:value-type="string" office:string-value="Malmö">
            <text:p>Malmö</text:p>
          </table:table-cell>
          <table:table-cell table:formula="of:=INDEX([$Städte.$C$5:.$C$44];[.Z4]+1)" office:value-type="string" office:string-value="Ahus">
            <text:p>Ahus</text:p>
          </table:table-cell>
          <table:table-cell table:formula="of:=INDEX([$Städte.$C$5:.$C$44];[.AA4]+1)" office:value-type="string" office:string-value="Visby">
            <text:p>Visby</text:p>
          </table:table-cell>
          <table:table-cell table:formula="of:=INDEX([$Städte.$C$5:.$C$44];[.AB4]+1)" office:value-type="string" office:string-value="Stettin">
            <text:p>Stettin</text:p>
          </table:table-cell>
          <table:table-cell table:formula="of:=INDEX([$Städte.$C$5:.$C$44];[.AC4]+1)" office:value-type="string" office:string-value="Danzig">
            <text:p>Danzig</text:p>
          </table:table-cell>
          <table:table-cell table:formula="of:=INDEX([$Städte.$C$5:.$C$44];[.AD4]+1)" office:value-type="string" office:string-value="Thorn">
            <text:p>Thorn</text:p>
          </table:table-cell>
          <table:table-cell table:formula="of:=INDEX([$Städte.$C$5:.$C$44];[.AE4]+1)" office:value-type="string" office:string-value="Königsberg">
            <text:p>Königsberg</text:p>
          </table:table-cell>
          <table:table-cell table:formula="of:=INDEX([$Städte.$C$5:.$C$44];[.AF4]+1)" office:value-type="string" office:string-value="Riga">
            <text:p>Riga</text:p>
          </table:table-cell>
          <table:table-cell table:formula="of:=INDEX([$Städte.$C$5:.$C$44];[.AG4]+1)" office:value-type="string" office:string-value="Reval">
            <text:p>Reval</text:p>
          </table:table-cell>
          <table:table-cell table:formula="of:=INDEX([$Städte.$C$5:.$C$44];[.AH4]+1)" office:value-type="string" office:string-value="Helsinki">
            <text:p>Helsinki</text:p>
          </table:table-cell>
          <table:table-cell table:formula="of:=INDEX([$Städte.$C$5:.$C$44];[.AI4]+1)" office:value-type="string" office:string-value="Novgorod">
            <text:p>Novgorod</text:p>
          </table:table-cell>
          <table:table-cell table:formula="of:=INDEX([$Städte.$C$5:.$C$44];[.AJ4]+1)" office:value-type="string" office:string-value="Nimwegen">
            <text:p>Nimwegen</text:p>
          </table:table-cell>
          <table:table-cell table:formula="of:=INDEX([$Städte.$C$5:.$C$44];[.AK4]+1)" office:value-type="string" office:string-value="Minden">
            <text:p>Minden</text:p>
          </table:table-cell>
          <table:table-cell table:formula="of:=INDEX([$Städte.$C$5:.$C$44];[.AL4]+1)" office:value-type="string" office:string-value="Berlin">
            <text:p>Berlin</text:p>
          </table:table-cell>
          <table:table-cell table:formula="of:=INDEX([$Städte.$C$5:.$C$44];[.AM4]+1)" office:value-type="string" office:string-value="Erfurt">
            <text:p>Erfurt</text:p>
          </table:table-cell>
          <table:table-cell table:formula="of:=INDEX([$Städte.$C$5:.$C$44];[.AN4]+1)" office:value-type="string" office:string-value="Posen">
            <text:p>Posen</text:p>
          </table:table-cell>
          <table:table-cell table:formula="of:=INDEX([$Städte.$C$5:.$C$44];[.AO4]+1)" office:value-type="string" office:string-value="Warschau">
            <text:p>Warschau</text:p>
          </table:table-cell>
          <table:table-cell table:formula="of:=INDEX([$Städte.$C$5:.$C$44];[.AP4]+1)" office:value-type="string" office:string-value="Breslau">
            <text:p>Breslau</text:p>
          </table:table-cell>
          <table:table-cell table:formula="of:=INDEX([$Städte.$C$5:.$C$44];[.AQ4]+1)" office:value-type="string" office:string-value="Kaunas">
            <text:p>Kaunas</text:p>
          </table:table-cell>
          <table:table-cell table:number-columns-repeated="981"/>
        </table:table-row>
        <table:table-row table:style-name="ro8">
          <table:table-cell office:value-type="float" office:value="0">
            <text:p>0</text:p>
          </table:table-cell>
          <table:table-cell table:formula="of:=INDEX([$Waren.$F$7:.$F$26];[.A6]+1)" office:value-type="string" office:string-value="Holz">
            <text:p>Holz</text:p>
          </table:table-cell>
          <table:table-cell table:style-name="ce10" table:formula="of:=SUM([.D6:.AQ6])" office:value-type="float" office:value="137.5">
            <text:p>137,5</text:p>
          </table:table-cell>
          <table:table-cell table:style-name="ce10" table:formula="of:=[$Arbeiter.D$2]*[$Waren.$I7]/[$Waren.$F$3]*[$Waren.$G$3]" office:value-type="float" office:value="0">
            <text:p>0,0</text:p>
          </table:table-cell>
          <table:table-cell table:style-name="ce10" table:formula="of:=[$Arbeiter.E$2]*[$Waren.$I7]/[$Waren.$F$3]*[$Waren.$G$3]" office:value-type="float" office:value="0">
            <text:p>0,0</text:p>
          </table:table-cell>
          <table:table-cell table:style-name="ce10" table:formula="of:=[$Arbeiter.F$2]*[$Waren.$I7]/[$Waren.$F$3]*[$Waren.$G$3]" office:value-type="float" office:value="0">
            <text:p>0,0</text:p>
          </table:table-cell>
          <table:table-cell table:style-name="ce10" table:formula="of:=[$Arbeiter.G$2]*[$Waren.$I7]/[$Waren.$F$3]*[$Waren.$G$3]" office:value-type="float" office:value="0">
            <text:p>0,0</text:p>
          </table:table-cell>
          <table:table-cell table:style-name="ce10" table:formula="of:=[$Arbeiter.H$2]*[$Waren.$I7]/[$Waren.$F$3]*[$Waren.$G$3]" office:value-type="float" office:value="0">
            <text:p>0,0</text:p>
          </table:table-cell>
          <table:table-cell table:style-name="ce10" table:formula="of:=[$Arbeiter.I$2]*[$Waren.$I7]/[$Waren.$F$3]*[$Waren.$G$3]" office:value-type="float" office:value="0">
            <text:p>0,0</text:p>
          </table:table-cell>
          <table:table-cell table:style-name="ce10" table:formula="of:=[$Arbeiter.J$2]*[$Waren.$I7]/[$Waren.$F$3]*[$Waren.$G$3]" office:value-type="float" office:value="0">
            <text:p>0,0</text:p>
          </table:table-cell>
          <table:table-cell table:style-name="ce10" table:formula="of:=[$Arbeiter.K$2]*[$Waren.$I7]/[$Waren.$F$3]*[$Waren.$G$3]" office:value-type="float" office:value="0">
            <text:p>0,0</text:p>
          </table:table-cell>
          <table:table-cell table:style-name="ce10" table:formula="of:=[$Arbeiter.L$2]*[$Waren.$I7]/[$Waren.$F$3]*[$Waren.$G$3]" office:value-type="float" office:value="0">
            <text:p>0,0</text:p>
          </table:table-cell>
          <table:table-cell table:style-name="ce10" table:formula="of:=[$Arbeiter.M$2]*[$Waren.$I7]/[$Waren.$F$3]*[$Waren.$G$3]" office:value-type="float" office:value="0">
            <text:p>0,0</text:p>
          </table:table-cell>
          <table:table-cell table:style-name="ce10" table:formula="of:=[$Arbeiter.N$2]*[$Waren.$I7]/[$Waren.$F$3]*[$Waren.$G$3]" office:value-type="float" office:value="137.5">
            <text:p>137,5</text:p>
          </table:table-cell>
          <table:table-cell table:style-name="ce10" table:formula="of:=[$Arbeiter.O$2]*[$Waren.$I7]/[$Waren.$F$3]*[$Waren.$G$3]" office:value-type="float" office:value="0">
            <text:p>0,0</text:p>
          </table:table-cell>
          <table:table-cell table:style-name="ce10" table:formula="of:=[$Arbeiter.P$2]*[$Waren.$I7]/[$Waren.$F$3]*[$Waren.$G$3]" office:value-type="float" office:value="0">
            <text:p>0,0</text:p>
          </table:table-cell>
          <table:table-cell table:style-name="ce10" table:formula="of:=[$Arbeiter.Q$2]*[$Waren.$I7]/[$Waren.$F$3]*[$Waren.$G$3]" office:value-type="float" office:value="0">
            <text:p>0,0</text:p>
          </table:table-cell>
          <table:table-cell table:style-name="ce10" table:formula="of:=[$Arbeiter.R$2]*[$Waren.$I7]/[$Waren.$F$3]*[$Waren.$G$3]" office:value-type="float" office:value="0">
            <text:p>0,0</text:p>
          </table:table-cell>
          <table:table-cell table:style-name="ce10" table:formula="of:=[$Arbeiter.S$2]*[$Waren.$I7]/[$Waren.$F$3]*[$Waren.$G$3]" office:value-type="float" office:value="0">
            <text:p>0,0</text:p>
          </table:table-cell>
          <table:table-cell table:style-name="ce10" table:formula="of:=[$Arbeiter.T$2]*[$Waren.$I7]/[$Waren.$F$3]*[$Waren.$G$3]" office:value-type="float" office:value="0">
            <text:p>0,0</text:p>
          </table:table-cell>
          <table:table-cell table:style-name="ce10" table:formula="of:=[$Arbeiter.U$2]*[$Waren.$I7]/[$Waren.$F$3]*[$Waren.$G$3]" office:value-type="float" office:value="0">
            <text:p>0,0</text:p>
          </table:table-cell>
          <table:table-cell table:style-name="ce10" table:formula="of:=[$Arbeiter.V$2]*[$Waren.$I7]/[$Waren.$F$3]*[$Waren.$G$3]" office:value-type="float" office:value="0">
            <text:p>0,0</text:p>
          </table:table-cell>
          <table:table-cell table:style-name="ce10" table:formula="of:=[$Arbeiter.W$2]*[$Waren.$I7]/[$Waren.$F$3]*[$Waren.$G$3]" office:value-type="float" office:value="0">
            <text:p>0,0</text:p>
          </table:table-cell>
          <table:table-cell table:style-name="ce10" table:formula="of:=[$Arbeiter.X$2]*[$Waren.$I7]/[$Waren.$F$3]*[$Waren.$G$3]" office:value-type="float" office:value="0">
            <text:p>0,0</text:p>
          </table:table-cell>
          <table:table-cell table:style-name="ce10" table:formula="of:=[$Arbeiter.Y$2]*[$Waren.$I7]/[$Waren.$F$3]*[$Waren.$G$3]" office:value-type="float" office:value="0">
            <text:p>0,0</text:p>
          </table:table-cell>
          <table:table-cell table:style-name="ce10" table:formula="of:=[$Arbeiter.Z$2]*[$Waren.$I7]/[$Waren.$F$3]*[$Waren.$G$3]" office:value-type="float" office:value="0">
            <text:p>0,0</text:p>
          </table:table-cell>
          <table:table-cell table:style-name="ce10" table:formula="of:=[$Arbeiter.AA$2]*[$Waren.$I7]/[$Waren.$F$3]*[$Waren.$G$3]" office:value-type="float" office:value="0">
            <text:p>0,0</text:p>
          </table:table-cell>
          <table:table-cell table:style-name="ce10" table:formula="of:=[$Arbeiter.AB$2]*[$Waren.$I7]/[$Waren.$F$3]*[$Waren.$G$3]" office:value-type="float" office:value="0">
            <text:p>0,0</text:p>
          </table:table-cell>
          <table:table-cell table:style-name="ce10" table:formula="of:=[$Arbeiter.AC$2]*[$Waren.$I7]/[$Waren.$F$3]*[$Waren.$G$3]" office:value-type="float" office:value="0">
            <text:p>0,0</text:p>
          </table:table-cell>
          <table:table-cell table:style-name="ce10" table:formula="of:=[$Arbeiter.AD$2]*[$Waren.$I7]/[$Waren.$F$3]*[$Waren.$G$3]" office:value-type="float" office:value="0">
            <text:p>0,0</text:p>
          </table:table-cell>
          <table:table-cell table:style-name="ce10" table:formula="of:=[$Arbeiter.AE$2]*[$Waren.$I7]/[$Waren.$F$3]*[$Waren.$G$3]" office:value-type="float" office:value="0">
            <text:p>0,0</text:p>
          </table:table-cell>
          <table:table-cell table:style-name="ce10" table:formula="of:=[$Arbeiter.AF$2]*[$Waren.$I7]/[$Waren.$F$3]*[$Waren.$G$3]" office:value-type="float" office:value="0">
            <text:p>0,0</text:p>
          </table:table-cell>
          <table:table-cell table:style-name="ce10" table:formula="of:=[$Arbeiter.AG$2]*[$Waren.$I7]/[$Waren.$F$3]*[$Waren.$G$3]" office:value-type="float" office:value="0">
            <text:p>0,0</text:p>
          </table:table-cell>
          <table:table-cell table:style-name="ce10" table:formula="of:=[$Arbeiter.AH$2]*[$Waren.$I7]/[$Waren.$F$3]*[$Waren.$G$3]" office:value-type="float" office:value="0">
            <text:p>0,0</text:p>
          </table:table-cell>
          <table:table-cell table:style-name="ce10" table:formula="of:=[$Arbeiter.AI$2]*[$Waren.$I7]/[$Waren.$F$3]*[$Waren.$G$3]" office:value-type="float" office:value="0">
            <text:p>0,0</text:p>
          </table:table-cell>
          <table:table-cell table:style-name="ce10" table:formula="of:=[$Arbeiter.AJ$2]*[$Waren.$I7]/[$Waren.$F$3]*[$Waren.$G$3]" office:value-type="float" office:value="0">
            <text:p>0,0</text:p>
          </table:table-cell>
          <table:table-cell table:style-name="ce10" table:formula="of:=[$Arbeiter.AK$2]*[$Waren.$I7]/[$Waren.$F$3]*[$Waren.$G$3]" office:value-type="float" office:value="0">
            <text:p>0,0</text:p>
          </table:table-cell>
          <table:table-cell table:style-name="ce10" table:formula="of:=[$Arbeiter.AL$2]*[$Waren.$I7]/[$Waren.$F$3]*[$Waren.$G$3]" office:value-type="float" office:value="0">
            <text:p>0,0</text:p>
          </table:table-cell>
          <table:table-cell table:style-name="ce10" table:formula="of:=[$Arbeiter.AM$2]*[$Waren.$I7]/[$Waren.$F$3]*[$Waren.$G$3]" office:value-type="float" office:value="0">
            <text:p>0,0</text:p>
          </table:table-cell>
          <table:table-cell table:style-name="ce10" table:formula="of:=[$Arbeiter.AN$2]*[$Waren.$I7]/[$Waren.$F$3]*[$Waren.$G$3]" office:value-type="float" office:value="0">
            <text:p>0,0</text:p>
          </table:table-cell>
          <table:table-cell table:style-name="ce10" table:formula="of:=[$Arbeiter.AO$2]*[$Waren.$I7]/[$Waren.$F$3]*[$Waren.$G$3]" office:value-type="float" office:value="0">
            <text:p>0,0</text:p>
          </table:table-cell>
          <table:table-cell table:style-name="ce10" table:formula="of:=[$Arbeiter.AP$2]*[$Waren.$I7]/[$Waren.$F$3]*[$Waren.$G$3]" office:value-type="float" office:value="0">
            <text:p>0,0</text:p>
          </table:table-cell>
          <table:table-cell table:style-name="ce10" table:formula="of:=[$Arbeiter.AQ$2]*[$Waren.$I7]/[$Waren.$F$3]*[$Waren.$G$3]" office:value-type="float" office:value="0">
            <text:p>0,0</text:p>
          </table:table-cell>
          <table:table-cell table:number-columns-repeated="981"/>
        </table:table-row>
        <table:table-row table:style-name="ro8">
          <table:table-cell table:style-name="ce4" office:value-type="float" office:value="1">
            <text:p>1</text:p>
          </table:table-cell>
          <table:table-cell table:style-name="ce4" table:formula="of:=INDEX([$Waren.$F$7:.$F$26];[.A7]+1)" office:value-type="string" office:string-value="Ziegel">
            <text:p>Ziegel</text:p>
          </table:table-cell>
          <table:table-cell table:style-name="ce11" table:formula="of:=SUM([.D7:.AQ7])" office:value-type="float" office:value="275">
            <text:p>275,0</text:p>
          </table:table-cell>
          <table:table-cell table:style-name="ce11" table:formula="of:=[$Arbeiter.D$2]*[$Waren.$I8]/[$Waren.$F$3]*[$Waren.$G$3]" office:value-type="float" office:value="0">
            <text:p>0,0</text:p>
          </table:table-cell>
          <table:table-cell table:style-name="ce11" table:formula="of:=[$Arbeiter.E$2]*[$Waren.$I8]/[$Waren.$F$3]*[$Waren.$G$3]" office:value-type="float" office:value="0">
            <text:p>0,0</text:p>
          </table:table-cell>
          <table:table-cell table:style-name="ce11" table:formula="of:=[$Arbeiter.F$2]*[$Waren.$I8]/[$Waren.$F$3]*[$Waren.$G$3]" office:value-type="float" office:value="0">
            <text:p>0,0</text:p>
          </table:table-cell>
          <table:table-cell table:style-name="ce11" table:formula="of:=[$Arbeiter.G$2]*[$Waren.$I8]/[$Waren.$F$3]*[$Waren.$G$3]" office:value-type="float" office:value="0">
            <text:p>0,0</text:p>
          </table:table-cell>
          <table:table-cell table:style-name="ce11" table:formula="of:=[$Arbeiter.H$2]*[$Waren.$I8]/[$Waren.$F$3]*[$Waren.$G$3]" office:value-type="float" office:value="0">
            <text:p>0,0</text:p>
          </table:table-cell>
          <table:table-cell table:style-name="ce11" table:formula="of:=[$Arbeiter.I$2]*[$Waren.$I8]/[$Waren.$F$3]*[$Waren.$G$3]" office:value-type="float" office:value="0">
            <text:p>0,0</text:p>
          </table:table-cell>
          <table:table-cell table:style-name="ce11" table:formula="of:=[$Arbeiter.J$2]*[$Waren.$I8]/[$Waren.$F$3]*[$Waren.$G$3]" office:value-type="float" office:value="0">
            <text:p>0,0</text:p>
          </table:table-cell>
          <table:table-cell table:style-name="ce11" table:formula="of:=[$Arbeiter.K$2]*[$Waren.$I8]/[$Waren.$F$3]*[$Waren.$G$3]" office:value-type="float" office:value="0">
            <text:p>0,0</text:p>
          </table:table-cell>
          <table:table-cell table:style-name="ce11" table:formula="of:=[$Arbeiter.L$2]*[$Waren.$I8]/[$Waren.$F$3]*[$Waren.$G$3]" office:value-type="float" office:value="0">
            <text:p>0,0</text:p>
          </table:table-cell>
          <table:table-cell table:style-name="ce11" table:formula="of:=[$Arbeiter.M$2]*[$Waren.$I8]/[$Waren.$F$3]*[$Waren.$G$3]" office:value-type="float" office:value="0">
            <text:p>0,0</text:p>
          </table:table-cell>
          <table:table-cell table:style-name="ce11" table:formula="of:=[$Arbeiter.N$2]*[$Waren.$I8]/[$Waren.$F$3]*[$Waren.$G$3]" office:value-type="float" office:value="275">
            <text:p>275,0</text:p>
          </table:table-cell>
          <table:table-cell table:style-name="ce11" table:formula="of:=[$Arbeiter.O$2]*[$Waren.$I8]/[$Waren.$F$3]*[$Waren.$G$3]" office:value-type="float" office:value="0">
            <text:p>0,0</text:p>
          </table:table-cell>
          <table:table-cell table:style-name="ce11" table:formula="of:=[$Arbeiter.P$2]*[$Waren.$I8]/[$Waren.$F$3]*[$Waren.$G$3]" office:value-type="float" office:value="0">
            <text:p>0,0</text:p>
          </table:table-cell>
          <table:table-cell table:style-name="ce11" table:formula="of:=[$Arbeiter.Q$2]*[$Waren.$I8]/[$Waren.$F$3]*[$Waren.$G$3]" office:value-type="float" office:value="0">
            <text:p>0,0</text:p>
          </table:table-cell>
          <table:table-cell table:style-name="ce11" table:formula="of:=[$Arbeiter.R$2]*[$Waren.$I8]/[$Waren.$F$3]*[$Waren.$G$3]" office:value-type="float" office:value="0">
            <text:p>0,0</text:p>
          </table:table-cell>
          <table:table-cell table:style-name="ce11" table:formula="of:=[$Arbeiter.S$2]*[$Waren.$I8]/[$Waren.$F$3]*[$Waren.$G$3]" office:value-type="float" office:value="0">
            <text:p>0,0</text:p>
          </table:table-cell>
          <table:table-cell table:style-name="ce11" table:formula="of:=[$Arbeiter.T$2]*[$Waren.$I8]/[$Waren.$F$3]*[$Waren.$G$3]" office:value-type="float" office:value="0">
            <text:p>0,0</text:p>
          </table:table-cell>
          <table:table-cell table:style-name="ce11" table:formula="of:=[$Arbeiter.U$2]*[$Waren.$I8]/[$Waren.$F$3]*[$Waren.$G$3]" office:value-type="float" office:value="0">
            <text:p>0,0</text:p>
          </table:table-cell>
          <table:table-cell table:style-name="ce11" table:formula="of:=[$Arbeiter.V$2]*[$Waren.$I8]/[$Waren.$F$3]*[$Waren.$G$3]" office:value-type="float" office:value="0">
            <text:p>0,0</text:p>
          </table:table-cell>
          <table:table-cell table:style-name="ce11" table:formula="of:=[$Arbeiter.W$2]*[$Waren.$I8]/[$Waren.$F$3]*[$Waren.$G$3]" office:value-type="float" office:value="0">
            <text:p>0,0</text:p>
          </table:table-cell>
          <table:table-cell table:style-name="ce11" table:formula="of:=[$Arbeiter.X$2]*[$Waren.$I8]/[$Waren.$F$3]*[$Waren.$G$3]" office:value-type="float" office:value="0">
            <text:p>0,0</text:p>
          </table:table-cell>
          <table:table-cell table:style-name="ce11" table:formula="of:=[$Arbeiter.Y$2]*[$Waren.$I8]/[$Waren.$F$3]*[$Waren.$G$3]" office:value-type="float" office:value="0">
            <text:p>0,0</text:p>
          </table:table-cell>
          <table:table-cell table:style-name="ce11" table:formula="of:=[$Arbeiter.Z$2]*[$Waren.$I8]/[$Waren.$F$3]*[$Waren.$G$3]" office:value-type="float" office:value="0">
            <text:p>0,0</text:p>
          </table:table-cell>
          <table:table-cell table:style-name="ce11" table:formula="of:=[$Arbeiter.AA$2]*[$Waren.$I8]/[$Waren.$F$3]*[$Waren.$G$3]" office:value-type="float" office:value="0">
            <text:p>0,0</text:p>
          </table:table-cell>
          <table:table-cell table:style-name="ce11" table:formula="of:=[$Arbeiter.AB$2]*[$Waren.$I8]/[$Waren.$F$3]*[$Waren.$G$3]" office:value-type="float" office:value="0">
            <text:p>0,0</text:p>
          </table:table-cell>
          <table:table-cell table:style-name="ce11" table:formula="of:=[$Arbeiter.AC$2]*[$Waren.$I8]/[$Waren.$F$3]*[$Waren.$G$3]" office:value-type="float" office:value="0">
            <text:p>0,0</text:p>
          </table:table-cell>
          <table:table-cell table:style-name="ce11" table:formula="of:=[$Arbeiter.AD$2]*[$Waren.$I8]/[$Waren.$F$3]*[$Waren.$G$3]" office:value-type="float" office:value="0">
            <text:p>0,0</text:p>
          </table:table-cell>
          <table:table-cell table:style-name="ce11" table:formula="of:=[$Arbeiter.AE$2]*[$Waren.$I8]/[$Waren.$F$3]*[$Waren.$G$3]" office:value-type="float" office:value="0">
            <text:p>0,0</text:p>
          </table:table-cell>
          <table:table-cell table:style-name="ce11" table:formula="of:=[$Arbeiter.AF$2]*[$Waren.$I8]/[$Waren.$F$3]*[$Waren.$G$3]" office:value-type="float" office:value="0">
            <text:p>0,0</text:p>
          </table:table-cell>
          <table:table-cell table:style-name="ce11" table:formula="of:=[$Arbeiter.AG$2]*[$Waren.$I8]/[$Waren.$F$3]*[$Waren.$G$3]" office:value-type="float" office:value="0">
            <text:p>0,0</text:p>
          </table:table-cell>
          <table:table-cell table:style-name="ce11" table:formula="of:=[$Arbeiter.AH$2]*[$Waren.$I8]/[$Waren.$F$3]*[$Waren.$G$3]" office:value-type="float" office:value="0">
            <text:p>0,0</text:p>
          </table:table-cell>
          <table:table-cell table:style-name="ce11" table:formula="of:=[$Arbeiter.AI$2]*[$Waren.$I8]/[$Waren.$F$3]*[$Waren.$G$3]" office:value-type="float" office:value="0">
            <text:p>0,0</text:p>
          </table:table-cell>
          <table:table-cell table:style-name="ce11" table:formula="of:=[$Arbeiter.AJ$2]*[$Waren.$I8]/[$Waren.$F$3]*[$Waren.$G$3]" office:value-type="float" office:value="0">
            <text:p>0,0</text:p>
          </table:table-cell>
          <table:table-cell table:style-name="ce11" table:formula="of:=[$Arbeiter.AK$2]*[$Waren.$I8]/[$Waren.$F$3]*[$Waren.$G$3]" office:value-type="float" office:value="0">
            <text:p>0,0</text:p>
          </table:table-cell>
          <table:table-cell table:style-name="ce11" table:formula="of:=[$Arbeiter.AL$2]*[$Waren.$I8]/[$Waren.$F$3]*[$Waren.$G$3]" office:value-type="float" office:value="0">
            <text:p>0,0</text:p>
          </table:table-cell>
          <table:table-cell table:style-name="ce11" table:formula="of:=[$Arbeiter.AM$2]*[$Waren.$I8]/[$Waren.$F$3]*[$Waren.$G$3]" office:value-type="float" office:value="0">
            <text:p>0,0</text:p>
          </table:table-cell>
          <table:table-cell table:style-name="ce11" table:formula="of:=[$Arbeiter.AN$2]*[$Waren.$I8]/[$Waren.$F$3]*[$Waren.$G$3]" office:value-type="float" office:value="0">
            <text:p>0,0</text:p>
          </table:table-cell>
          <table:table-cell table:style-name="ce11" table:formula="of:=[$Arbeiter.AO$2]*[$Waren.$I8]/[$Waren.$F$3]*[$Waren.$G$3]" office:value-type="float" office:value="0">
            <text:p>0,0</text:p>
          </table:table-cell>
          <table:table-cell table:style-name="ce11" table:formula="of:=[$Arbeiter.AP$2]*[$Waren.$I8]/[$Waren.$F$3]*[$Waren.$G$3]" office:value-type="float" office:value="0">
            <text:p>0,0</text:p>
          </table:table-cell>
          <table:table-cell table:style-name="ce11" table:formula="of:=[$Arbeiter.AQ$2]*[$Waren.$I8]/[$Waren.$F$3]*[$Waren.$G$3]" office:value-type="float" office:value="0">
            <text:p>0,0</text:p>
          </table:table-cell>
          <table:table-cell table:style-name="ce4" table:number-columns-repeated="243"/>
          <table:table-cell table:number-columns-repeated="738"/>
        </table:table-row>
        <table:table-row table:style-name="ro8">
          <table:table-cell office:value-type="float" office:value="2">
            <text:p>2</text:p>
          </table:table-cell>
          <table:table-cell table:formula="of:=INDEX([$Waren.$F$7:.$F$26];[.A8]+1)" office:value-type="string" office:string-value="Getreide">
            <text:p>Getreide</text:p>
          </table:table-cell>
          <table:table-cell table:style-name="ce10" table:formula="of:=SUM([.D8:.AQ8])" office:value-type="float" office:value="288.75">
            <text:p>288,8</text:p>
          </table:table-cell>
          <table:table-cell table:style-name="ce10" table:formula="of:=[$Arbeiter.D$2]*[$Waren.$I9]/[$Waren.$F$3]*[$Waren.$G$3]" office:value-type="float" office:value="0">
            <text:p>0,0</text:p>
          </table:table-cell>
          <table:table-cell table:style-name="ce10" table:formula="of:=[$Arbeiter.E$2]*[$Waren.$I9]/[$Waren.$F$3]*[$Waren.$G$3]" office:value-type="float" office:value="0">
            <text:p>0,0</text:p>
          </table:table-cell>
          <table:table-cell table:style-name="ce10" table:formula="of:=[$Arbeiter.F$2]*[$Waren.$I9]/[$Waren.$F$3]*[$Waren.$G$3]" office:value-type="float" office:value="0">
            <text:p>0,0</text:p>
          </table:table-cell>
          <table:table-cell table:style-name="ce10" table:formula="of:=[$Arbeiter.G$2]*[$Waren.$I9]/[$Waren.$F$3]*[$Waren.$G$3]" office:value-type="float" office:value="0">
            <text:p>0,0</text:p>
          </table:table-cell>
          <table:table-cell table:style-name="ce10" table:formula="of:=[$Arbeiter.H$2]*[$Waren.$I9]/[$Waren.$F$3]*[$Waren.$G$3]" office:value-type="float" office:value="0">
            <text:p>0,0</text:p>
          </table:table-cell>
          <table:table-cell table:style-name="ce10" table:formula="of:=[$Arbeiter.I$2]*[$Waren.$I9]/[$Waren.$F$3]*[$Waren.$G$3]" office:value-type="float" office:value="0">
            <text:p>0,0</text:p>
          </table:table-cell>
          <table:table-cell table:style-name="ce10" table:formula="of:=[$Arbeiter.J$2]*[$Waren.$I9]/[$Waren.$F$3]*[$Waren.$G$3]" office:value-type="float" office:value="0">
            <text:p>0,0</text:p>
          </table:table-cell>
          <table:table-cell table:style-name="ce10" table:formula="of:=[$Arbeiter.K$2]*[$Waren.$I9]/[$Waren.$F$3]*[$Waren.$G$3]" office:value-type="float" office:value="0">
            <text:p>0,0</text:p>
          </table:table-cell>
          <table:table-cell table:style-name="ce10" table:formula="of:=[$Arbeiter.L$2]*[$Waren.$I9]/[$Waren.$F$3]*[$Waren.$G$3]" office:value-type="float" office:value="0">
            <text:p>0,0</text:p>
          </table:table-cell>
          <table:table-cell table:style-name="ce10" table:formula="of:=[$Arbeiter.M$2]*[$Waren.$I9]/[$Waren.$F$3]*[$Waren.$G$3]" office:value-type="float" office:value="0">
            <text:p>0,0</text:p>
          </table:table-cell>
          <table:table-cell table:style-name="ce10" table:formula="of:=[$Arbeiter.N$2]*[$Waren.$I9]/[$Waren.$F$3]*[$Waren.$G$3]" office:value-type="float" office:value="288.75">
            <text:p>288,8</text:p>
          </table:table-cell>
          <table:table-cell table:style-name="ce10" table:formula="of:=[$Arbeiter.O$2]*[$Waren.$I9]/[$Waren.$F$3]*[$Waren.$G$3]" office:value-type="float" office:value="0">
            <text:p>0,0</text:p>
          </table:table-cell>
          <table:table-cell table:style-name="ce10" table:formula="of:=[$Arbeiter.P$2]*[$Waren.$I9]/[$Waren.$F$3]*[$Waren.$G$3]" office:value-type="float" office:value="0">
            <text:p>0,0</text:p>
          </table:table-cell>
          <table:table-cell table:style-name="ce10" table:formula="of:=[$Arbeiter.Q$2]*[$Waren.$I9]/[$Waren.$F$3]*[$Waren.$G$3]" office:value-type="float" office:value="0">
            <text:p>0,0</text:p>
          </table:table-cell>
          <table:table-cell table:style-name="ce10" table:formula="of:=[$Arbeiter.R$2]*[$Waren.$I9]/[$Waren.$F$3]*[$Waren.$G$3]" office:value-type="float" office:value="0">
            <text:p>0,0</text:p>
          </table:table-cell>
          <table:table-cell table:style-name="ce10" table:formula="of:=[$Arbeiter.S$2]*[$Waren.$I9]/[$Waren.$F$3]*[$Waren.$G$3]" office:value-type="float" office:value="0">
            <text:p>0,0</text:p>
          </table:table-cell>
          <table:table-cell table:style-name="ce10" table:formula="of:=[$Arbeiter.T$2]*[$Waren.$I9]/[$Waren.$F$3]*[$Waren.$G$3]" office:value-type="float" office:value="0">
            <text:p>0,0</text:p>
          </table:table-cell>
          <table:table-cell table:style-name="ce10" table:formula="of:=[$Arbeiter.U$2]*[$Waren.$I9]/[$Waren.$F$3]*[$Waren.$G$3]" office:value-type="float" office:value="0">
            <text:p>0,0</text:p>
          </table:table-cell>
          <table:table-cell table:style-name="ce10" table:formula="of:=[$Arbeiter.V$2]*[$Waren.$I9]/[$Waren.$F$3]*[$Waren.$G$3]" office:value-type="float" office:value="0">
            <text:p>0,0</text:p>
          </table:table-cell>
          <table:table-cell table:style-name="ce10" table:formula="of:=[$Arbeiter.W$2]*[$Waren.$I9]/[$Waren.$F$3]*[$Waren.$G$3]" office:value-type="float" office:value="0">
            <text:p>0,0</text:p>
          </table:table-cell>
          <table:table-cell table:style-name="ce10" table:formula="of:=[$Arbeiter.X$2]*[$Waren.$I9]/[$Waren.$F$3]*[$Waren.$G$3]" office:value-type="float" office:value="0">
            <text:p>0,0</text:p>
          </table:table-cell>
          <table:table-cell table:style-name="ce10" table:formula="of:=[$Arbeiter.Y$2]*[$Waren.$I9]/[$Waren.$F$3]*[$Waren.$G$3]" office:value-type="float" office:value="0">
            <text:p>0,0</text:p>
          </table:table-cell>
          <table:table-cell table:style-name="ce10" table:formula="of:=[$Arbeiter.Z$2]*[$Waren.$I9]/[$Waren.$F$3]*[$Waren.$G$3]" office:value-type="float" office:value="0">
            <text:p>0,0</text:p>
          </table:table-cell>
          <table:table-cell table:style-name="ce10" table:formula="of:=[$Arbeiter.AA$2]*[$Waren.$I9]/[$Waren.$F$3]*[$Waren.$G$3]" office:value-type="float" office:value="0">
            <text:p>0,0</text:p>
          </table:table-cell>
          <table:table-cell table:style-name="ce10" table:formula="of:=[$Arbeiter.AB$2]*[$Waren.$I9]/[$Waren.$F$3]*[$Waren.$G$3]" office:value-type="float" office:value="0">
            <text:p>0,0</text:p>
          </table:table-cell>
          <table:table-cell table:style-name="ce10" table:formula="of:=[$Arbeiter.AC$2]*[$Waren.$I9]/[$Waren.$F$3]*[$Waren.$G$3]" office:value-type="float" office:value="0">
            <text:p>0,0</text:p>
          </table:table-cell>
          <table:table-cell table:style-name="ce10" table:formula="of:=[$Arbeiter.AD$2]*[$Waren.$I9]/[$Waren.$F$3]*[$Waren.$G$3]" office:value-type="float" office:value="0">
            <text:p>0,0</text:p>
          </table:table-cell>
          <table:table-cell table:style-name="ce10" table:formula="of:=[$Arbeiter.AE$2]*[$Waren.$I9]/[$Waren.$F$3]*[$Waren.$G$3]" office:value-type="float" office:value="0">
            <text:p>0,0</text:p>
          </table:table-cell>
          <table:table-cell table:style-name="ce10" table:formula="of:=[$Arbeiter.AF$2]*[$Waren.$I9]/[$Waren.$F$3]*[$Waren.$G$3]" office:value-type="float" office:value="0">
            <text:p>0,0</text:p>
          </table:table-cell>
          <table:table-cell table:style-name="ce10" table:formula="of:=[$Arbeiter.AG$2]*[$Waren.$I9]/[$Waren.$F$3]*[$Waren.$G$3]" office:value-type="float" office:value="0">
            <text:p>0,0</text:p>
          </table:table-cell>
          <table:table-cell table:style-name="ce10" table:formula="of:=[$Arbeiter.AH$2]*[$Waren.$I9]/[$Waren.$F$3]*[$Waren.$G$3]" office:value-type="float" office:value="0">
            <text:p>0,0</text:p>
          </table:table-cell>
          <table:table-cell table:style-name="ce10" table:formula="of:=[$Arbeiter.AI$2]*[$Waren.$I9]/[$Waren.$F$3]*[$Waren.$G$3]" office:value-type="float" office:value="0">
            <text:p>0,0</text:p>
          </table:table-cell>
          <table:table-cell table:style-name="ce10" table:formula="of:=[$Arbeiter.AJ$2]*[$Waren.$I9]/[$Waren.$F$3]*[$Waren.$G$3]" office:value-type="float" office:value="0">
            <text:p>0,0</text:p>
          </table:table-cell>
          <table:table-cell table:style-name="ce10" table:formula="of:=[$Arbeiter.AK$2]*[$Waren.$I9]/[$Waren.$F$3]*[$Waren.$G$3]" office:value-type="float" office:value="0">
            <text:p>0,0</text:p>
          </table:table-cell>
          <table:table-cell table:style-name="ce10" table:formula="of:=[$Arbeiter.AL$2]*[$Waren.$I9]/[$Waren.$F$3]*[$Waren.$G$3]" office:value-type="float" office:value="0">
            <text:p>0,0</text:p>
          </table:table-cell>
          <table:table-cell table:style-name="ce10" table:formula="of:=[$Arbeiter.AM$2]*[$Waren.$I9]/[$Waren.$F$3]*[$Waren.$G$3]" office:value-type="float" office:value="0">
            <text:p>0,0</text:p>
          </table:table-cell>
          <table:table-cell table:style-name="ce10" table:formula="of:=[$Arbeiter.AN$2]*[$Waren.$I9]/[$Waren.$F$3]*[$Waren.$G$3]" office:value-type="float" office:value="0">
            <text:p>0,0</text:p>
          </table:table-cell>
          <table:table-cell table:style-name="ce10" table:formula="of:=[$Arbeiter.AO$2]*[$Waren.$I9]/[$Waren.$F$3]*[$Waren.$G$3]" office:value-type="float" office:value="0">
            <text:p>0,0</text:p>
          </table:table-cell>
          <table:table-cell table:style-name="ce10" table:formula="of:=[$Arbeiter.AP$2]*[$Waren.$I9]/[$Waren.$F$3]*[$Waren.$G$3]" office:value-type="float" office:value="0">
            <text:p>0,0</text:p>
          </table:table-cell>
          <table:table-cell table:style-name="ce10" table:formula="of:=[$Arbeiter.AQ$2]*[$Waren.$I9]/[$Waren.$F$3]*[$Waren.$G$3]" office:value-type="float" office:value="0">
            <text:p>0,0</text:p>
          </table:table-cell>
          <table:table-cell table:number-columns-repeated="9"/>
          <table:table-cell table:style-name="ce6" table:number-columns-repeated="234"/>
          <table:table-cell table:number-columns-repeated="738"/>
        </table:table-row>
        <table:table-row table:style-name="ro8">
          <table:table-cell table:style-name="ce4" office:value-type="float" office:value="3">
            <text:p>3</text:p>
          </table:table-cell>
          <table:table-cell table:style-name="ce4" table:formula="of:=INDEX([$Waren.$F$7:.$F$26];[.A9]+1)" office:value-type="string" office:string-value="Hanf">
            <text:p>Hanf</text:p>
          </table:table-cell>
          <table:table-cell table:style-name="ce11" table:formula="of:=SUM([.D9:.AQ9])" office:value-type="float" office:value="137.5">
            <text:p>137,5</text:p>
          </table:table-cell>
          <table:table-cell table:style-name="ce11" table:formula="of:=[$Arbeiter.D$2]*[$Waren.$I10]/[$Waren.$F$3]*[$Waren.$G$3]" office:value-type="float" office:value="0">
            <text:p>0,0</text:p>
          </table:table-cell>
          <table:table-cell table:style-name="ce11" table:formula="of:=[$Arbeiter.E$2]*[$Waren.$I10]/[$Waren.$F$3]*[$Waren.$G$3]" office:value-type="float" office:value="0">
            <text:p>0,0</text:p>
          </table:table-cell>
          <table:table-cell table:style-name="ce11" table:formula="of:=[$Arbeiter.F$2]*[$Waren.$I10]/[$Waren.$F$3]*[$Waren.$G$3]" office:value-type="float" office:value="0">
            <text:p>0,0</text:p>
          </table:table-cell>
          <table:table-cell table:style-name="ce11" table:formula="of:=[$Arbeiter.G$2]*[$Waren.$I10]/[$Waren.$F$3]*[$Waren.$G$3]" office:value-type="float" office:value="0">
            <text:p>0,0</text:p>
          </table:table-cell>
          <table:table-cell table:style-name="ce11" table:formula="of:=[$Arbeiter.H$2]*[$Waren.$I10]/[$Waren.$F$3]*[$Waren.$G$3]" office:value-type="float" office:value="0">
            <text:p>0,0</text:p>
          </table:table-cell>
          <table:table-cell table:style-name="ce11" table:formula="of:=[$Arbeiter.I$2]*[$Waren.$I10]/[$Waren.$F$3]*[$Waren.$G$3]" office:value-type="float" office:value="0">
            <text:p>0,0</text:p>
          </table:table-cell>
          <table:table-cell table:style-name="ce11" table:formula="of:=[$Arbeiter.J$2]*[$Waren.$I10]/[$Waren.$F$3]*[$Waren.$G$3]" office:value-type="float" office:value="0">
            <text:p>0,0</text:p>
          </table:table-cell>
          <table:table-cell table:style-name="ce11" table:formula="of:=[$Arbeiter.K$2]*[$Waren.$I10]/[$Waren.$F$3]*[$Waren.$G$3]" office:value-type="float" office:value="0">
            <text:p>0,0</text:p>
          </table:table-cell>
          <table:table-cell table:style-name="ce11" table:formula="of:=[$Arbeiter.L$2]*[$Waren.$I10]/[$Waren.$F$3]*[$Waren.$G$3]" office:value-type="float" office:value="0">
            <text:p>0,0</text:p>
          </table:table-cell>
          <table:table-cell table:style-name="ce11" table:formula="of:=[$Arbeiter.M$2]*[$Waren.$I10]/[$Waren.$F$3]*[$Waren.$G$3]" office:value-type="float" office:value="0">
            <text:p>0,0</text:p>
          </table:table-cell>
          <table:table-cell table:style-name="ce11" table:formula="of:=[$Arbeiter.N$2]*[$Waren.$I10]/[$Waren.$F$3]*[$Waren.$G$3]" office:value-type="float" office:value="137.5">
            <text:p>137,5</text:p>
          </table:table-cell>
          <table:table-cell table:style-name="ce11" table:formula="of:=[$Arbeiter.O$2]*[$Waren.$I10]/[$Waren.$F$3]*[$Waren.$G$3]" office:value-type="float" office:value="0">
            <text:p>0,0</text:p>
          </table:table-cell>
          <table:table-cell table:style-name="ce11" table:formula="of:=[$Arbeiter.P$2]*[$Waren.$I10]/[$Waren.$F$3]*[$Waren.$G$3]" office:value-type="float" office:value="0">
            <text:p>0,0</text:p>
          </table:table-cell>
          <table:table-cell table:style-name="ce11" table:formula="of:=[$Arbeiter.Q$2]*[$Waren.$I10]/[$Waren.$F$3]*[$Waren.$G$3]" office:value-type="float" office:value="0">
            <text:p>0,0</text:p>
          </table:table-cell>
          <table:table-cell table:style-name="ce11" table:formula="of:=[$Arbeiter.R$2]*[$Waren.$I10]/[$Waren.$F$3]*[$Waren.$G$3]" office:value-type="float" office:value="0">
            <text:p>0,0</text:p>
          </table:table-cell>
          <table:table-cell table:style-name="ce11" table:formula="of:=[$Arbeiter.S$2]*[$Waren.$I10]/[$Waren.$F$3]*[$Waren.$G$3]" office:value-type="float" office:value="0">
            <text:p>0,0</text:p>
          </table:table-cell>
          <table:table-cell table:style-name="ce11" table:formula="of:=[$Arbeiter.T$2]*[$Waren.$I10]/[$Waren.$F$3]*[$Waren.$G$3]" office:value-type="float" office:value="0">
            <text:p>0,0</text:p>
          </table:table-cell>
          <table:table-cell table:style-name="ce11" table:formula="of:=[$Arbeiter.U$2]*[$Waren.$I10]/[$Waren.$F$3]*[$Waren.$G$3]" office:value-type="float" office:value="0">
            <text:p>0,0</text:p>
          </table:table-cell>
          <table:table-cell table:style-name="ce11" table:formula="of:=[$Arbeiter.V$2]*[$Waren.$I10]/[$Waren.$F$3]*[$Waren.$G$3]" office:value-type="float" office:value="0">
            <text:p>0,0</text:p>
          </table:table-cell>
          <table:table-cell table:style-name="ce11" table:formula="of:=[$Arbeiter.W$2]*[$Waren.$I10]/[$Waren.$F$3]*[$Waren.$G$3]" office:value-type="float" office:value="0">
            <text:p>0,0</text:p>
          </table:table-cell>
          <table:table-cell table:style-name="ce11" table:formula="of:=[$Arbeiter.X$2]*[$Waren.$I10]/[$Waren.$F$3]*[$Waren.$G$3]" office:value-type="float" office:value="0">
            <text:p>0,0</text:p>
          </table:table-cell>
          <table:table-cell table:style-name="ce11" table:formula="of:=[$Arbeiter.Y$2]*[$Waren.$I10]/[$Waren.$F$3]*[$Waren.$G$3]" office:value-type="float" office:value="0">
            <text:p>0,0</text:p>
          </table:table-cell>
          <table:table-cell table:style-name="ce11" table:formula="of:=[$Arbeiter.Z$2]*[$Waren.$I10]/[$Waren.$F$3]*[$Waren.$G$3]" office:value-type="float" office:value="0">
            <text:p>0,0</text:p>
          </table:table-cell>
          <table:table-cell table:style-name="ce11" table:formula="of:=[$Arbeiter.AA$2]*[$Waren.$I10]/[$Waren.$F$3]*[$Waren.$G$3]" office:value-type="float" office:value="0">
            <text:p>0,0</text:p>
          </table:table-cell>
          <table:table-cell table:style-name="ce11" table:formula="of:=[$Arbeiter.AB$2]*[$Waren.$I10]/[$Waren.$F$3]*[$Waren.$G$3]" office:value-type="float" office:value="0">
            <text:p>0,0</text:p>
          </table:table-cell>
          <table:table-cell table:style-name="ce11" table:formula="of:=[$Arbeiter.AC$2]*[$Waren.$I10]/[$Waren.$F$3]*[$Waren.$G$3]" office:value-type="float" office:value="0">
            <text:p>0,0</text:p>
          </table:table-cell>
          <table:table-cell table:style-name="ce11" table:formula="of:=[$Arbeiter.AD$2]*[$Waren.$I10]/[$Waren.$F$3]*[$Waren.$G$3]" office:value-type="float" office:value="0">
            <text:p>0,0</text:p>
          </table:table-cell>
          <table:table-cell table:style-name="ce11" table:formula="of:=[$Arbeiter.AE$2]*[$Waren.$I10]/[$Waren.$F$3]*[$Waren.$G$3]" office:value-type="float" office:value="0">
            <text:p>0,0</text:p>
          </table:table-cell>
          <table:table-cell table:style-name="ce11" table:formula="of:=[$Arbeiter.AF$2]*[$Waren.$I10]/[$Waren.$F$3]*[$Waren.$G$3]" office:value-type="float" office:value="0">
            <text:p>0,0</text:p>
          </table:table-cell>
          <table:table-cell table:style-name="ce11" table:formula="of:=[$Arbeiter.AG$2]*[$Waren.$I10]/[$Waren.$F$3]*[$Waren.$G$3]" office:value-type="float" office:value="0">
            <text:p>0,0</text:p>
          </table:table-cell>
          <table:table-cell table:style-name="ce11" table:formula="of:=[$Arbeiter.AH$2]*[$Waren.$I10]/[$Waren.$F$3]*[$Waren.$G$3]" office:value-type="float" office:value="0">
            <text:p>0,0</text:p>
          </table:table-cell>
          <table:table-cell table:style-name="ce11" table:formula="of:=[$Arbeiter.AI$2]*[$Waren.$I10]/[$Waren.$F$3]*[$Waren.$G$3]" office:value-type="float" office:value="0">
            <text:p>0,0</text:p>
          </table:table-cell>
          <table:table-cell table:style-name="ce11" table:formula="of:=[$Arbeiter.AJ$2]*[$Waren.$I10]/[$Waren.$F$3]*[$Waren.$G$3]" office:value-type="float" office:value="0">
            <text:p>0,0</text:p>
          </table:table-cell>
          <table:table-cell table:style-name="ce11" table:formula="of:=[$Arbeiter.AK$2]*[$Waren.$I10]/[$Waren.$F$3]*[$Waren.$G$3]" office:value-type="float" office:value="0">
            <text:p>0,0</text:p>
          </table:table-cell>
          <table:table-cell table:style-name="ce11" table:formula="of:=[$Arbeiter.AL$2]*[$Waren.$I10]/[$Waren.$F$3]*[$Waren.$G$3]" office:value-type="float" office:value="0">
            <text:p>0,0</text:p>
          </table:table-cell>
          <table:table-cell table:style-name="ce11" table:formula="of:=[$Arbeiter.AM$2]*[$Waren.$I10]/[$Waren.$F$3]*[$Waren.$G$3]" office:value-type="float" office:value="0">
            <text:p>0,0</text:p>
          </table:table-cell>
          <table:table-cell table:style-name="ce11" table:formula="of:=[$Arbeiter.AN$2]*[$Waren.$I10]/[$Waren.$F$3]*[$Waren.$G$3]" office:value-type="float" office:value="0">
            <text:p>0,0</text:p>
          </table:table-cell>
          <table:table-cell table:style-name="ce11" table:formula="of:=[$Arbeiter.AO$2]*[$Waren.$I10]/[$Waren.$F$3]*[$Waren.$G$3]" office:value-type="float" office:value="0">
            <text:p>0,0</text:p>
          </table:table-cell>
          <table:table-cell table:style-name="ce11" table:formula="of:=[$Arbeiter.AP$2]*[$Waren.$I10]/[$Waren.$F$3]*[$Waren.$G$3]" office:value-type="float" office:value="0">
            <text:p>0,0</text:p>
          </table:table-cell>
          <table:table-cell table:style-name="ce11" table:formula="of:=[$Arbeiter.AQ$2]*[$Waren.$I10]/[$Waren.$F$3]*[$Waren.$G$3]" office:value-type="float" office:value="0">
            <text:p>0,0</text:p>
          </table:table-cell>
          <table:table-cell table:style-name="ce4" table:number-columns-repeated="243"/>
          <table:table-cell table:number-columns-repeated="738"/>
        </table:table-row>
        <table:table-row table:style-name="ro8">
          <table:table-cell office:value-type="float" office:value="4">
            <text:p>4</text:p>
          </table:table-cell>
          <table:table-cell table:formula="of:=INDEX([$Waren.$F$7:.$F$26];[.A10]+1)" office:value-type="string" office:string-value="Wolle">
            <text:p>Wolle</text:p>
          </table:table-cell>
          <table:table-cell table:style-name="ce10" table:formula="of:=SUM([.D10:.AQ10])" office:value-type="float" office:value="110">
            <text:p>110,0</text:p>
          </table:table-cell>
          <table:table-cell table:style-name="ce10" table:formula="of:=[$Arbeiter.D$2]*[$Waren.$I11]/[$Waren.$F$3]*[$Waren.$G$3]" office:value-type="float" office:value="0">
            <text:p>0,0</text:p>
          </table:table-cell>
          <table:table-cell table:style-name="ce10" table:formula="of:=[$Arbeiter.E$2]*[$Waren.$I11]/[$Waren.$F$3]*[$Waren.$G$3]" office:value-type="float" office:value="0">
            <text:p>0,0</text:p>
          </table:table-cell>
          <table:table-cell table:style-name="ce10" table:formula="of:=[$Arbeiter.F$2]*[$Waren.$I11]/[$Waren.$F$3]*[$Waren.$G$3]" office:value-type="float" office:value="0">
            <text:p>0,0</text:p>
          </table:table-cell>
          <table:table-cell table:style-name="ce10" table:formula="of:=[$Arbeiter.G$2]*[$Waren.$I11]/[$Waren.$F$3]*[$Waren.$G$3]" office:value-type="float" office:value="0">
            <text:p>0,0</text:p>
          </table:table-cell>
          <table:table-cell table:style-name="ce10" table:formula="of:=[$Arbeiter.H$2]*[$Waren.$I11]/[$Waren.$F$3]*[$Waren.$G$3]" office:value-type="float" office:value="0">
            <text:p>0,0</text:p>
          </table:table-cell>
          <table:table-cell table:style-name="ce10" table:formula="of:=[$Arbeiter.I$2]*[$Waren.$I11]/[$Waren.$F$3]*[$Waren.$G$3]" office:value-type="float" office:value="0">
            <text:p>0,0</text:p>
          </table:table-cell>
          <table:table-cell table:style-name="ce10" table:formula="of:=[$Arbeiter.J$2]*[$Waren.$I11]/[$Waren.$F$3]*[$Waren.$G$3]" office:value-type="float" office:value="0">
            <text:p>0,0</text:p>
          </table:table-cell>
          <table:table-cell table:style-name="ce10" table:formula="of:=[$Arbeiter.K$2]*[$Waren.$I11]/[$Waren.$F$3]*[$Waren.$G$3]" office:value-type="float" office:value="0">
            <text:p>0,0</text:p>
          </table:table-cell>
          <table:table-cell table:style-name="ce10" table:formula="of:=[$Arbeiter.L$2]*[$Waren.$I11]/[$Waren.$F$3]*[$Waren.$G$3]" office:value-type="float" office:value="0">
            <text:p>0,0</text:p>
          </table:table-cell>
          <table:table-cell table:style-name="ce10" table:formula="of:=[$Arbeiter.M$2]*[$Waren.$I11]/[$Waren.$F$3]*[$Waren.$G$3]" office:value-type="float" office:value="0">
            <text:p>0,0</text:p>
          </table:table-cell>
          <table:table-cell table:style-name="ce10" table:formula="of:=[$Arbeiter.N$2]*[$Waren.$I11]/[$Waren.$F$3]*[$Waren.$G$3]" office:value-type="float" office:value="110">
            <text:p>110,0</text:p>
          </table:table-cell>
          <table:table-cell table:style-name="ce10" table:formula="of:=[$Arbeiter.O$2]*[$Waren.$I11]/[$Waren.$F$3]*[$Waren.$G$3]" office:value-type="float" office:value="0">
            <text:p>0,0</text:p>
          </table:table-cell>
          <table:table-cell table:style-name="ce10" table:formula="of:=[$Arbeiter.P$2]*[$Waren.$I11]/[$Waren.$F$3]*[$Waren.$G$3]" office:value-type="float" office:value="0">
            <text:p>0,0</text:p>
          </table:table-cell>
          <table:table-cell table:style-name="ce10" table:formula="of:=[$Arbeiter.Q$2]*[$Waren.$I11]/[$Waren.$F$3]*[$Waren.$G$3]" office:value-type="float" office:value="0">
            <text:p>0,0</text:p>
          </table:table-cell>
          <table:table-cell table:style-name="ce10" table:formula="of:=[$Arbeiter.R$2]*[$Waren.$I11]/[$Waren.$F$3]*[$Waren.$G$3]" office:value-type="float" office:value="0">
            <text:p>0,0</text:p>
          </table:table-cell>
          <table:table-cell table:style-name="ce10" table:formula="of:=[$Arbeiter.S$2]*[$Waren.$I11]/[$Waren.$F$3]*[$Waren.$G$3]" office:value-type="float" office:value="0">
            <text:p>0,0</text:p>
          </table:table-cell>
          <table:table-cell table:style-name="ce10" table:formula="of:=[$Arbeiter.T$2]*[$Waren.$I11]/[$Waren.$F$3]*[$Waren.$G$3]" office:value-type="float" office:value="0">
            <text:p>0,0</text:p>
          </table:table-cell>
          <table:table-cell table:style-name="ce10" table:formula="of:=[$Arbeiter.U$2]*[$Waren.$I11]/[$Waren.$F$3]*[$Waren.$G$3]" office:value-type="float" office:value="0">
            <text:p>0,0</text:p>
          </table:table-cell>
          <table:table-cell table:style-name="ce10" table:formula="of:=[$Arbeiter.V$2]*[$Waren.$I11]/[$Waren.$F$3]*[$Waren.$G$3]" office:value-type="float" office:value="0">
            <text:p>0,0</text:p>
          </table:table-cell>
          <table:table-cell table:style-name="ce10" table:formula="of:=[$Arbeiter.W$2]*[$Waren.$I11]/[$Waren.$F$3]*[$Waren.$G$3]" office:value-type="float" office:value="0">
            <text:p>0,0</text:p>
          </table:table-cell>
          <table:table-cell table:style-name="ce10" table:formula="of:=[$Arbeiter.X$2]*[$Waren.$I11]/[$Waren.$F$3]*[$Waren.$G$3]" office:value-type="float" office:value="0">
            <text:p>0,0</text:p>
          </table:table-cell>
          <table:table-cell table:style-name="ce10" table:formula="of:=[$Arbeiter.Y$2]*[$Waren.$I11]/[$Waren.$F$3]*[$Waren.$G$3]" office:value-type="float" office:value="0">
            <text:p>0,0</text:p>
          </table:table-cell>
          <table:table-cell table:style-name="ce10" table:formula="of:=[$Arbeiter.Z$2]*[$Waren.$I11]/[$Waren.$F$3]*[$Waren.$G$3]" office:value-type="float" office:value="0">
            <text:p>0,0</text:p>
          </table:table-cell>
          <table:table-cell table:style-name="ce10" table:formula="of:=[$Arbeiter.AA$2]*[$Waren.$I11]/[$Waren.$F$3]*[$Waren.$G$3]" office:value-type="float" office:value="0">
            <text:p>0,0</text:p>
          </table:table-cell>
          <table:table-cell table:style-name="ce10" table:formula="of:=[$Arbeiter.AB$2]*[$Waren.$I11]/[$Waren.$F$3]*[$Waren.$G$3]" office:value-type="float" office:value="0">
            <text:p>0,0</text:p>
          </table:table-cell>
          <table:table-cell table:style-name="ce10" table:formula="of:=[$Arbeiter.AC$2]*[$Waren.$I11]/[$Waren.$F$3]*[$Waren.$G$3]" office:value-type="float" office:value="0">
            <text:p>0,0</text:p>
          </table:table-cell>
          <table:table-cell table:style-name="ce10" table:formula="of:=[$Arbeiter.AD$2]*[$Waren.$I11]/[$Waren.$F$3]*[$Waren.$G$3]" office:value-type="float" office:value="0">
            <text:p>0,0</text:p>
          </table:table-cell>
          <table:table-cell table:style-name="ce10" table:formula="of:=[$Arbeiter.AE$2]*[$Waren.$I11]/[$Waren.$F$3]*[$Waren.$G$3]" office:value-type="float" office:value="0">
            <text:p>0,0</text:p>
          </table:table-cell>
          <table:table-cell table:style-name="ce10" table:formula="of:=[$Arbeiter.AF$2]*[$Waren.$I11]/[$Waren.$F$3]*[$Waren.$G$3]" office:value-type="float" office:value="0">
            <text:p>0,0</text:p>
          </table:table-cell>
          <table:table-cell table:style-name="ce10" table:formula="of:=[$Arbeiter.AG$2]*[$Waren.$I11]/[$Waren.$F$3]*[$Waren.$G$3]" office:value-type="float" office:value="0">
            <text:p>0,0</text:p>
          </table:table-cell>
          <table:table-cell table:style-name="ce10" table:formula="of:=[$Arbeiter.AH$2]*[$Waren.$I11]/[$Waren.$F$3]*[$Waren.$G$3]" office:value-type="float" office:value="0">
            <text:p>0,0</text:p>
          </table:table-cell>
          <table:table-cell table:style-name="ce10" table:formula="of:=[$Arbeiter.AI$2]*[$Waren.$I11]/[$Waren.$F$3]*[$Waren.$G$3]" office:value-type="float" office:value="0">
            <text:p>0,0</text:p>
          </table:table-cell>
          <table:table-cell table:style-name="ce10" table:formula="of:=[$Arbeiter.AJ$2]*[$Waren.$I11]/[$Waren.$F$3]*[$Waren.$G$3]" office:value-type="float" office:value="0">
            <text:p>0,0</text:p>
          </table:table-cell>
          <table:table-cell table:style-name="ce10" table:formula="of:=[$Arbeiter.AK$2]*[$Waren.$I11]/[$Waren.$F$3]*[$Waren.$G$3]" office:value-type="float" office:value="0">
            <text:p>0,0</text:p>
          </table:table-cell>
          <table:table-cell table:style-name="ce10" table:formula="of:=[$Arbeiter.AL$2]*[$Waren.$I11]/[$Waren.$F$3]*[$Waren.$G$3]" office:value-type="float" office:value="0">
            <text:p>0,0</text:p>
          </table:table-cell>
          <table:table-cell table:style-name="ce10" table:formula="of:=[$Arbeiter.AM$2]*[$Waren.$I11]/[$Waren.$F$3]*[$Waren.$G$3]" office:value-type="float" office:value="0">
            <text:p>0,0</text:p>
          </table:table-cell>
          <table:table-cell table:style-name="ce10" table:formula="of:=[$Arbeiter.AN$2]*[$Waren.$I11]/[$Waren.$F$3]*[$Waren.$G$3]" office:value-type="float" office:value="0">
            <text:p>0,0</text:p>
          </table:table-cell>
          <table:table-cell table:style-name="ce10" table:formula="of:=[$Arbeiter.AO$2]*[$Waren.$I11]/[$Waren.$F$3]*[$Waren.$G$3]" office:value-type="float" office:value="0">
            <text:p>0,0</text:p>
          </table:table-cell>
          <table:table-cell table:style-name="ce10" table:formula="of:=[$Arbeiter.AP$2]*[$Waren.$I11]/[$Waren.$F$3]*[$Waren.$G$3]" office:value-type="float" office:value="0">
            <text:p>0,0</text:p>
          </table:table-cell>
          <table:table-cell table:style-name="ce10" table:formula="of:=[$Arbeiter.AQ$2]*[$Waren.$I11]/[$Waren.$F$3]*[$Waren.$G$3]" office:value-type="float" office:value="0">
            <text:p>0,0</text:p>
          </table:table-cell>
          <table:table-cell table:number-columns-repeated="981"/>
        </table:table-row>
        <table:table-row table:style-name="ro8">
          <table:table-cell table:style-name="ce4" office:value-type="float" office:value="5">
            <text:p>5</text:p>
          </table:table-cell>
          <table:table-cell table:style-name="ce4" table:formula="of:=INDEX([$Waren.$F$7:.$F$26];[.A11]+1)" office:value-type="string" office:string-value="Metalle">
            <text:p>Metalle</text:p>
          </table:table-cell>
          <table:table-cell table:style-name="ce11" table:formula="of:=SUM([.D11:.AQ11])" office:value-type="float" office:value="110">
            <text:p>110,0</text:p>
          </table:table-cell>
          <table:table-cell table:style-name="ce11" table:formula="of:=[$Arbeiter.D$2]*[$Waren.$I12]/[$Waren.$F$3]*[$Waren.$G$3]" office:value-type="float" office:value="0">
            <text:p>0,0</text:p>
          </table:table-cell>
          <table:table-cell table:style-name="ce11" table:formula="of:=[$Arbeiter.E$2]*[$Waren.$I12]/[$Waren.$F$3]*[$Waren.$G$3]" office:value-type="float" office:value="0">
            <text:p>0,0</text:p>
          </table:table-cell>
          <table:table-cell table:style-name="ce11" table:formula="of:=[$Arbeiter.F$2]*[$Waren.$I12]/[$Waren.$F$3]*[$Waren.$G$3]" office:value-type="float" office:value="0">
            <text:p>0,0</text:p>
          </table:table-cell>
          <table:table-cell table:style-name="ce11" table:formula="of:=[$Arbeiter.G$2]*[$Waren.$I12]/[$Waren.$F$3]*[$Waren.$G$3]" office:value-type="float" office:value="0">
            <text:p>0,0</text:p>
          </table:table-cell>
          <table:table-cell table:style-name="ce11" table:formula="of:=[$Arbeiter.H$2]*[$Waren.$I12]/[$Waren.$F$3]*[$Waren.$G$3]" office:value-type="float" office:value="0">
            <text:p>0,0</text:p>
          </table:table-cell>
          <table:table-cell table:style-name="ce11" table:formula="of:=[$Arbeiter.I$2]*[$Waren.$I12]/[$Waren.$F$3]*[$Waren.$G$3]" office:value-type="float" office:value="0">
            <text:p>0,0</text:p>
          </table:table-cell>
          <table:table-cell table:style-name="ce11" table:formula="of:=[$Arbeiter.J$2]*[$Waren.$I12]/[$Waren.$F$3]*[$Waren.$G$3]" office:value-type="float" office:value="0">
            <text:p>0,0</text:p>
          </table:table-cell>
          <table:table-cell table:style-name="ce11" table:formula="of:=[$Arbeiter.K$2]*[$Waren.$I12]/[$Waren.$F$3]*[$Waren.$G$3]" office:value-type="float" office:value="0">
            <text:p>0,0</text:p>
          </table:table-cell>
          <table:table-cell table:style-name="ce11" table:formula="of:=[$Arbeiter.L$2]*[$Waren.$I12]/[$Waren.$F$3]*[$Waren.$G$3]" office:value-type="float" office:value="0">
            <text:p>0,0</text:p>
          </table:table-cell>
          <table:table-cell table:style-name="ce11" table:formula="of:=[$Arbeiter.M$2]*[$Waren.$I12]/[$Waren.$F$3]*[$Waren.$G$3]" office:value-type="float" office:value="0">
            <text:p>0,0</text:p>
          </table:table-cell>
          <table:table-cell table:style-name="ce11" table:formula="of:=[$Arbeiter.N$2]*[$Waren.$I12]/[$Waren.$F$3]*[$Waren.$G$3]" office:value-type="float" office:value="110">
            <text:p>110,0</text:p>
          </table:table-cell>
          <table:table-cell table:style-name="ce11" table:formula="of:=[$Arbeiter.O$2]*[$Waren.$I12]/[$Waren.$F$3]*[$Waren.$G$3]" office:value-type="float" office:value="0">
            <text:p>0,0</text:p>
          </table:table-cell>
          <table:table-cell table:style-name="ce11" table:formula="of:=[$Arbeiter.P$2]*[$Waren.$I12]/[$Waren.$F$3]*[$Waren.$G$3]" office:value-type="float" office:value="0">
            <text:p>0,0</text:p>
          </table:table-cell>
          <table:table-cell table:style-name="ce11" table:formula="of:=[$Arbeiter.Q$2]*[$Waren.$I12]/[$Waren.$F$3]*[$Waren.$G$3]" office:value-type="float" office:value="0">
            <text:p>0,0</text:p>
          </table:table-cell>
          <table:table-cell table:style-name="ce11" table:formula="of:=[$Arbeiter.R$2]*[$Waren.$I12]/[$Waren.$F$3]*[$Waren.$G$3]" office:value-type="float" office:value="0">
            <text:p>0,0</text:p>
          </table:table-cell>
          <table:table-cell table:style-name="ce11" table:formula="of:=[$Arbeiter.S$2]*[$Waren.$I12]/[$Waren.$F$3]*[$Waren.$G$3]" office:value-type="float" office:value="0">
            <text:p>0,0</text:p>
          </table:table-cell>
          <table:table-cell table:style-name="ce11" table:formula="of:=[$Arbeiter.T$2]*[$Waren.$I12]/[$Waren.$F$3]*[$Waren.$G$3]" office:value-type="float" office:value="0">
            <text:p>0,0</text:p>
          </table:table-cell>
          <table:table-cell table:style-name="ce11" table:formula="of:=[$Arbeiter.U$2]*[$Waren.$I12]/[$Waren.$F$3]*[$Waren.$G$3]" office:value-type="float" office:value="0">
            <text:p>0,0</text:p>
          </table:table-cell>
          <table:table-cell table:style-name="ce11" table:formula="of:=[$Arbeiter.V$2]*[$Waren.$I12]/[$Waren.$F$3]*[$Waren.$G$3]" office:value-type="float" office:value="0">
            <text:p>0,0</text:p>
          </table:table-cell>
          <table:table-cell table:style-name="ce11" table:formula="of:=[$Arbeiter.W$2]*[$Waren.$I12]/[$Waren.$F$3]*[$Waren.$G$3]" office:value-type="float" office:value="0">
            <text:p>0,0</text:p>
          </table:table-cell>
          <table:table-cell table:style-name="ce11" table:formula="of:=[$Arbeiter.X$2]*[$Waren.$I12]/[$Waren.$F$3]*[$Waren.$G$3]" office:value-type="float" office:value="0">
            <text:p>0,0</text:p>
          </table:table-cell>
          <table:table-cell table:style-name="ce11" table:formula="of:=[$Arbeiter.Y$2]*[$Waren.$I12]/[$Waren.$F$3]*[$Waren.$G$3]" office:value-type="float" office:value="0">
            <text:p>0,0</text:p>
          </table:table-cell>
          <table:table-cell table:style-name="ce11" table:formula="of:=[$Arbeiter.Z$2]*[$Waren.$I12]/[$Waren.$F$3]*[$Waren.$G$3]" office:value-type="float" office:value="0">
            <text:p>0,0</text:p>
          </table:table-cell>
          <table:table-cell table:style-name="ce11" table:formula="of:=[$Arbeiter.AA$2]*[$Waren.$I12]/[$Waren.$F$3]*[$Waren.$G$3]" office:value-type="float" office:value="0">
            <text:p>0,0</text:p>
          </table:table-cell>
          <table:table-cell table:style-name="ce11" table:formula="of:=[$Arbeiter.AB$2]*[$Waren.$I12]/[$Waren.$F$3]*[$Waren.$G$3]" office:value-type="float" office:value="0">
            <text:p>0,0</text:p>
          </table:table-cell>
          <table:table-cell table:style-name="ce11" table:formula="of:=[$Arbeiter.AC$2]*[$Waren.$I12]/[$Waren.$F$3]*[$Waren.$G$3]" office:value-type="float" office:value="0">
            <text:p>0,0</text:p>
          </table:table-cell>
          <table:table-cell table:style-name="ce11" table:formula="of:=[$Arbeiter.AD$2]*[$Waren.$I12]/[$Waren.$F$3]*[$Waren.$G$3]" office:value-type="float" office:value="0">
            <text:p>0,0</text:p>
          </table:table-cell>
          <table:table-cell table:style-name="ce11" table:formula="of:=[$Arbeiter.AE$2]*[$Waren.$I12]/[$Waren.$F$3]*[$Waren.$G$3]" office:value-type="float" office:value="0">
            <text:p>0,0</text:p>
          </table:table-cell>
          <table:table-cell table:style-name="ce11" table:formula="of:=[$Arbeiter.AF$2]*[$Waren.$I12]/[$Waren.$F$3]*[$Waren.$G$3]" office:value-type="float" office:value="0">
            <text:p>0,0</text:p>
          </table:table-cell>
          <table:table-cell table:style-name="ce11" table:formula="of:=[$Arbeiter.AG$2]*[$Waren.$I12]/[$Waren.$F$3]*[$Waren.$G$3]" office:value-type="float" office:value="0">
            <text:p>0,0</text:p>
          </table:table-cell>
          <table:table-cell table:style-name="ce11" table:formula="of:=[$Arbeiter.AH$2]*[$Waren.$I12]/[$Waren.$F$3]*[$Waren.$G$3]" office:value-type="float" office:value="0">
            <text:p>0,0</text:p>
          </table:table-cell>
          <table:table-cell table:style-name="ce11" table:formula="of:=[$Arbeiter.AI$2]*[$Waren.$I12]/[$Waren.$F$3]*[$Waren.$G$3]" office:value-type="float" office:value="0">
            <text:p>0,0</text:p>
          </table:table-cell>
          <table:table-cell table:style-name="ce11" table:formula="of:=[$Arbeiter.AJ$2]*[$Waren.$I12]/[$Waren.$F$3]*[$Waren.$G$3]" office:value-type="float" office:value="0">
            <text:p>0,0</text:p>
          </table:table-cell>
          <table:table-cell table:style-name="ce11" table:formula="of:=[$Arbeiter.AK$2]*[$Waren.$I12]/[$Waren.$F$3]*[$Waren.$G$3]" office:value-type="float" office:value="0">
            <text:p>0,0</text:p>
          </table:table-cell>
          <table:table-cell table:style-name="ce11" table:formula="of:=[$Arbeiter.AL$2]*[$Waren.$I12]/[$Waren.$F$3]*[$Waren.$G$3]" office:value-type="float" office:value="0">
            <text:p>0,0</text:p>
          </table:table-cell>
          <table:table-cell table:style-name="ce11" table:formula="of:=[$Arbeiter.AM$2]*[$Waren.$I12]/[$Waren.$F$3]*[$Waren.$G$3]" office:value-type="float" office:value="0">
            <text:p>0,0</text:p>
          </table:table-cell>
          <table:table-cell table:style-name="ce11" table:formula="of:=[$Arbeiter.AN$2]*[$Waren.$I12]/[$Waren.$F$3]*[$Waren.$G$3]" office:value-type="float" office:value="0">
            <text:p>0,0</text:p>
          </table:table-cell>
          <table:table-cell table:style-name="ce11" table:formula="of:=[$Arbeiter.AO$2]*[$Waren.$I12]/[$Waren.$F$3]*[$Waren.$G$3]" office:value-type="float" office:value="0">
            <text:p>0,0</text:p>
          </table:table-cell>
          <table:table-cell table:style-name="ce11" table:formula="of:=[$Arbeiter.AP$2]*[$Waren.$I12]/[$Waren.$F$3]*[$Waren.$G$3]" office:value-type="float" office:value="0">
            <text:p>0,0</text:p>
          </table:table-cell>
          <table:table-cell table:style-name="ce11" table:formula="of:=[$Arbeiter.AQ$2]*[$Waren.$I12]/[$Waren.$F$3]*[$Waren.$G$3]" office:value-type="float" office:value="0">
            <text:p>0,0</text:p>
          </table:table-cell>
          <table:table-cell table:style-name="ce4" table:number-columns-repeated="243"/>
          <table:table-cell table:number-columns-repeated="738"/>
        </table:table-row>
        <table:table-row table:style-name="ro8">
          <table:table-cell office:value-type="float" office:value="6">
            <text:p>6</text:p>
          </table:table-cell>
          <table:table-cell table:formula="of:=INDEX([$Waren.$F$7:.$F$26];[.A12]+1)" office:value-type="string" office:string-value="Honig">
            <text:p>Honig</text:p>
          </table:table-cell>
          <table:table-cell table:style-name="ce10" table:formula="of:=SUM([.D12:.AQ12])" office:value-type="float" office:value="110">
            <text:p>110,0</text:p>
          </table:table-cell>
          <table:table-cell table:style-name="ce10" table:formula="of:=[$Arbeiter.D$2]*[$Waren.$I13]/[$Waren.$F$3]*[$Waren.$G$3]" office:value-type="float" office:value="0">
            <text:p>0,0</text:p>
          </table:table-cell>
          <table:table-cell table:style-name="ce10" table:formula="of:=[$Arbeiter.E$2]*[$Waren.$I13]/[$Waren.$F$3]*[$Waren.$G$3]" office:value-type="float" office:value="0">
            <text:p>0,0</text:p>
          </table:table-cell>
          <table:table-cell table:style-name="ce10" table:formula="of:=[$Arbeiter.F$2]*[$Waren.$I13]/[$Waren.$F$3]*[$Waren.$G$3]" office:value-type="float" office:value="0">
            <text:p>0,0</text:p>
          </table:table-cell>
          <table:table-cell table:style-name="ce10" table:formula="of:=[$Arbeiter.G$2]*[$Waren.$I13]/[$Waren.$F$3]*[$Waren.$G$3]" office:value-type="float" office:value="0">
            <text:p>0,0</text:p>
          </table:table-cell>
          <table:table-cell table:style-name="ce10" table:formula="of:=[$Arbeiter.H$2]*[$Waren.$I13]/[$Waren.$F$3]*[$Waren.$G$3]" office:value-type="float" office:value="0">
            <text:p>0,0</text:p>
          </table:table-cell>
          <table:table-cell table:style-name="ce10" table:formula="of:=[$Arbeiter.I$2]*[$Waren.$I13]/[$Waren.$F$3]*[$Waren.$G$3]" office:value-type="float" office:value="0">
            <text:p>0,0</text:p>
          </table:table-cell>
          <table:table-cell table:style-name="ce10" table:formula="of:=[$Arbeiter.J$2]*[$Waren.$I13]/[$Waren.$F$3]*[$Waren.$G$3]" office:value-type="float" office:value="0">
            <text:p>0,0</text:p>
          </table:table-cell>
          <table:table-cell table:style-name="ce10" table:formula="of:=[$Arbeiter.K$2]*[$Waren.$I13]/[$Waren.$F$3]*[$Waren.$G$3]" office:value-type="float" office:value="0">
            <text:p>0,0</text:p>
          </table:table-cell>
          <table:table-cell table:style-name="ce10" table:formula="of:=[$Arbeiter.L$2]*[$Waren.$I13]/[$Waren.$F$3]*[$Waren.$G$3]" office:value-type="float" office:value="0">
            <text:p>0,0</text:p>
          </table:table-cell>
          <table:table-cell table:style-name="ce10" table:formula="of:=[$Arbeiter.M$2]*[$Waren.$I13]/[$Waren.$F$3]*[$Waren.$G$3]" office:value-type="float" office:value="0">
            <text:p>0,0</text:p>
          </table:table-cell>
          <table:table-cell table:style-name="ce10" table:formula="of:=[$Arbeiter.N$2]*[$Waren.$I13]/[$Waren.$F$3]*[$Waren.$G$3]" office:value-type="float" office:value="110">
            <text:p>110,0</text:p>
          </table:table-cell>
          <table:table-cell table:style-name="ce10" table:formula="of:=[$Arbeiter.O$2]*[$Waren.$I13]/[$Waren.$F$3]*[$Waren.$G$3]" office:value-type="float" office:value="0">
            <text:p>0,0</text:p>
          </table:table-cell>
          <table:table-cell table:style-name="ce10" table:formula="of:=[$Arbeiter.P$2]*[$Waren.$I13]/[$Waren.$F$3]*[$Waren.$G$3]" office:value-type="float" office:value="0">
            <text:p>0,0</text:p>
          </table:table-cell>
          <table:table-cell table:style-name="ce10" table:formula="of:=[$Arbeiter.Q$2]*[$Waren.$I13]/[$Waren.$F$3]*[$Waren.$G$3]" office:value-type="float" office:value="0">
            <text:p>0,0</text:p>
          </table:table-cell>
          <table:table-cell table:style-name="ce10" table:formula="of:=[$Arbeiter.R$2]*[$Waren.$I13]/[$Waren.$F$3]*[$Waren.$G$3]" office:value-type="float" office:value="0">
            <text:p>0,0</text:p>
          </table:table-cell>
          <table:table-cell table:style-name="ce10" table:formula="of:=[$Arbeiter.S$2]*[$Waren.$I13]/[$Waren.$F$3]*[$Waren.$G$3]" office:value-type="float" office:value="0">
            <text:p>0,0</text:p>
          </table:table-cell>
          <table:table-cell table:style-name="ce10" table:formula="of:=[$Arbeiter.T$2]*[$Waren.$I13]/[$Waren.$F$3]*[$Waren.$G$3]" office:value-type="float" office:value="0">
            <text:p>0,0</text:p>
          </table:table-cell>
          <table:table-cell table:style-name="ce10" table:formula="of:=[$Arbeiter.U$2]*[$Waren.$I13]/[$Waren.$F$3]*[$Waren.$G$3]" office:value-type="float" office:value="0">
            <text:p>0,0</text:p>
          </table:table-cell>
          <table:table-cell table:style-name="ce10" table:formula="of:=[$Arbeiter.V$2]*[$Waren.$I13]/[$Waren.$F$3]*[$Waren.$G$3]" office:value-type="float" office:value="0">
            <text:p>0,0</text:p>
          </table:table-cell>
          <table:table-cell table:style-name="ce10" table:formula="of:=[$Arbeiter.W$2]*[$Waren.$I13]/[$Waren.$F$3]*[$Waren.$G$3]" office:value-type="float" office:value="0">
            <text:p>0,0</text:p>
          </table:table-cell>
          <table:table-cell table:style-name="ce10" table:formula="of:=[$Arbeiter.X$2]*[$Waren.$I13]/[$Waren.$F$3]*[$Waren.$G$3]" office:value-type="float" office:value="0">
            <text:p>0,0</text:p>
          </table:table-cell>
          <table:table-cell table:style-name="ce10" table:formula="of:=[$Arbeiter.Y$2]*[$Waren.$I13]/[$Waren.$F$3]*[$Waren.$G$3]" office:value-type="float" office:value="0">
            <text:p>0,0</text:p>
          </table:table-cell>
          <table:table-cell table:style-name="ce10" table:formula="of:=[$Arbeiter.Z$2]*[$Waren.$I13]/[$Waren.$F$3]*[$Waren.$G$3]" office:value-type="float" office:value="0">
            <text:p>0,0</text:p>
          </table:table-cell>
          <table:table-cell table:style-name="ce10" table:formula="of:=[$Arbeiter.AA$2]*[$Waren.$I13]/[$Waren.$F$3]*[$Waren.$G$3]" office:value-type="float" office:value="0">
            <text:p>0,0</text:p>
          </table:table-cell>
          <table:table-cell table:style-name="ce10" table:formula="of:=[$Arbeiter.AB$2]*[$Waren.$I13]/[$Waren.$F$3]*[$Waren.$G$3]" office:value-type="float" office:value="0">
            <text:p>0,0</text:p>
          </table:table-cell>
          <table:table-cell table:style-name="ce10" table:formula="of:=[$Arbeiter.AC$2]*[$Waren.$I13]/[$Waren.$F$3]*[$Waren.$G$3]" office:value-type="float" office:value="0">
            <text:p>0,0</text:p>
          </table:table-cell>
          <table:table-cell table:style-name="ce10" table:formula="of:=[$Arbeiter.AD$2]*[$Waren.$I13]/[$Waren.$F$3]*[$Waren.$G$3]" office:value-type="float" office:value="0">
            <text:p>0,0</text:p>
          </table:table-cell>
          <table:table-cell table:style-name="ce10" table:formula="of:=[$Arbeiter.AE$2]*[$Waren.$I13]/[$Waren.$F$3]*[$Waren.$G$3]" office:value-type="float" office:value="0">
            <text:p>0,0</text:p>
          </table:table-cell>
          <table:table-cell table:style-name="ce10" table:formula="of:=[$Arbeiter.AF$2]*[$Waren.$I13]/[$Waren.$F$3]*[$Waren.$G$3]" office:value-type="float" office:value="0">
            <text:p>0,0</text:p>
          </table:table-cell>
          <table:table-cell table:style-name="ce10" table:formula="of:=[$Arbeiter.AG$2]*[$Waren.$I13]/[$Waren.$F$3]*[$Waren.$G$3]" office:value-type="float" office:value="0">
            <text:p>0,0</text:p>
          </table:table-cell>
          <table:table-cell table:style-name="ce10" table:formula="of:=[$Arbeiter.AH$2]*[$Waren.$I13]/[$Waren.$F$3]*[$Waren.$G$3]" office:value-type="float" office:value="0">
            <text:p>0,0</text:p>
          </table:table-cell>
          <table:table-cell table:style-name="ce10" table:formula="of:=[$Arbeiter.AI$2]*[$Waren.$I13]/[$Waren.$F$3]*[$Waren.$G$3]" office:value-type="float" office:value="0">
            <text:p>0,0</text:p>
          </table:table-cell>
          <table:table-cell table:style-name="ce10" table:formula="of:=[$Arbeiter.AJ$2]*[$Waren.$I13]/[$Waren.$F$3]*[$Waren.$G$3]" office:value-type="float" office:value="0">
            <text:p>0,0</text:p>
          </table:table-cell>
          <table:table-cell table:style-name="ce10" table:formula="of:=[$Arbeiter.AK$2]*[$Waren.$I13]/[$Waren.$F$3]*[$Waren.$G$3]" office:value-type="float" office:value="0">
            <text:p>0,0</text:p>
          </table:table-cell>
          <table:table-cell table:style-name="ce10" table:formula="of:=[$Arbeiter.AL$2]*[$Waren.$I13]/[$Waren.$F$3]*[$Waren.$G$3]" office:value-type="float" office:value="0">
            <text:p>0,0</text:p>
          </table:table-cell>
          <table:table-cell table:style-name="ce10" table:formula="of:=[$Arbeiter.AM$2]*[$Waren.$I13]/[$Waren.$F$3]*[$Waren.$G$3]" office:value-type="float" office:value="0">
            <text:p>0,0</text:p>
          </table:table-cell>
          <table:table-cell table:style-name="ce10" table:formula="of:=[$Arbeiter.AN$2]*[$Waren.$I13]/[$Waren.$F$3]*[$Waren.$G$3]" office:value-type="float" office:value="0">
            <text:p>0,0</text:p>
          </table:table-cell>
          <table:table-cell table:style-name="ce10" table:formula="of:=[$Arbeiter.AO$2]*[$Waren.$I13]/[$Waren.$F$3]*[$Waren.$G$3]" office:value-type="float" office:value="0">
            <text:p>0,0</text:p>
          </table:table-cell>
          <table:table-cell table:style-name="ce10" table:formula="of:=[$Arbeiter.AP$2]*[$Waren.$I13]/[$Waren.$F$3]*[$Waren.$G$3]" office:value-type="float" office:value="0">
            <text:p>0,0</text:p>
          </table:table-cell>
          <table:table-cell table:style-name="ce10" table:formula="of:=[$Arbeiter.AQ$2]*[$Waren.$I13]/[$Waren.$F$3]*[$Waren.$G$3]" office:value-type="float" office:value="0">
            <text:p>0,0</text:p>
          </table:table-cell>
          <table:table-cell table:number-columns-repeated="981"/>
        </table:table-row>
        <table:table-row table:style-name="ro8">
          <table:table-cell table:style-name="ce4" office:value-type="float" office:value="7">
            <text:p>7</text:p>
          </table:table-cell>
          <table:table-cell table:style-name="ce4" table:formula="of:=INDEX([$Waren.$F$7:.$F$26];[.A13]+1)" office:value-type="string" office:string-value="Salz">
            <text:p>Salz</text:p>
          </table:table-cell>
          <table:table-cell table:style-name="ce11" table:formula="of:=SUM([.D13:.AQ13])" office:value-type="float" office:value="55">
            <text:p>55,0</text:p>
          </table:table-cell>
          <table:table-cell table:style-name="ce11" table:formula="of:=[$Arbeiter.D$2]*[$Waren.$I14]/[$Waren.$F$3]*[$Waren.$G$3]" office:value-type="float" office:value="0">
            <text:p>0,0</text:p>
          </table:table-cell>
          <table:table-cell table:style-name="ce11" table:formula="of:=[$Arbeiter.E$2]*[$Waren.$I14]/[$Waren.$F$3]*[$Waren.$G$3]" office:value-type="float" office:value="0">
            <text:p>0,0</text:p>
          </table:table-cell>
          <table:table-cell table:style-name="ce11" table:formula="of:=[$Arbeiter.F$2]*[$Waren.$I14]/[$Waren.$F$3]*[$Waren.$G$3]" office:value-type="float" office:value="0">
            <text:p>0,0</text:p>
          </table:table-cell>
          <table:table-cell table:style-name="ce11" table:formula="of:=[$Arbeiter.G$2]*[$Waren.$I14]/[$Waren.$F$3]*[$Waren.$G$3]" office:value-type="float" office:value="0">
            <text:p>0,0</text:p>
          </table:table-cell>
          <table:table-cell table:style-name="ce11" table:formula="of:=[$Arbeiter.H$2]*[$Waren.$I14]/[$Waren.$F$3]*[$Waren.$G$3]" office:value-type="float" office:value="0">
            <text:p>0,0</text:p>
          </table:table-cell>
          <table:table-cell table:style-name="ce11" table:formula="of:=[$Arbeiter.I$2]*[$Waren.$I14]/[$Waren.$F$3]*[$Waren.$G$3]" office:value-type="float" office:value="0">
            <text:p>0,0</text:p>
          </table:table-cell>
          <table:table-cell table:style-name="ce11" table:formula="of:=[$Arbeiter.J$2]*[$Waren.$I14]/[$Waren.$F$3]*[$Waren.$G$3]" office:value-type="float" office:value="0">
            <text:p>0,0</text:p>
          </table:table-cell>
          <table:table-cell table:style-name="ce11" table:formula="of:=[$Arbeiter.K$2]*[$Waren.$I14]/[$Waren.$F$3]*[$Waren.$G$3]" office:value-type="float" office:value="0">
            <text:p>0,0</text:p>
          </table:table-cell>
          <table:table-cell table:style-name="ce11" table:formula="of:=[$Arbeiter.L$2]*[$Waren.$I14]/[$Waren.$F$3]*[$Waren.$G$3]" office:value-type="float" office:value="0">
            <text:p>0,0</text:p>
          </table:table-cell>
          <table:table-cell table:style-name="ce11" table:formula="of:=[$Arbeiter.M$2]*[$Waren.$I14]/[$Waren.$F$3]*[$Waren.$G$3]" office:value-type="float" office:value="0">
            <text:p>0,0</text:p>
          </table:table-cell>
          <table:table-cell table:style-name="ce11" table:formula="of:=[$Arbeiter.N$2]*[$Waren.$I14]/[$Waren.$F$3]*[$Waren.$G$3]" office:value-type="float" office:value="55">
            <text:p>55,0</text:p>
          </table:table-cell>
          <table:table-cell table:style-name="ce11" table:formula="of:=[$Arbeiter.O$2]*[$Waren.$I14]/[$Waren.$F$3]*[$Waren.$G$3]" office:value-type="float" office:value="0">
            <text:p>0,0</text:p>
          </table:table-cell>
          <table:table-cell table:style-name="ce11" table:formula="of:=[$Arbeiter.P$2]*[$Waren.$I14]/[$Waren.$F$3]*[$Waren.$G$3]" office:value-type="float" office:value="0">
            <text:p>0,0</text:p>
          </table:table-cell>
          <table:table-cell table:style-name="ce11" table:formula="of:=[$Arbeiter.Q$2]*[$Waren.$I14]/[$Waren.$F$3]*[$Waren.$G$3]" office:value-type="float" office:value="0">
            <text:p>0,0</text:p>
          </table:table-cell>
          <table:table-cell table:style-name="ce11" table:formula="of:=[$Arbeiter.R$2]*[$Waren.$I14]/[$Waren.$F$3]*[$Waren.$G$3]" office:value-type="float" office:value="0">
            <text:p>0,0</text:p>
          </table:table-cell>
          <table:table-cell table:style-name="ce11" table:formula="of:=[$Arbeiter.S$2]*[$Waren.$I14]/[$Waren.$F$3]*[$Waren.$G$3]" office:value-type="float" office:value="0">
            <text:p>0,0</text:p>
          </table:table-cell>
          <table:table-cell table:style-name="ce11" table:formula="of:=[$Arbeiter.T$2]*[$Waren.$I14]/[$Waren.$F$3]*[$Waren.$G$3]" office:value-type="float" office:value="0">
            <text:p>0,0</text:p>
          </table:table-cell>
          <table:table-cell table:style-name="ce11" table:formula="of:=[$Arbeiter.U$2]*[$Waren.$I14]/[$Waren.$F$3]*[$Waren.$G$3]" office:value-type="float" office:value="0">
            <text:p>0,0</text:p>
          </table:table-cell>
          <table:table-cell table:style-name="ce11" table:formula="of:=[$Arbeiter.V$2]*[$Waren.$I14]/[$Waren.$F$3]*[$Waren.$G$3]" office:value-type="float" office:value="0">
            <text:p>0,0</text:p>
          </table:table-cell>
          <table:table-cell table:style-name="ce11" table:formula="of:=[$Arbeiter.W$2]*[$Waren.$I14]/[$Waren.$F$3]*[$Waren.$G$3]" office:value-type="float" office:value="0">
            <text:p>0,0</text:p>
          </table:table-cell>
          <table:table-cell table:style-name="ce11" table:formula="of:=[$Arbeiter.X$2]*[$Waren.$I14]/[$Waren.$F$3]*[$Waren.$G$3]" office:value-type="float" office:value="0">
            <text:p>0,0</text:p>
          </table:table-cell>
          <table:table-cell table:style-name="ce11" table:formula="of:=[$Arbeiter.Y$2]*[$Waren.$I14]/[$Waren.$F$3]*[$Waren.$G$3]" office:value-type="float" office:value="0">
            <text:p>0,0</text:p>
          </table:table-cell>
          <table:table-cell table:style-name="ce11" table:formula="of:=[$Arbeiter.Z$2]*[$Waren.$I14]/[$Waren.$F$3]*[$Waren.$G$3]" office:value-type="float" office:value="0">
            <text:p>0,0</text:p>
          </table:table-cell>
          <table:table-cell table:style-name="ce11" table:formula="of:=[$Arbeiter.AA$2]*[$Waren.$I14]/[$Waren.$F$3]*[$Waren.$G$3]" office:value-type="float" office:value="0">
            <text:p>0,0</text:p>
          </table:table-cell>
          <table:table-cell table:style-name="ce11" table:formula="of:=[$Arbeiter.AB$2]*[$Waren.$I14]/[$Waren.$F$3]*[$Waren.$G$3]" office:value-type="float" office:value="0">
            <text:p>0,0</text:p>
          </table:table-cell>
          <table:table-cell table:style-name="ce11" table:formula="of:=[$Arbeiter.AC$2]*[$Waren.$I14]/[$Waren.$F$3]*[$Waren.$G$3]" office:value-type="float" office:value="0">
            <text:p>0,0</text:p>
          </table:table-cell>
          <table:table-cell table:style-name="ce11" table:formula="of:=[$Arbeiter.AD$2]*[$Waren.$I14]/[$Waren.$F$3]*[$Waren.$G$3]" office:value-type="float" office:value="0">
            <text:p>0,0</text:p>
          </table:table-cell>
          <table:table-cell table:style-name="ce11" table:formula="of:=[$Arbeiter.AE$2]*[$Waren.$I14]/[$Waren.$F$3]*[$Waren.$G$3]" office:value-type="float" office:value="0">
            <text:p>0,0</text:p>
          </table:table-cell>
          <table:table-cell table:style-name="ce11" table:formula="of:=[$Arbeiter.AF$2]*[$Waren.$I14]/[$Waren.$F$3]*[$Waren.$G$3]" office:value-type="float" office:value="0">
            <text:p>0,0</text:p>
          </table:table-cell>
          <table:table-cell table:style-name="ce11" table:formula="of:=[$Arbeiter.AG$2]*[$Waren.$I14]/[$Waren.$F$3]*[$Waren.$G$3]" office:value-type="float" office:value="0">
            <text:p>0,0</text:p>
          </table:table-cell>
          <table:table-cell table:style-name="ce11" table:formula="of:=[$Arbeiter.AH$2]*[$Waren.$I14]/[$Waren.$F$3]*[$Waren.$G$3]" office:value-type="float" office:value="0">
            <text:p>0,0</text:p>
          </table:table-cell>
          <table:table-cell table:style-name="ce11" table:formula="of:=[$Arbeiter.AI$2]*[$Waren.$I14]/[$Waren.$F$3]*[$Waren.$G$3]" office:value-type="float" office:value="0">
            <text:p>0,0</text:p>
          </table:table-cell>
          <table:table-cell table:style-name="ce11" table:formula="of:=[$Arbeiter.AJ$2]*[$Waren.$I14]/[$Waren.$F$3]*[$Waren.$G$3]" office:value-type="float" office:value="0">
            <text:p>0,0</text:p>
          </table:table-cell>
          <table:table-cell table:style-name="ce11" table:formula="of:=[$Arbeiter.AK$2]*[$Waren.$I14]/[$Waren.$F$3]*[$Waren.$G$3]" office:value-type="float" office:value="0">
            <text:p>0,0</text:p>
          </table:table-cell>
          <table:table-cell table:style-name="ce11" table:formula="of:=[$Arbeiter.AL$2]*[$Waren.$I14]/[$Waren.$F$3]*[$Waren.$G$3]" office:value-type="float" office:value="0">
            <text:p>0,0</text:p>
          </table:table-cell>
          <table:table-cell table:style-name="ce11" table:formula="of:=[$Arbeiter.AM$2]*[$Waren.$I14]/[$Waren.$F$3]*[$Waren.$G$3]" office:value-type="float" office:value="0">
            <text:p>0,0</text:p>
          </table:table-cell>
          <table:table-cell table:style-name="ce11" table:formula="of:=[$Arbeiter.AN$2]*[$Waren.$I14]/[$Waren.$F$3]*[$Waren.$G$3]" office:value-type="float" office:value="0">
            <text:p>0,0</text:p>
          </table:table-cell>
          <table:table-cell table:style-name="ce11" table:formula="of:=[$Arbeiter.AO$2]*[$Waren.$I14]/[$Waren.$F$3]*[$Waren.$G$3]" office:value-type="float" office:value="0">
            <text:p>0,0</text:p>
          </table:table-cell>
          <table:table-cell table:style-name="ce11" table:formula="of:=[$Arbeiter.AP$2]*[$Waren.$I14]/[$Waren.$F$3]*[$Waren.$G$3]" office:value-type="float" office:value="0">
            <text:p>0,0</text:p>
          </table:table-cell>
          <table:table-cell table:style-name="ce11" table:formula="of:=[$Arbeiter.AQ$2]*[$Waren.$I14]/[$Waren.$F$3]*[$Waren.$G$3]" office:value-type="float" office:value="0">
            <text:p>0,0</text:p>
          </table:table-cell>
          <table:table-cell table:style-name="ce4" table:number-columns-repeated="243"/>
          <table:table-cell table:number-columns-repeated="738"/>
        </table:table-row>
        <table:table-row table:style-name="ro8">
          <table:table-cell office:value-type="float" office:value="8">
            <text:p>8</text:p>
          </table:table-cell>
          <table:table-cell table:formula="of:=INDEX([$Waren.$F$7:.$F$26];[.A14]+1)" office:value-type="string" office:string-value="Metallwaren">
            <text:p>Metallwaren</text:p>
          </table:table-cell>
          <table:table-cell table:style-name="ce10" table:formula="of:=SUM([.D14:.AQ14])" office:value-type="float" office:value="82.5">
            <text:p>82,5</text:p>
          </table:table-cell>
          <table:table-cell table:style-name="ce10" table:formula="of:=[$Arbeiter.D$2]*[$Waren.$I15]/[$Waren.$F$3]*[$Waren.$G$3]" office:value-type="float" office:value="0">
            <text:p>0,0</text:p>
          </table:table-cell>
          <table:table-cell table:style-name="ce10" table:formula="of:=[$Arbeiter.E$2]*[$Waren.$I15]/[$Waren.$F$3]*[$Waren.$G$3]" office:value-type="float" office:value="0">
            <text:p>0,0</text:p>
          </table:table-cell>
          <table:table-cell table:style-name="ce10" table:formula="of:=[$Arbeiter.F$2]*[$Waren.$I15]/[$Waren.$F$3]*[$Waren.$G$3]" office:value-type="float" office:value="0">
            <text:p>0,0</text:p>
          </table:table-cell>
          <table:table-cell table:style-name="ce10" table:formula="of:=[$Arbeiter.G$2]*[$Waren.$I15]/[$Waren.$F$3]*[$Waren.$G$3]" office:value-type="float" office:value="0">
            <text:p>0,0</text:p>
          </table:table-cell>
          <table:table-cell table:style-name="ce10" table:formula="of:=[$Arbeiter.H$2]*[$Waren.$I15]/[$Waren.$F$3]*[$Waren.$G$3]" office:value-type="float" office:value="0">
            <text:p>0,0</text:p>
          </table:table-cell>
          <table:table-cell table:style-name="ce10" table:formula="of:=[$Arbeiter.I$2]*[$Waren.$I15]/[$Waren.$F$3]*[$Waren.$G$3]" office:value-type="float" office:value="0">
            <text:p>0,0</text:p>
          </table:table-cell>
          <table:table-cell table:style-name="ce10" table:formula="of:=[$Arbeiter.J$2]*[$Waren.$I15]/[$Waren.$F$3]*[$Waren.$G$3]" office:value-type="float" office:value="0">
            <text:p>0,0</text:p>
          </table:table-cell>
          <table:table-cell table:style-name="ce10" table:formula="of:=[$Arbeiter.K$2]*[$Waren.$I15]/[$Waren.$F$3]*[$Waren.$G$3]" office:value-type="float" office:value="0">
            <text:p>0,0</text:p>
          </table:table-cell>
          <table:table-cell table:style-name="ce10" table:formula="of:=[$Arbeiter.L$2]*[$Waren.$I15]/[$Waren.$F$3]*[$Waren.$G$3]" office:value-type="float" office:value="0">
            <text:p>0,0</text:p>
          </table:table-cell>
          <table:table-cell table:style-name="ce10" table:formula="of:=[$Arbeiter.M$2]*[$Waren.$I15]/[$Waren.$F$3]*[$Waren.$G$3]" office:value-type="float" office:value="0">
            <text:p>0,0</text:p>
          </table:table-cell>
          <table:table-cell table:style-name="ce10" table:formula="of:=[$Arbeiter.N$2]*[$Waren.$I15]/[$Waren.$F$3]*[$Waren.$G$3]" office:value-type="float" office:value="82.5">
            <text:p>82,5</text:p>
          </table:table-cell>
          <table:table-cell table:style-name="ce10" table:formula="of:=[$Arbeiter.O$2]*[$Waren.$I15]/[$Waren.$F$3]*[$Waren.$G$3]" office:value-type="float" office:value="0">
            <text:p>0,0</text:p>
          </table:table-cell>
          <table:table-cell table:style-name="ce10" table:formula="of:=[$Arbeiter.P$2]*[$Waren.$I15]/[$Waren.$F$3]*[$Waren.$G$3]" office:value-type="float" office:value="0">
            <text:p>0,0</text:p>
          </table:table-cell>
          <table:table-cell table:style-name="ce10" table:formula="of:=[$Arbeiter.Q$2]*[$Waren.$I15]/[$Waren.$F$3]*[$Waren.$G$3]" office:value-type="float" office:value="0">
            <text:p>0,0</text:p>
          </table:table-cell>
          <table:table-cell table:style-name="ce10" table:formula="of:=[$Arbeiter.R$2]*[$Waren.$I15]/[$Waren.$F$3]*[$Waren.$G$3]" office:value-type="float" office:value="0">
            <text:p>0,0</text:p>
          </table:table-cell>
          <table:table-cell table:style-name="ce10" table:formula="of:=[$Arbeiter.S$2]*[$Waren.$I15]/[$Waren.$F$3]*[$Waren.$G$3]" office:value-type="float" office:value="0">
            <text:p>0,0</text:p>
          </table:table-cell>
          <table:table-cell table:style-name="ce10" table:formula="of:=[$Arbeiter.T$2]*[$Waren.$I15]/[$Waren.$F$3]*[$Waren.$G$3]" office:value-type="float" office:value="0">
            <text:p>0,0</text:p>
          </table:table-cell>
          <table:table-cell table:style-name="ce10" table:formula="of:=[$Arbeiter.U$2]*[$Waren.$I15]/[$Waren.$F$3]*[$Waren.$G$3]" office:value-type="float" office:value="0">
            <text:p>0,0</text:p>
          </table:table-cell>
          <table:table-cell table:style-name="ce10" table:formula="of:=[$Arbeiter.V$2]*[$Waren.$I15]/[$Waren.$F$3]*[$Waren.$G$3]" office:value-type="float" office:value="0">
            <text:p>0,0</text:p>
          </table:table-cell>
          <table:table-cell table:style-name="ce10" table:formula="of:=[$Arbeiter.W$2]*[$Waren.$I15]/[$Waren.$F$3]*[$Waren.$G$3]" office:value-type="float" office:value="0">
            <text:p>0,0</text:p>
          </table:table-cell>
          <table:table-cell table:style-name="ce10" table:formula="of:=[$Arbeiter.X$2]*[$Waren.$I15]/[$Waren.$F$3]*[$Waren.$G$3]" office:value-type="float" office:value="0">
            <text:p>0,0</text:p>
          </table:table-cell>
          <table:table-cell table:style-name="ce10" table:formula="of:=[$Arbeiter.Y$2]*[$Waren.$I15]/[$Waren.$F$3]*[$Waren.$G$3]" office:value-type="float" office:value="0">
            <text:p>0,0</text:p>
          </table:table-cell>
          <table:table-cell table:style-name="ce10" table:formula="of:=[$Arbeiter.Z$2]*[$Waren.$I15]/[$Waren.$F$3]*[$Waren.$G$3]" office:value-type="float" office:value="0">
            <text:p>0,0</text:p>
          </table:table-cell>
          <table:table-cell table:style-name="ce10" table:formula="of:=[$Arbeiter.AA$2]*[$Waren.$I15]/[$Waren.$F$3]*[$Waren.$G$3]" office:value-type="float" office:value="0">
            <text:p>0,0</text:p>
          </table:table-cell>
          <table:table-cell table:style-name="ce10" table:formula="of:=[$Arbeiter.AB$2]*[$Waren.$I15]/[$Waren.$F$3]*[$Waren.$G$3]" office:value-type="float" office:value="0">
            <text:p>0,0</text:p>
          </table:table-cell>
          <table:table-cell table:style-name="ce10" table:formula="of:=[$Arbeiter.AC$2]*[$Waren.$I15]/[$Waren.$F$3]*[$Waren.$G$3]" office:value-type="float" office:value="0">
            <text:p>0,0</text:p>
          </table:table-cell>
          <table:table-cell table:style-name="ce10" table:formula="of:=[$Arbeiter.AD$2]*[$Waren.$I15]/[$Waren.$F$3]*[$Waren.$G$3]" office:value-type="float" office:value="0">
            <text:p>0,0</text:p>
          </table:table-cell>
          <table:table-cell table:style-name="ce10" table:formula="of:=[$Arbeiter.AE$2]*[$Waren.$I15]/[$Waren.$F$3]*[$Waren.$G$3]" office:value-type="float" office:value="0">
            <text:p>0,0</text:p>
          </table:table-cell>
          <table:table-cell table:style-name="ce10" table:formula="of:=[$Arbeiter.AF$2]*[$Waren.$I15]/[$Waren.$F$3]*[$Waren.$G$3]" office:value-type="float" office:value="0">
            <text:p>0,0</text:p>
          </table:table-cell>
          <table:table-cell table:style-name="ce10" table:formula="of:=[$Arbeiter.AG$2]*[$Waren.$I15]/[$Waren.$F$3]*[$Waren.$G$3]" office:value-type="float" office:value="0">
            <text:p>0,0</text:p>
          </table:table-cell>
          <table:table-cell table:style-name="ce10" table:formula="of:=[$Arbeiter.AH$2]*[$Waren.$I15]/[$Waren.$F$3]*[$Waren.$G$3]" office:value-type="float" office:value="0">
            <text:p>0,0</text:p>
          </table:table-cell>
          <table:table-cell table:style-name="ce10" table:formula="of:=[$Arbeiter.AI$2]*[$Waren.$I15]/[$Waren.$F$3]*[$Waren.$G$3]" office:value-type="float" office:value="0">
            <text:p>0,0</text:p>
          </table:table-cell>
          <table:table-cell table:style-name="ce10" table:formula="of:=[$Arbeiter.AJ$2]*[$Waren.$I15]/[$Waren.$F$3]*[$Waren.$G$3]" office:value-type="float" office:value="0">
            <text:p>0,0</text:p>
          </table:table-cell>
          <table:table-cell table:style-name="ce10" table:formula="of:=[$Arbeiter.AK$2]*[$Waren.$I15]/[$Waren.$F$3]*[$Waren.$G$3]" office:value-type="float" office:value="0">
            <text:p>0,0</text:p>
          </table:table-cell>
          <table:table-cell table:style-name="ce10" table:formula="of:=[$Arbeiter.AL$2]*[$Waren.$I15]/[$Waren.$F$3]*[$Waren.$G$3]" office:value-type="float" office:value="0">
            <text:p>0,0</text:p>
          </table:table-cell>
          <table:table-cell table:style-name="ce10" table:formula="of:=[$Arbeiter.AM$2]*[$Waren.$I15]/[$Waren.$F$3]*[$Waren.$G$3]" office:value-type="float" office:value="0">
            <text:p>0,0</text:p>
          </table:table-cell>
          <table:table-cell table:style-name="ce10" table:formula="of:=[$Arbeiter.AN$2]*[$Waren.$I15]/[$Waren.$F$3]*[$Waren.$G$3]" office:value-type="float" office:value="0">
            <text:p>0,0</text:p>
          </table:table-cell>
          <table:table-cell table:style-name="ce10" table:formula="of:=[$Arbeiter.AO$2]*[$Waren.$I15]/[$Waren.$F$3]*[$Waren.$G$3]" office:value-type="float" office:value="0">
            <text:p>0,0</text:p>
          </table:table-cell>
          <table:table-cell table:style-name="ce10" table:formula="of:=[$Arbeiter.AP$2]*[$Waren.$I15]/[$Waren.$F$3]*[$Waren.$G$3]" office:value-type="float" office:value="0">
            <text:p>0,0</text:p>
          </table:table-cell>
          <table:table-cell table:style-name="ce10" table:formula="of:=[$Arbeiter.AQ$2]*[$Waren.$I15]/[$Waren.$F$3]*[$Waren.$G$3]" office:value-type="float" office:value="0">
            <text:p>0,0</text:p>
          </table:table-cell>
          <table:table-cell table:number-columns-repeated="981"/>
        </table:table-row>
        <table:table-row table:style-name="ro8">
          <table:table-cell table:style-name="ce4" office:value-type="float" office:value="9">
            <text:p>9</text:p>
          </table:table-cell>
          <table:table-cell table:style-name="ce4" table:formula="of:=INDEX([$Waren.$F$7:.$F$26];[.A15]+1)" office:value-type="string" office:string-value="Met">
            <text:p>Met</text:p>
          </table:table-cell>
          <table:table-cell table:style-name="ce11" table:formula="of:=SUM([.D15:.AQ15])" office:value-type="float" office:value="110">
            <text:p>110,0</text:p>
          </table:table-cell>
          <table:table-cell table:style-name="ce11" table:formula="of:=[$Arbeiter.D$2]*[$Waren.$I16]/[$Waren.$F$3]*[$Waren.$G$3]" office:value-type="float" office:value="0">
            <text:p>0,0</text:p>
          </table:table-cell>
          <table:table-cell table:style-name="ce11" table:formula="of:=[$Arbeiter.E$2]*[$Waren.$I16]/[$Waren.$F$3]*[$Waren.$G$3]" office:value-type="float" office:value="0">
            <text:p>0,0</text:p>
          </table:table-cell>
          <table:table-cell table:style-name="ce11" table:formula="of:=[$Arbeiter.F$2]*[$Waren.$I16]/[$Waren.$F$3]*[$Waren.$G$3]" office:value-type="float" office:value="0">
            <text:p>0,0</text:p>
          </table:table-cell>
          <table:table-cell table:style-name="ce11" table:formula="of:=[$Arbeiter.G$2]*[$Waren.$I16]/[$Waren.$F$3]*[$Waren.$G$3]" office:value-type="float" office:value="0">
            <text:p>0,0</text:p>
          </table:table-cell>
          <table:table-cell table:style-name="ce11" table:formula="of:=[$Arbeiter.H$2]*[$Waren.$I16]/[$Waren.$F$3]*[$Waren.$G$3]" office:value-type="float" office:value="0">
            <text:p>0,0</text:p>
          </table:table-cell>
          <table:table-cell table:style-name="ce11" table:formula="of:=[$Arbeiter.I$2]*[$Waren.$I16]/[$Waren.$F$3]*[$Waren.$G$3]" office:value-type="float" office:value="0">
            <text:p>0,0</text:p>
          </table:table-cell>
          <table:table-cell table:style-name="ce11" table:formula="of:=[$Arbeiter.J$2]*[$Waren.$I16]/[$Waren.$F$3]*[$Waren.$G$3]" office:value-type="float" office:value="0">
            <text:p>0,0</text:p>
          </table:table-cell>
          <table:table-cell table:style-name="ce11" table:formula="of:=[$Arbeiter.K$2]*[$Waren.$I16]/[$Waren.$F$3]*[$Waren.$G$3]" office:value-type="float" office:value="0">
            <text:p>0,0</text:p>
          </table:table-cell>
          <table:table-cell table:style-name="ce11" table:formula="of:=[$Arbeiter.L$2]*[$Waren.$I16]/[$Waren.$F$3]*[$Waren.$G$3]" office:value-type="float" office:value="0">
            <text:p>0,0</text:p>
          </table:table-cell>
          <table:table-cell table:style-name="ce11" table:formula="of:=[$Arbeiter.M$2]*[$Waren.$I16]/[$Waren.$F$3]*[$Waren.$G$3]" office:value-type="float" office:value="0">
            <text:p>0,0</text:p>
          </table:table-cell>
          <table:table-cell table:style-name="ce11" table:formula="of:=[$Arbeiter.N$2]*[$Waren.$I16]/[$Waren.$F$3]*[$Waren.$G$3]" office:value-type="float" office:value="110">
            <text:p>110,0</text:p>
          </table:table-cell>
          <table:table-cell table:style-name="ce11" table:formula="of:=[$Arbeiter.O$2]*[$Waren.$I16]/[$Waren.$F$3]*[$Waren.$G$3]" office:value-type="float" office:value="0">
            <text:p>0,0</text:p>
          </table:table-cell>
          <table:table-cell table:style-name="ce11" table:formula="of:=[$Arbeiter.P$2]*[$Waren.$I16]/[$Waren.$F$3]*[$Waren.$G$3]" office:value-type="float" office:value="0">
            <text:p>0,0</text:p>
          </table:table-cell>
          <table:table-cell table:style-name="ce11" table:formula="of:=[$Arbeiter.Q$2]*[$Waren.$I16]/[$Waren.$F$3]*[$Waren.$G$3]" office:value-type="float" office:value="0">
            <text:p>0,0</text:p>
          </table:table-cell>
          <table:table-cell table:style-name="ce11" table:formula="of:=[$Arbeiter.R$2]*[$Waren.$I16]/[$Waren.$F$3]*[$Waren.$G$3]" office:value-type="float" office:value="0">
            <text:p>0,0</text:p>
          </table:table-cell>
          <table:table-cell table:style-name="ce11" table:formula="of:=[$Arbeiter.S$2]*[$Waren.$I16]/[$Waren.$F$3]*[$Waren.$G$3]" office:value-type="float" office:value="0">
            <text:p>0,0</text:p>
          </table:table-cell>
          <table:table-cell table:style-name="ce11" table:formula="of:=[$Arbeiter.T$2]*[$Waren.$I16]/[$Waren.$F$3]*[$Waren.$G$3]" office:value-type="float" office:value="0">
            <text:p>0,0</text:p>
          </table:table-cell>
          <table:table-cell table:style-name="ce11" table:formula="of:=[$Arbeiter.U$2]*[$Waren.$I16]/[$Waren.$F$3]*[$Waren.$G$3]" office:value-type="float" office:value="0">
            <text:p>0,0</text:p>
          </table:table-cell>
          <table:table-cell table:style-name="ce11" table:formula="of:=[$Arbeiter.V$2]*[$Waren.$I16]/[$Waren.$F$3]*[$Waren.$G$3]" office:value-type="float" office:value="0">
            <text:p>0,0</text:p>
          </table:table-cell>
          <table:table-cell table:style-name="ce11" table:formula="of:=[$Arbeiter.W$2]*[$Waren.$I16]/[$Waren.$F$3]*[$Waren.$G$3]" office:value-type="float" office:value="0">
            <text:p>0,0</text:p>
          </table:table-cell>
          <table:table-cell table:style-name="ce11" table:formula="of:=[$Arbeiter.X$2]*[$Waren.$I16]/[$Waren.$F$3]*[$Waren.$G$3]" office:value-type="float" office:value="0">
            <text:p>0,0</text:p>
          </table:table-cell>
          <table:table-cell table:style-name="ce11" table:formula="of:=[$Arbeiter.Y$2]*[$Waren.$I16]/[$Waren.$F$3]*[$Waren.$G$3]" office:value-type="float" office:value="0">
            <text:p>0,0</text:p>
          </table:table-cell>
          <table:table-cell table:style-name="ce11" table:formula="of:=[$Arbeiter.Z$2]*[$Waren.$I16]/[$Waren.$F$3]*[$Waren.$G$3]" office:value-type="float" office:value="0">
            <text:p>0,0</text:p>
          </table:table-cell>
          <table:table-cell table:style-name="ce11" table:formula="of:=[$Arbeiter.AA$2]*[$Waren.$I16]/[$Waren.$F$3]*[$Waren.$G$3]" office:value-type="float" office:value="0">
            <text:p>0,0</text:p>
          </table:table-cell>
          <table:table-cell table:style-name="ce11" table:formula="of:=[$Arbeiter.AB$2]*[$Waren.$I16]/[$Waren.$F$3]*[$Waren.$G$3]" office:value-type="float" office:value="0">
            <text:p>0,0</text:p>
          </table:table-cell>
          <table:table-cell table:style-name="ce11" table:formula="of:=[$Arbeiter.AC$2]*[$Waren.$I16]/[$Waren.$F$3]*[$Waren.$G$3]" office:value-type="float" office:value="0">
            <text:p>0,0</text:p>
          </table:table-cell>
          <table:table-cell table:style-name="ce11" table:formula="of:=[$Arbeiter.AD$2]*[$Waren.$I16]/[$Waren.$F$3]*[$Waren.$G$3]" office:value-type="float" office:value="0">
            <text:p>0,0</text:p>
          </table:table-cell>
          <table:table-cell table:style-name="ce11" table:formula="of:=[$Arbeiter.AE$2]*[$Waren.$I16]/[$Waren.$F$3]*[$Waren.$G$3]" office:value-type="float" office:value="0">
            <text:p>0,0</text:p>
          </table:table-cell>
          <table:table-cell table:style-name="ce11" table:formula="of:=[$Arbeiter.AF$2]*[$Waren.$I16]/[$Waren.$F$3]*[$Waren.$G$3]" office:value-type="float" office:value="0">
            <text:p>0,0</text:p>
          </table:table-cell>
          <table:table-cell table:style-name="ce11" table:formula="of:=[$Arbeiter.AG$2]*[$Waren.$I16]/[$Waren.$F$3]*[$Waren.$G$3]" office:value-type="float" office:value="0">
            <text:p>0,0</text:p>
          </table:table-cell>
          <table:table-cell table:style-name="ce11" table:formula="of:=[$Arbeiter.AH$2]*[$Waren.$I16]/[$Waren.$F$3]*[$Waren.$G$3]" office:value-type="float" office:value="0">
            <text:p>0,0</text:p>
          </table:table-cell>
          <table:table-cell table:style-name="ce11" table:formula="of:=[$Arbeiter.AI$2]*[$Waren.$I16]/[$Waren.$F$3]*[$Waren.$G$3]" office:value-type="float" office:value="0">
            <text:p>0,0</text:p>
          </table:table-cell>
          <table:table-cell table:style-name="ce11" table:formula="of:=[$Arbeiter.AJ$2]*[$Waren.$I16]/[$Waren.$F$3]*[$Waren.$G$3]" office:value-type="float" office:value="0">
            <text:p>0,0</text:p>
          </table:table-cell>
          <table:table-cell table:style-name="ce11" table:formula="of:=[$Arbeiter.AK$2]*[$Waren.$I16]/[$Waren.$F$3]*[$Waren.$G$3]" office:value-type="float" office:value="0">
            <text:p>0,0</text:p>
          </table:table-cell>
          <table:table-cell table:style-name="ce11" table:formula="of:=[$Arbeiter.AL$2]*[$Waren.$I16]/[$Waren.$F$3]*[$Waren.$G$3]" office:value-type="float" office:value="0">
            <text:p>0,0</text:p>
          </table:table-cell>
          <table:table-cell table:style-name="ce11" table:formula="of:=[$Arbeiter.AM$2]*[$Waren.$I16]/[$Waren.$F$3]*[$Waren.$G$3]" office:value-type="float" office:value="0">
            <text:p>0,0</text:p>
          </table:table-cell>
          <table:table-cell table:style-name="ce11" table:formula="of:=[$Arbeiter.AN$2]*[$Waren.$I16]/[$Waren.$F$3]*[$Waren.$G$3]" office:value-type="float" office:value="0">
            <text:p>0,0</text:p>
          </table:table-cell>
          <table:table-cell table:style-name="ce11" table:formula="of:=[$Arbeiter.AO$2]*[$Waren.$I16]/[$Waren.$F$3]*[$Waren.$G$3]" office:value-type="float" office:value="0">
            <text:p>0,0</text:p>
          </table:table-cell>
          <table:table-cell table:style-name="ce11" table:formula="of:=[$Arbeiter.AP$2]*[$Waren.$I16]/[$Waren.$F$3]*[$Waren.$G$3]" office:value-type="float" office:value="0">
            <text:p>0,0</text:p>
          </table:table-cell>
          <table:table-cell table:style-name="ce11" table:formula="of:=[$Arbeiter.AQ$2]*[$Waren.$I16]/[$Waren.$F$3]*[$Waren.$G$3]" office:value-type="float" office:value="0">
            <text:p>0,0</text:p>
          </table:table-cell>
          <table:table-cell table:style-name="ce4" table:number-columns-repeated="243"/>
          <table:table-cell table:number-columns-repeated="738"/>
        </table:table-row>
        <table:table-row table:style-name="ro8">
          <table:table-cell office:value-type="float" office:value="10">
            <text:p>10</text:p>
          </table:table-cell>
          <table:table-cell table:formula="of:=INDEX([$Waren.$F$7:.$F$26];[.A16]+1)" office:value-type="string" office:string-value="Tuch">
            <text:p>Tuch</text:p>
          </table:table-cell>
          <table:table-cell table:style-name="ce10" table:formula="of:=SUM([.D16:.AQ16])" office:value-type="float" office:value="55">
            <text:p>55,0</text:p>
          </table:table-cell>
          <table:table-cell table:style-name="ce10" table:formula="of:=[$Arbeiter.D$2]*[$Waren.$I17]/[$Waren.$F$3]*[$Waren.$G$3]" office:value-type="float" office:value="0">
            <text:p>0,0</text:p>
          </table:table-cell>
          <table:table-cell table:style-name="ce10" table:formula="of:=[$Arbeiter.E$2]*[$Waren.$I17]/[$Waren.$F$3]*[$Waren.$G$3]" office:value-type="float" office:value="0">
            <text:p>0,0</text:p>
          </table:table-cell>
          <table:table-cell table:style-name="ce10" table:formula="of:=[$Arbeiter.F$2]*[$Waren.$I17]/[$Waren.$F$3]*[$Waren.$G$3]" office:value-type="float" office:value="0">
            <text:p>0,0</text:p>
          </table:table-cell>
          <table:table-cell table:style-name="ce10" table:formula="of:=[$Arbeiter.G$2]*[$Waren.$I17]/[$Waren.$F$3]*[$Waren.$G$3]" office:value-type="float" office:value="0">
            <text:p>0,0</text:p>
          </table:table-cell>
          <table:table-cell table:style-name="ce10" table:formula="of:=[$Arbeiter.H$2]*[$Waren.$I17]/[$Waren.$F$3]*[$Waren.$G$3]" office:value-type="float" office:value="0">
            <text:p>0,0</text:p>
          </table:table-cell>
          <table:table-cell table:style-name="ce10" table:formula="of:=[$Arbeiter.I$2]*[$Waren.$I17]/[$Waren.$F$3]*[$Waren.$G$3]" office:value-type="float" office:value="0">
            <text:p>0,0</text:p>
          </table:table-cell>
          <table:table-cell table:style-name="ce10" table:formula="of:=[$Arbeiter.J$2]*[$Waren.$I17]/[$Waren.$F$3]*[$Waren.$G$3]" office:value-type="float" office:value="0">
            <text:p>0,0</text:p>
          </table:table-cell>
          <table:table-cell table:style-name="ce10" table:formula="of:=[$Arbeiter.K$2]*[$Waren.$I17]/[$Waren.$F$3]*[$Waren.$G$3]" office:value-type="float" office:value="0">
            <text:p>0,0</text:p>
          </table:table-cell>
          <table:table-cell table:style-name="ce10" table:formula="of:=[$Arbeiter.L$2]*[$Waren.$I17]/[$Waren.$F$3]*[$Waren.$G$3]" office:value-type="float" office:value="0">
            <text:p>0,0</text:p>
          </table:table-cell>
          <table:table-cell table:style-name="ce10" table:formula="of:=[$Arbeiter.M$2]*[$Waren.$I17]/[$Waren.$F$3]*[$Waren.$G$3]" office:value-type="float" office:value="0">
            <text:p>0,0</text:p>
          </table:table-cell>
          <table:table-cell table:style-name="ce10" table:formula="of:=[$Arbeiter.N$2]*[$Waren.$I17]/[$Waren.$F$3]*[$Waren.$G$3]" office:value-type="float" office:value="55">
            <text:p>55,0</text:p>
          </table:table-cell>
          <table:table-cell table:style-name="ce10" table:formula="of:=[$Arbeiter.O$2]*[$Waren.$I17]/[$Waren.$F$3]*[$Waren.$G$3]" office:value-type="float" office:value="0">
            <text:p>0,0</text:p>
          </table:table-cell>
          <table:table-cell table:style-name="ce10" table:formula="of:=[$Arbeiter.P$2]*[$Waren.$I17]/[$Waren.$F$3]*[$Waren.$G$3]" office:value-type="float" office:value="0">
            <text:p>0,0</text:p>
          </table:table-cell>
          <table:table-cell table:style-name="ce10" table:formula="of:=[$Arbeiter.Q$2]*[$Waren.$I17]/[$Waren.$F$3]*[$Waren.$G$3]" office:value-type="float" office:value="0">
            <text:p>0,0</text:p>
          </table:table-cell>
          <table:table-cell table:style-name="ce10" table:formula="of:=[$Arbeiter.R$2]*[$Waren.$I17]/[$Waren.$F$3]*[$Waren.$G$3]" office:value-type="float" office:value="0">
            <text:p>0,0</text:p>
          </table:table-cell>
          <table:table-cell table:style-name="ce10" table:formula="of:=[$Arbeiter.S$2]*[$Waren.$I17]/[$Waren.$F$3]*[$Waren.$G$3]" office:value-type="float" office:value="0">
            <text:p>0,0</text:p>
          </table:table-cell>
          <table:table-cell table:style-name="ce10" table:formula="of:=[$Arbeiter.T$2]*[$Waren.$I17]/[$Waren.$F$3]*[$Waren.$G$3]" office:value-type="float" office:value="0">
            <text:p>0,0</text:p>
          </table:table-cell>
          <table:table-cell table:style-name="ce10" table:formula="of:=[$Arbeiter.U$2]*[$Waren.$I17]/[$Waren.$F$3]*[$Waren.$G$3]" office:value-type="float" office:value="0">
            <text:p>0,0</text:p>
          </table:table-cell>
          <table:table-cell table:style-name="ce10" table:formula="of:=[$Arbeiter.V$2]*[$Waren.$I17]/[$Waren.$F$3]*[$Waren.$G$3]" office:value-type="float" office:value="0">
            <text:p>0,0</text:p>
          </table:table-cell>
          <table:table-cell table:style-name="ce10" table:formula="of:=[$Arbeiter.W$2]*[$Waren.$I17]/[$Waren.$F$3]*[$Waren.$G$3]" office:value-type="float" office:value="0">
            <text:p>0,0</text:p>
          </table:table-cell>
          <table:table-cell table:style-name="ce10" table:formula="of:=[$Arbeiter.X$2]*[$Waren.$I17]/[$Waren.$F$3]*[$Waren.$G$3]" office:value-type="float" office:value="0">
            <text:p>0,0</text:p>
          </table:table-cell>
          <table:table-cell table:style-name="ce10" table:formula="of:=[$Arbeiter.Y$2]*[$Waren.$I17]/[$Waren.$F$3]*[$Waren.$G$3]" office:value-type="float" office:value="0">
            <text:p>0,0</text:p>
          </table:table-cell>
          <table:table-cell table:style-name="ce10" table:formula="of:=[$Arbeiter.Z$2]*[$Waren.$I17]/[$Waren.$F$3]*[$Waren.$G$3]" office:value-type="float" office:value="0">
            <text:p>0,0</text:p>
          </table:table-cell>
          <table:table-cell table:style-name="ce10" table:formula="of:=[$Arbeiter.AA$2]*[$Waren.$I17]/[$Waren.$F$3]*[$Waren.$G$3]" office:value-type="float" office:value="0">
            <text:p>0,0</text:p>
          </table:table-cell>
          <table:table-cell table:style-name="ce10" table:formula="of:=[$Arbeiter.AB$2]*[$Waren.$I17]/[$Waren.$F$3]*[$Waren.$G$3]" office:value-type="float" office:value="0">
            <text:p>0,0</text:p>
          </table:table-cell>
          <table:table-cell table:style-name="ce10" table:formula="of:=[$Arbeiter.AC$2]*[$Waren.$I17]/[$Waren.$F$3]*[$Waren.$G$3]" office:value-type="float" office:value="0">
            <text:p>0,0</text:p>
          </table:table-cell>
          <table:table-cell table:style-name="ce10" table:formula="of:=[$Arbeiter.AD$2]*[$Waren.$I17]/[$Waren.$F$3]*[$Waren.$G$3]" office:value-type="float" office:value="0">
            <text:p>0,0</text:p>
          </table:table-cell>
          <table:table-cell table:style-name="ce10" table:formula="of:=[$Arbeiter.AE$2]*[$Waren.$I17]/[$Waren.$F$3]*[$Waren.$G$3]" office:value-type="float" office:value="0">
            <text:p>0,0</text:p>
          </table:table-cell>
          <table:table-cell table:style-name="ce10" table:formula="of:=[$Arbeiter.AF$2]*[$Waren.$I17]/[$Waren.$F$3]*[$Waren.$G$3]" office:value-type="float" office:value="0">
            <text:p>0,0</text:p>
          </table:table-cell>
          <table:table-cell table:style-name="ce10" table:formula="of:=[$Arbeiter.AG$2]*[$Waren.$I17]/[$Waren.$F$3]*[$Waren.$G$3]" office:value-type="float" office:value="0">
            <text:p>0,0</text:p>
          </table:table-cell>
          <table:table-cell table:style-name="ce10" table:formula="of:=[$Arbeiter.AH$2]*[$Waren.$I17]/[$Waren.$F$3]*[$Waren.$G$3]" office:value-type="float" office:value="0">
            <text:p>0,0</text:p>
          </table:table-cell>
          <table:table-cell table:style-name="ce10" table:formula="of:=[$Arbeiter.AI$2]*[$Waren.$I17]/[$Waren.$F$3]*[$Waren.$G$3]" office:value-type="float" office:value="0">
            <text:p>0,0</text:p>
          </table:table-cell>
          <table:table-cell table:style-name="ce10" table:formula="of:=[$Arbeiter.AJ$2]*[$Waren.$I17]/[$Waren.$F$3]*[$Waren.$G$3]" office:value-type="float" office:value="0">
            <text:p>0,0</text:p>
          </table:table-cell>
          <table:table-cell table:style-name="ce10" table:formula="of:=[$Arbeiter.AK$2]*[$Waren.$I17]/[$Waren.$F$3]*[$Waren.$G$3]" office:value-type="float" office:value="0">
            <text:p>0,0</text:p>
          </table:table-cell>
          <table:table-cell table:style-name="ce10" table:formula="of:=[$Arbeiter.AL$2]*[$Waren.$I17]/[$Waren.$F$3]*[$Waren.$G$3]" office:value-type="float" office:value="0">
            <text:p>0,0</text:p>
          </table:table-cell>
          <table:table-cell table:style-name="ce10" table:formula="of:=[$Arbeiter.AM$2]*[$Waren.$I17]/[$Waren.$F$3]*[$Waren.$G$3]" office:value-type="float" office:value="0">
            <text:p>0,0</text:p>
          </table:table-cell>
          <table:table-cell table:style-name="ce10" table:formula="of:=[$Arbeiter.AN$2]*[$Waren.$I17]/[$Waren.$F$3]*[$Waren.$G$3]" office:value-type="float" office:value="0">
            <text:p>0,0</text:p>
          </table:table-cell>
          <table:table-cell table:style-name="ce10" table:formula="of:=[$Arbeiter.AO$2]*[$Waren.$I17]/[$Waren.$F$3]*[$Waren.$G$3]" office:value-type="float" office:value="0">
            <text:p>0,0</text:p>
          </table:table-cell>
          <table:table-cell table:style-name="ce10" table:formula="of:=[$Arbeiter.AP$2]*[$Waren.$I17]/[$Waren.$F$3]*[$Waren.$G$3]" office:value-type="float" office:value="0">
            <text:p>0,0</text:p>
          </table:table-cell>
          <table:table-cell table:style-name="ce10" table:formula="of:=[$Arbeiter.AQ$2]*[$Waren.$I17]/[$Waren.$F$3]*[$Waren.$G$3]" office:value-type="float" office:value="0">
            <text:p>0,0</text:p>
          </table:table-cell>
          <table:table-cell table:number-columns-repeated="981"/>
        </table:table-row>
        <table:table-row table:style-name="ro8">
          <table:table-cell table:style-name="ce4" office:value-type="float" office:value="11">
            <text:p>11</text:p>
          </table:table-cell>
          <table:table-cell table:style-name="ce4" table:formula="of:=INDEX([$Waren.$F$7:.$F$26];[.A17]+1)" office:value-type="string" office:string-value="Bier">
            <text:p>Bier</text:p>
          </table:table-cell>
          <table:table-cell table:style-name="ce11" table:formula="of:=SUM([.D17:.AQ17])" office:value-type="float" office:value="165">
            <text:p>165,0</text:p>
          </table:table-cell>
          <table:table-cell table:style-name="ce11" table:formula="of:=[$Arbeiter.D$2]*[$Waren.$I18]/[$Waren.$F$3]*[$Waren.$G$3]" office:value-type="float" office:value="0">
            <text:p>0,0</text:p>
          </table:table-cell>
          <table:table-cell table:style-name="ce11" table:formula="of:=[$Arbeiter.E$2]*[$Waren.$I18]/[$Waren.$F$3]*[$Waren.$G$3]" office:value-type="float" office:value="0">
            <text:p>0,0</text:p>
          </table:table-cell>
          <table:table-cell table:style-name="ce11" table:formula="of:=[$Arbeiter.F$2]*[$Waren.$I18]/[$Waren.$F$3]*[$Waren.$G$3]" office:value-type="float" office:value="0">
            <text:p>0,0</text:p>
          </table:table-cell>
          <table:table-cell table:style-name="ce11" table:formula="of:=[$Arbeiter.G$2]*[$Waren.$I18]/[$Waren.$F$3]*[$Waren.$G$3]" office:value-type="float" office:value="0">
            <text:p>0,0</text:p>
          </table:table-cell>
          <table:table-cell table:style-name="ce11" table:formula="of:=[$Arbeiter.H$2]*[$Waren.$I18]/[$Waren.$F$3]*[$Waren.$G$3]" office:value-type="float" office:value="0">
            <text:p>0,0</text:p>
          </table:table-cell>
          <table:table-cell table:style-name="ce11" table:formula="of:=[$Arbeiter.I$2]*[$Waren.$I18]/[$Waren.$F$3]*[$Waren.$G$3]" office:value-type="float" office:value="0">
            <text:p>0,0</text:p>
          </table:table-cell>
          <table:table-cell table:style-name="ce11" table:formula="of:=[$Arbeiter.J$2]*[$Waren.$I18]/[$Waren.$F$3]*[$Waren.$G$3]" office:value-type="float" office:value="0">
            <text:p>0,0</text:p>
          </table:table-cell>
          <table:table-cell table:style-name="ce11" table:formula="of:=[$Arbeiter.K$2]*[$Waren.$I18]/[$Waren.$F$3]*[$Waren.$G$3]" office:value-type="float" office:value="0">
            <text:p>0,0</text:p>
          </table:table-cell>
          <table:table-cell table:style-name="ce11" table:formula="of:=[$Arbeiter.L$2]*[$Waren.$I18]/[$Waren.$F$3]*[$Waren.$G$3]" office:value-type="float" office:value="0">
            <text:p>0,0</text:p>
          </table:table-cell>
          <table:table-cell table:style-name="ce11" table:formula="of:=[$Arbeiter.M$2]*[$Waren.$I18]/[$Waren.$F$3]*[$Waren.$G$3]" office:value-type="float" office:value="0">
            <text:p>0,0</text:p>
          </table:table-cell>
          <table:table-cell table:style-name="ce11" table:formula="of:=[$Arbeiter.N$2]*[$Waren.$I18]/[$Waren.$F$3]*[$Waren.$G$3]" office:value-type="float" office:value="165">
            <text:p>165,0</text:p>
          </table:table-cell>
          <table:table-cell table:style-name="ce11" table:formula="of:=[$Arbeiter.O$2]*[$Waren.$I18]/[$Waren.$F$3]*[$Waren.$G$3]" office:value-type="float" office:value="0">
            <text:p>0,0</text:p>
          </table:table-cell>
          <table:table-cell table:style-name="ce11" table:formula="of:=[$Arbeiter.P$2]*[$Waren.$I18]/[$Waren.$F$3]*[$Waren.$G$3]" office:value-type="float" office:value="0">
            <text:p>0,0</text:p>
          </table:table-cell>
          <table:table-cell table:style-name="ce11" table:formula="of:=[$Arbeiter.Q$2]*[$Waren.$I18]/[$Waren.$F$3]*[$Waren.$G$3]" office:value-type="float" office:value="0">
            <text:p>0,0</text:p>
          </table:table-cell>
          <table:table-cell table:style-name="ce11" table:formula="of:=[$Arbeiter.R$2]*[$Waren.$I18]/[$Waren.$F$3]*[$Waren.$G$3]" office:value-type="float" office:value="0">
            <text:p>0,0</text:p>
          </table:table-cell>
          <table:table-cell table:style-name="ce11" table:formula="of:=[$Arbeiter.S$2]*[$Waren.$I18]/[$Waren.$F$3]*[$Waren.$G$3]" office:value-type="float" office:value="0">
            <text:p>0,0</text:p>
          </table:table-cell>
          <table:table-cell table:style-name="ce11" table:formula="of:=[$Arbeiter.T$2]*[$Waren.$I18]/[$Waren.$F$3]*[$Waren.$G$3]" office:value-type="float" office:value="0">
            <text:p>0,0</text:p>
          </table:table-cell>
          <table:table-cell table:style-name="ce11" table:formula="of:=[$Arbeiter.U$2]*[$Waren.$I18]/[$Waren.$F$3]*[$Waren.$G$3]" office:value-type="float" office:value="0">
            <text:p>0,0</text:p>
          </table:table-cell>
          <table:table-cell table:style-name="ce11" table:formula="of:=[$Arbeiter.V$2]*[$Waren.$I18]/[$Waren.$F$3]*[$Waren.$G$3]" office:value-type="float" office:value="0">
            <text:p>0,0</text:p>
          </table:table-cell>
          <table:table-cell table:style-name="ce11" table:formula="of:=[$Arbeiter.W$2]*[$Waren.$I18]/[$Waren.$F$3]*[$Waren.$G$3]" office:value-type="float" office:value="0">
            <text:p>0,0</text:p>
          </table:table-cell>
          <table:table-cell table:style-name="ce11" table:formula="of:=[$Arbeiter.X$2]*[$Waren.$I18]/[$Waren.$F$3]*[$Waren.$G$3]" office:value-type="float" office:value="0">
            <text:p>0,0</text:p>
          </table:table-cell>
          <table:table-cell table:style-name="ce11" table:formula="of:=[$Arbeiter.Y$2]*[$Waren.$I18]/[$Waren.$F$3]*[$Waren.$G$3]" office:value-type="float" office:value="0">
            <text:p>0,0</text:p>
          </table:table-cell>
          <table:table-cell table:style-name="ce11" table:formula="of:=[$Arbeiter.Z$2]*[$Waren.$I18]/[$Waren.$F$3]*[$Waren.$G$3]" office:value-type="float" office:value="0">
            <text:p>0,0</text:p>
          </table:table-cell>
          <table:table-cell table:style-name="ce11" table:formula="of:=[$Arbeiter.AA$2]*[$Waren.$I18]/[$Waren.$F$3]*[$Waren.$G$3]" office:value-type="float" office:value="0">
            <text:p>0,0</text:p>
          </table:table-cell>
          <table:table-cell table:style-name="ce11" table:formula="of:=[$Arbeiter.AB$2]*[$Waren.$I18]/[$Waren.$F$3]*[$Waren.$G$3]" office:value-type="float" office:value="0">
            <text:p>0,0</text:p>
          </table:table-cell>
          <table:table-cell table:style-name="ce11" table:formula="of:=[$Arbeiter.AC$2]*[$Waren.$I18]/[$Waren.$F$3]*[$Waren.$G$3]" office:value-type="float" office:value="0">
            <text:p>0,0</text:p>
          </table:table-cell>
          <table:table-cell table:style-name="ce11" table:formula="of:=[$Arbeiter.AD$2]*[$Waren.$I18]/[$Waren.$F$3]*[$Waren.$G$3]" office:value-type="float" office:value="0">
            <text:p>0,0</text:p>
          </table:table-cell>
          <table:table-cell table:style-name="ce11" table:formula="of:=[$Arbeiter.AE$2]*[$Waren.$I18]/[$Waren.$F$3]*[$Waren.$G$3]" office:value-type="float" office:value="0">
            <text:p>0,0</text:p>
          </table:table-cell>
          <table:table-cell table:style-name="ce11" table:formula="of:=[$Arbeiter.AF$2]*[$Waren.$I18]/[$Waren.$F$3]*[$Waren.$G$3]" office:value-type="float" office:value="0">
            <text:p>0,0</text:p>
          </table:table-cell>
          <table:table-cell table:style-name="ce11" table:formula="of:=[$Arbeiter.AG$2]*[$Waren.$I18]/[$Waren.$F$3]*[$Waren.$G$3]" office:value-type="float" office:value="0">
            <text:p>0,0</text:p>
          </table:table-cell>
          <table:table-cell table:style-name="ce11" table:formula="of:=[$Arbeiter.AH$2]*[$Waren.$I18]/[$Waren.$F$3]*[$Waren.$G$3]" office:value-type="float" office:value="0">
            <text:p>0,0</text:p>
          </table:table-cell>
          <table:table-cell table:style-name="ce11" table:formula="of:=[$Arbeiter.AI$2]*[$Waren.$I18]/[$Waren.$F$3]*[$Waren.$G$3]" office:value-type="float" office:value="0">
            <text:p>0,0</text:p>
          </table:table-cell>
          <table:table-cell table:style-name="ce11" table:formula="of:=[$Arbeiter.AJ$2]*[$Waren.$I18]/[$Waren.$F$3]*[$Waren.$G$3]" office:value-type="float" office:value="0">
            <text:p>0,0</text:p>
          </table:table-cell>
          <table:table-cell table:style-name="ce11" table:formula="of:=[$Arbeiter.AK$2]*[$Waren.$I18]/[$Waren.$F$3]*[$Waren.$G$3]" office:value-type="float" office:value="0">
            <text:p>0,0</text:p>
          </table:table-cell>
          <table:table-cell table:style-name="ce11" table:formula="of:=[$Arbeiter.AL$2]*[$Waren.$I18]/[$Waren.$F$3]*[$Waren.$G$3]" office:value-type="float" office:value="0">
            <text:p>0,0</text:p>
          </table:table-cell>
          <table:table-cell table:style-name="ce11" table:formula="of:=[$Arbeiter.AM$2]*[$Waren.$I18]/[$Waren.$F$3]*[$Waren.$G$3]" office:value-type="float" office:value="0">
            <text:p>0,0</text:p>
          </table:table-cell>
          <table:table-cell table:style-name="ce11" table:formula="of:=[$Arbeiter.AN$2]*[$Waren.$I18]/[$Waren.$F$3]*[$Waren.$G$3]" office:value-type="float" office:value="0">
            <text:p>0,0</text:p>
          </table:table-cell>
          <table:table-cell table:style-name="ce11" table:formula="of:=[$Arbeiter.AO$2]*[$Waren.$I18]/[$Waren.$F$3]*[$Waren.$G$3]" office:value-type="float" office:value="0">
            <text:p>0,0</text:p>
          </table:table-cell>
          <table:table-cell table:style-name="ce11" table:formula="of:=[$Arbeiter.AP$2]*[$Waren.$I18]/[$Waren.$F$3]*[$Waren.$G$3]" office:value-type="float" office:value="0">
            <text:p>0,0</text:p>
          </table:table-cell>
          <table:table-cell table:style-name="ce11" table:formula="of:=[$Arbeiter.AQ$2]*[$Waren.$I18]/[$Waren.$F$3]*[$Waren.$G$3]" office:value-type="float" office:value="0">
            <text:p>0,0</text:p>
          </table:table-cell>
          <table:table-cell table:style-name="ce4" table:number-columns-repeated="243"/>
          <table:table-cell table:number-columns-repeated="738"/>
        </table:table-row>
        <table:table-row table:style-name="ro8">
          <table:table-cell office:value-type="float" office:value="12">
            <text:p>12</text:p>
          </table:table-cell>
          <table:table-cell table:formula="of:=INDEX([$Waren.$F$7:.$F$26];[.A18]+1)" office:value-type="string" office:string-value="Stockfisch">
            <text:p>Stockfisch</text:p>
          </table:table-cell>
          <table:table-cell table:style-name="ce10" table:formula="of:=SUM([.D18:.AQ18])" office:value-type="float" office:value="165">
            <text:p>165,0</text:p>
          </table:table-cell>
          <table:table-cell table:style-name="ce10" table:formula="of:=[$Arbeiter.D$2]*[$Waren.$I19]/[$Waren.$F$3]*[$Waren.$G$3]" office:value-type="float" office:value="0">
            <text:p>0,0</text:p>
          </table:table-cell>
          <table:table-cell table:style-name="ce10" table:formula="of:=[$Arbeiter.E$2]*[$Waren.$I19]/[$Waren.$F$3]*[$Waren.$G$3]" office:value-type="float" office:value="0">
            <text:p>0,0</text:p>
          </table:table-cell>
          <table:table-cell table:style-name="ce10" table:formula="of:=[$Arbeiter.F$2]*[$Waren.$I19]/[$Waren.$F$3]*[$Waren.$G$3]" office:value-type="float" office:value="0">
            <text:p>0,0</text:p>
          </table:table-cell>
          <table:table-cell table:style-name="ce10" table:formula="of:=[$Arbeiter.G$2]*[$Waren.$I19]/[$Waren.$F$3]*[$Waren.$G$3]" office:value-type="float" office:value="0">
            <text:p>0,0</text:p>
          </table:table-cell>
          <table:table-cell table:style-name="ce10" table:formula="of:=[$Arbeiter.H$2]*[$Waren.$I19]/[$Waren.$F$3]*[$Waren.$G$3]" office:value-type="float" office:value="0">
            <text:p>0,0</text:p>
          </table:table-cell>
          <table:table-cell table:style-name="ce10" table:formula="of:=[$Arbeiter.I$2]*[$Waren.$I19]/[$Waren.$F$3]*[$Waren.$G$3]" office:value-type="float" office:value="0">
            <text:p>0,0</text:p>
          </table:table-cell>
          <table:table-cell table:style-name="ce10" table:formula="of:=[$Arbeiter.J$2]*[$Waren.$I19]/[$Waren.$F$3]*[$Waren.$G$3]" office:value-type="float" office:value="0">
            <text:p>0,0</text:p>
          </table:table-cell>
          <table:table-cell table:style-name="ce10" table:formula="of:=[$Arbeiter.K$2]*[$Waren.$I19]/[$Waren.$F$3]*[$Waren.$G$3]" office:value-type="float" office:value="0">
            <text:p>0,0</text:p>
          </table:table-cell>
          <table:table-cell table:style-name="ce10" table:formula="of:=[$Arbeiter.L$2]*[$Waren.$I19]/[$Waren.$F$3]*[$Waren.$G$3]" office:value-type="float" office:value="0">
            <text:p>0,0</text:p>
          </table:table-cell>
          <table:table-cell table:style-name="ce10" table:formula="of:=[$Arbeiter.M$2]*[$Waren.$I19]/[$Waren.$F$3]*[$Waren.$G$3]" office:value-type="float" office:value="0">
            <text:p>0,0</text:p>
          </table:table-cell>
          <table:table-cell table:style-name="ce10" table:formula="of:=[$Arbeiter.N$2]*[$Waren.$I19]/[$Waren.$F$3]*[$Waren.$G$3]" office:value-type="float" office:value="165">
            <text:p>165,0</text:p>
          </table:table-cell>
          <table:table-cell table:style-name="ce10" table:formula="of:=[$Arbeiter.O$2]*[$Waren.$I19]/[$Waren.$F$3]*[$Waren.$G$3]" office:value-type="float" office:value="0">
            <text:p>0,0</text:p>
          </table:table-cell>
          <table:table-cell table:style-name="ce10" table:formula="of:=[$Arbeiter.P$2]*[$Waren.$I19]/[$Waren.$F$3]*[$Waren.$G$3]" office:value-type="float" office:value="0">
            <text:p>0,0</text:p>
          </table:table-cell>
          <table:table-cell table:style-name="ce10" table:formula="of:=[$Arbeiter.Q$2]*[$Waren.$I19]/[$Waren.$F$3]*[$Waren.$G$3]" office:value-type="float" office:value="0">
            <text:p>0,0</text:p>
          </table:table-cell>
          <table:table-cell table:style-name="ce10" table:formula="of:=[$Arbeiter.R$2]*[$Waren.$I19]/[$Waren.$F$3]*[$Waren.$G$3]" office:value-type="float" office:value="0">
            <text:p>0,0</text:p>
          </table:table-cell>
          <table:table-cell table:style-name="ce10" table:formula="of:=[$Arbeiter.S$2]*[$Waren.$I19]/[$Waren.$F$3]*[$Waren.$G$3]" office:value-type="float" office:value="0">
            <text:p>0,0</text:p>
          </table:table-cell>
          <table:table-cell table:style-name="ce10" table:formula="of:=[$Arbeiter.T$2]*[$Waren.$I19]/[$Waren.$F$3]*[$Waren.$G$3]" office:value-type="float" office:value="0">
            <text:p>0,0</text:p>
          </table:table-cell>
          <table:table-cell table:style-name="ce10" table:formula="of:=[$Arbeiter.U$2]*[$Waren.$I19]/[$Waren.$F$3]*[$Waren.$G$3]" office:value-type="float" office:value="0">
            <text:p>0,0</text:p>
          </table:table-cell>
          <table:table-cell table:style-name="ce10" table:formula="of:=[$Arbeiter.V$2]*[$Waren.$I19]/[$Waren.$F$3]*[$Waren.$G$3]" office:value-type="float" office:value="0">
            <text:p>0,0</text:p>
          </table:table-cell>
          <table:table-cell table:style-name="ce10" table:formula="of:=[$Arbeiter.W$2]*[$Waren.$I19]/[$Waren.$F$3]*[$Waren.$G$3]" office:value-type="float" office:value="0">
            <text:p>0,0</text:p>
          </table:table-cell>
          <table:table-cell table:style-name="ce10" table:formula="of:=[$Arbeiter.X$2]*[$Waren.$I19]/[$Waren.$F$3]*[$Waren.$G$3]" office:value-type="float" office:value="0">
            <text:p>0,0</text:p>
          </table:table-cell>
          <table:table-cell table:style-name="ce10" table:formula="of:=[$Arbeiter.Y$2]*[$Waren.$I19]/[$Waren.$F$3]*[$Waren.$G$3]" office:value-type="float" office:value="0">
            <text:p>0,0</text:p>
          </table:table-cell>
          <table:table-cell table:style-name="ce10" table:formula="of:=[$Arbeiter.Z$2]*[$Waren.$I19]/[$Waren.$F$3]*[$Waren.$G$3]" office:value-type="float" office:value="0">
            <text:p>0,0</text:p>
          </table:table-cell>
          <table:table-cell table:style-name="ce10" table:formula="of:=[$Arbeiter.AA$2]*[$Waren.$I19]/[$Waren.$F$3]*[$Waren.$G$3]" office:value-type="float" office:value="0">
            <text:p>0,0</text:p>
          </table:table-cell>
          <table:table-cell table:style-name="ce10" table:formula="of:=[$Arbeiter.AB$2]*[$Waren.$I19]/[$Waren.$F$3]*[$Waren.$G$3]" office:value-type="float" office:value="0">
            <text:p>0,0</text:p>
          </table:table-cell>
          <table:table-cell table:style-name="ce10" table:formula="of:=[$Arbeiter.AC$2]*[$Waren.$I19]/[$Waren.$F$3]*[$Waren.$G$3]" office:value-type="float" office:value="0">
            <text:p>0,0</text:p>
          </table:table-cell>
          <table:table-cell table:style-name="ce10" table:formula="of:=[$Arbeiter.AD$2]*[$Waren.$I19]/[$Waren.$F$3]*[$Waren.$G$3]" office:value-type="float" office:value="0">
            <text:p>0,0</text:p>
          </table:table-cell>
          <table:table-cell table:style-name="ce10" table:formula="of:=[$Arbeiter.AE$2]*[$Waren.$I19]/[$Waren.$F$3]*[$Waren.$G$3]" office:value-type="float" office:value="0">
            <text:p>0,0</text:p>
          </table:table-cell>
          <table:table-cell table:style-name="ce10" table:formula="of:=[$Arbeiter.AF$2]*[$Waren.$I19]/[$Waren.$F$3]*[$Waren.$G$3]" office:value-type="float" office:value="0">
            <text:p>0,0</text:p>
          </table:table-cell>
          <table:table-cell table:style-name="ce10" table:formula="of:=[$Arbeiter.AG$2]*[$Waren.$I19]/[$Waren.$F$3]*[$Waren.$G$3]" office:value-type="float" office:value="0">
            <text:p>0,0</text:p>
          </table:table-cell>
          <table:table-cell table:style-name="ce10" table:formula="of:=[$Arbeiter.AH$2]*[$Waren.$I19]/[$Waren.$F$3]*[$Waren.$G$3]" office:value-type="float" office:value="0">
            <text:p>0,0</text:p>
          </table:table-cell>
          <table:table-cell table:style-name="ce10" table:formula="of:=[$Arbeiter.AI$2]*[$Waren.$I19]/[$Waren.$F$3]*[$Waren.$G$3]" office:value-type="float" office:value="0">
            <text:p>0,0</text:p>
          </table:table-cell>
          <table:table-cell table:style-name="ce10" table:formula="of:=[$Arbeiter.AJ$2]*[$Waren.$I19]/[$Waren.$F$3]*[$Waren.$G$3]" office:value-type="float" office:value="0">
            <text:p>0,0</text:p>
          </table:table-cell>
          <table:table-cell table:style-name="ce10" table:formula="of:=[$Arbeiter.AK$2]*[$Waren.$I19]/[$Waren.$F$3]*[$Waren.$G$3]" office:value-type="float" office:value="0">
            <text:p>0,0</text:p>
          </table:table-cell>
          <table:table-cell table:style-name="ce10" table:formula="of:=[$Arbeiter.AL$2]*[$Waren.$I19]/[$Waren.$F$3]*[$Waren.$G$3]" office:value-type="float" office:value="0">
            <text:p>0,0</text:p>
          </table:table-cell>
          <table:table-cell table:style-name="ce10" table:formula="of:=[$Arbeiter.AM$2]*[$Waren.$I19]/[$Waren.$F$3]*[$Waren.$G$3]" office:value-type="float" office:value="0">
            <text:p>0,0</text:p>
          </table:table-cell>
          <table:table-cell table:style-name="ce10" table:formula="of:=[$Arbeiter.AN$2]*[$Waren.$I19]/[$Waren.$F$3]*[$Waren.$G$3]" office:value-type="float" office:value="0">
            <text:p>0,0</text:p>
          </table:table-cell>
          <table:table-cell table:style-name="ce10" table:formula="of:=[$Arbeiter.AO$2]*[$Waren.$I19]/[$Waren.$F$3]*[$Waren.$G$3]" office:value-type="float" office:value="0">
            <text:p>0,0</text:p>
          </table:table-cell>
          <table:table-cell table:style-name="ce10" table:formula="of:=[$Arbeiter.AP$2]*[$Waren.$I19]/[$Waren.$F$3]*[$Waren.$G$3]" office:value-type="float" office:value="0">
            <text:p>0,0</text:p>
          </table:table-cell>
          <table:table-cell table:style-name="ce10" table:formula="of:=[$Arbeiter.AQ$2]*[$Waren.$I19]/[$Waren.$F$3]*[$Waren.$G$3]" office:value-type="float" office:value="0">
            <text:p>0,0</text:p>
          </table:table-cell>
          <table:table-cell table:number-columns-repeated="981"/>
        </table:table-row>
        <table:table-row table:style-name="ro8">
          <table:table-cell table:style-name="ce4" office:value-type="float" office:value="13">
            <text:p>13</text:p>
          </table:table-cell>
          <table:table-cell table:style-name="ce4" table:formula="of:=INDEX([$Waren.$F$7:.$F$26];[.A19]+1)" office:value-type="string" office:string-value="Kleidung">
            <text:p>Kleidung</text:p>
          </table:table-cell>
          <table:table-cell table:style-name="ce11" table:formula="of:=SUM([.D19:.AQ19])" office:value-type="float" office:value="55">
            <text:p>55,0</text:p>
          </table:table-cell>
          <table:table-cell table:style-name="ce11" table:formula="of:=[$Arbeiter.D$2]*[$Waren.$I20]/[$Waren.$F$3]*[$Waren.$G$3]" office:value-type="float" office:value="0">
            <text:p>0,0</text:p>
          </table:table-cell>
          <table:table-cell table:style-name="ce11" table:formula="of:=[$Arbeiter.E$2]*[$Waren.$I20]/[$Waren.$F$3]*[$Waren.$G$3]" office:value-type="float" office:value="0">
            <text:p>0,0</text:p>
          </table:table-cell>
          <table:table-cell table:style-name="ce11" table:formula="of:=[$Arbeiter.F$2]*[$Waren.$I20]/[$Waren.$F$3]*[$Waren.$G$3]" office:value-type="float" office:value="0">
            <text:p>0,0</text:p>
          </table:table-cell>
          <table:table-cell table:style-name="ce11" table:formula="of:=[$Arbeiter.G$2]*[$Waren.$I20]/[$Waren.$F$3]*[$Waren.$G$3]" office:value-type="float" office:value="0">
            <text:p>0,0</text:p>
          </table:table-cell>
          <table:table-cell table:style-name="ce11" table:formula="of:=[$Arbeiter.H$2]*[$Waren.$I20]/[$Waren.$F$3]*[$Waren.$G$3]" office:value-type="float" office:value="0">
            <text:p>0,0</text:p>
          </table:table-cell>
          <table:table-cell table:style-name="ce11" table:formula="of:=[$Arbeiter.I$2]*[$Waren.$I20]/[$Waren.$F$3]*[$Waren.$G$3]" office:value-type="float" office:value="0">
            <text:p>0,0</text:p>
          </table:table-cell>
          <table:table-cell table:style-name="ce11" table:formula="of:=[$Arbeiter.J$2]*[$Waren.$I20]/[$Waren.$F$3]*[$Waren.$G$3]" office:value-type="float" office:value="0">
            <text:p>0,0</text:p>
          </table:table-cell>
          <table:table-cell table:style-name="ce11" table:formula="of:=[$Arbeiter.K$2]*[$Waren.$I20]/[$Waren.$F$3]*[$Waren.$G$3]" office:value-type="float" office:value="0">
            <text:p>0,0</text:p>
          </table:table-cell>
          <table:table-cell table:style-name="ce11" table:formula="of:=[$Arbeiter.L$2]*[$Waren.$I20]/[$Waren.$F$3]*[$Waren.$G$3]" office:value-type="float" office:value="0">
            <text:p>0,0</text:p>
          </table:table-cell>
          <table:table-cell table:style-name="ce11" table:formula="of:=[$Arbeiter.M$2]*[$Waren.$I20]/[$Waren.$F$3]*[$Waren.$G$3]" office:value-type="float" office:value="0">
            <text:p>0,0</text:p>
          </table:table-cell>
          <table:table-cell table:style-name="ce11" table:formula="of:=[$Arbeiter.N$2]*[$Waren.$I20]/[$Waren.$F$3]*[$Waren.$G$3]" office:value-type="float" office:value="55">
            <text:p>55,0</text:p>
          </table:table-cell>
          <table:table-cell table:style-name="ce11" table:formula="of:=[$Arbeiter.O$2]*[$Waren.$I20]/[$Waren.$F$3]*[$Waren.$G$3]" office:value-type="float" office:value="0">
            <text:p>0,0</text:p>
          </table:table-cell>
          <table:table-cell table:style-name="ce11" table:formula="of:=[$Arbeiter.P$2]*[$Waren.$I20]/[$Waren.$F$3]*[$Waren.$G$3]" office:value-type="float" office:value="0">
            <text:p>0,0</text:p>
          </table:table-cell>
          <table:table-cell table:style-name="ce11" table:formula="of:=[$Arbeiter.Q$2]*[$Waren.$I20]/[$Waren.$F$3]*[$Waren.$G$3]" office:value-type="float" office:value="0">
            <text:p>0,0</text:p>
          </table:table-cell>
          <table:table-cell table:style-name="ce11" table:formula="of:=[$Arbeiter.R$2]*[$Waren.$I20]/[$Waren.$F$3]*[$Waren.$G$3]" office:value-type="float" office:value="0">
            <text:p>0,0</text:p>
          </table:table-cell>
          <table:table-cell table:style-name="ce11" table:formula="of:=[$Arbeiter.S$2]*[$Waren.$I20]/[$Waren.$F$3]*[$Waren.$G$3]" office:value-type="float" office:value="0">
            <text:p>0,0</text:p>
          </table:table-cell>
          <table:table-cell table:style-name="ce11" table:formula="of:=[$Arbeiter.T$2]*[$Waren.$I20]/[$Waren.$F$3]*[$Waren.$G$3]" office:value-type="float" office:value="0">
            <text:p>0,0</text:p>
          </table:table-cell>
          <table:table-cell table:style-name="ce11" table:formula="of:=[$Arbeiter.U$2]*[$Waren.$I20]/[$Waren.$F$3]*[$Waren.$G$3]" office:value-type="float" office:value="0">
            <text:p>0,0</text:p>
          </table:table-cell>
          <table:table-cell table:style-name="ce11" table:formula="of:=[$Arbeiter.V$2]*[$Waren.$I20]/[$Waren.$F$3]*[$Waren.$G$3]" office:value-type="float" office:value="0">
            <text:p>0,0</text:p>
          </table:table-cell>
          <table:table-cell table:style-name="ce11" table:formula="of:=[$Arbeiter.W$2]*[$Waren.$I20]/[$Waren.$F$3]*[$Waren.$G$3]" office:value-type="float" office:value="0">
            <text:p>0,0</text:p>
          </table:table-cell>
          <table:table-cell table:style-name="ce11" table:formula="of:=[$Arbeiter.X$2]*[$Waren.$I20]/[$Waren.$F$3]*[$Waren.$G$3]" office:value-type="float" office:value="0">
            <text:p>0,0</text:p>
          </table:table-cell>
          <table:table-cell table:style-name="ce11" table:formula="of:=[$Arbeiter.Y$2]*[$Waren.$I20]/[$Waren.$F$3]*[$Waren.$G$3]" office:value-type="float" office:value="0">
            <text:p>0,0</text:p>
          </table:table-cell>
          <table:table-cell table:style-name="ce11" table:formula="of:=[$Arbeiter.Z$2]*[$Waren.$I20]/[$Waren.$F$3]*[$Waren.$G$3]" office:value-type="float" office:value="0">
            <text:p>0,0</text:p>
          </table:table-cell>
          <table:table-cell table:style-name="ce11" table:formula="of:=[$Arbeiter.AA$2]*[$Waren.$I20]/[$Waren.$F$3]*[$Waren.$G$3]" office:value-type="float" office:value="0">
            <text:p>0,0</text:p>
          </table:table-cell>
          <table:table-cell table:style-name="ce11" table:formula="of:=[$Arbeiter.AB$2]*[$Waren.$I20]/[$Waren.$F$3]*[$Waren.$G$3]" office:value-type="float" office:value="0">
            <text:p>0,0</text:p>
          </table:table-cell>
          <table:table-cell table:style-name="ce11" table:formula="of:=[$Arbeiter.AC$2]*[$Waren.$I20]/[$Waren.$F$3]*[$Waren.$G$3]" office:value-type="float" office:value="0">
            <text:p>0,0</text:p>
          </table:table-cell>
          <table:table-cell table:style-name="ce11" table:formula="of:=[$Arbeiter.AD$2]*[$Waren.$I20]/[$Waren.$F$3]*[$Waren.$G$3]" office:value-type="float" office:value="0">
            <text:p>0,0</text:p>
          </table:table-cell>
          <table:table-cell table:style-name="ce11" table:formula="of:=[$Arbeiter.AE$2]*[$Waren.$I20]/[$Waren.$F$3]*[$Waren.$G$3]" office:value-type="float" office:value="0">
            <text:p>0,0</text:p>
          </table:table-cell>
          <table:table-cell table:style-name="ce11" table:formula="of:=[$Arbeiter.AF$2]*[$Waren.$I20]/[$Waren.$F$3]*[$Waren.$G$3]" office:value-type="float" office:value="0">
            <text:p>0,0</text:p>
          </table:table-cell>
          <table:table-cell table:style-name="ce11" table:formula="of:=[$Arbeiter.AG$2]*[$Waren.$I20]/[$Waren.$F$3]*[$Waren.$G$3]" office:value-type="float" office:value="0">
            <text:p>0,0</text:p>
          </table:table-cell>
          <table:table-cell table:style-name="ce11" table:formula="of:=[$Arbeiter.AH$2]*[$Waren.$I20]/[$Waren.$F$3]*[$Waren.$G$3]" office:value-type="float" office:value="0">
            <text:p>0,0</text:p>
          </table:table-cell>
          <table:table-cell table:style-name="ce11" table:formula="of:=[$Arbeiter.AI$2]*[$Waren.$I20]/[$Waren.$F$3]*[$Waren.$G$3]" office:value-type="float" office:value="0">
            <text:p>0,0</text:p>
          </table:table-cell>
          <table:table-cell table:style-name="ce11" table:formula="of:=[$Arbeiter.AJ$2]*[$Waren.$I20]/[$Waren.$F$3]*[$Waren.$G$3]" office:value-type="float" office:value="0">
            <text:p>0,0</text:p>
          </table:table-cell>
          <table:table-cell table:style-name="ce11" table:formula="of:=[$Arbeiter.AK$2]*[$Waren.$I20]/[$Waren.$F$3]*[$Waren.$G$3]" office:value-type="float" office:value="0">
            <text:p>0,0</text:p>
          </table:table-cell>
          <table:table-cell table:style-name="ce11" table:formula="of:=[$Arbeiter.AL$2]*[$Waren.$I20]/[$Waren.$F$3]*[$Waren.$G$3]" office:value-type="float" office:value="0">
            <text:p>0,0</text:p>
          </table:table-cell>
          <table:table-cell table:style-name="ce11" table:formula="of:=[$Arbeiter.AM$2]*[$Waren.$I20]/[$Waren.$F$3]*[$Waren.$G$3]" office:value-type="float" office:value="0">
            <text:p>0,0</text:p>
          </table:table-cell>
          <table:table-cell table:style-name="ce11" table:formula="of:=[$Arbeiter.AN$2]*[$Waren.$I20]/[$Waren.$F$3]*[$Waren.$G$3]" office:value-type="float" office:value="0">
            <text:p>0,0</text:p>
          </table:table-cell>
          <table:table-cell table:style-name="ce11" table:formula="of:=[$Arbeiter.AO$2]*[$Waren.$I20]/[$Waren.$F$3]*[$Waren.$G$3]" office:value-type="float" office:value="0">
            <text:p>0,0</text:p>
          </table:table-cell>
          <table:table-cell table:style-name="ce11" table:formula="of:=[$Arbeiter.AP$2]*[$Waren.$I20]/[$Waren.$F$3]*[$Waren.$G$3]" office:value-type="float" office:value="0">
            <text:p>0,0</text:p>
          </table:table-cell>
          <table:table-cell table:style-name="ce11" table:formula="of:=[$Arbeiter.AQ$2]*[$Waren.$I20]/[$Waren.$F$3]*[$Waren.$G$3]" office:value-type="float" office:value="0">
            <text:p>0,0</text:p>
          </table:table-cell>
          <table:table-cell table:style-name="ce4" table:number-columns-repeated="243"/>
          <table:table-cell table:number-columns-repeated="738"/>
        </table:table-row>
        <table:table-row table:style-name="ro8">
          <table:table-cell office:value-type="float" office:value="14">
            <text:p>14</text:p>
          </table:table-cell>
          <table:table-cell table:formula="of:=INDEX([$Waren.$F$7:.$F$26];[.A20]+1)" office:value-type="string" office:string-value="Käse">
            <text:p>Käse</text:p>
          </table:table-cell>
          <table:table-cell table:style-name="ce10" table:formula="of:=SUM([.D20:.AQ20])" office:value-type="float" office:value="110">
            <text:p>110,0</text:p>
          </table:table-cell>
          <table:table-cell table:style-name="ce10" table:formula="of:=[$Arbeiter.D$2]*[$Waren.$I21]/[$Waren.$F$3]*[$Waren.$G$3]" office:value-type="float" office:value="0">
            <text:p>0,0</text:p>
          </table:table-cell>
          <table:table-cell table:style-name="ce10" table:formula="of:=[$Arbeiter.E$2]*[$Waren.$I21]/[$Waren.$F$3]*[$Waren.$G$3]" office:value-type="float" office:value="0">
            <text:p>0,0</text:p>
          </table:table-cell>
          <table:table-cell table:style-name="ce10" table:formula="of:=[$Arbeiter.F$2]*[$Waren.$I21]/[$Waren.$F$3]*[$Waren.$G$3]" office:value-type="float" office:value="0">
            <text:p>0,0</text:p>
          </table:table-cell>
          <table:table-cell table:style-name="ce10" table:formula="of:=[$Arbeiter.G$2]*[$Waren.$I21]/[$Waren.$F$3]*[$Waren.$G$3]" office:value-type="float" office:value="0">
            <text:p>0,0</text:p>
          </table:table-cell>
          <table:table-cell table:style-name="ce10" table:formula="of:=[$Arbeiter.H$2]*[$Waren.$I21]/[$Waren.$F$3]*[$Waren.$G$3]" office:value-type="float" office:value="0">
            <text:p>0,0</text:p>
          </table:table-cell>
          <table:table-cell table:style-name="ce10" table:formula="of:=[$Arbeiter.I$2]*[$Waren.$I21]/[$Waren.$F$3]*[$Waren.$G$3]" office:value-type="float" office:value="0">
            <text:p>0,0</text:p>
          </table:table-cell>
          <table:table-cell table:style-name="ce10" table:formula="of:=[$Arbeiter.J$2]*[$Waren.$I21]/[$Waren.$F$3]*[$Waren.$G$3]" office:value-type="float" office:value="0">
            <text:p>0,0</text:p>
          </table:table-cell>
          <table:table-cell table:style-name="ce10" table:formula="of:=[$Arbeiter.K$2]*[$Waren.$I21]/[$Waren.$F$3]*[$Waren.$G$3]" office:value-type="float" office:value="0">
            <text:p>0,0</text:p>
          </table:table-cell>
          <table:table-cell table:style-name="ce10" table:formula="of:=[$Arbeiter.L$2]*[$Waren.$I21]/[$Waren.$F$3]*[$Waren.$G$3]" office:value-type="float" office:value="0">
            <text:p>0,0</text:p>
          </table:table-cell>
          <table:table-cell table:style-name="ce10" table:formula="of:=[$Arbeiter.M$2]*[$Waren.$I21]/[$Waren.$F$3]*[$Waren.$G$3]" office:value-type="float" office:value="0">
            <text:p>0,0</text:p>
          </table:table-cell>
          <table:table-cell table:style-name="ce10" table:formula="of:=[$Arbeiter.N$2]*[$Waren.$I21]/[$Waren.$F$3]*[$Waren.$G$3]" office:value-type="float" office:value="110">
            <text:p>110,0</text:p>
          </table:table-cell>
          <table:table-cell table:style-name="ce10" table:formula="of:=[$Arbeiter.O$2]*[$Waren.$I21]/[$Waren.$F$3]*[$Waren.$G$3]" office:value-type="float" office:value="0">
            <text:p>0,0</text:p>
          </table:table-cell>
          <table:table-cell table:style-name="ce10" table:formula="of:=[$Arbeiter.P$2]*[$Waren.$I21]/[$Waren.$F$3]*[$Waren.$G$3]" office:value-type="float" office:value="0">
            <text:p>0,0</text:p>
          </table:table-cell>
          <table:table-cell table:style-name="ce10" table:formula="of:=[$Arbeiter.Q$2]*[$Waren.$I21]/[$Waren.$F$3]*[$Waren.$G$3]" office:value-type="float" office:value="0">
            <text:p>0,0</text:p>
          </table:table-cell>
          <table:table-cell table:style-name="ce10" table:formula="of:=[$Arbeiter.R$2]*[$Waren.$I21]/[$Waren.$F$3]*[$Waren.$G$3]" office:value-type="float" office:value="0">
            <text:p>0,0</text:p>
          </table:table-cell>
          <table:table-cell table:style-name="ce10" table:formula="of:=[$Arbeiter.S$2]*[$Waren.$I21]/[$Waren.$F$3]*[$Waren.$G$3]" office:value-type="float" office:value="0">
            <text:p>0,0</text:p>
          </table:table-cell>
          <table:table-cell table:style-name="ce10" table:formula="of:=[$Arbeiter.T$2]*[$Waren.$I21]/[$Waren.$F$3]*[$Waren.$G$3]" office:value-type="float" office:value="0">
            <text:p>0,0</text:p>
          </table:table-cell>
          <table:table-cell table:style-name="ce10" table:formula="of:=[$Arbeiter.U$2]*[$Waren.$I21]/[$Waren.$F$3]*[$Waren.$G$3]" office:value-type="float" office:value="0">
            <text:p>0,0</text:p>
          </table:table-cell>
          <table:table-cell table:style-name="ce10" table:formula="of:=[$Arbeiter.V$2]*[$Waren.$I21]/[$Waren.$F$3]*[$Waren.$G$3]" office:value-type="float" office:value="0">
            <text:p>0,0</text:p>
          </table:table-cell>
          <table:table-cell table:style-name="ce10" table:formula="of:=[$Arbeiter.W$2]*[$Waren.$I21]/[$Waren.$F$3]*[$Waren.$G$3]" office:value-type="float" office:value="0">
            <text:p>0,0</text:p>
          </table:table-cell>
          <table:table-cell table:style-name="ce10" table:formula="of:=[$Arbeiter.X$2]*[$Waren.$I21]/[$Waren.$F$3]*[$Waren.$G$3]" office:value-type="float" office:value="0">
            <text:p>0,0</text:p>
          </table:table-cell>
          <table:table-cell table:style-name="ce10" table:formula="of:=[$Arbeiter.Y$2]*[$Waren.$I21]/[$Waren.$F$3]*[$Waren.$G$3]" office:value-type="float" office:value="0">
            <text:p>0,0</text:p>
          </table:table-cell>
          <table:table-cell table:style-name="ce10" table:formula="of:=[$Arbeiter.Z$2]*[$Waren.$I21]/[$Waren.$F$3]*[$Waren.$G$3]" office:value-type="float" office:value="0">
            <text:p>0,0</text:p>
          </table:table-cell>
          <table:table-cell table:style-name="ce10" table:formula="of:=[$Arbeiter.AA$2]*[$Waren.$I21]/[$Waren.$F$3]*[$Waren.$G$3]" office:value-type="float" office:value="0">
            <text:p>0,0</text:p>
          </table:table-cell>
          <table:table-cell table:style-name="ce10" table:formula="of:=[$Arbeiter.AB$2]*[$Waren.$I21]/[$Waren.$F$3]*[$Waren.$G$3]" office:value-type="float" office:value="0">
            <text:p>0,0</text:p>
          </table:table-cell>
          <table:table-cell table:style-name="ce10" table:formula="of:=[$Arbeiter.AC$2]*[$Waren.$I21]/[$Waren.$F$3]*[$Waren.$G$3]" office:value-type="float" office:value="0">
            <text:p>0,0</text:p>
          </table:table-cell>
          <table:table-cell table:style-name="ce10" table:formula="of:=[$Arbeiter.AD$2]*[$Waren.$I21]/[$Waren.$F$3]*[$Waren.$G$3]" office:value-type="float" office:value="0">
            <text:p>0,0</text:p>
          </table:table-cell>
          <table:table-cell table:style-name="ce10" table:formula="of:=[$Arbeiter.AE$2]*[$Waren.$I21]/[$Waren.$F$3]*[$Waren.$G$3]" office:value-type="float" office:value="0">
            <text:p>0,0</text:p>
          </table:table-cell>
          <table:table-cell table:style-name="ce10" table:formula="of:=[$Arbeiter.AF$2]*[$Waren.$I21]/[$Waren.$F$3]*[$Waren.$G$3]" office:value-type="float" office:value="0">
            <text:p>0,0</text:p>
          </table:table-cell>
          <table:table-cell table:style-name="ce10" table:formula="of:=[$Arbeiter.AG$2]*[$Waren.$I21]/[$Waren.$F$3]*[$Waren.$G$3]" office:value-type="float" office:value="0">
            <text:p>0,0</text:p>
          </table:table-cell>
          <table:table-cell table:style-name="ce10" table:formula="of:=[$Arbeiter.AH$2]*[$Waren.$I21]/[$Waren.$F$3]*[$Waren.$G$3]" office:value-type="float" office:value="0">
            <text:p>0,0</text:p>
          </table:table-cell>
          <table:table-cell table:style-name="ce10" table:formula="of:=[$Arbeiter.AI$2]*[$Waren.$I21]/[$Waren.$F$3]*[$Waren.$G$3]" office:value-type="float" office:value="0">
            <text:p>0,0</text:p>
          </table:table-cell>
          <table:table-cell table:style-name="ce10" table:formula="of:=[$Arbeiter.AJ$2]*[$Waren.$I21]/[$Waren.$F$3]*[$Waren.$G$3]" office:value-type="float" office:value="0">
            <text:p>0,0</text:p>
          </table:table-cell>
          <table:table-cell table:style-name="ce10" table:formula="of:=[$Arbeiter.AK$2]*[$Waren.$I21]/[$Waren.$F$3]*[$Waren.$G$3]" office:value-type="float" office:value="0">
            <text:p>0,0</text:p>
          </table:table-cell>
          <table:table-cell table:style-name="ce10" table:formula="of:=[$Arbeiter.AL$2]*[$Waren.$I21]/[$Waren.$F$3]*[$Waren.$G$3]" office:value-type="float" office:value="0">
            <text:p>0,0</text:p>
          </table:table-cell>
          <table:table-cell table:style-name="ce10" table:formula="of:=[$Arbeiter.AM$2]*[$Waren.$I21]/[$Waren.$F$3]*[$Waren.$G$3]" office:value-type="float" office:value="0">
            <text:p>0,0</text:p>
          </table:table-cell>
          <table:table-cell table:style-name="ce10" table:formula="of:=[$Arbeiter.AN$2]*[$Waren.$I21]/[$Waren.$F$3]*[$Waren.$G$3]" office:value-type="float" office:value="0">
            <text:p>0,0</text:p>
          </table:table-cell>
          <table:table-cell table:style-name="ce10" table:formula="of:=[$Arbeiter.AO$2]*[$Waren.$I21]/[$Waren.$F$3]*[$Waren.$G$3]" office:value-type="float" office:value="0">
            <text:p>0,0</text:p>
          </table:table-cell>
          <table:table-cell table:style-name="ce10" table:formula="of:=[$Arbeiter.AP$2]*[$Waren.$I21]/[$Waren.$F$3]*[$Waren.$G$3]" office:value-type="float" office:value="0">
            <text:p>0,0</text:p>
          </table:table-cell>
          <table:table-cell table:style-name="ce10" table:formula="of:=[$Arbeiter.AQ$2]*[$Waren.$I21]/[$Waren.$F$3]*[$Waren.$G$3]" office:value-type="float" office:value="0">
            <text:p>0,0</text:p>
          </table:table-cell>
          <table:table-cell table:number-columns-repeated="981"/>
        </table:table-row>
        <table:table-row table:style-name="ro8">
          <table:table-cell table:style-name="ce4" office:value-type="float" office:value="15">
            <text:p>15</text:p>
          </table:table-cell>
          <table:table-cell table:style-name="ce4" table:formula="of:=INDEX([$Waren.$F$7:.$F$26];[.A21]+1)" office:value-type="string" office:string-value="Pech">
            <text:p>Pech</text:p>
          </table:table-cell>
          <table:table-cell table:style-name="ce11" table:formula="of:=SUM([.D21:.AQ21])" office:value-type="float" office:value="110">
            <text:p>110,0</text:p>
          </table:table-cell>
          <table:table-cell table:style-name="ce11" table:formula="of:=[$Arbeiter.D$2]*[$Waren.$I22]/[$Waren.$F$3]*[$Waren.$G$3]" office:value-type="float" office:value="0">
            <text:p>0,0</text:p>
          </table:table-cell>
          <table:table-cell table:style-name="ce11" table:formula="of:=[$Arbeiter.E$2]*[$Waren.$I22]/[$Waren.$F$3]*[$Waren.$G$3]" office:value-type="float" office:value="0">
            <text:p>0,0</text:p>
          </table:table-cell>
          <table:table-cell table:style-name="ce11" table:formula="of:=[$Arbeiter.F$2]*[$Waren.$I22]/[$Waren.$F$3]*[$Waren.$G$3]" office:value-type="float" office:value="0">
            <text:p>0,0</text:p>
          </table:table-cell>
          <table:table-cell table:style-name="ce11" table:formula="of:=[$Arbeiter.G$2]*[$Waren.$I22]/[$Waren.$F$3]*[$Waren.$G$3]" office:value-type="float" office:value="0">
            <text:p>0,0</text:p>
          </table:table-cell>
          <table:table-cell table:style-name="ce11" table:formula="of:=[$Arbeiter.H$2]*[$Waren.$I22]/[$Waren.$F$3]*[$Waren.$G$3]" office:value-type="float" office:value="0">
            <text:p>0,0</text:p>
          </table:table-cell>
          <table:table-cell table:style-name="ce11" table:formula="of:=[$Arbeiter.I$2]*[$Waren.$I22]/[$Waren.$F$3]*[$Waren.$G$3]" office:value-type="float" office:value="0">
            <text:p>0,0</text:p>
          </table:table-cell>
          <table:table-cell table:style-name="ce11" table:formula="of:=[$Arbeiter.J$2]*[$Waren.$I22]/[$Waren.$F$3]*[$Waren.$G$3]" office:value-type="float" office:value="0">
            <text:p>0,0</text:p>
          </table:table-cell>
          <table:table-cell table:style-name="ce11" table:formula="of:=[$Arbeiter.K$2]*[$Waren.$I22]/[$Waren.$F$3]*[$Waren.$G$3]" office:value-type="float" office:value="0">
            <text:p>0,0</text:p>
          </table:table-cell>
          <table:table-cell table:style-name="ce11" table:formula="of:=[$Arbeiter.L$2]*[$Waren.$I22]/[$Waren.$F$3]*[$Waren.$G$3]" office:value-type="float" office:value="0">
            <text:p>0,0</text:p>
          </table:table-cell>
          <table:table-cell table:style-name="ce11" table:formula="of:=[$Arbeiter.M$2]*[$Waren.$I22]/[$Waren.$F$3]*[$Waren.$G$3]" office:value-type="float" office:value="0">
            <text:p>0,0</text:p>
          </table:table-cell>
          <table:table-cell table:style-name="ce11" table:formula="of:=[$Arbeiter.N$2]*[$Waren.$I22]/[$Waren.$F$3]*[$Waren.$G$3]" office:value-type="float" office:value="110">
            <text:p>110,0</text:p>
          </table:table-cell>
          <table:table-cell table:style-name="ce11" table:formula="of:=[$Arbeiter.O$2]*[$Waren.$I22]/[$Waren.$F$3]*[$Waren.$G$3]" office:value-type="float" office:value="0">
            <text:p>0,0</text:p>
          </table:table-cell>
          <table:table-cell table:style-name="ce11" table:formula="of:=[$Arbeiter.P$2]*[$Waren.$I22]/[$Waren.$F$3]*[$Waren.$G$3]" office:value-type="float" office:value="0">
            <text:p>0,0</text:p>
          </table:table-cell>
          <table:table-cell table:style-name="ce11" table:formula="of:=[$Arbeiter.Q$2]*[$Waren.$I22]/[$Waren.$F$3]*[$Waren.$G$3]" office:value-type="float" office:value="0">
            <text:p>0,0</text:p>
          </table:table-cell>
          <table:table-cell table:style-name="ce11" table:formula="of:=[$Arbeiter.R$2]*[$Waren.$I22]/[$Waren.$F$3]*[$Waren.$G$3]" office:value-type="float" office:value="0">
            <text:p>0,0</text:p>
          </table:table-cell>
          <table:table-cell table:style-name="ce11" table:formula="of:=[$Arbeiter.S$2]*[$Waren.$I22]/[$Waren.$F$3]*[$Waren.$G$3]" office:value-type="float" office:value="0">
            <text:p>0,0</text:p>
          </table:table-cell>
          <table:table-cell table:style-name="ce11" table:formula="of:=[$Arbeiter.T$2]*[$Waren.$I22]/[$Waren.$F$3]*[$Waren.$G$3]" office:value-type="float" office:value="0">
            <text:p>0,0</text:p>
          </table:table-cell>
          <table:table-cell table:style-name="ce11" table:formula="of:=[$Arbeiter.U$2]*[$Waren.$I22]/[$Waren.$F$3]*[$Waren.$G$3]" office:value-type="float" office:value="0">
            <text:p>0,0</text:p>
          </table:table-cell>
          <table:table-cell table:style-name="ce11" table:formula="of:=[$Arbeiter.V$2]*[$Waren.$I22]/[$Waren.$F$3]*[$Waren.$G$3]" office:value-type="float" office:value="0">
            <text:p>0,0</text:p>
          </table:table-cell>
          <table:table-cell table:style-name="ce11" table:formula="of:=[$Arbeiter.W$2]*[$Waren.$I22]/[$Waren.$F$3]*[$Waren.$G$3]" office:value-type="float" office:value="0">
            <text:p>0,0</text:p>
          </table:table-cell>
          <table:table-cell table:style-name="ce11" table:formula="of:=[$Arbeiter.X$2]*[$Waren.$I22]/[$Waren.$F$3]*[$Waren.$G$3]" office:value-type="float" office:value="0">
            <text:p>0,0</text:p>
          </table:table-cell>
          <table:table-cell table:style-name="ce11" table:formula="of:=[$Arbeiter.Y$2]*[$Waren.$I22]/[$Waren.$F$3]*[$Waren.$G$3]" office:value-type="float" office:value="0">
            <text:p>0,0</text:p>
          </table:table-cell>
          <table:table-cell table:style-name="ce11" table:formula="of:=[$Arbeiter.Z$2]*[$Waren.$I22]/[$Waren.$F$3]*[$Waren.$G$3]" office:value-type="float" office:value="0">
            <text:p>0,0</text:p>
          </table:table-cell>
          <table:table-cell table:style-name="ce11" table:formula="of:=[$Arbeiter.AA$2]*[$Waren.$I22]/[$Waren.$F$3]*[$Waren.$G$3]" office:value-type="float" office:value="0">
            <text:p>0,0</text:p>
          </table:table-cell>
          <table:table-cell table:style-name="ce11" table:formula="of:=[$Arbeiter.AB$2]*[$Waren.$I22]/[$Waren.$F$3]*[$Waren.$G$3]" office:value-type="float" office:value="0">
            <text:p>0,0</text:p>
          </table:table-cell>
          <table:table-cell table:style-name="ce11" table:formula="of:=[$Arbeiter.AC$2]*[$Waren.$I22]/[$Waren.$F$3]*[$Waren.$G$3]" office:value-type="float" office:value="0">
            <text:p>0,0</text:p>
          </table:table-cell>
          <table:table-cell table:style-name="ce11" table:formula="of:=[$Arbeiter.AD$2]*[$Waren.$I22]/[$Waren.$F$3]*[$Waren.$G$3]" office:value-type="float" office:value="0">
            <text:p>0,0</text:p>
          </table:table-cell>
          <table:table-cell table:style-name="ce11" table:formula="of:=[$Arbeiter.AE$2]*[$Waren.$I22]/[$Waren.$F$3]*[$Waren.$G$3]" office:value-type="float" office:value="0">
            <text:p>0,0</text:p>
          </table:table-cell>
          <table:table-cell table:style-name="ce11" table:formula="of:=[$Arbeiter.AF$2]*[$Waren.$I22]/[$Waren.$F$3]*[$Waren.$G$3]" office:value-type="float" office:value="0">
            <text:p>0,0</text:p>
          </table:table-cell>
          <table:table-cell table:style-name="ce11" table:formula="of:=[$Arbeiter.AG$2]*[$Waren.$I22]/[$Waren.$F$3]*[$Waren.$G$3]" office:value-type="float" office:value="0">
            <text:p>0,0</text:p>
          </table:table-cell>
          <table:table-cell table:style-name="ce11" table:formula="of:=[$Arbeiter.AH$2]*[$Waren.$I22]/[$Waren.$F$3]*[$Waren.$G$3]" office:value-type="float" office:value="0">
            <text:p>0,0</text:p>
          </table:table-cell>
          <table:table-cell table:style-name="ce11" table:formula="of:=[$Arbeiter.AI$2]*[$Waren.$I22]/[$Waren.$F$3]*[$Waren.$G$3]" office:value-type="float" office:value="0">
            <text:p>0,0</text:p>
          </table:table-cell>
          <table:table-cell table:style-name="ce11" table:formula="of:=[$Arbeiter.AJ$2]*[$Waren.$I22]/[$Waren.$F$3]*[$Waren.$G$3]" office:value-type="float" office:value="0">
            <text:p>0,0</text:p>
          </table:table-cell>
          <table:table-cell table:style-name="ce11" table:formula="of:=[$Arbeiter.AK$2]*[$Waren.$I22]/[$Waren.$F$3]*[$Waren.$G$3]" office:value-type="float" office:value="0">
            <text:p>0,0</text:p>
          </table:table-cell>
          <table:table-cell table:style-name="ce11" table:formula="of:=[$Arbeiter.AL$2]*[$Waren.$I22]/[$Waren.$F$3]*[$Waren.$G$3]" office:value-type="float" office:value="0">
            <text:p>0,0</text:p>
          </table:table-cell>
          <table:table-cell table:style-name="ce11" table:formula="of:=[$Arbeiter.AM$2]*[$Waren.$I22]/[$Waren.$F$3]*[$Waren.$G$3]" office:value-type="float" office:value="0">
            <text:p>0,0</text:p>
          </table:table-cell>
          <table:table-cell table:style-name="ce11" table:formula="of:=[$Arbeiter.AN$2]*[$Waren.$I22]/[$Waren.$F$3]*[$Waren.$G$3]" office:value-type="float" office:value="0">
            <text:p>0,0</text:p>
          </table:table-cell>
          <table:table-cell table:style-name="ce11" table:formula="of:=[$Arbeiter.AO$2]*[$Waren.$I22]/[$Waren.$F$3]*[$Waren.$G$3]" office:value-type="float" office:value="0">
            <text:p>0,0</text:p>
          </table:table-cell>
          <table:table-cell table:style-name="ce11" table:formula="of:=[$Arbeiter.AP$2]*[$Waren.$I22]/[$Waren.$F$3]*[$Waren.$G$3]" office:value-type="float" office:value="0">
            <text:p>0,0</text:p>
          </table:table-cell>
          <table:table-cell table:style-name="ce11" table:formula="of:=[$Arbeiter.AQ$2]*[$Waren.$I22]/[$Waren.$F$3]*[$Waren.$G$3]" office:value-type="float" office:value="0">
            <text:p>0,0</text:p>
          </table:table-cell>
          <table:table-cell table:style-name="ce4" table:number-columns-repeated="243"/>
          <table:table-cell table:number-columns-repeated="738"/>
        </table:table-row>
        <table:table-row table:style-name="ro8">
          <table:table-cell office:value-type="float" office:value="16">
            <text:p>16</text:p>
          </table:table-cell>
          <table:table-cell table:formula="of:=INDEX([$Waren.$F$7:.$F$26];[.A22]+1)" office:value-type="string" office:string-value="Felle">
            <text:p>Felle</text:p>
          </table:table-cell>
          <table:table-cell table:style-name="ce10" table:formula="of:=SUM([.D22:.AQ22])" office:value-type="float" office:value="55">
            <text:p>55,0</text:p>
          </table:table-cell>
          <table:table-cell table:style-name="ce10" table:formula="of:=[$Arbeiter.D$2]*[$Waren.$I23]/[$Waren.$F$3]*[$Waren.$G$3]" office:value-type="float" office:value="0">
            <text:p>0,0</text:p>
          </table:table-cell>
          <table:table-cell table:style-name="ce10" table:formula="of:=[$Arbeiter.E$2]*[$Waren.$I23]/[$Waren.$F$3]*[$Waren.$G$3]" office:value-type="float" office:value="0">
            <text:p>0,0</text:p>
          </table:table-cell>
          <table:table-cell table:style-name="ce10" table:formula="of:=[$Arbeiter.F$2]*[$Waren.$I23]/[$Waren.$F$3]*[$Waren.$G$3]" office:value-type="float" office:value="0">
            <text:p>0,0</text:p>
          </table:table-cell>
          <table:table-cell table:style-name="ce10" table:formula="of:=[$Arbeiter.G$2]*[$Waren.$I23]/[$Waren.$F$3]*[$Waren.$G$3]" office:value-type="float" office:value="0">
            <text:p>0,0</text:p>
          </table:table-cell>
          <table:table-cell table:style-name="ce10" table:formula="of:=[$Arbeiter.H$2]*[$Waren.$I23]/[$Waren.$F$3]*[$Waren.$G$3]" office:value-type="float" office:value="0">
            <text:p>0,0</text:p>
          </table:table-cell>
          <table:table-cell table:style-name="ce10" table:formula="of:=[$Arbeiter.I$2]*[$Waren.$I23]/[$Waren.$F$3]*[$Waren.$G$3]" office:value-type="float" office:value="0">
            <text:p>0,0</text:p>
          </table:table-cell>
          <table:table-cell table:style-name="ce10" table:formula="of:=[$Arbeiter.J$2]*[$Waren.$I23]/[$Waren.$F$3]*[$Waren.$G$3]" office:value-type="float" office:value="0">
            <text:p>0,0</text:p>
          </table:table-cell>
          <table:table-cell table:style-name="ce10" table:formula="of:=[$Arbeiter.K$2]*[$Waren.$I23]/[$Waren.$F$3]*[$Waren.$G$3]" office:value-type="float" office:value="0">
            <text:p>0,0</text:p>
          </table:table-cell>
          <table:table-cell table:style-name="ce10" table:formula="of:=[$Arbeiter.L$2]*[$Waren.$I23]/[$Waren.$F$3]*[$Waren.$G$3]" office:value-type="float" office:value="0">
            <text:p>0,0</text:p>
          </table:table-cell>
          <table:table-cell table:style-name="ce10" table:formula="of:=[$Arbeiter.M$2]*[$Waren.$I23]/[$Waren.$F$3]*[$Waren.$G$3]" office:value-type="float" office:value="0">
            <text:p>0,0</text:p>
          </table:table-cell>
          <table:table-cell table:style-name="ce10" table:formula="of:=[$Arbeiter.N$2]*[$Waren.$I23]/[$Waren.$F$3]*[$Waren.$G$3]" office:value-type="float" office:value="55">
            <text:p>55,0</text:p>
          </table:table-cell>
          <table:table-cell table:style-name="ce10" table:formula="of:=[$Arbeiter.O$2]*[$Waren.$I23]/[$Waren.$F$3]*[$Waren.$G$3]" office:value-type="float" office:value="0">
            <text:p>0,0</text:p>
          </table:table-cell>
          <table:table-cell table:style-name="ce10" table:formula="of:=[$Arbeiter.P$2]*[$Waren.$I23]/[$Waren.$F$3]*[$Waren.$G$3]" office:value-type="float" office:value="0">
            <text:p>0,0</text:p>
          </table:table-cell>
          <table:table-cell table:style-name="ce10" table:formula="of:=[$Arbeiter.Q$2]*[$Waren.$I23]/[$Waren.$F$3]*[$Waren.$G$3]" office:value-type="float" office:value="0">
            <text:p>0,0</text:p>
          </table:table-cell>
          <table:table-cell table:style-name="ce10" table:formula="of:=[$Arbeiter.R$2]*[$Waren.$I23]/[$Waren.$F$3]*[$Waren.$G$3]" office:value-type="float" office:value="0">
            <text:p>0,0</text:p>
          </table:table-cell>
          <table:table-cell table:style-name="ce10" table:formula="of:=[$Arbeiter.S$2]*[$Waren.$I23]/[$Waren.$F$3]*[$Waren.$G$3]" office:value-type="float" office:value="0">
            <text:p>0,0</text:p>
          </table:table-cell>
          <table:table-cell table:style-name="ce10" table:formula="of:=[$Arbeiter.T$2]*[$Waren.$I23]/[$Waren.$F$3]*[$Waren.$G$3]" office:value-type="float" office:value="0">
            <text:p>0,0</text:p>
          </table:table-cell>
          <table:table-cell table:style-name="ce10" table:formula="of:=[$Arbeiter.U$2]*[$Waren.$I23]/[$Waren.$F$3]*[$Waren.$G$3]" office:value-type="float" office:value="0">
            <text:p>0,0</text:p>
          </table:table-cell>
          <table:table-cell table:style-name="ce10" table:formula="of:=[$Arbeiter.V$2]*[$Waren.$I23]/[$Waren.$F$3]*[$Waren.$G$3]" office:value-type="float" office:value="0">
            <text:p>0,0</text:p>
          </table:table-cell>
          <table:table-cell table:style-name="ce10" table:formula="of:=[$Arbeiter.W$2]*[$Waren.$I23]/[$Waren.$F$3]*[$Waren.$G$3]" office:value-type="float" office:value="0">
            <text:p>0,0</text:p>
          </table:table-cell>
          <table:table-cell table:style-name="ce10" table:formula="of:=[$Arbeiter.X$2]*[$Waren.$I23]/[$Waren.$F$3]*[$Waren.$G$3]" office:value-type="float" office:value="0">
            <text:p>0,0</text:p>
          </table:table-cell>
          <table:table-cell table:style-name="ce10" table:formula="of:=[$Arbeiter.Y$2]*[$Waren.$I23]/[$Waren.$F$3]*[$Waren.$G$3]" office:value-type="float" office:value="0">
            <text:p>0,0</text:p>
          </table:table-cell>
          <table:table-cell table:style-name="ce10" table:formula="of:=[$Arbeiter.Z$2]*[$Waren.$I23]/[$Waren.$F$3]*[$Waren.$G$3]" office:value-type="float" office:value="0">
            <text:p>0,0</text:p>
          </table:table-cell>
          <table:table-cell table:style-name="ce10" table:formula="of:=[$Arbeiter.AA$2]*[$Waren.$I23]/[$Waren.$F$3]*[$Waren.$G$3]" office:value-type="float" office:value="0">
            <text:p>0,0</text:p>
          </table:table-cell>
          <table:table-cell table:style-name="ce10" table:formula="of:=[$Arbeiter.AB$2]*[$Waren.$I23]/[$Waren.$F$3]*[$Waren.$G$3]" office:value-type="float" office:value="0">
            <text:p>0,0</text:p>
          </table:table-cell>
          <table:table-cell table:style-name="ce10" table:formula="of:=[$Arbeiter.AC$2]*[$Waren.$I23]/[$Waren.$F$3]*[$Waren.$G$3]" office:value-type="float" office:value="0">
            <text:p>0,0</text:p>
          </table:table-cell>
          <table:table-cell table:style-name="ce10" table:formula="of:=[$Arbeiter.AD$2]*[$Waren.$I23]/[$Waren.$F$3]*[$Waren.$G$3]" office:value-type="float" office:value="0">
            <text:p>0,0</text:p>
          </table:table-cell>
          <table:table-cell table:style-name="ce10" table:formula="of:=[$Arbeiter.AE$2]*[$Waren.$I23]/[$Waren.$F$3]*[$Waren.$G$3]" office:value-type="float" office:value="0">
            <text:p>0,0</text:p>
          </table:table-cell>
          <table:table-cell table:style-name="ce10" table:formula="of:=[$Arbeiter.AF$2]*[$Waren.$I23]/[$Waren.$F$3]*[$Waren.$G$3]" office:value-type="float" office:value="0">
            <text:p>0,0</text:p>
          </table:table-cell>
          <table:table-cell table:style-name="ce10" table:formula="of:=[$Arbeiter.AG$2]*[$Waren.$I23]/[$Waren.$F$3]*[$Waren.$G$3]" office:value-type="float" office:value="0">
            <text:p>0,0</text:p>
          </table:table-cell>
          <table:table-cell table:style-name="ce10" table:formula="of:=[$Arbeiter.AH$2]*[$Waren.$I23]/[$Waren.$F$3]*[$Waren.$G$3]" office:value-type="float" office:value="0">
            <text:p>0,0</text:p>
          </table:table-cell>
          <table:table-cell table:style-name="ce10" table:formula="of:=[$Arbeiter.AI$2]*[$Waren.$I23]/[$Waren.$F$3]*[$Waren.$G$3]" office:value-type="float" office:value="0">
            <text:p>0,0</text:p>
          </table:table-cell>
          <table:table-cell table:style-name="ce10" table:formula="of:=[$Arbeiter.AJ$2]*[$Waren.$I23]/[$Waren.$F$3]*[$Waren.$G$3]" office:value-type="float" office:value="0">
            <text:p>0,0</text:p>
          </table:table-cell>
          <table:table-cell table:style-name="ce10" table:formula="of:=[$Arbeiter.AK$2]*[$Waren.$I23]/[$Waren.$F$3]*[$Waren.$G$3]" office:value-type="float" office:value="0">
            <text:p>0,0</text:p>
          </table:table-cell>
          <table:table-cell table:style-name="ce10" table:formula="of:=[$Arbeiter.AL$2]*[$Waren.$I23]/[$Waren.$F$3]*[$Waren.$G$3]" office:value-type="float" office:value="0">
            <text:p>0,0</text:p>
          </table:table-cell>
          <table:table-cell table:style-name="ce10" table:formula="of:=[$Arbeiter.AM$2]*[$Waren.$I23]/[$Waren.$F$3]*[$Waren.$G$3]" office:value-type="float" office:value="0">
            <text:p>0,0</text:p>
          </table:table-cell>
          <table:table-cell table:style-name="ce10" table:formula="of:=[$Arbeiter.AN$2]*[$Waren.$I23]/[$Waren.$F$3]*[$Waren.$G$3]" office:value-type="float" office:value="0">
            <text:p>0,0</text:p>
          </table:table-cell>
          <table:table-cell table:style-name="ce10" table:formula="of:=[$Arbeiter.AO$2]*[$Waren.$I23]/[$Waren.$F$3]*[$Waren.$G$3]" office:value-type="float" office:value="0">
            <text:p>0,0</text:p>
          </table:table-cell>
          <table:table-cell table:style-name="ce10" table:formula="of:=[$Arbeiter.AP$2]*[$Waren.$I23]/[$Waren.$F$3]*[$Waren.$G$3]" office:value-type="float" office:value="0">
            <text:p>0,0</text:p>
          </table:table-cell>
          <table:table-cell table:style-name="ce10" table:formula="of:=[$Arbeiter.AQ$2]*[$Waren.$I23]/[$Waren.$F$3]*[$Waren.$G$3]" office:value-type="float" office:value="0">
            <text:p>0,0</text:p>
          </table:table-cell>
          <table:table-cell table:number-columns-repeated="981"/>
        </table:table-row>
        <table:table-row table:style-name="ro8">
          <table:table-cell table:style-name="ce4" office:value-type="float" office:value="17">
            <text:p>17</text:p>
          </table:table-cell>
          <table:table-cell table:style-name="ce4" table:formula="of:=INDEX([$Waren.$F$7:.$F$26];[.A23]+1)" office:value-type="string" office:string-value="Fleisch">
            <text:p>Fleisch</text:p>
          </table:table-cell>
          <table:table-cell table:style-name="ce11" table:formula="of:=SUM([.D23:.AQ23])" office:value-type="float" office:value="55">
            <text:p>55,0</text:p>
          </table:table-cell>
          <table:table-cell table:style-name="ce11" table:formula="of:=[$Arbeiter.D$2]*[$Waren.$I24]/[$Waren.$F$3]*[$Waren.$G$3]" office:value-type="float" office:value="0">
            <text:p>0,0</text:p>
          </table:table-cell>
          <table:table-cell table:style-name="ce11" table:formula="of:=[$Arbeiter.E$2]*[$Waren.$I24]/[$Waren.$F$3]*[$Waren.$G$3]" office:value-type="float" office:value="0">
            <text:p>0,0</text:p>
          </table:table-cell>
          <table:table-cell table:style-name="ce11" table:formula="of:=[$Arbeiter.F$2]*[$Waren.$I24]/[$Waren.$F$3]*[$Waren.$G$3]" office:value-type="float" office:value="0">
            <text:p>0,0</text:p>
          </table:table-cell>
          <table:table-cell table:style-name="ce11" table:formula="of:=[$Arbeiter.G$2]*[$Waren.$I24]/[$Waren.$F$3]*[$Waren.$G$3]" office:value-type="float" office:value="0">
            <text:p>0,0</text:p>
          </table:table-cell>
          <table:table-cell table:style-name="ce11" table:formula="of:=[$Arbeiter.H$2]*[$Waren.$I24]/[$Waren.$F$3]*[$Waren.$G$3]" office:value-type="float" office:value="0">
            <text:p>0,0</text:p>
          </table:table-cell>
          <table:table-cell table:style-name="ce11" table:formula="of:=[$Arbeiter.I$2]*[$Waren.$I24]/[$Waren.$F$3]*[$Waren.$G$3]" office:value-type="float" office:value="0">
            <text:p>0,0</text:p>
          </table:table-cell>
          <table:table-cell table:style-name="ce11" table:formula="of:=[$Arbeiter.J$2]*[$Waren.$I24]/[$Waren.$F$3]*[$Waren.$G$3]" office:value-type="float" office:value="0">
            <text:p>0,0</text:p>
          </table:table-cell>
          <table:table-cell table:style-name="ce11" table:formula="of:=[$Arbeiter.K$2]*[$Waren.$I24]/[$Waren.$F$3]*[$Waren.$G$3]" office:value-type="float" office:value="0">
            <text:p>0,0</text:p>
          </table:table-cell>
          <table:table-cell table:style-name="ce11" table:formula="of:=[$Arbeiter.L$2]*[$Waren.$I24]/[$Waren.$F$3]*[$Waren.$G$3]" office:value-type="float" office:value="0">
            <text:p>0,0</text:p>
          </table:table-cell>
          <table:table-cell table:style-name="ce11" table:formula="of:=[$Arbeiter.M$2]*[$Waren.$I24]/[$Waren.$F$3]*[$Waren.$G$3]" office:value-type="float" office:value="0">
            <text:p>0,0</text:p>
          </table:table-cell>
          <table:table-cell table:style-name="ce11" table:formula="of:=[$Arbeiter.N$2]*[$Waren.$I24]/[$Waren.$F$3]*[$Waren.$G$3]" office:value-type="float" office:value="55">
            <text:p>55,0</text:p>
          </table:table-cell>
          <table:table-cell table:style-name="ce11" table:formula="of:=[$Arbeiter.O$2]*[$Waren.$I24]/[$Waren.$F$3]*[$Waren.$G$3]" office:value-type="float" office:value="0">
            <text:p>0,0</text:p>
          </table:table-cell>
          <table:table-cell table:style-name="ce11" table:formula="of:=[$Arbeiter.P$2]*[$Waren.$I24]/[$Waren.$F$3]*[$Waren.$G$3]" office:value-type="float" office:value="0">
            <text:p>0,0</text:p>
          </table:table-cell>
          <table:table-cell table:style-name="ce11" table:formula="of:=[$Arbeiter.Q$2]*[$Waren.$I24]/[$Waren.$F$3]*[$Waren.$G$3]" office:value-type="float" office:value="0">
            <text:p>0,0</text:p>
          </table:table-cell>
          <table:table-cell table:style-name="ce11" table:formula="of:=[$Arbeiter.R$2]*[$Waren.$I24]/[$Waren.$F$3]*[$Waren.$G$3]" office:value-type="float" office:value="0">
            <text:p>0,0</text:p>
          </table:table-cell>
          <table:table-cell table:style-name="ce11" table:formula="of:=[$Arbeiter.S$2]*[$Waren.$I24]/[$Waren.$F$3]*[$Waren.$G$3]" office:value-type="float" office:value="0">
            <text:p>0,0</text:p>
          </table:table-cell>
          <table:table-cell table:style-name="ce11" table:formula="of:=[$Arbeiter.T$2]*[$Waren.$I24]/[$Waren.$F$3]*[$Waren.$G$3]" office:value-type="float" office:value="0">
            <text:p>0,0</text:p>
          </table:table-cell>
          <table:table-cell table:style-name="ce11" table:formula="of:=[$Arbeiter.U$2]*[$Waren.$I24]/[$Waren.$F$3]*[$Waren.$G$3]" office:value-type="float" office:value="0">
            <text:p>0,0</text:p>
          </table:table-cell>
          <table:table-cell table:style-name="ce11" table:formula="of:=[$Arbeiter.V$2]*[$Waren.$I24]/[$Waren.$F$3]*[$Waren.$G$3]" office:value-type="float" office:value="0">
            <text:p>0,0</text:p>
          </table:table-cell>
          <table:table-cell table:style-name="ce11" table:formula="of:=[$Arbeiter.W$2]*[$Waren.$I24]/[$Waren.$F$3]*[$Waren.$G$3]" office:value-type="float" office:value="0">
            <text:p>0,0</text:p>
          </table:table-cell>
          <table:table-cell table:style-name="ce11" table:formula="of:=[$Arbeiter.X$2]*[$Waren.$I24]/[$Waren.$F$3]*[$Waren.$G$3]" office:value-type="float" office:value="0">
            <text:p>0,0</text:p>
          </table:table-cell>
          <table:table-cell table:style-name="ce11" table:formula="of:=[$Arbeiter.Y$2]*[$Waren.$I24]/[$Waren.$F$3]*[$Waren.$G$3]" office:value-type="float" office:value="0">
            <text:p>0,0</text:p>
          </table:table-cell>
          <table:table-cell table:style-name="ce11" table:formula="of:=[$Arbeiter.Z$2]*[$Waren.$I24]/[$Waren.$F$3]*[$Waren.$G$3]" office:value-type="float" office:value="0">
            <text:p>0,0</text:p>
          </table:table-cell>
          <table:table-cell table:style-name="ce11" table:formula="of:=[$Arbeiter.AA$2]*[$Waren.$I24]/[$Waren.$F$3]*[$Waren.$G$3]" office:value-type="float" office:value="0">
            <text:p>0,0</text:p>
          </table:table-cell>
          <table:table-cell table:style-name="ce11" table:formula="of:=[$Arbeiter.AB$2]*[$Waren.$I24]/[$Waren.$F$3]*[$Waren.$G$3]" office:value-type="float" office:value="0">
            <text:p>0,0</text:p>
          </table:table-cell>
          <table:table-cell table:style-name="ce11" table:formula="of:=[$Arbeiter.AC$2]*[$Waren.$I24]/[$Waren.$F$3]*[$Waren.$G$3]" office:value-type="float" office:value="0">
            <text:p>0,0</text:p>
          </table:table-cell>
          <table:table-cell table:style-name="ce11" table:formula="of:=[$Arbeiter.AD$2]*[$Waren.$I24]/[$Waren.$F$3]*[$Waren.$G$3]" office:value-type="float" office:value="0">
            <text:p>0,0</text:p>
          </table:table-cell>
          <table:table-cell table:style-name="ce11" table:formula="of:=[$Arbeiter.AE$2]*[$Waren.$I24]/[$Waren.$F$3]*[$Waren.$G$3]" office:value-type="float" office:value="0">
            <text:p>0,0</text:p>
          </table:table-cell>
          <table:table-cell table:style-name="ce11" table:formula="of:=[$Arbeiter.AF$2]*[$Waren.$I24]/[$Waren.$F$3]*[$Waren.$G$3]" office:value-type="float" office:value="0">
            <text:p>0,0</text:p>
          </table:table-cell>
          <table:table-cell table:style-name="ce11" table:formula="of:=[$Arbeiter.AG$2]*[$Waren.$I24]/[$Waren.$F$3]*[$Waren.$G$3]" office:value-type="float" office:value="0">
            <text:p>0,0</text:p>
          </table:table-cell>
          <table:table-cell table:style-name="ce11" table:formula="of:=[$Arbeiter.AH$2]*[$Waren.$I24]/[$Waren.$F$3]*[$Waren.$G$3]" office:value-type="float" office:value="0">
            <text:p>0,0</text:p>
          </table:table-cell>
          <table:table-cell table:style-name="ce11" table:formula="of:=[$Arbeiter.AI$2]*[$Waren.$I24]/[$Waren.$F$3]*[$Waren.$G$3]" office:value-type="float" office:value="0">
            <text:p>0,0</text:p>
          </table:table-cell>
          <table:table-cell table:style-name="ce11" table:formula="of:=[$Arbeiter.AJ$2]*[$Waren.$I24]/[$Waren.$F$3]*[$Waren.$G$3]" office:value-type="float" office:value="0">
            <text:p>0,0</text:p>
          </table:table-cell>
          <table:table-cell table:style-name="ce11" table:formula="of:=[$Arbeiter.AK$2]*[$Waren.$I24]/[$Waren.$F$3]*[$Waren.$G$3]" office:value-type="float" office:value="0">
            <text:p>0,0</text:p>
          </table:table-cell>
          <table:table-cell table:style-name="ce11" table:formula="of:=[$Arbeiter.AL$2]*[$Waren.$I24]/[$Waren.$F$3]*[$Waren.$G$3]" office:value-type="float" office:value="0">
            <text:p>0,0</text:p>
          </table:table-cell>
          <table:table-cell table:style-name="ce11" table:formula="of:=[$Arbeiter.AM$2]*[$Waren.$I24]/[$Waren.$F$3]*[$Waren.$G$3]" office:value-type="float" office:value="0">
            <text:p>0,0</text:p>
          </table:table-cell>
          <table:table-cell table:style-name="ce11" table:formula="of:=[$Arbeiter.AN$2]*[$Waren.$I24]/[$Waren.$F$3]*[$Waren.$G$3]" office:value-type="float" office:value="0">
            <text:p>0,0</text:p>
          </table:table-cell>
          <table:table-cell table:style-name="ce11" table:formula="of:=[$Arbeiter.AO$2]*[$Waren.$I24]/[$Waren.$F$3]*[$Waren.$G$3]" office:value-type="float" office:value="0">
            <text:p>0,0</text:p>
          </table:table-cell>
          <table:table-cell table:style-name="ce11" table:formula="of:=[$Arbeiter.AP$2]*[$Waren.$I24]/[$Waren.$F$3]*[$Waren.$G$3]" office:value-type="float" office:value="0">
            <text:p>0,0</text:p>
          </table:table-cell>
          <table:table-cell table:style-name="ce11" table:formula="of:=[$Arbeiter.AQ$2]*[$Waren.$I24]/[$Waren.$F$3]*[$Waren.$G$3]" office:value-type="float" office:value="0">
            <text:p>0,0</text:p>
          </table:table-cell>
          <table:table-cell table:style-name="ce4" table:number-columns-repeated="243"/>
          <table:table-cell table:number-columns-repeated="738"/>
        </table:table-row>
        <table:table-row table:style-name="ro8">
          <table:table-cell office:value-type="float" office:value="18">
            <text:p>18</text:p>
          </table:table-cell>
          <table:table-cell table:formula="of:=INDEX([$Waren.$F$7:.$F$26];[.A24]+1)" office:value-type="string" office:string-value="Wein">
            <text:p>Wein</text:p>
          </table:table-cell>
          <table:table-cell table:style-name="ce10" table:formula="of:=SUM([.D24:.AQ24])" office:value-type="float" office:value="27.5">
            <text:p>27,5</text:p>
          </table:table-cell>
          <table:table-cell table:style-name="ce10" table:formula="of:=[$Arbeiter.D$2]*[$Waren.$I25]/[$Waren.$F$3]*[$Waren.$G$3]" office:value-type="float" office:value="0">
            <text:p>0,0</text:p>
          </table:table-cell>
          <table:table-cell table:style-name="ce10" table:formula="of:=[$Arbeiter.E$2]*[$Waren.$I25]/[$Waren.$F$3]*[$Waren.$G$3]" office:value-type="float" office:value="0">
            <text:p>0,0</text:p>
          </table:table-cell>
          <table:table-cell table:style-name="ce10" table:formula="of:=[$Arbeiter.F$2]*[$Waren.$I25]/[$Waren.$F$3]*[$Waren.$G$3]" office:value-type="float" office:value="0">
            <text:p>0,0</text:p>
          </table:table-cell>
          <table:table-cell table:style-name="ce10" table:formula="of:=[$Arbeiter.G$2]*[$Waren.$I25]/[$Waren.$F$3]*[$Waren.$G$3]" office:value-type="float" office:value="0">
            <text:p>0,0</text:p>
          </table:table-cell>
          <table:table-cell table:style-name="ce10" table:formula="of:=[$Arbeiter.H$2]*[$Waren.$I25]/[$Waren.$F$3]*[$Waren.$G$3]" office:value-type="float" office:value="0">
            <text:p>0,0</text:p>
          </table:table-cell>
          <table:table-cell table:style-name="ce10" table:formula="of:=[$Arbeiter.I$2]*[$Waren.$I25]/[$Waren.$F$3]*[$Waren.$G$3]" office:value-type="float" office:value="0">
            <text:p>0,0</text:p>
          </table:table-cell>
          <table:table-cell table:style-name="ce10" table:formula="of:=[$Arbeiter.J$2]*[$Waren.$I25]/[$Waren.$F$3]*[$Waren.$G$3]" office:value-type="float" office:value="0">
            <text:p>0,0</text:p>
          </table:table-cell>
          <table:table-cell table:style-name="ce10" table:formula="of:=[$Arbeiter.K$2]*[$Waren.$I25]/[$Waren.$F$3]*[$Waren.$G$3]" office:value-type="float" office:value="0">
            <text:p>0,0</text:p>
          </table:table-cell>
          <table:table-cell table:style-name="ce10" table:formula="of:=[$Arbeiter.L$2]*[$Waren.$I25]/[$Waren.$F$3]*[$Waren.$G$3]" office:value-type="float" office:value="0">
            <text:p>0,0</text:p>
          </table:table-cell>
          <table:table-cell table:style-name="ce10" table:formula="of:=[$Arbeiter.M$2]*[$Waren.$I25]/[$Waren.$F$3]*[$Waren.$G$3]" office:value-type="float" office:value="0">
            <text:p>0,0</text:p>
          </table:table-cell>
          <table:table-cell table:style-name="ce10" table:formula="of:=[$Arbeiter.N$2]*[$Waren.$I25]/[$Waren.$F$3]*[$Waren.$G$3]" office:value-type="float" office:value="27.5">
            <text:p>27,5</text:p>
          </table:table-cell>
          <table:table-cell table:style-name="ce10" table:formula="of:=[$Arbeiter.O$2]*[$Waren.$I25]/[$Waren.$F$3]*[$Waren.$G$3]" office:value-type="float" office:value="0">
            <text:p>0,0</text:p>
          </table:table-cell>
          <table:table-cell table:style-name="ce10" table:formula="of:=[$Arbeiter.P$2]*[$Waren.$I25]/[$Waren.$F$3]*[$Waren.$G$3]" office:value-type="float" office:value="0">
            <text:p>0,0</text:p>
          </table:table-cell>
          <table:table-cell table:style-name="ce10" table:formula="of:=[$Arbeiter.Q$2]*[$Waren.$I25]/[$Waren.$F$3]*[$Waren.$G$3]" office:value-type="float" office:value="0">
            <text:p>0,0</text:p>
          </table:table-cell>
          <table:table-cell table:style-name="ce10" table:formula="of:=[$Arbeiter.R$2]*[$Waren.$I25]/[$Waren.$F$3]*[$Waren.$G$3]" office:value-type="float" office:value="0">
            <text:p>0,0</text:p>
          </table:table-cell>
          <table:table-cell table:style-name="ce10" table:formula="of:=[$Arbeiter.S$2]*[$Waren.$I25]/[$Waren.$F$3]*[$Waren.$G$3]" office:value-type="float" office:value="0">
            <text:p>0,0</text:p>
          </table:table-cell>
          <table:table-cell table:style-name="ce10" table:formula="of:=[$Arbeiter.T$2]*[$Waren.$I25]/[$Waren.$F$3]*[$Waren.$G$3]" office:value-type="float" office:value="0">
            <text:p>0,0</text:p>
          </table:table-cell>
          <table:table-cell table:style-name="ce10" table:formula="of:=[$Arbeiter.U$2]*[$Waren.$I25]/[$Waren.$F$3]*[$Waren.$G$3]" office:value-type="float" office:value="0">
            <text:p>0,0</text:p>
          </table:table-cell>
          <table:table-cell table:style-name="ce10" table:formula="of:=[$Arbeiter.V$2]*[$Waren.$I25]/[$Waren.$F$3]*[$Waren.$G$3]" office:value-type="float" office:value="0">
            <text:p>0,0</text:p>
          </table:table-cell>
          <table:table-cell table:style-name="ce10" table:formula="of:=[$Arbeiter.W$2]*[$Waren.$I25]/[$Waren.$F$3]*[$Waren.$G$3]" office:value-type="float" office:value="0">
            <text:p>0,0</text:p>
          </table:table-cell>
          <table:table-cell table:style-name="ce10" table:formula="of:=[$Arbeiter.X$2]*[$Waren.$I25]/[$Waren.$F$3]*[$Waren.$G$3]" office:value-type="float" office:value="0">
            <text:p>0,0</text:p>
          </table:table-cell>
          <table:table-cell table:style-name="ce10" table:formula="of:=[$Arbeiter.Y$2]*[$Waren.$I25]/[$Waren.$F$3]*[$Waren.$G$3]" office:value-type="float" office:value="0">
            <text:p>0,0</text:p>
          </table:table-cell>
          <table:table-cell table:style-name="ce10" table:formula="of:=[$Arbeiter.Z$2]*[$Waren.$I25]/[$Waren.$F$3]*[$Waren.$G$3]" office:value-type="float" office:value="0">
            <text:p>0,0</text:p>
          </table:table-cell>
          <table:table-cell table:style-name="ce10" table:formula="of:=[$Arbeiter.AA$2]*[$Waren.$I25]/[$Waren.$F$3]*[$Waren.$G$3]" office:value-type="float" office:value="0">
            <text:p>0,0</text:p>
          </table:table-cell>
          <table:table-cell table:style-name="ce10" table:formula="of:=[$Arbeiter.AB$2]*[$Waren.$I25]/[$Waren.$F$3]*[$Waren.$G$3]" office:value-type="float" office:value="0">
            <text:p>0,0</text:p>
          </table:table-cell>
          <table:table-cell table:style-name="ce10" table:formula="of:=[$Arbeiter.AC$2]*[$Waren.$I25]/[$Waren.$F$3]*[$Waren.$G$3]" office:value-type="float" office:value="0">
            <text:p>0,0</text:p>
          </table:table-cell>
          <table:table-cell table:style-name="ce10" table:formula="of:=[$Arbeiter.AD$2]*[$Waren.$I25]/[$Waren.$F$3]*[$Waren.$G$3]" office:value-type="float" office:value="0">
            <text:p>0,0</text:p>
          </table:table-cell>
          <table:table-cell table:style-name="ce10" table:formula="of:=[$Arbeiter.AE$2]*[$Waren.$I25]/[$Waren.$F$3]*[$Waren.$G$3]" office:value-type="float" office:value="0">
            <text:p>0,0</text:p>
          </table:table-cell>
          <table:table-cell table:style-name="ce10" table:formula="of:=[$Arbeiter.AF$2]*[$Waren.$I25]/[$Waren.$F$3]*[$Waren.$G$3]" office:value-type="float" office:value="0">
            <text:p>0,0</text:p>
          </table:table-cell>
          <table:table-cell table:style-name="ce10" table:formula="of:=[$Arbeiter.AG$2]*[$Waren.$I25]/[$Waren.$F$3]*[$Waren.$G$3]" office:value-type="float" office:value="0">
            <text:p>0,0</text:p>
          </table:table-cell>
          <table:table-cell table:style-name="ce10" table:formula="of:=[$Arbeiter.AH$2]*[$Waren.$I25]/[$Waren.$F$3]*[$Waren.$G$3]" office:value-type="float" office:value="0">
            <text:p>0,0</text:p>
          </table:table-cell>
          <table:table-cell table:style-name="ce10" table:formula="of:=[$Arbeiter.AI$2]*[$Waren.$I25]/[$Waren.$F$3]*[$Waren.$G$3]" office:value-type="float" office:value="0">
            <text:p>0,0</text:p>
          </table:table-cell>
          <table:table-cell table:style-name="ce10" table:formula="of:=[$Arbeiter.AJ$2]*[$Waren.$I25]/[$Waren.$F$3]*[$Waren.$G$3]" office:value-type="float" office:value="0">
            <text:p>0,0</text:p>
          </table:table-cell>
          <table:table-cell table:style-name="ce10" table:formula="of:=[$Arbeiter.AK$2]*[$Waren.$I25]/[$Waren.$F$3]*[$Waren.$G$3]" office:value-type="float" office:value="0">
            <text:p>0,0</text:p>
          </table:table-cell>
          <table:table-cell table:style-name="ce10" table:formula="of:=[$Arbeiter.AL$2]*[$Waren.$I25]/[$Waren.$F$3]*[$Waren.$G$3]" office:value-type="float" office:value="0">
            <text:p>0,0</text:p>
          </table:table-cell>
          <table:table-cell table:style-name="ce10" table:formula="of:=[$Arbeiter.AM$2]*[$Waren.$I25]/[$Waren.$F$3]*[$Waren.$G$3]" office:value-type="float" office:value="0">
            <text:p>0,0</text:p>
          </table:table-cell>
          <table:table-cell table:style-name="ce10" table:formula="of:=[$Arbeiter.AN$2]*[$Waren.$I25]/[$Waren.$F$3]*[$Waren.$G$3]" office:value-type="float" office:value="0">
            <text:p>0,0</text:p>
          </table:table-cell>
          <table:table-cell table:style-name="ce10" table:formula="of:=[$Arbeiter.AO$2]*[$Waren.$I25]/[$Waren.$F$3]*[$Waren.$G$3]" office:value-type="float" office:value="0">
            <text:p>0,0</text:p>
          </table:table-cell>
          <table:table-cell table:style-name="ce10" table:formula="of:=[$Arbeiter.AP$2]*[$Waren.$I25]/[$Waren.$F$3]*[$Waren.$G$3]" office:value-type="float" office:value="0">
            <text:p>0,0</text:p>
          </table:table-cell>
          <table:table-cell table:style-name="ce10" table:formula="of:=[$Arbeiter.AQ$2]*[$Waren.$I25]/[$Waren.$F$3]*[$Waren.$G$3]" office:value-type="float" office:value="0">
            <text:p>0,0</text:p>
          </table:table-cell>
          <table:table-cell table:number-columns-repeated="981"/>
        </table:table-row>
        <table:table-row table:style-name="ro8">
          <table:table-cell table:style-name="ce4" office:value-type="float" office:value="19">
            <text:p>19</text:p>
          </table:table-cell>
          <table:table-cell table:style-name="ce4" table:formula="of:=INDEX([$Waren.$F$7:.$F$26];[.A25]+1)" office:value-type="string" office:string-value="Gewürze">
            <text:p>Gewürze</text:p>
          </table:table-cell>
          <table:table-cell table:style-name="ce11" table:formula="of:=SUM([.D25:.AQ25])" office:value-type="float" office:value="27.5">
            <text:p>27,5</text:p>
          </table:table-cell>
          <table:table-cell table:style-name="ce11" table:formula="of:=[$Arbeiter.D$2]*[$Waren.$I26]/[$Waren.$F$3]*[$Waren.$G$3]" office:value-type="float" office:value="0">
            <text:p>0,0</text:p>
          </table:table-cell>
          <table:table-cell table:style-name="ce11" table:formula="of:=[$Arbeiter.E$2]*[$Waren.$I26]/[$Waren.$F$3]*[$Waren.$G$3]" office:value-type="float" office:value="0">
            <text:p>0,0</text:p>
          </table:table-cell>
          <table:table-cell table:style-name="ce11" table:formula="of:=[$Arbeiter.F$2]*[$Waren.$I26]/[$Waren.$F$3]*[$Waren.$G$3]" office:value-type="float" office:value="0">
            <text:p>0,0</text:p>
          </table:table-cell>
          <table:table-cell table:style-name="ce11" table:formula="of:=[$Arbeiter.G$2]*[$Waren.$I26]/[$Waren.$F$3]*[$Waren.$G$3]" office:value-type="float" office:value="0">
            <text:p>0,0</text:p>
          </table:table-cell>
          <table:table-cell table:style-name="ce11" table:formula="of:=[$Arbeiter.H$2]*[$Waren.$I26]/[$Waren.$F$3]*[$Waren.$G$3]" office:value-type="float" office:value="0">
            <text:p>0,0</text:p>
          </table:table-cell>
          <table:table-cell table:style-name="ce11" table:formula="of:=[$Arbeiter.I$2]*[$Waren.$I26]/[$Waren.$F$3]*[$Waren.$G$3]" office:value-type="float" office:value="0">
            <text:p>0,0</text:p>
          </table:table-cell>
          <table:table-cell table:style-name="ce11" table:formula="of:=[$Arbeiter.J$2]*[$Waren.$I26]/[$Waren.$F$3]*[$Waren.$G$3]" office:value-type="float" office:value="0">
            <text:p>0,0</text:p>
          </table:table-cell>
          <table:table-cell table:style-name="ce11" table:formula="of:=[$Arbeiter.K$2]*[$Waren.$I26]/[$Waren.$F$3]*[$Waren.$G$3]" office:value-type="float" office:value="0">
            <text:p>0,0</text:p>
          </table:table-cell>
          <table:table-cell table:style-name="ce11" table:formula="of:=[$Arbeiter.L$2]*[$Waren.$I26]/[$Waren.$F$3]*[$Waren.$G$3]" office:value-type="float" office:value="0">
            <text:p>0,0</text:p>
          </table:table-cell>
          <table:table-cell table:style-name="ce11" table:formula="of:=[$Arbeiter.M$2]*[$Waren.$I26]/[$Waren.$F$3]*[$Waren.$G$3]" office:value-type="float" office:value="0">
            <text:p>0,0</text:p>
          </table:table-cell>
          <table:table-cell table:style-name="ce11" table:formula="of:=[$Arbeiter.N$2]*[$Waren.$I26]/[$Waren.$F$3]*[$Waren.$G$3]" office:value-type="float" office:value="27.5">
            <text:p>27,5</text:p>
          </table:table-cell>
          <table:table-cell table:style-name="ce11" table:formula="of:=[$Arbeiter.O$2]*[$Waren.$I26]/[$Waren.$F$3]*[$Waren.$G$3]" office:value-type="float" office:value="0">
            <text:p>0,0</text:p>
          </table:table-cell>
          <table:table-cell table:style-name="ce11" table:formula="of:=[$Arbeiter.P$2]*[$Waren.$I26]/[$Waren.$F$3]*[$Waren.$G$3]" office:value-type="float" office:value="0">
            <text:p>0,0</text:p>
          </table:table-cell>
          <table:table-cell table:style-name="ce11" table:formula="of:=[$Arbeiter.Q$2]*[$Waren.$I26]/[$Waren.$F$3]*[$Waren.$G$3]" office:value-type="float" office:value="0">
            <text:p>0,0</text:p>
          </table:table-cell>
          <table:table-cell table:style-name="ce11" table:formula="of:=[$Arbeiter.R$2]*[$Waren.$I26]/[$Waren.$F$3]*[$Waren.$G$3]" office:value-type="float" office:value="0">
            <text:p>0,0</text:p>
          </table:table-cell>
          <table:table-cell table:style-name="ce11" table:formula="of:=[$Arbeiter.S$2]*[$Waren.$I26]/[$Waren.$F$3]*[$Waren.$G$3]" office:value-type="float" office:value="0">
            <text:p>0,0</text:p>
          </table:table-cell>
          <table:table-cell table:style-name="ce11" table:formula="of:=[$Arbeiter.T$2]*[$Waren.$I26]/[$Waren.$F$3]*[$Waren.$G$3]" office:value-type="float" office:value="0">
            <text:p>0,0</text:p>
          </table:table-cell>
          <table:table-cell table:style-name="ce11" table:formula="of:=[$Arbeiter.U$2]*[$Waren.$I26]/[$Waren.$F$3]*[$Waren.$G$3]" office:value-type="float" office:value="0">
            <text:p>0,0</text:p>
          </table:table-cell>
          <table:table-cell table:style-name="ce11" table:formula="of:=[$Arbeiter.V$2]*[$Waren.$I26]/[$Waren.$F$3]*[$Waren.$G$3]" office:value-type="float" office:value="0">
            <text:p>0,0</text:p>
          </table:table-cell>
          <table:table-cell table:style-name="ce11" table:formula="of:=[$Arbeiter.W$2]*[$Waren.$I26]/[$Waren.$F$3]*[$Waren.$G$3]" office:value-type="float" office:value="0">
            <text:p>0,0</text:p>
          </table:table-cell>
          <table:table-cell table:style-name="ce11" table:formula="of:=[$Arbeiter.X$2]*[$Waren.$I26]/[$Waren.$F$3]*[$Waren.$G$3]" office:value-type="float" office:value="0">
            <text:p>0,0</text:p>
          </table:table-cell>
          <table:table-cell table:style-name="ce11" table:formula="of:=[$Arbeiter.Y$2]*[$Waren.$I26]/[$Waren.$F$3]*[$Waren.$G$3]" office:value-type="float" office:value="0">
            <text:p>0,0</text:p>
          </table:table-cell>
          <table:table-cell table:style-name="ce11" table:formula="of:=[$Arbeiter.Z$2]*[$Waren.$I26]/[$Waren.$F$3]*[$Waren.$G$3]" office:value-type="float" office:value="0">
            <text:p>0,0</text:p>
          </table:table-cell>
          <table:table-cell table:style-name="ce11" table:formula="of:=[$Arbeiter.AA$2]*[$Waren.$I26]/[$Waren.$F$3]*[$Waren.$G$3]" office:value-type="float" office:value="0">
            <text:p>0,0</text:p>
          </table:table-cell>
          <table:table-cell table:style-name="ce11" table:formula="of:=[$Arbeiter.AB$2]*[$Waren.$I26]/[$Waren.$F$3]*[$Waren.$G$3]" office:value-type="float" office:value="0">
            <text:p>0,0</text:p>
          </table:table-cell>
          <table:table-cell table:style-name="ce11" table:formula="of:=[$Arbeiter.AC$2]*[$Waren.$I26]/[$Waren.$F$3]*[$Waren.$G$3]" office:value-type="float" office:value="0">
            <text:p>0,0</text:p>
          </table:table-cell>
          <table:table-cell table:style-name="ce11" table:formula="of:=[$Arbeiter.AD$2]*[$Waren.$I26]/[$Waren.$F$3]*[$Waren.$G$3]" office:value-type="float" office:value="0">
            <text:p>0,0</text:p>
          </table:table-cell>
          <table:table-cell table:style-name="ce11" table:formula="of:=[$Arbeiter.AE$2]*[$Waren.$I26]/[$Waren.$F$3]*[$Waren.$G$3]" office:value-type="float" office:value="0">
            <text:p>0,0</text:p>
          </table:table-cell>
          <table:table-cell table:style-name="ce11" table:formula="of:=[$Arbeiter.AF$2]*[$Waren.$I26]/[$Waren.$F$3]*[$Waren.$G$3]" office:value-type="float" office:value="0">
            <text:p>0,0</text:p>
          </table:table-cell>
          <table:table-cell table:style-name="ce11" table:formula="of:=[$Arbeiter.AG$2]*[$Waren.$I26]/[$Waren.$F$3]*[$Waren.$G$3]" office:value-type="float" office:value="0">
            <text:p>0,0</text:p>
          </table:table-cell>
          <table:table-cell table:style-name="ce11" table:formula="of:=[$Arbeiter.AH$2]*[$Waren.$I26]/[$Waren.$F$3]*[$Waren.$G$3]" office:value-type="float" office:value="0">
            <text:p>0,0</text:p>
          </table:table-cell>
          <table:table-cell table:style-name="ce11" table:formula="of:=[$Arbeiter.AI$2]*[$Waren.$I26]/[$Waren.$F$3]*[$Waren.$G$3]" office:value-type="float" office:value="0">
            <text:p>0,0</text:p>
          </table:table-cell>
          <table:table-cell table:style-name="ce11" table:formula="of:=[$Arbeiter.AJ$2]*[$Waren.$I26]/[$Waren.$F$3]*[$Waren.$G$3]" office:value-type="float" office:value="0">
            <text:p>0,0</text:p>
          </table:table-cell>
          <table:table-cell table:style-name="ce11" table:formula="of:=[$Arbeiter.AK$2]*[$Waren.$I26]/[$Waren.$F$3]*[$Waren.$G$3]" office:value-type="float" office:value="0">
            <text:p>0,0</text:p>
          </table:table-cell>
          <table:table-cell table:style-name="ce11" table:formula="of:=[$Arbeiter.AL$2]*[$Waren.$I26]/[$Waren.$F$3]*[$Waren.$G$3]" office:value-type="float" office:value="0">
            <text:p>0,0</text:p>
          </table:table-cell>
          <table:table-cell table:style-name="ce11" table:formula="of:=[$Arbeiter.AM$2]*[$Waren.$I26]/[$Waren.$F$3]*[$Waren.$G$3]" office:value-type="float" office:value="0">
            <text:p>0,0</text:p>
          </table:table-cell>
          <table:table-cell table:style-name="ce11" table:formula="of:=[$Arbeiter.AN$2]*[$Waren.$I26]/[$Waren.$F$3]*[$Waren.$G$3]" office:value-type="float" office:value="0">
            <text:p>0,0</text:p>
          </table:table-cell>
          <table:table-cell table:style-name="ce11" table:formula="of:=[$Arbeiter.AO$2]*[$Waren.$I26]/[$Waren.$F$3]*[$Waren.$G$3]" office:value-type="float" office:value="0">
            <text:p>0,0</text:p>
          </table:table-cell>
          <table:table-cell table:style-name="ce11" table:formula="of:=[$Arbeiter.AP$2]*[$Waren.$I26]/[$Waren.$F$3]*[$Waren.$G$3]" office:value-type="float" office:value="0">
            <text:p>0,0</text:p>
          </table:table-cell>
          <table:table-cell table:style-name="ce11" table:formula="of:=[$Arbeiter.AQ$2]*[$Waren.$I26]/[$Waren.$F$3]*[$Waren.$G$3]" office:value-type="float" office:value="0">
            <text:p>0,0</text:p>
          </table:table-cell>
          <table:table-cell table:style-name="ce4" table:number-columns-repeated="243"/>
          <table:table-cell table:number-columns-repeated="738"/>
        </table:table-row>
        <table:table-row table:style-name="ro5" table:number-rows-repeated="1048488">
          <table:table-cell table:number-columns-repeated="1024"/>
        </table:table-row>
        <table:table-row table:style-name="ro9" table:number-rows-repeated="62">
          <table:table-cell table:number-columns-repeated="1024"/>
        </table:table-row>
        <table:table-row table:style-name="ro9">
          <table:table-cell table:number-columns-repeated="1024"/>
        </table:table-row>
      </table:table>
      <table:table table:name="ProduktionVerbrauch" table:style-name="ta4">
        <office:forms form:automatic-focus="false" form:apply-design-mode="false"/>
        <table:table-column table:style-name="co33" table:visibility="collapse" table:default-cell-style-name="Default"/>
        <table:table-column table:style-name="co33" table:number-columns-repeated="1023" table:default-cell-style-name="Default"/>
        <table:table-row table:style-name="ro4">
          <table:table-cell table:number-columns-repeated="1024"/>
        </table:table-row>
        <table:table-row table:style-name="ro5">
          <table:table-cell table:number-columns-repeated="1024"/>
        </table:table-row>
        <table:table-row table:style-name="ro6">
          <table:table-cell table:number-columns-repeated="4"/>
          <table:table-cell table:style-name="ce5" table:number-columns-repeated="39"/>
          <table:table-cell table:number-columns-repeated="981"/>
        </table:table-row>
        <table:table-row table:style-name="ro10">
          <table:table-cell table:number-columns-repeated="3"/>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5"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5" office:value-type="float" office:value="17">
            <text:p>17</text:p>
          </table:table-cell>
          <table:table-cell table:style-name="ce5" office:value-type="float" office:value="18">
            <text:p>18</text:p>
          </table:table-cell>
          <table:table-cell table:style-name="ce5" office:value-type="float" office:value="19">
            <text:p>19</text:p>
          </table:table-cell>
          <table:table-cell table:style-name="ce5" office:value-type="float" office:value="20">
            <text:p>20</text:p>
          </table:table-cell>
          <table:table-cell table:style-name="ce5" office:value-type="float" office:value="21">
            <text:p>21</text:p>
          </table:table-cell>
          <table:table-cell table:style-name="ce5" office:value-type="float" office:value="22">
            <text:p>22</text:p>
          </table:table-cell>
          <table:table-cell table:style-name="ce5" office:value-type="float" office:value="23">
            <text:p>23</text:p>
          </table:table-cell>
          <table:table-cell table:style-name="ce5" office:value-type="float" office:value="24">
            <text:p>24</text:p>
          </table:table-cell>
          <table:table-cell table:style-name="ce5" office:value-type="float" office:value="25">
            <text:p>25</text:p>
          </table:table-cell>
          <table:table-cell table:style-name="ce5" office:value-type="float" office:value="26">
            <text:p>26</text:p>
          </table:table-cell>
          <table:table-cell table:style-name="ce5" office:value-type="float" office:value="27">
            <text:p>27</text:p>
          </table:table-cell>
          <table:table-cell table:style-name="ce5" office:value-type="float" office:value="28">
            <text:p>28</text:p>
          </table:table-cell>
          <table:table-cell table:style-name="ce5" office:value-type="float" office:value="29">
            <text:p>29</text:p>
          </table:table-cell>
          <table:table-cell table:style-name="ce5" office:value-type="float" office:value="30">
            <text:p>30</text:p>
          </table:table-cell>
          <table:table-cell table:style-name="ce5" office:value-type="float" office:value="31">
            <text:p>31</text:p>
          </table:table-cell>
          <table:table-cell table:style-name="ce5" office:value-type="float" office:value="32">
            <text:p>32</text:p>
          </table:table-cell>
          <table:table-cell table:style-name="ce5" office:value-type="float" office:value="33">
            <text:p>33</text:p>
          </table:table-cell>
          <table:table-cell table:style-name="ce5" office:value-type="float" office:value="34">
            <text:p>34</text:p>
          </table:table-cell>
          <table:table-cell table:style-name="ce5" office:value-type="float" office:value="35">
            <text:p>35</text:p>
          </table:table-cell>
          <table:table-cell table:style-name="ce5" office:value-type="float" office:value="36">
            <text:p>36</text:p>
          </table:table-cell>
          <table:table-cell table:style-name="ce5" office:value-type="float" office:value="37">
            <text:p>37</text:p>
          </table:table-cell>
          <table:table-cell table:style-name="ce5" office:value-type="float" office:value="38">
            <text:p>38</text:p>
          </table:table-cell>
          <table:table-cell table:style-name="ce5" office:value-type="float" office:value="39">
            <text:p>39</text:p>
          </table:table-cell>
          <table:table-cell table:number-columns-repeated="981"/>
        </table:table-row>
        <table:table-row table:style-name="ro7">
          <table:table-cell table:number-columns-repeated="3"/>
          <table:table-cell table:formula="of:=INDEX([$Städte.$C$5:.$C$44];[.D4]+1)" office:value-type="string" office:string-value="Edinburgh">
            <text:p>Edinburgh</text:p>
          </table:table-cell>
          <table:table-cell table:formula="of:=INDEX([$Städte.$C$5:.$C$44];[.E4]+1)" office:value-type="string" office:string-value="Scarborough">
            <text:p>Scarborough</text:p>
          </table:table-cell>
          <table:table-cell table:formula="of:=INDEX([$Städte.$C$5:.$C$44];[.F4]+1)" office:value-type="string" office:string-value="Boston">
            <text:p>Boston</text:p>
          </table:table-cell>
          <table:table-cell table:formula="of:=INDEX([$Städte.$C$5:.$C$44];[.G4]+1)" office:value-type="string" office:string-value="London">
            <text:p>London</text:p>
          </table:table-cell>
          <table:table-cell table:formula="of:=INDEX([$Städte.$C$5:.$C$44];[.H4]+1)" office:value-type="string" office:string-value="Brügge">
            <text:p>Brügge</text:p>
          </table:table-cell>
          <table:table-cell table:formula="of:=INDEX([$Städte.$C$5:.$C$44];[.I4]+1)" office:value-type="string" office:string-value="Haarlem">
            <text:p>Haarlem</text:p>
          </table:table-cell>
          <table:table-cell table:formula="of:=INDEX([$Städte.$C$5:.$C$44];[.J4]+1)" office:value-type="string" office:string-value="Groningen">
            <text:p>Groningen</text:p>
          </table:table-cell>
          <table:table-cell table:formula="of:=INDEX([$Städte.$C$5:.$C$44];[.K4]+1)" office:value-type="string" office:string-value="Köln">
            <text:p>Köln</text:p>
          </table:table-cell>
          <table:table-cell table:formula="of:=INDEX([$Städte.$C$5:.$C$44];[.L4]+1)" office:value-type="string" office:string-value="Bremen">
            <text:p>Bremen</text:p>
          </table:table-cell>
          <table:table-cell table:formula="of:=INDEX([$Städte.$C$5:.$C$44];[.M4]+1)" office:value-type="string" office:string-value="Hamburg">
            <text:p>Hamburg</text:p>
          </table:table-cell>
          <table:table-cell table:formula="of:=INDEX([$Städte.$C$5:.$C$44];[.N4]+1)" office:value-type="string" office:string-value="Lübeck">
            <text:p>Lübeck</text:p>
          </table:table-cell>
          <table:table-cell table:formula="of:=INDEX([$Städte.$C$5:.$C$44];[.O4]+1)" office:value-type="string" office:string-value="Rostock">
            <text:p>Rostock</text:p>
          </table:table-cell>
          <table:table-cell table:formula="of:=INDEX([$Städte.$C$5:.$C$44];[.P4]+1)" office:value-type="string" office:string-value="Ripen">
            <text:p>Ripen</text:p>
          </table:table-cell>
          <table:table-cell table:formula="of:=INDEX([$Städte.$C$5:.$C$44];[.Q4]+1)" office:value-type="string" office:string-value="Flensburg">
            <text:p>Flensburg</text:p>
          </table:table-cell>
          <table:table-cell table:formula="of:=INDEX([$Städte.$C$5:.$C$44];[.R4]+1)" office:value-type="string" office:string-value="Aalborg">
            <text:p>Aalborg</text:p>
          </table:table-cell>
          <table:table-cell table:formula="of:=INDEX([$Städte.$C$5:.$C$44];[.S4]+1)" office:value-type="string" office:string-value="Naestved">
            <text:p>Naestved</text:p>
          </table:table-cell>
          <table:table-cell table:formula="of:=INDEX([$Städte.$C$5:.$C$44];[.T4]+1)" office:value-type="string" office:string-value="Bergen">
            <text:p>Bergen</text:p>
          </table:table-cell>
          <table:table-cell table:formula="of:=INDEX([$Städte.$C$5:.$C$44];[.U4]+1)" office:value-type="string" office:string-value="Stavanger">
            <text:p>Stavanger</text:p>
          </table:table-cell>
          <table:table-cell table:formula="of:=INDEX([$Städte.$C$5:.$C$44];[.V4]+1)" office:value-type="string" office:string-value="Oslo">
            <text:p>Oslo</text:p>
          </table:table-cell>
          <table:table-cell table:formula="of:=INDEX([$Städte.$C$5:.$C$44];[.W4]+1)" office:value-type="string" office:string-value="Stockholm">
            <text:p>Stockholm</text:p>
          </table:table-cell>
          <table:table-cell table:formula="of:=INDEX([$Städte.$C$5:.$C$44];[.X4]+1)" office:value-type="string" office:string-value="Göteborg">
            <text:p>Göteborg</text:p>
          </table:table-cell>
          <table:table-cell table:formula="of:=INDEX([$Städte.$C$5:.$C$44];[.Y4]+1)" office:value-type="string" office:string-value="Malmö">
            <text:p>Malmö</text:p>
          </table:table-cell>
          <table:table-cell table:formula="of:=INDEX([$Städte.$C$5:.$C$44];[.Z4]+1)" office:value-type="string" office:string-value="Ahus">
            <text:p>Ahus</text:p>
          </table:table-cell>
          <table:table-cell table:formula="of:=INDEX([$Städte.$C$5:.$C$44];[.AA4]+1)" office:value-type="string" office:string-value="Visby">
            <text:p>Visby</text:p>
          </table:table-cell>
          <table:table-cell table:formula="of:=INDEX([$Städte.$C$5:.$C$44];[.AB4]+1)" office:value-type="string" office:string-value="Stettin">
            <text:p>Stettin</text:p>
          </table:table-cell>
          <table:table-cell table:formula="of:=INDEX([$Städte.$C$5:.$C$44];[.AC4]+1)" office:value-type="string" office:string-value="Danzig">
            <text:p>Danzig</text:p>
          </table:table-cell>
          <table:table-cell table:formula="of:=INDEX([$Städte.$C$5:.$C$44];[.AD4]+1)" office:value-type="string" office:string-value="Thorn">
            <text:p>Thorn</text:p>
          </table:table-cell>
          <table:table-cell table:formula="of:=INDEX([$Städte.$C$5:.$C$44];[.AE4]+1)" office:value-type="string" office:string-value="Königsberg">
            <text:p>Königsberg</text:p>
          </table:table-cell>
          <table:table-cell table:formula="of:=INDEX([$Städte.$C$5:.$C$44];[.AF4]+1)" office:value-type="string" office:string-value="Riga">
            <text:p>Riga</text:p>
          </table:table-cell>
          <table:table-cell table:formula="of:=INDEX([$Städte.$C$5:.$C$44];[.AG4]+1)" office:value-type="string" office:string-value="Reval">
            <text:p>Reval</text:p>
          </table:table-cell>
          <table:table-cell table:formula="of:=INDEX([$Städte.$C$5:.$C$44];[.AH4]+1)" office:value-type="string" office:string-value="Helsinki">
            <text:p>Helsinki</text:p>
          </table:table-cell>
          <table:table-cell table:formula="of:=INDEX([$Städte.$C$5:.$C$44];[.AI4]+1)" office:value-type="string" office:string-value="Novgorod">
            <text:p>Novgorod</text:p>
          </table:table-cell>
          <table:table-cell table:formula="of:=INDEX([$Städte.$C$5:.$C$44];[.AJ4]+1)" office:value-type="string" office:string-value="Nimwegen">
            <text:p>Nimwegen</text:p>
          </table:table-cell>
          <table:table-cell table:formula="of:=INDEX([$Städte.$C$5:.$C$44];[.AK4]+1)" office:value-type="string" office:string-value="Minden">
            <text:p>Minden</text:p>
          </table:table-cell>
          <table:table-cell table:formula="of:=INDEX([$Städte.$C$5:.$C$44];[.AL4]+1)" office:value-type="string" office:string-value="Berlin">
            <text:p>Berlin</text:p>
          </table:table-cell>
          <table:table-cell table:formula="of:=INDEX([$Städte.$C$5:.$C$44];[.AM4]+1)" office:value-type="string" office:string-value="Erfurt">
            <text:p>Erfurt</text:p>
          </table:table-cell>
          <table:table-cell table:formula="of:=INDEX([$Städte.$C$5:.$C$44];[.AN4]+1)" office:value-type="string" office:string-value="Posen">
            <text:p>Posen</text:p>
          </table:table-cell>
          <table:table-cell table:formula="of:=INDEX([$Städte.$C$5:.$C$44];[.AO4]+1)" office:value-type="string" office:string-value="Warschau">
            <text:p>Warschau</text:p>
          </table:table-cell>
          <table:table-cell table:formula="of:=INDEX([$Städte.$C$5:.$C$44];[.AP4]+1)" office:value-type="string" office:string-value="Breslau">
            <text:p>Breslau</text:p>
          </table:table-cell>
          <table:table-cell table:formula="of:=INDEX([$Städte.$C$5:.$C$44];[.AQ4]+1)" office:value-type="string" office:string-value="Kaunas">
            <text:p>Kaunas</text:p>
          </table:table-cell>
          <table:table-cell table:number-columns-repeated="981"/>
        </table:table-row>
        <table:table-row table:style-name="ro8">
          <table:table-cell office:value-type="float" office:value="0">
            <text:p>0</text:p>
          </table:table-cell>
          <table:table-cell table:formula="of:=INDEX([$Waren.$F$7:.$F$26];[.A6]+1)" office:value-type="string" office:string-value="Holz">
            <text:p>Holz</text:p>
          </table:table-cell>
          <table:table-cell table:style-name="ce12" table:formula="of:=SUM([.D6:.AQ6])" office:value-type="float" office:value="27.5">
            <text:p>27,5</text:p>
          </table:table-cell>
          <table:table-cell table:style-name="ce10" table:formula="of:=[$Produktion.D6]-[$Verbrauch.D6]" office:value-type="float" office:value="0">
            <text:p>0,0</text:p>
          </table:table-cell>
          <table:table-cell table:style-name="ce10" table:formula="of:=[$Produktion.E6]-[$Verbrauch.E6]" office:value-type="float" office:value="0">
            <text:p>0,0</text:p>
          </table:table-cell>
          <table:table-cell table:style-name="ce10" table:formula="of:=[$Produktion.F6]-[$Verbrauch.F6]" office:value-type="float" office:value="0">
            <text:p>0,0</text:p>
          </table:table-cell>
          <table:table-cell table:style-name="ce10" table:formula="of:=[$Produktion.G6]-[$Verbrauch.G6]" office:value-type="float" office:value="0">
            <text:p>0,0</text:p>
          </table:table-cell>
          <table:table-cell table:style-name="ce10" table:formula="of:=[$Produktion.H6]-[$Verbrauch.H6]" office:value-type="float" office:value="0">
            <text:p>0,0</text:p>
          </table:table-cell>
          <table:table-cell table:style-name="ce10" table:formula="of:=[$Produktion.I6]-[$Verbrauch.I6]" office:value-type="float" office:value="0">
            <text:p>0,0</text:p>
          </table:table-cell>
          <table:table-cell table:style-name="ce10" table:formula="of:=[$Produktion.J6]-[$Verbrauch.J6]" office:value-type="float" office:value="0">
            <text:p>0,0</text:p>
          </table:table-cell>
          <table:table-cell table:style-name="ce10" table:formula="of:=[$Produktion.K6]-[$Verbrauch.K6]" office:value-type="float" office:value="0">
            <text:p>0,0</text:p>
          </table:table-cell>
          <table:table-cell table:style-name="ce10" table:formula="of:=[$Produktion.L6]-[$Verbrauch.L6]" office:value-type="float" office:value="0">
            <text:p>0,0</text:p>
          </table:table-cell>
          <table:table-cell table:style-name="ce10" table:formula="of:=[$Produktion.M6]-[$Verbrauch.M6]" office:value-type="float" office:value="0">
            <text:p>0,0</text:p>
          </table:table-cell>
          <table:table-cell table:style-name="ce10" table:formula="of:=[$Produktion.N6]-[$Verbrauch.N6]" office:value-type="float" office:value="27.5">
            <text:p>27,5</text:p>
          </table:table-cell>
          <table:table-cell table:style-name="ce10" table:formula="of:=[$Produktion.O6]-[$Verbrauch.O6]" office:value-type="float" office:value="0">
            <text:p>0,0</text:p>
          </table:table-cell>
          <table:table-cell table:style-name="ce10" table:formula="of:=[$Produktion.P6]-[$Verbrauch.P6]" office:value-type="float" office:value="0">
            <text:p>0,0</text:p>
          </table:table-cell>
          <table:table-cell table:style-name="ce10" table:formula="of:=[$Produktion.Q6]-[$Verbrauch.Q6]" office:value-type="float" office:value="0">
            <text:p>0,0</text:p>
          </table:table-cell>
          <table:table-cell table:style-name="ce10" table:formula="of:=[$Produktion.R6]-[$Verbrauch.R6]" office:value-type="float" office:value="0">
            <text:p>0,0</text:p>
          </table:table-cell>
          <table:table-cell table:style-name="ce10" table:formula="of:=[$Produktion.S6]-[$Verbrauch.S6]" office:value-type="float" office:value="0">
            <text:p>0,0</text:p>
          </table:table-cell>
          <table:table-cell table:style-name="ce10" table:formula="of:=[$Produktion.T6]-[$Verbrauch.T6]" office:value-type="float" office:value="0">
            <text:p>0,0</text:p>
          </table:table-cell>
          <table:table-cell table:style-name="ce10" table:formula="of:=[$Produktion.U6]-[$Verbrauch.U6]" office:value-type="float" office:value="0">
            <text:p>0,0</text:p>
          </table:table-cell>
          <table:table-cell table:style-name="ce10" table:formula="of:=[$Produktion.V6]-[$Verbrauch.V6]" office:value-type="float" office:value="0">
            <text:p>0,0</text:p>
          </table:table-cell>
          <table:table-cell table:style-name="ce10" table:formula="of:=[$Produktion.W6]-[$Verbrauch.W6]" office:value-type="float" office:value="0">
            <text:p>0,0</text:p>
          </table:table-cell>
          <table:table-cell table:style-name="ce10" table:formula="of:=[$Produktion.X6]-[$Verbrauch.X6]" office:value-type="float" office:value="0">
            <text:p>0,0</text:p>
          </table:table-cell>
          <table:table-cell table:style-name="ce10" table:formula="of:=[$Produktion.Y6]-[$Verbrauch.Y6]" office:value-type="float" office:value="0">
            <text:p>0,0</text:p>
          </table:table-cell>
          <table:table-cell table:style-name="ce10" table:formula="of:=[$Produktion.Z6]-[$Verbrauch.Z6]" office:value-type="float" office:value="0">
            <text:p>0,0</text:p>
          </table:table-cell>
          <table:table-cell table:style-name="ce10" table:formula="of:=[$Produktion.AA6]-[$Verbrauch.AA6]" office:value-type="float" office:value="0">
            <text:p>0,0</text:p>
          </table:table-cell>
          <table:table-cell table:style-name="ce10" table:formula="of:=[$Produktion.AB6]-[$Verbrauch.AB6]" office:value-type="float" office:value="0">
            <text:p>0,0</text:p>
          </table:table-cell>
          <table:table-cell table:style-name="ce10" table:formula="of:=[$Produktion.AC6]-[$Verbrauch.AC6]" office:value-type="float" office:value="0">
            <text:p>0,0</text:p>
          </table:table-cell>
          <table:table-cell table:style-name="ce10" table:formula="of:=[$Produktion.AD6]-[$Verbrauch.AD6]" office:value-type="float" office:value="0">
            <text:p>0,0</text:p>
          </table:table-cell>
          <table:table-cell table:style-name="ce10" table:formula="of:=[$Produktion.AE6]-[$Verbrauch.AE6]" office:value-type="float" office:value="0">
            <text:p>0,0</text:p>
          </table:table-cell>
          <table:table-cell table:style-name="ce10" table:formula="of:=[$Produktion.AF6]-[$Verbrauch.AF6]" office:value-type="float" office:value="0">
            <text:p>0,0</text:p>
          </table:table-cell>
          <table:table-cell table:style-name="ce10" table:formula="of:=[$Produktion.AG6]-[$Verbrauch.AG6]" office:value-type="float" office:value="0">
            <text:p>0,0</text:p>
          </table:table-cell>
          <table:table-cell table:style-name="ce10" table:formula="of:=[$Produktion.AH6]-[$Verbrauch.AH6]" office:value-type="float" office:value="0">
            <text:p>0,0</text:p>
          </table:table-cell>
          <table:table-cell table:style-name="ce10" table:formula="of:=[$Produktion.AI6]-[$Verbrauch.AI6]" office:value-type="float" office:value="0">
            <text:p>0,0</text:p>
          </table:table-cell>
          <table:table-cell table:style-name="ce10" table:formula="of:=[$Produktion.AJ6]-[$Verbrauch.AJ6]" office:value-type="float" office:value="0">
            <text:p>0,0</text:p>
          </table:table-cell>
          <table:table-cell table:style-name="ce10" table:formula="of:=[$Produktion.AK6]-[$Verbrauch.AK6]" office:value-type="float" office:value="0">
            <text:p>0,0</text:p>
          </table:table-cell>
          <table:table-cell table:style-name="ce10" table:formula="of:=[$Produktion.AL6]-[$Verbrauch.AL6]" office:value-type="float" office:value="0">
            <text:p>0,0</text:p>
          </table:table-cell>
          <table:table-cell table:style-name="ce10" table:formula="of:=[$Produktion.AM6]-[$Verbrauch.AM6]" office:value-type="float" office:value="0">
            <text:p>0,0</text:p>
          </table:table-cell>
          <table:table-cell table:style-name="ce10" table:formula="of:=[$Produktion.AN6]-[$Verbrauch.AN6]" office:value-type="float" office:value="0">
            <text:p>0,0</text:p>
          </table:table-cell>
          <table:table-cell table:style-name="ce10" table:formula="of:=[$Produktion.AO6]-[$Verbrauch.AO6]" office:value-type="float" office:value="0">
            <text:p>0,0</text:p>
          </table:table-cell>
          <table:table-cell table:style-name="ce10" table:formula="of:=[$Produktion.AP6]-[$Verbrauch.AP6]" office:value-type="float" office:value="0">
            <text:p>0,0</text:p>
          </table:table-cell>
          <table:table-cell table:style-name="ce10" table:formula="of:=[$Produktion.AQ6]-[$Verbrauch.AQ6]" office:value-type="float" office:value="0">
            <text:p>0,0</text:p>
          </table:table-cell>
          <table:table-cell table:number-columns-repeated="981"/>
        </table:table-row>
        <table:table-row table:style-name="ro8">
          <table:table-cell table:style-name="ce4" office:value-type="float" office:value="1">
            <text:p>1</text:p>
          </table:table-cell>
          <table:table-cell table:style-name="ce4" table:formula="of:=INDEX([$Waren.$F$7:.$F$26];[.A7]+1)" office:value-type="string" office:string-value="Ziegel">
            <text:p>Ziegel</text:p>
          </table:table-cell>
          <table:table-cell table:style-name="ce13" table:formula="of:=SUM([.D7:.AQ7])" office:value-type="float" office:value="55">
            <text:p>55,0</text:p>
          </table:table-cell>
          <table:table-cell table:style-name="ce11" table:formula="of:=[$Produktion.D7]-[$Verbrauch.D7]" office:value-type="float" office:value="0">
            <text:p>0,0</text:p>
          </table:table-cell>
          <table:table-cell table:style-name="ce11" table:formula="of:=[$Produktion.E7]-[$Verbrauch.E7]" office:value-type="float" office:value="0">
            <text:p>0,0</text:p>
          </table:table-cell>
          <table:table-cell table:style-name="ce11" table:formula="of:=[$Produktion.F7]-[$Verbrauch.F7]" office:value-type="float" office:value="0">
            <text:p>0,0</text:p>
          </table:table-cell>
          <table:table-cell table:style-name="ce11" table:formula="of:=[$Produktion.G7]-[$Verbrauch.G7]" office:value-type="float" office:value="0">
            <text:p>0,0</text:p>
          </table:table-cell>
          <table:table-cell table:style-name="ce11" table:formula="of:=[$Produktion.H7]-[$Verbrauch.H7]" office:value-type="float" office:value="0">
            <text:p>0,0</text:p>
          </table:table-cell>
          <table:table-cell table:style-name="ce11" table:formula="of:=[$Produktion.I7]-[$Verbrauch.I7]" office:value-type="float" office:value="0">
            <text:p>0,0</text:p>
          </table:table-cell>
          <table:table-cell table:style-name="ce11" table:formula="of:=[$Produktion.J7]-[$Verbrauch.J7]" office:value-type="float" office:value="0">
            <text:p>0,0</text:p>
          </table:table-cell>
          <table:table-cell table:style-name="ce11" table:formula="of:=[$Produktion.K7]-[$Verbrauch.K7]" office:value-type="float" office:value="0">
            <text:p>0,0</text:p>
          </table:table-cell>
          <table:table-cell table:style-name="ce11" table:formula="of:=[$Produktion.L7]-[$Verbrauch.L7]" office:value-type="float" office:value="0">
            <text:p>0,0</text:p>
          </table:table-cell>
          <table:table-cell table:style-name="ce11" table:formula="of:=[$Produktion.M7]-[$Verbrauch.M7]" office:value-type="float" office:value="0">
            <text:p>0,0</text:p>
          </table:table-cell>
          <table:table-cell table:style-name="ce11" table:formula="of:=[$Produktion.N7]-[$Verbrauch.N7]" office:value-type="float" office:value="55">
            <text:p>55,0</text:p>
          </table:table-cell>
          <table:table-cell table:style-name="ce11" table:formula="of:=[$Produktion.O7]-[$Verbrauch.O7]" office:value-type="float" office:value="0">
            <text:p>0,0</text:p>
          </table:table-cell>
          <table:table-cell table:style-name="ce11" table:formula="of:=[$Produktion.P7]-[$Verbrauch.P7]" office:value-type="float" office:value="0">
            <text:p>0,0</text:p>
          </table:table-cell>
          <table:table-cell table:style-name="ce11" table:formula="of:=[$Produktion.Q7]-[$Verbrauch.Q7]" office:value-type="float" office:value="0">
            <text:p>0,0</text:p>
          </table:table-cell>
          <table:table-cell table:style-name="ce11" table:formula="of:=[$Produktion.R7]-[$Verbrauch.R7]" office:value-type="float" office:value="0">
            <text:p>0,0</text:p>
          </table:table-cell>
          <table:table-cell table:style-name="ce11" table:formula="of:=[$Produktion.S7]-[$Verbrauch.S7]" office:value-type="float" office:value="0">
            <text:p>0,0</text:p>
          </table:table-cell>
          <table:table-cell table:style-name="ce11" table:formula="of:=[$Produktion.T7]-[$Verbrauch.T7]" office:value-type="float" office:value="0">
            <text:p>0,0</text:p>
          </table:table-cell>
          <table:table-cell table:style-name="ce11" table:formula="of:=[$Produktion.U7]-[$Verbrauch.U7]" office:value-type="float" office:value="0">
            <text:p>0,0</text:p>
          </table:table-cell>
          <table:table-cell table:style-name="ce11" table:formula="of:=[$Produktion.V7]-[$Verbrauch.V7]" office:value-type="float" office:value="0">
            <text:p>0,0</text:p>
          </table:table-cell>
          <table:table-cell table:style-name="ce11" table:formula="of:=[$Produktion.W7]-[$Verbrauch.W7]" office:value-type="float" office:value="0">
            <text:p>0,0</text:p>
          </table:table-cell>
          <table:table-cell table:style-name="ce11" table:formula="of:=[$Produktion.X7]-[$Verbrauch.X7]" office:value-type="float" office:value="0">
            <text:p>0,0</text:p>
          </table:table-cell>
          <table:table-cell table:style-name="ce11" table:formula="of:=[$Produktion.Y7]-[$Verbrauch.Y7]" office:value-type="float" office:value="0">
            <text:p>0,0</text:p>
          </table:table-cell>
          <table:table-cell table:style-name="ce11" table:formula="of:=[$Produktion.Z7]-[$Verbrauch.Z7]" office:value-type="float" office:value="0">
            <text:p>0,0</text:p>
          </table:table-cell>
          <table:table-cell table:style-name="ce11" table:formula="of:=[$Produktion.AA7]-[$Verbrauch.AA7]" office:value-type="float" office:value="0">
            <text:p>0,0</text:p>
          </table:table-cell>
          <table:table-cell table:style-name="ce11" table:formula="of:=[$Produktion.AB7]-[$Verbrauch.AB7]" office:value-type="float" office:value="0">
            <text:p>0,0</text:p>
          </table:table-cell>
          <table:table-cell table:style-name="ce11" table:formula="of:=[$Produktion.AC7]-[$Verbrauch.AC7]" office:value-type="float" office:value="0">
            <text:p>0,0</text:p>
          </table:table-cell>
          <table:table-cell table:style-name="ce11" table:formula="of:=[$Produktion.AD7]-[$Verbrauch.AD7]" office:value-type="float" office:value="0">
            <text:p>0,0</text:p>
          </table:table-cell>
          <table:table-cell table:style-name="ce11" table:formula="of:=[$Produktion.AE7]-[$Verbrauch.AE7]" office:value-type="float" office:value="0">
            <text:p>0,0</text:p>
          </table:table-cell>
          <table:table-cell table:style-name="ce11" table:formula="of:=[$Produktion.AF7]-[$Verbrauch.AF7]" office:value-type="float" office:value="0">
            <text:p>0,0</text:p>
          </table:table-cell>
          <table:table-cell table:style-name="ce11" table:formula="of:=[$Produktion.AG7]-[$Verbrauch.AG7]" office:value-type="float" office:value="0">
            <text:p>0,0</text:p>
          </table:table-cell>
          <table:table-cell table:style-name="ce11" table:formula="of:=[$Produktion.AH7]-[$Verbrauch.AH7]" office:value-type="float" office:value="0">
            <text:p>0,0</text:p>
          </table:table-cell>
          <table:table-cell table:style-name="ce11" table:formula="of:=[$Produktion.AI7]-[$Verbrauch.AI7]" office:value-type="float" office:value="0">
            <text:p>0,0</text:p>
          </table:table-cell>
          <table:table-cell table:style-name="ce11" table:formula="of:=[$Produktion.AJ7]-[$Verbrauch.AJ7]" office:value-type="float" office:value="0">
            <text:p>0,0</text:p>
          </table:table-cell>
          <table:table-cell table:style-name="ce11" table:formula="of:=[$Produktion.AK7]-[$Verbrauch.AK7]" office:value-type="float" office:value="0">
            <text:p>0,0</text:p>
          </table:table-cell>
          <table:table-cell table:style-name="ce11" table:formula="of:=[$Produktion.AL7]-[$Verbrauch.AL7]" office:value-type="float" office:value="0">
            <text:p>0,0</text:p>
          </table:table-cell>
          <table:table-cell table:style-name="ce11" table:formula="of:=[$Produktion.AM7]-[$Verbrauch.AM7]" office:value-type="float" office:value="0">
            <text:p>0,0</text:p>
          </table:table-cell>
          <table:table-cell table:style-name="ce11" table:formula="of:=[$Produktion.AN7]-[$Verbrauch.AN7]" office:value-type="float" office:value="0">
            <text:p>0,0</text:p>
          </table:table-cell>
          <table:table-cell table:style-name="ce11" table:formula="of:=[$Produktion.AO7]-[$Verbrauch.AO7]" office:value-type="float" office:value="0">
            <text:p>0,0</text:p>
          </table:table-cell>
          <table:table-cell table:style-name="ce11" table:formula="of:=[$Produktion.AP7]-[$Verbrauch.AP7]" office:value-type="float" office:value="0">
            <text:p>0,0</text:p>
          </table:table-cell>
          <table:table-cell table:style-name="ce11" table:formula="of:=[$Produktion.AQ7]-[$Verbrauch.AQ7]" office:value-type="float" office:value="0">
            <text:p>0,0</text:p>
          </table:table-cell>
          <table:table-cell table:style-name="ce4" table:number-columns-repeated="243"/>
          <table:table-cell table:number-columns-repeated="738"/>
        </table:table-row>
        <table:table-row table:style-name="ro8">
          <table:table-cell office:value-type="float" office:value="2">
            <text:p>2</text:p>
          </table:table-cell>
          <table:table-cell table:formula="of:=INDEX([$Waren.$F$7:.$F$26];[.A8]+1)" office:value-type="string" office:string-value="Getreide">
            <text:p>Getreide</text:p>
          </table:table-cell>
          <table:table-cell table:style-name="ce12" table:formula="of:=SUM([.D8:.AQ8])" office:value-type="float" office:value="0">
            <text:p>0,0</text:p>
          </table:table-cell>
          <table:table-cell table:style-name="ce10" table:formula="of:=[$Produktion.D8]-[$Verbrauch.D8]" office:value-type="float" office:value="0">
            <text:p>0,0</text:p>
          </table:table-cell>
          <table:table-cell table:style-name="ce10" table:formula="of:=[$Produktion.E8]-[$Verbrauch.E8]" office:value-type="float" office:value="0">
            <text:p>0,0</text:p>
          </table:table-cell>
          <table:table-cell table:style-name="ce10" table:formula="of:=[$Produktion.F8]-[$Verbrauch.F8]" office:value-type="float" office:value="0">
            <text:p>0,0</text:p>
          </table:table-cell>
          <table:table-cell table:style-name="ce10" table:formula="of:=[$Produktion.G8]-[$Verbrauch.G8]" office:value-type="float" office:value="0">
            <text:p>0,0</text:p>
          </table:table-cell>
          <table:table-cell table:style-name="ce10" table:formula="of:=[$Produktion.H8]-[$Verbrauch.H8]" office:value-type="float" office:value="0">
            <text:p>0,0</text:p>
          </table:table-cell>
          <table:table-cell table:style-name="ce10" table:formula="of:=[$Produktion.I8]-[$Verbrauch.I8]" office:value-type="float" office:value="0">
            <text:p>0,0</text:p>
          </table:table-cell>
          <table:table-cell table:style-name="ce10" table:formula="of:=[$Produktion.J8]-[$Verbrauch.J8]" office:value-type="float" office:value="0">
            <text:p>0,0</text:p>
          </table:table-cell>
          <table:table-cell table:style-name="ce10" table:formula="of:=[$Produktion.K8]-[$Verbrauch.K8]" office:value-type="float" office:value="0">
            <text:p>0,0</text:p>
          </table:table-cell>
          <table:table-cell table:style-name="ce10" table:formula="of:=[$Produktion.L8]-[$Verbrauch.L8]" office:value-type="float" office:value="0">
            <text:p>0,0</text:p>
          </table:table-cell>
          <table:table-cell table:style-name="ce10" table:formula="of:=[$Produktion.M8]-[$Verbrauch.M8]" office:value-type="float" office:value="0">
            <text:p>0,0</text:p>
          </table:table-cell>
          <table:table-cell table:style-name="ce10" table:formula="of:=[$Produktion.N8]-[$Verbrauch.N8]" office:value-type="float" office:value="0">
            <text:p>0,0</text:p>
          </table:table-cell>
          <table:table-cell table:style-name="ce10" table:formula="of:=[$Produktion.O8]-[$Verbrauch.O8]" office:value-type="float" office:value="0">
            <text:p>0,0</text:p>
          </table:table-cell>
          <table:table-cell table:style-name="ce10" table:formula="of:=[$Produktion.P8]-[$Verbrauch.P8]" office:value-type="float" office:value="0">
            <text:p>0,0</text:p>
          </table:table-cell>
          <table:table-cell table:style-name="ce10" table:formula="of:=[$Produktion.Q8]-[$Verbrauch.Q8]" office:value-type="float" office:value="0">
            <text:p>0,0</text:p>
          </table:table-cell>
          <table:table-cell table:style-name="ce10" table:formula="of:=[$Produktion.R8]-[$Verbrauch.R8]" office:value-type="float" office:value="0">
            <text:p>0,0</text:p>
          </table:table-cell>
          <table:table-cell table:style-name="ce10" table:formula="of:=[$Produktion.S8]-[$Verbrauch.S8]" office:value-type="float" office:value="0">
            <text:p>0,0</text:p>
          </table:table-cell>
          <table:table-cell table:style-name="ce10" table:formula="of:=[$Produktion.T8]-[$Verbrauch.T8]" office:value-type="float" office:value="0">
            <text:p>0,0</text:p>
          </table:table-cell>
          <table:table-cell table:style-name="ce10" table:formula="of:=[$Produktion.U8]-[$Verbrauch.U8]" office:value-type="float" office:value="0">
            <text:p>0,0</text:p>
          </table:table-cell>
          <table:table-cell table:style-name="ce10" table:formula="of:=[$Produktion.V8]-[$Verbrauch.V8]" office:value-type="float" office:value="0">
            <text:p>0,0</text:p>
          </table:table-cell>
          <table:table-cell table:style-name="ce10" table:formula="of:=[$Produktion.W8]-[$Verbrauch.W8]" office:value-type="float" office:value="0">
            <text:p>0,0</text:p>
          </table:table-cell>
          <table:table-cell table:style-name="ce10" table:formula="of:=[$Produktion.X8]-[$Verbrauch.X8]" office:value-type="float" office:value="0">
            <text:p>0,0</text:p>
          </table:table-cell>
          <table:table-cell table:style-name="ce10" table:formula="of:=[$Produktion.Y8]-[$Verbrauch.Y8]" office:value-type="float" office:value="0">
            <text:p>0,0</text:p>
          </table:table-cell>
          <table:table-cell table:style-name="ce10" table:formula="of:=[$Produktion.Z8]-[$Verbrauch.Z8]" office:value-type="float" office:value="0">
            <text:p>0,0</text:p>
          </table:table-cell>
          <table:table-cell table:style-name="ce10" table:formula="of:=[$Produktion.AA8]-[$Verbrauch.AA8]" office:value-type="float" office:value="0">
            <text:p>0,0</text:p>
          </table:table-cell>
          <table:table-cell table:style-name="ce10" table:formula="of:=[$Produktion.AB8]-[$Verbrauch.AB8]" office:value-type="float" office:value="0">
            <text:p>0,0</text:p>
          </table:table-cell>
          <table:table-cell table:style-name="ce10" table:formula="of:=[$Produktion.AC8]-[$Verbrauch.AC8]" office:value-type="float" office:value="0">
            <text:p>0,0</text:p>
          </table:table-cell>
          <table:table-cell table:style-name="ce10" table:formula="of:=[$Produktion.AD8]-[$Verbrauch.AD8]" office:value-type="float" office:value="0">
            <text:p>0,0</text:p>
          </table:table-cell>
          <table:table-cell table:style-name="ce10" table:formula="of:=[$Produktion.AE8]-[$Verbrauch.AE8]" office:value-type="float" office:value="0">
            <text:p>0,0</text:p>
          </table:table-cell>
          <table:table-cell table:style-name="ce10" table:formula="of:=[$Produktion.AF8]-[$Verbrauch.AF8]" office:value-type="float" office:value="0">
            <text:p>0,0</text:p>
          </table:table-cell>
          <table:table-cell table:style-name="ce10" table:formula="of:=[$Produktion.AG8]-[$Verbrauch.AG8]" office:value-type="float" office:value="0">
            <text:p>0,0</text:p>
          </table:table-cell>
          <table:table-cell table:style-name="ce10" table:formula="of:=[$Produktion.AH8]-[$Verbrauch.AH8]" office:value-type="float" office:value="0">
            <text:p>0,0</text:p>
          </table:table-cell>
          <table:table-cell table:style-name="ce10" table:formula="of:=[$Produktion.AI8]-[$Verbrauch.AI8]" office:value-type="float" office:value="0">
            <text:p>0,0</text:p>
          </table:table-cell>
          <table:table-cell table:style-name="ce10" table:formula="of:=[$Produktion.AJ8]-[$Verbrauch.AJ8]" office:value-type="float" office:value="0">
            <text:p>0,0</text:p>
          </table:table-cell>
          <table:table-cell table:style-name="ce10" table:formula="of:=[$Produktion.AK8]-[$Verbrauch.AK8]" office:value-type="float" office:value="0">
            <text:p>0,0</text:p>
          </table:table-cell>
          <table:table-cell table:style-name="ce10" table:formula="of:=[$Produktion.AL8]-[$Verbrauch.AL8]" office:value-type="float" office:value="0">
            <text:p>0,0</text:p>
          </table:table-cell>
          <table:table-cell table:style-name="ce10" table:formula="of:=[$Produktion.AM8]-[$Verbrauch.AM8]" office:value-type="float" office:value="0">
            <text:p>0,0</text:p>
          </table:table-cell>
          <table:table-cell table:style-name="ce10" table:formula="of:=[$Produktion.AN8]-[$Verbrauch.AN8]" office:value-type="float" office:value="0">
            <text:p>0,0</text:p>
          </table:table-cell>
          <table:table-cell table:style-name="ce10" table:formula="of:=[$Produktion.AO8]-[$Verbrauch.AO8]" office:value-type="float" office:value="0">
            <text:p>0,0</text:p>
          </table:table-cell>
          <table:table-cell table:style-name="ce10" table:formula="of:=[$Produktion.AP8]-[$Verbrauch.AP8]" office:value-type="float" office:value="0">
            <text:p>0,0</text:p>
          </table:table-cell>
          <table:table-cell table:style-name="ce10" table:formula="of:=[$Produktion.AQ8]-[$Verbrauch.AQ8]" office:value-type="float" office:value="0">
            <text:p>0,0</text:p>
          </table:table-cell>
          <table:table-cell table:number-columns-repeated="9"/>
          <table:table-cell table:style-name="ce6" table:number-columns-repeated="234"/>
          <table:table-cell table:number-columns-repeated="738"/>
        </table:table-row>
        <table:table-row table:style-name="ro8">
          <table:table-cell table:style-name="ce4" office:value-type="float" office:value="3">
            <text:p>3</text:p>
          </table:table-cell>
          <table:table-cell table:style-name="ce4" table:formula="of:=INDEX([$Waren.$F$7:.$F$26];[.A9]+1)" office:value-type="string" office:string-value="Hanf">
            <text:p>Hanf</text:p>
          </table:table-cell>
          <table:table-cell table:style-name="ce13" table:formula="of:=SUM([.D9:.AQ9])" office:value-type="float" office:value="0">
            <text:p>0,0</text:p>
          </table:table-cell>
          <table:table-cell table:style-name="ce11" table:formula="of:=[$Produktion.D9]-[$Verbrauch.D9]" office:value-type="float" office:value="0">
            <text:p>0,0</text:p>
          </table:table-cell>
          <table:table-cell table:style-name="ce11" table:formula="of:=[$Produktion.E9]-[$Verbrauch.E9]" office:value-type="float" office:value="0">
            <text:p>0,0</text:p>
          </table:table-cell>
          <table:table-cell table:style-name="ce11" table:formula="of:=[$Produktion.F9]-[$Verbrauch.F9]" office:value-type="float" office:value="0">
            <text:p>0,0</text:p>
          </table:table-cell>
          <table:table-cell table:style-name="ce11" table:formula="of:=[$Produktion.G9]-[$Verbrauch.G9]" office:value-type="float" office:value="0">
            <text:p>0,0</text:p>
          </table:table-cell>
          <table:table-cell table:style-name="ce11" table:formula="of:=[$Produktion.H9]-[$Verbrauch.H9]" office:value-type="float" office:value="0">
            <text:p>0,0</text:p>
          </table:table-cell>
          <table:table-cell table:style-name="ce11" table:formula="of:=[$Produktion.I9]-[$Verbrauch.I9]" office:value-type="float" office:value="0">
            <text:p>0,0</text:p>
          </table:table-cell>
          <table:table-cell table:style-name="ce11" table:formula="of:=[$Produktion.J9]-[$Verbrauch.J9]" office:value-type="float" office:value="0">
            <text:p>0,0</text:p>
          </table:table-cell>
          <table:table-cell table:style-name="ce11" table:formula="of:=[$Produktion.K9]-[$Verbrauch.K9]" office:value-type="float" office:value="0">
            <text:p>0,0</text:p>
          </table:table-cell>
          <table:table-cell table:style-name="ce11" table:formula="of:=[$Produktion.L9]-[$Verbrauch.L9]" office:value-type="float" office:value="0">
            <text:p>0,0</text:p>
          </table:table-cell>
          <table:table-cell table:style-name="ce11" table:formula="of:=[$Produktion.M9]-[$Verbrauch.M9]" office:value-type="float" office:value="0">
            <text:p>0,0</text:p>
          </table:table-cell>
          <table:table-cell table:style-name="ce11" table:formula="of:=[$Produktion.N9]-[$Verbrauch.N9]" office:value-type="float" office:value="0">
            <text:p>0,0</text:p>
          </table:table-cell>
          <table:table-cell table:style-name="ce11" table:formula="of:=[$Produktion.O9]-[$Verbrauch.O9]" office:value-type="float" office:value="0">
            <text:p>0,0</text:p>
          </table:table-cell>
          <table:table-cell table:style-name="ce11" table:formula="of:=[$Produktion.P9]-[$Verbrauch.P9]" office:value-type="float" office:value="0">
            <text:p>0,0</text:p>
          </table:table-cell>
          <table:table-cell table:style-name="ce11" table:formula="of:=[$Produktion.Q9]-[$Verbrauch.Q9]" office:value-type="float" office:value="0">
            <text:p>0,0</text:p>
          </table:table-cell>
          <table:table-cell table:style-name="ce11" table:formula="of:=[$Produktion.R9]-[$Verbrauch.R9]" office:value-type="float" office:value="0">
            <text:p>0,0</text:p>
          </table:table-cell>
          <table:table-cell table:style-name="ce11" table:formula="of:=[$Produktion.S9]-[$Verbrauch.S9]" office:value-type="float" office:value="0">
            <text:p>0,0</text:p>
          </table:table-cell>
          <table:table-cell table:style-name="ce11" table:formula="of:=[$Produktion.T9]-[$Verbrauch.T9]" office:value-type="float" office:value="0">
            <text:p>0,0</text:p>
          </table:table-cell>
          <table:table-cell table:style-name="ce11" table:formula="of:=[$Produktion.U9]-[$Verbrauch.U9]" office:value-type="float" office:value="0">
            <text:p>0,0</text:p>
          </table:table-cell>
          <table:table-cell table:style-name="ce11" table:formula="of:=[$Produktion.V9]-[$Verbrauch.V9]" office:value-type="float" office:value="0">
            <text:p>0,0</text:p>
          </table:table-cell>
          <table:table-cell table:style-name="ce11" table:formula="of:=[$Produktion.W9]-[$Verbrauch.W9]" office:value-type="float" office:value="0">
            <text:p>0,0</text:p>
          </table:table-cell>
          <table:table-cell table:style-name="ce11" table:formula="of:=[$Produktion.X9]-[$Verbrauch.X9]" office:value-type="float" office:value="0">
            <text:p>0,0</text:p>
          </table:table-cell>
          <table:table-cell table:style-name="ce11" table:formula="of:=[$Produktion.Y9]-[$Verbrauch.Y9]" office:value-type="float" office:value="0">
            <text:p>0,0</text:p>
          </table:table-cell>
          <table:table-cell table:style-name="ce11" table:formula="of:=[$Produktion.Z9]-[$Verbrauch.Z9]" office:value-type="float" office:value="0">
            <text:p>0,0</text:p>
          </table:table-cell>
          <table:table-cell table:style-name="ce11" table:formula="of:=[$Produktion.AA9]-[$Verbrauch.AA9]" office:value-type="float" office:value="0">
            <text:p>0,0</text:p>
          </table:table-cell>
          <table:table-cell table:style-name="ce11" table:formula="of:=[$Produktion.AB9]-[$Verbrauch.AB9]" office:value-type="float" office:value="0">
            <text:p>0,0</text:p>
          </table:table-cell>
          <table:table-cell table:style-name="ce11" table:formula="of:=[$Produktion.AC9]-[$Verbrauch.AC9]" office:value-type="float" office:value="0">
            <text:p>0,0</text:p>
          </table:table-cell>
          <table:table-cell table:style-name="ce11" table:formula="of:=[$Produktion.AD9]-[$Verbrauch.AD9]" office:value-type="float" office:value="0">
            <text:p>0,0</text:p>
          </table:table-cell>
          <table:table-cell table:style-name="ce11" table:formula="of:=[$Produktion.AE9]-[$Verbrauch.AE9]" office:value-type="float" office:value="0">
            <text:p>0,0</text:p>
          </table:table-cell>
          <table:table-cell table:style-name="ce11" table:formula="of:=[$Produktion.AF9]-[$Verbrauch.AF9]" office:value-type="float" office:value="0">
            <text:p>0,0</text:p>
          </table:table-cell>
          <table:table-cell table:style-name="ce11" table:formula="of:=[$Produktion.AG9]-[$Verbrauch.AG9]" office:value-type="float" office:value="0">
            <text:p>0,0</text:p>
          </table:table-cell>
          <table:table-cell table:style-name="ce11" table:formula="of:=[$Produktion.AH9]-[$Verbrauch.AH9]" office:value-type="float" office:value="0">
            <text:p>0,0</text:p>
          </table:table-cell>
          <table:table-cell table:style-name="ce11" table:formula="of:=[$Produktion.AI9]-[$Verbrauch.AI9]" office:value-type="float" office:value="0">
            <text:p>0,0</text:p>
          </table:table-cell>
          <table:table-cell table:style-name="ce11" table:formula="of:=[$Produktion.AJ9]-[$Verbrauch.AJ9]" office:value-type="float" office:value="0">
            <text:p>0,0</text:p>
          </table:table-cell>
          <table:table-cell table:style-name="ce11" table:formula="of:=[$Produktion.AK9]-[$Verbrauch.AK9]" office:value-type="float" office:value="0">
            <text:p>0,0</text:p>
          </table:table-cell>
          <table:table-cell table:style-name="ce11" table:formula="of:=[$Produktion.AL9]-[$Verbrauch.AL9]" office:value-type="float" office:value="0">
            <text:p>0,0</text:p>
          </table:table-cell>
          <table:table-cell table:style-name="ce11" table:formula="of:=[$Produktion.AM9]-[$Verbrauch.AM9]" office:value-type="float" office:value="0">
            <text:p>0,0</text:p>
          </table:table-cell>
          <table:table-cell table:style-name="ce11" table:formula="of:=[$Produktion.AN9]-[$Verbrauch.AN9]" office:value-type="float" office:value="0">
            <text:p>0,0</text:p>
          </table:table-cell>
          <table:table-cell table:style-name="ce11" table:formula="of:=[$Produktion.AO9]-[$Verbrauch.AO9]" office:value-type="float" office:value="0">
            <text:p>0,0</text:p>
          </table:table-cell>
          <table:table-cell table:style-name="ce11" table:formula="of:=[$Produktion.AP9]-[$Verbrauch.AP9]" office:value-type="float" office:value="0">
            <text:p>0,0</text:p>
          </table:table-cell>
          <table:table-cell table:style-name="ce11" table:formula="of:=[$Produktion.AQ9]-[$Verbrauch.AQ9]" office:value-type="float" office:value="0">
            <text:p>0,0</text:p>
          </table:table-cell>
          <table:table-cell table:style-name="ce4" table:number-columns-repeated="243"/>
          <table:table-cell table:number-columns-repeated="738"/>
        </table:table-row>
        <table:table-row table:style-name="ro8">
          <table:table-cell office:value-type="float" office:value="4">
            <text:p>4</text:p>
          </table:table-cell>
          <table:table-cell table:formula="of:=INDEX([$Waren.$F$7:.$F$26];[.A10]+1)" office:value-type="string" office:string-value="Wolle">
            <text:p>Wolle</text:p>
          </table:table-cell>
          <table:table-cell table:style-name="ce12" table:formula="of:=SUM([.D10:.AQ10])" office:value-type="float" office:value="0">
            <text:p>0,0</text:p>
          </table:table-cell>
          <table:table-cell table:style-name="ce10" table:formula="of:=[$Produktion.D10]-[$Verbrauch.D10]" office:value-type="float" office:value="0">
            <text:p>0,0</text:p>
          </table:table-cell>
          <table:table-cell table:style-name="ce10" table:formula="of:=[$Produktion.E10]-[$Verbrauch.E10]" office:value-type="float" office:value="0">
            <text:p>0,0</text:p>
          </table:table-cell>
          <table:table-cell table:style-name="ce10" table:formula="of:=[$Produktion.F10]-[$Verbrauch.F10]" office:value-type="float" office:value="0">
            <text:p>0,0</text:p>
          </table:table-cell>
          <table:table-cell table:style-name="ce10" table:formula="of:=[$Produktion.G10]-[$Verbrauch.G10]" office:value-type="float" office:value="0">
            <text:p>0,0</text:p>
          </table:table-cell>
          <table:table-cell table:style-name="ce10" table:formula="of:=[$Produktion.H10]-[$Verbrauch.H10]" office:value-type="float" office:value="0">
            <text:p>0,0</text:p>
          </table:table-cell>
          <table:table-cell table:style-name="ce10" table:formula="of:=[$Produktion.I10]-[$Verbrauch.I10]" office:value-type="float" office:value="0">
            <text:p>0,0</text:p>
          </table:table-cell>
          <table:table-cell table:style-name="ce10" table:formula="of:=[$Produktion.J10]-[$Verbrauch.J10]" office:value-type="float" office:value="0">
            <text:p>0,0</text:p>
          </table:table-cell>
          <table:table-cell table:style-name="ce10" table:formula="of:=[$Produktion.K10]-[$Verbrauch.K10]" office:value-type="float" office:value="0">
            <text:p>0,0</text:p>
          </table:table-cell>
          <table:table-cell table:style-name="ce10" table:formula="of:=[$Produktion.L10]-[$Verbrauch.L10]" office:value-type="float" office:value="0">
            <text:p>0,0</text:p>
          </table:table-cell>
          <table:table-cell table:style-name="ce10" table:formula="of:=[$Produktion.M10]-[$Verbrauch.M10]" office:value-type="float" office:value="0">
            <text:p>0,0</text:p>
          </table:table-cell>
          <table:table-cell table:style-name="ce10" table:formula="of:=[$Produktion.N10]-[$Verbrauch.N10]" office:value-type="float" office:value="0">
            <text:p>0,0</text:p>
          </table:table-cell>
          <table:table-cell table:style-name="ce10" table:formula="of:=[$Produktion.O10]-[$Verbrauch.O10]" office:value-type="float" office:value="0">
            <text:p>0,0</text:p>
          </table:table-cell>
          <table:table-cell table:style-name="ce10" table:formula="of:=[$Produktion.P10]-[$Verbrauch.P10]" office:value-type="float" office:value="0">
            <text:p>0,0</text:p>
          </table:table-cell>
          <table:table-cell table:style-name="ce10" table:formula="of:=[$Produktion.Q10]-[$Verbrauch.Q10]" office:value-type="float" office:value="0">
            <text:p>0,0</text:p>
          </table:table-cell>
          <table:table-cell table:style-name="ce10" table:formula="of:=[$Produktion.R10]-[$Verbrauch.R10]" office:value-type="float" office:value="0">
            <text:p>0,0</text:p>
          </table:table-cell>
          <table:table-cell table:style-name="ce10" table:formula="of:=[$Produktion.S10]-[$Verbrauch.S10]" office:value-type="float" office:value="0">
            <text:p>0,0</text:p>
          </table:table-cell>
          <table:table-cell table:style-name="ce10" table:formula="of:=[$Produktion.T10]-[$Verbrauch.T10]" office:value-type="float" office:value="0">
            <text:p>0,0</text:p>
          </table:table-cell>
          <table:table-cell table:style-name="ce10" table:formula="of:=[$Produktion.U10]-[$Verbrauch.U10]" office:value-type="float" office:value="0">
            <text:p>0,0</text:p>
          </table:table-cell>
          <table:table-cell table:style-name="ce10" table:formula="of:=[$Produktion.V10]-[$Verbrauch.V10]" office:value-type="float" office:value="0">
            <text:p>0,0</text:p>
          </table:table-cell>
          <table:table-cell table:style-name="ce10" table:formula="of:=[$Produktion.W10]-[$Verbrauch.W10]" office:value-type="float" office:value="0">
            <text:p>0,0</text:p>
          </table:table-cell>
          <table:table-cell table:style-name="ce10" table:formula="of:=[$Produktion.X10]-[$Verbrauch.X10]" office:value-type="float" office:value="0">
            <text:p>0,0</text:p>
          </table:table-cell>
          <table:table-cell table:style-name="ce10" table:formula="of:=[$Produktion.Y10]-[$Verbrauch.Y10]" office:value-type="float" office:value="0">
            <text:p>0,0</text:p>
          </table:table-cell>
          <table:table-cell table:style-name="ce10" table:formula="of:=[$Produktion.Z10]-[$Verbrauch.Z10]" office:value-type="float" office:value="0">
            <text:p>0,0</text:p>
          </table:table-cell>
          <table:table-cell table:style-name="ce10" table:formula="of:=[$Produktion.AA10]-[$Verbrauch.AA10]" office:value-type="float" office:value="0">
            <text:p>0,0</text:p>
          </table:table-cell>
          <table:table-cell table:style-name="ce10" table:formula="of:=[$Produktion.AB10]-[$Verbrauch.AB10]" office:value-type="float" office:value="0">
            <text:p>0,0</text:p>
          </table:table-cell>
          <table:table-cell table:style-name="ce10" table:formula="of:=[$Produktion.AC10]-[$Verbrauch.AC10]" office:value-type="float" office:value="0">
            <text:p>0,0</text:p>
          </table:table-cell>
          <table:table-cell table:style-name="ce10" table:formula="of:=[$Produktion.AD10]-[$Verbrauch.AD10]" office:value-type="float" office:value="0">
            <text:p>0,0</text:p>
          </table:table-cell>
          <table:table-cell table:style-name="ce10" table:formula="of:=[$Produktion.AE10]-[$Verbrauch.AE10]" office:value-type="float" office:value="0">
            <text:p>0,0</text:p>
          </table:table-cell>
          <table:table-cell table:style-name="ce10" table:formula="of:=[$Produktion.AF10]-[$Verbrauch.AF10]" office:value-type="float" office:value="0">
            <text:p>0,0</text:p>
          </table:table-cell>
          <table:table-cell table:style-name="ce10" table:formula="of:=[$Produktion.AG10]-[$Verbrauch.AG10]" office:value-type="float" office:value="0">
            <text:p>0,0</text:p>
          </table:table-cell>
          <table:table-cell table:style-name="ce10" table:formula="of:=[$Produktion.AH10]-[$Verbrauch.AH10]" office:value-type="float" office:value="0">
            <text:p>0,0</text:p>
          </table:table-cell>
          <table:table-cell table:style-name="ce10" table:formula="of:=[$Produktion.AI10]-[$Verbrauch.AI10]" office:value-type="float" office:value="0">
            <text:p>0,0</text:p>
          </table:table-cell>
          <table:table-cell table:style-name="ce10" table:formula="of:=[$Produktion.AJ10]-[$Verbrauch.AJ10]" office:value-type="float" office:value="0">
            <text:p>0,0</text:p>
          </table:table-cell>
          <table:table-cell table:style-name="ce10" table:formula="of:=[$Produktion.AK10]-[$Verbrauch.AK10]" office:value-type="float" office:value="0">
            <text:p>0,0</text:p>
          </table:table-cell>
          <table:table-cell table:style-name="ce10" table:formula="of:=[$Produktion.AL10]-[$Verbrauch.AL10]" office:value-type="float" office:value="0">
            <text:p>0,0</text:p>
          </table:table-cell>
          <table:table-cell table:style-name="ce10" table:formula="of:=[$Produktion.AM10]-[$Verbrauch.AM10]" office:value-type="float" office:value="0">
            <text:p>0,0</text:p>
          </table:table-cell>
          <table:table-cell table:style-name="ce10" table:formula="of:=[$Produktion.AN10]-[$Verbrauch.AN10]" office:value-type="float" office:value="0">
            <text:p>0,0</text:p>
          </table:table-cell>
          <table:table-cell table:style-name="ce10" table:formula="of:=[$Produktion.AO10]-[$Verbrauch.AO10]" office:value-type="float" office:value="0">
            <text:p>0,0</text:p>
          </table:table-cell>
          <table:table-cell table:style-name="ce10" table:formula="of:=[$Produktion.AP10]-[$Verbrauch.AP10]" office:value-type="float" office:value="0">
            <text:p>0,0</text:p>
          </table:table-cell>
          <table:table-cell table:style-name="ce10" table:formula="of:=[$Produktion.AQ10]-[$Verbrauch.AQ10]" office:value-type="float" office:value="0">
            <text:p>0,0</text:p>
          </table:table-cell>
          <table:table-cell table:number-columns-repeated="981"/>
        </table:table-row>
        <table:table-row table:style-name="ro8">
          <table:table-cell table:style-name="ce4" office:value-type="float" office:value="5">
            <text:p>5</text:p>
          </table:table-cell>
          <table:table-cell table:style-name="ce4" table:formula="of:=INDEX([$Waren.$F$7:.$F$26];[.A11]+1)" office:value-type="string" office:string-value="Metalle">
            <text:p>Metalle</text:p>
          </table:table-cell>
          <table:table-cell table:style-name="ce13" table:formula="of:=SUM([.D11:.AQ11])" office:value-type="float" office:value="0">
            <text:p>0,0</text:p>
          </table:table-cell>
          <table:table-cell table:style-name="ce11" table:formula="of:=[$Produktion.D11]-[$Verbrauch.D11]" office:value-type="float" office:value="0">
            <text:p>0,0</text:p>
          </table:table-cell>
          <table:table-cell table:style-name="ce11" table:formula="of:=[$Produktion.E11]-[$Verbrauch.E11]" office:value-type="float" office:value="0">
            <text:p>0,0</text:p>
          </table:table-cell>
          <table:table-cell table:style-name="ce11" table:formula="of:=[$Produktion.F11]-[$Verbrauch.F11]" office:value-type="float" office:value="0">
            <text:p>0,0</text:p>
          </table:table-cell>
          <table:table-cell table:style-name="ce11" table:formula="of:=[$Produktion.G11]-[$Verbrauch.G11]" office:value-type="float" office:value="0">
            <text:p>0,0</text:p>
          </table:table-cell>
          <table:table-cell table:style-name="ce11" table:formula="of:=[$Produktion.H11]-[$Verbrauch.H11]" office:value-type="float" office:value="0">
            <text:p>0,0</text:p>
          </table:table-cell>
          <table:table-cell table:style-name="ce11" table:formula="of:=[$Produktion.I11]-[$Verbrauch.I11]" office:value-type="float" office:value="0">
            <text:p>0,0</text:p>
          </table:table-cell>
          <table:table-cell table:style-name="ce11" table:formula="of:=[$Produktion.J11]-[$Verbrauch.J11]" office:value-type="float" office:value="0">
            <text:p>0,0</text:p>
          </table:table-cell>
          <table:table-cell table:style-name="ce11" table:formula="of:=[$Produktion.K11]-[$Verbrauch.K11]" office:value-type="float" office:value="0">
            <text:p>0,0</text:p>
          </table:table-cell>
          <table:table-cell table:style-name="ce11" table:formula="of:=[$Produktion.L11]-[$Verbrauch.L11]" office:value-type="float" office:value="0">
            <text:p>0,0</text:p>
          </table:table-cell>
          <table:table-cell table:style-name="ce11" table:formula="of:=[$Produktion.M11]-[$Verbrauch.M11]" office:value-type="float" office:value="0">
            <text:p>0,0</text:p>
          </table:table-cell>
          <table:table-cell table:style-name="ce11" table:formula="of:=[$Produktion.N11]-[$Verbrauch.N11]" office:value-type="float" office:value="0">
            <text:p>0,0</text:p>
          </table:table-cell>
          <table:table-cell table:style-name="ce11" table:formula="of:=[$Produktion.O11]-[$Verbrauch.O11]" office:value-type="float" office:value="0">
            <text:p>0,0</text:p>
          </table:table-cell>
          <table:table-cell table:style-name="ce11" table:formula="of:=[$Produktion.P11]-[$Verbrauch.P11]" office:value-type="float" office:value="0">
            <text:p>0,0</text:p>
          </table:table-cell>
          <table:table-cell table:style-name="ce11" table:formula="of:=[$Produktion.Q11]-[$Verbrauch.Q11]" office:value-type="float" office:value="0">
            <text:p>0,0</text:p>
          </table:table-cell>
          <table:table-cell table:style-name="ce11" table:formula="of:=[$Produktion.R11]-[$Verbrauch.R11]" office:value-type="float" office:value="0">
            <text:p>0,0</text:p>
          </table:table-cell>
          <table:table-cell table:style-name="ce11" table:formula="of:=[$Produktion.S11]-[$Verbrauch.S11]" office:value-type="float" office:value="0">
            <text:p>0,0</text:p>
          </table:table-cell>
          <table:table-cell table:style-name="ce11" table:formula="of:=[$Produktion.T11]-[$Verbrauch.T11]" office:value-type="float" office:value="0">
            <text:p>0,0</text:p>
          </table:table-cell>
          <table:table-cell table:style-name="ce11" table:formula="of:=[$Produktion.U11]-[$Verbrauch.U11]" office:value-type="float" office:value="0">
            <text:p>0,0</text:p>
          </table:table-cell>
          <table:table-cell table:style-name="ce11" table:formula="of:=[$Produktion.V11]-[$Verbrauch.V11]" office:value-type="float" office:value="0">
            <text:p>0,0</text:p>
          </table:table-cell>
          <table:table-cell table:style-name="ce11" table:formula="of:=[$Produktion.W11]-[$Verbrauch.W11]" office:value-type="float" office:value="0">
            <text:p>0,0</text:p>
          </table:table-cell>
          <table:table-cell table:style-name="ce11" table:formula="of:=[$Produktion.X11]-[$Verbrauch.X11]" office:value-type="float" office:value="0">
            <text:p>0,0</text:p>
          </table:table-cell>
          <table:table-cell table:style-name="ce11" table:formula="of:=[$Produktion.Y11]-[$Verbrauch.Y11]" office:value-type="float" office:value="0">
            <text:p>0,0</text:p>
          </table:table-cell>
          <table:table-cell table:style-name="ce11" table:formula="of:=[$Produktion.Z11]-[$Verbrauch.Z11]" office:value-type="float" office:value="0">
            <text:p>0,0</text:p>
          </table:table-cell>
          <table:table-cell table:style-name="ce11" table:formula="of:=[$Produktion.AA11]-[$Verbrauch.AA11]" office:value-type="float" office:value="0">
            <text:p>0,0</text:p>
          </table:table-cell>
          <table:table-cell table:style-name="ce11" table:formula="of:=[$Produktion.AB11]-[$Verbrauch.AB11]" office:value-type="float" office:value="0">
            <text:p>0,0</text:p>
          </table:table-cell>
          <table:table-cell table:style-name="ce11" table:formula="of:=[$Produktion.AC11]-[$Verbrauch.AC11]" office:value-type="float" office:value="0">
            <text:p>0,0</text:p>
          </table:table-cell>
          <table:table-cell table:style-name="ce11" table:formula="of:=[$Produktion.AD11]-[$Verbrauch.AD11]" office:value-type="float" office:value="0">
            <text:p>0,0</text:p>
          </table:table-cell>
          <table:table-cell table:style-name="ce11" table:formula="of:=[$Produktion.AE11]-[$Verbrauch.AE11]" office:value-type="float" office:value="0">
            <text:p>0,0</text:p>
          </table:table-cell>
          <table:table-cell table:style-name="ce11" table:formula="of:=[$Produktion.AF11]-[$Verbrauch.AF11]" office:value-type="float" office:value="0">
            <text:p>0,0</text:p>
          </table:table-cell>
          <table:table-cell table:style-name="ce11" table:formula="of:=[$Produktion.AG11]-[$Verbrauch.AG11]" office:value-type="float" office:value="0">
            <text:p>0,0</text:p>
          </table:table-cell>
          <table:table-cell table:style-name="ce11" table:formula="of:=[$Produktion.AH11]-[$Verbrauch.AH11]" office:value-type="float" office:value="0">
            <text:p>0,0</text:p>
          </table:table-cell>
          <table:table-cell table:style-name="ce11" table:formula="of:=[$Produktion.AI11]-[$Verbrauch.AI11]" office:value-type="float" office:value="0">
            <text:p>0,0</text:p>
          </table:table-cell>
          <table:table-cell table:style-name="ce11" table:formula="of:=[$Produktion.AJ11]-[$Verbrauch.AJ11]" office:value-type="float" office:value="0">
            <text:p>0,0</text:p>
          </table:table-cell>
          <table:table-cell table:style-name="ce11" table:formula="of:=[$Produktion.AK11]-[$Verbrauch.AK11]" office:value-type="float" office:value="0">
            <text:p>0,0</text:p>
          </table:table-cell>
          <table:table-cell table:style-name="ce11" table:formula="of:=[$Produktion.AL11]-[$Verbrauch.AL11]" office:value-type="float" office:value="0">
            <text:p>0,0</text:p>
          </table:table-cell>
          <table:table-cell table:style-name="ce11" table:formula="of:=[$Produktion.AM11]-[$Verbrauch.AM11]" office:value-type="float" office:value="0">
            <text:p>0,0</text:p>
          </table:table-cell>
          <table:table-cell table:style-name="ce11" table:formula="of:=[$Produktion.AN11]-[$Verbrauch.AN11]" office:value-type="float" office:value="0">
            <text:p>0,0</text:p>
          </table:table-cell>
          <table:table-cell table:style-name="ce11" table:formula="of:=[$Produktion.AO11]-[$Verbrauch.AO11]" office:value-type="float" office:value="0">
            <text:p>0,0</text:p>
          </table:table-cell>
          <table:table-cell table:style-name="ce11" table:formula="of:=[$Produktion.AP11]-[$Verbrauch.AP11]" office:value-type="float" office:value="0">
            <text:p>0,0</text:p>
          </table:table-cell>
          <table:table-cell table:style-name="ce11" table:formula="of:=[$Produktion.AQ11]-[$Verbrauch.AQ11]" office:value-type="float" office:value="0">
            <text:p>0,0</text:p>
          </table:table-cell>
          <table:table-cell table:style-name="ce4" table:number-columns-repeated="243"/>
          <table:table-cell table:number-columns-repeated="738"/>
        </table:table-row>
        <table:table-row table:style-name="ro8">
          <table:table-cell office:value-type="float" office:value="6">
            <text:p>6</text:p>
          </table:table-cell>
          <table:table-cell table:formula="of:=INDEX([$Waren.$F$7:.$F$26];[.A12]+1)" office:value-type="string" office:string-value="Honig">
            <text:p>Honig</text:p>
          </table:table-cell>
          <table:table-cell table:style-name="ce12" table:formula="of:=SUM([.D12:.AQ12])" office:value-type="float" office:value="0">
            <text:p>0,0</text:p>
          </table:table-cell>
          <table:table-cell table:style-name="ce10" table:formula="of:=[$Produktion.D12]-[$Verbrauch.D12]" office:value-type="float" office:value="0">
            <text:p>0,0</text:p>
          </table:table-cell>
          <table:table-cell table:style-name="ce10" table:formula="of:=[$Produktion.E12]-[$Verbrauch.E12]" office:value-type="float" office:value="0">
            <text:p>0,0</text:p>
          </table:table-cell>
          <table:table-cell table:style-name="ce10" table:formula="of:=[$Produktion.F12]-[$Verbrauch.F12]" office:value-type="float" office:value="0">
            <text:p>0,0</text:p>
          </table:table-cell>
          <table:table-cell table:style-name="ce10" table:formula="of:=[$Produktion.G12]-[$Verbrauch.G12]" office:value-type="float" office:value="0">
            <text:p>0,0</text:p>
          </table:table-cell>
          <table:table-cell table:style-name="ce10" table:formula="of:=[$Produktion.H12]-[$Verbrauch.H12]" office:value-type="float" office:value="0">
            <text:p>0,0</text:p>
          </table:table-cell>
          <table:table-cell table:style-name="ce10" table:formula="of:=[$Produktion.I12]-[$Verbrauch.I12]" office:value-type="float" office:value="0">
            <text:p>0,0</text:p>
          </table:table-cell>
          <table:table-cell table:style-name="ce10" table:formula="of:=[$Produktion.J12]-[$Verbrauch.J12]" office:value-type="float" office:value="0">
            <text:p>0,0</text:p>
          </table:table-cell>
          <table:table-cell table:style-name="ce10" table:formula="of:=[$Produktion.K12]-[$Verbrauch.K12]" office:value-type="float" office:value="0">
            <text:p>0,0</text:p>
          </table:table-cell>
          <table:table-cell table:style-name="ce10" table:formula="of:=[$Produktion.L12]-[$Verbrauch.L12]" office:value-type="float" office:value="0">
            <text:p>0,0</text:p>
          </table:table-cell>
          <table:table-cell table:style-name="ce10" table:formula="of:=[$Produktion.M12]-[$Verbrauch.M12]" office:value-type="float" office:value="0">
            <text:p>0,0</text:p>
          </table:table-cell>
          <table:table-cell table:style-name="ce10" table:formula="of:=[$Produktion.N12]-[$Verbrauch.N12]" office:value-type="float" office:value="0">
            <text:p>0,0</text:p>
          </table:table-cell>
          <table:table-cell table:style-name="ce10" table:formula="of:=[$Produktion.O12]-[$Verbrauch.O12]" office:value-type="float" office:value="0">
            <text:p>0,0</text:p>
          </table:table-cell>
          <table:table-cell table:style-name="ce10" table:formula="of:=[$Produktion.P12]-[$Verbrauch.P12]" office:value-type="float" office:value="0">
            <text:p>0,0</text:p>
          </table:table-cell>
          <table:table-cell table:style-name="ce10" table:formula="of:=[$Produktion.Q12]-[$Verbrauch.Q12]" office:value-type="float" office:value="0">
            <text:p>0,0</text:p>
          </table:table-cell>
          <table:table-cell table:style-name="ce10" table:formula="of:=[$Produktion.R12]-[$Verbrauch.R12]" office:value-type="float" office:value="0">
            <text:p>0,0</text:p>
          </table:table-cell>
          <table:table-cell table:style-name="ce10" table:formula="of:=[$Produktion.S12]-[$Verbrauch.S12]" office:value-type="float" office:value="0">
            <text:p>0,0</text:p>
          </table:table-cell>
          <table:table-cell table:style-name="ce10" table:formula="of:=[$Produktion.T12]-[$Verbrauch.T12]" office:value-type="float" office:value="0">
            <text:p>0,0</text:p>
          </table:table-cell>
          <table:table-cell table:style-name="ce10" table:formula="of:=[$Produktion.U12]-[$Verbrauch.U12]" office:value-type="float" office:value="0">
            <text:p>0,0</text:p>
          </table:table-cell>
          <table:table-cell table:style-name="ce10" table:formula="of:=[$Produktion.V12]-[$Verbrauch.V12]" office:value-type="float" office:value="0">
            <text:p>0,0</text:p>
          </table:table-cell>
          <table:table-cell table:style-name="ce10" table:formula="of:=[$Produktion.W12]-[$Verbrauch.W12]" office:value-type="float" office:value="0">
            <text:p>0,0</text:p>
          </table:table-cell>
          <table:table-cell table:style-name="ce10" table:formula="of:=[$Produktion.X12]-[$Verbrauch.X12]" office:value-type="float" office:value="0">
            <text:p>0,0</text:p>
          </table:table-cell>
          <table:table-cell table:style-name="ce10" table:formula="of:=[$Produktion.Y12]-[$Verbrauch.Y12]" office:value-type="float" office:value="0">
            <text:p>0,0</text:p>
          </table:table-cell>
          <table:table-cell table:style-name="ce10" table:formula="of:=[$Produktion.Z12]-[$Verbrauch.Z12]" office:value-type="float" office:value="0">
            <text:p>0,0</text:p>
          </table:table-cell>
          <table:table-cell table:style-name="ce10" table:formula="of:=[$Produktion.AA12]-[$Verbrauch.AA12]" office:value-type="float" office:value="0">
            <text:p>0,0</text:p>
          </table:table-cell>
          <table:table-cell table:style-name="ce10" table:formula="of:=[$Produktion.AB12]-[$Verbrauch.AB12]" office:value-type="float" office:value="0">
            <text:p>0,0</text:p>
          </table:table-cell>
          <table:table-cell table:style-name="ce10" table:formula="of:=[$Produktion.AC12]-[$Verbrauch.AC12]" office:value-type="float" office:value="0">
            <text:p>0,0</text:p>
          </table:table-cell>
          <table:table-cell table:style-name="ce10" table:formula="of:=[$Produktion.AD12]-[$Verbrauch.AD12]" office:value-type="float" office:value="0">
            <text:p>0,0</text:p>
          </table:table-cell>
          <table:table-cell table:style-name="ce10" table:formula="of:=[$Produktion.AE12]-[$Verbrauch.AE12]" office:value-type="float" office:value="0">
            <text:p>0,0</text:p>
          </table:table-cell>
          <table:table-cell table:style-name="ce10" table:formula="of:=[$Produktion.AF12]-[$Verbrauch.AF12]" office:value-type="float" office:value="0">
            <text:p>0,0</text:p>
          </table:table-cell>
          <table:table-cell table:style-name="ce10" table:formula="of:=[$Produktion.AG12]-[$Verbrauch.AG12]" office:value-type="float" office:value="0">
            <text:p>0,0</text:p>
          </table:table-cell>
          <table:table-cell table:style-name="ce10" table:formula="of:=[$Produktion.AH12]-[$Verbrauch.AH12]" office:value-type="float" office:value="0">
            <text:p>0,0</text:p>
          </table:table-cell>
          <table:table-cell table:style-name="ce10" table:formula="of:=[$Produktion.AI12]-[$Verbrauch.AI12]" office:value-type="float" office:value="0">
            <text:p>0,0</text:p>
          </table:table-cell>
          <table:table-cell table:style-name="ce10" table:formula="of:=[$Produktion.AJ12]-[$Verbrauch.AJ12]" office:value-type="float" office:value="0">
            <text:p>0,0</text:p>
          </table:table-cell>
          <table:table-cell table:style-name="ce10" table:formula="of:=[$Produktion.AK12]-[$Verbrauch.AK12]" office:value-type="float" office:value="0">
            <text:p>0,0</text:p>
          </table:table-cell>
          <table:table-cell table:style-name="ce10" table:formula="of:=[$Produktion.AL12]-[$Verbrauch.AL12]" office:value-type="float" office:value="0">
            <text:p>0,0</text:p>
          </table:table-cell>
          <table:table-cell table:style-name="ce10" table:formula="of:=[$Produktion.AM12]-[$Verbrauch.AM12]" office:value-type="float" office:value="0">
            <text:p>0,0</text:p>
          </table:table-cell>
          <table:table-cell table:style-name="ce10" table:formula="of:=[$Produktion.AN12]-[$Verbrauch.AN12]" office:value-type="float" office:value="0">
            <text:p>0,0</text:p>
          </table:table-cell>
          <table:table-cell table:style-name="ce10" table:formula="of:=[$Produktion.AO12]-[$Verbrauch.AO12]" office:value-type="float" office:value="0">
            <text:p>0,0</text:p>
          </table:table-cell>
          <table:table-cell table:style-name="ce10" table:formula="of:=[$Produktion.AP12]-[$Verbrauch.AP12]" office:value-type="float" office:value="0">
            <text:p>0,0</text:p>
          </table:table-cell>
          <table:table-cell table:style-name="ce10" table:formula="of:=[$Produktion.AQ12]-[$Verbrauch.AQ12]" office:value-type="float" office:value="0">
            <text:p>0,0</text:p>
          </table:table-cell>
          <table:table-cell table:number-columns-repeated="981"/>
        </table:table-row>
        <table:table-row table:style-name="ro8">
          <table:table-cell table:style-name="ce4" office:value-type="float" office:value="7">
            <text:p>7</text:p>
          </table:table-cell>
          <table:table-cell table:style-name="ce4" table:formula="of:=INDEX([$Waren.$F$7:.$F$26];[.A13]+1)" office:value-type="string" office:string-value="Salz">
            <text:p>Salz</text:p>
          </table:table-cell>
          <table:table-cell table:style-name="ce13" table:formula="of:=SUM([.D13:.AQ13])" office:value-type="float" office:value="0">
            <text:p>0,0</text:p>
          </table:table-cell>
          <table:table-cell table:style-name="ce11" table:formula="of:=[$Produktion.D13]-[$Verbrauch.D13]" office:value-type="float" office:value="0">
            <text:p>0,0</text:p>
          </table:table-cell>
          <table:table-cell table:style-name="ce11" table:formula="of:=[$Produktion.E13]-[$Verbrauch.E13]" office:value-type="float" office:value="0">
            <text:p>0,0</text:p>
          </table:table-cell>
          <table:table-cell table:style-name="ce11" table:formula="of:=[$Produktion.F13]-[$Verbrauch.F13]" office:value-type="float" office:value="0">
            <text:p>0,0</text:p>
          </table:table-cell>
          <table:table-cell table:style-name="ce11" table:formula="of:=[$Produktion.G13]-[$Verbrauch.G13]" office:value-type="float" office:value="0">
            <text:p>0,0</text:p>
          </table:table-cell>
          <table:table-cell table:style-name="ce11" table:formula="of:=[$Produktion.H13]-[$Verbrauch.H13]" office:value-type="float" office:value="0">
            <text:p>0,0</text:p>
          </table:table-cell>
          <table:table-cell table:style-name="ce11" table:formula="of:=[$Produktion.I13]-[$Verbrauch.I13]" office:value-type="float" office:value="0">
            <text:p>0,0</text:p>
          </table:table-cell>
          <table:table-cell table:style-name="ce11" table:formula="of:=[$Produktion.J13]-[$Verbrauch.J13]" office:value-type="float" office:value="0">
            <text:p>0,0</text:p>
          </table:table-cell>
          <table:table-cell table:style-name="ce11" table:formula="of:=[$Produktion.K13]-[$Verbrauch.K13]" office:value-type="float" office:value="0">
            <text:p>0,0</text:p>
          </table:table-cell>
          <table:table-cell table:style-name="ce11" table:formula="of:=[$Produktion.L13]-[$Verbrauch.L13]" office:value-type="float" office:value="0">
            <text:p>0,0</text:p>
          </table:table-cell>
          <table:table-cell table:style-name="ce11" table:formula="of:=[$Produktion.M13]-[$Verbrauch.M13]" office:value-type="float" office:value="0">
            <text:p>0,0</text:p>
          </table:table-cell>
          <table:table-cell table:style-name="ce11" table:formula="of:=[$Produktion.N13]-[$Verbrauch.N13]" office:value-type="float" office:value="0">
            <text:p>0,0</text:p>
          </table:table-cell>
          <table:table-cell table:style-name="ce11" table:formula="of:=[$Produktion.O13]-[$Verbrauch.O13]" office:value-type="float" office:value="0">
            <text:p>0,0</text:p>
          </table:table-cell>
          <table:table-cell table:style-name="ce11" table:formula="of:=[$Produktion.P13]-[$Verbrauch.P13]" office:value-type="float" office:value="0">
            <text:p>0,0</text:p>
          </table:table-cell>
          <table:table-cell table:style-name="ce11" table:formula="of:=[$Produktion.Q13]-[$Verbrauch.Q13]" office:value-type="float" office:value="0">
            <text:p>0,0</text:p>
          </table:table-cell>
          <table:table-cell table:style-name="ce11" table:formula="of:=[$Produktion.R13]-[$Verbrauch.R13]" office:value-type="float" office:value="0">
            <text:p>0,0</text:p>
          </table:table-cell>
          <table:table-cell table:style-name="ce11" table:formula="of:=[$Produktion.S13]-[$Verbrauch.S13]" office:value-type="float" office:value="0">
            <text:p>0,0</text:p>
          </table:table-cell>
          <table:table-cell table:style-name="ce11" table:formula="of:=[$Produktion.T13]-[$Verbrauch.T13]" office:value-type="float" office:value="0">
            <text:p>0,0</text:p>
          </table:table-cell>
          <table:table-cell table:style-name="ce11" table:formula="of:=[$Produktion.U13]-[$Verbrauch.U13]" office:value-type="float" office:value="0">
            <text:p>0,0</text:p>
          </table:table-cell>
          <table:table-cell table:style-name="ce11" table:formula="of:=[$Produktion.V13]-[$Verbrauch.V13]" office:value-type="float" office:value="0">
            <text:p>0,0</text:p>
          </table:table-cell>
          <table:table-cell table:style-name="ce11" table:formula="of:=[$Produktion.W13]-[$Verbrauch.W13]" office:value-type="float" office:value="0">
            <text:p>0,0</text:p>
          </table:table-cell>
          <table:table-cell table:style-name="ce11" table:formula="of:=[$Produktion.X13]-[$Verbrauch.X13]" office:value-type="float" office:value="0">
            <text:p>0,0</text:p>
          </table:table-cell>
          <table:table-cell table:style-name="ce11" table:formula="of:=[$Produktion.Y13]-[$Verbrauch.Y13]" office:value-type="float" office:value="0">
            <text:p>0,0</text:p>
          </table:table-cell>
          <table:table-cell table:style-name="ce11" table:formula="of:=[$Produktion.Z13]-[$Verbrauch.Z13]" office:value-type="float" office:value="0">
            <text:p>0,0</text:p>
          </table:table-cell>
          <table:table-cell table:style-name="ce11" table:formula="of:=[$Produktion.AA13]-[$Verbrauch.AA13]" office:value-type="float" office:value="0">
            <text:p>0,0</text:p>
          </table:table-cell>
          <table:table-cell table:style-name="ce11" table:formula="of:=[$Produktion.AB13]-[$Verbrauch.AB13]" office:value-type="float" office:value="0">
            <text:p>0,0</text:p>
          </table:table-cell>
          <table:table-cell table:style-name="ce11" table:formula="of:=[$Produktion.AC13]-[$Verbrauch.AC13]" office:value-type="float" office:value="0">
            <text:p>0,0</text:p>
          </table:table-cell>
          <table:table-cell table:style-name="ce11" table:formula="of:=[$Produktion.AD13]-[$Verbrauch.AD13]" office:value-type="float" office:value="0">
            <text:p>0,0</text:p>
          </table:table-cell>
          <table:table-cell table:style-name="ce11" table:formula="of:=[$Produktion.AE13]-[$Verbrauch.AE13]" office:value-type="float" office:value="0">
            <text:p>0,0</text:p>
          </table:table-cell>
          <table:table-cell table:style-name="ce11" table:formula="of:=[$Produktion.AF13]-[$Verbrauch.AF13]" office:value-type="float" office:value="0">
            <text:p>0,0</text:p>
          </table:table-cell>
          <table:table-cell table:style-name="ce11" table:formula="of:=[$Produktion.AG13]-[$Verbrauch.AG13]" office:value-type="float" office:value="0">
            <text:p>0,0</text:p>
          </table:table-cell>
          <table:table-cell table:style-name="ce11" table:formula="of:=[$Produktion.AH13]-[$Verbrauch.AH13]" office:value-type="float" office:value="0">
            <text:p>0,0</text:p>
          </table:table-cell>
          <table:table-cell table:style-name="ce11" table:formula="of:=[$Produktion.AI13]-[$Verbrauch.AI13]" office:value-type="float" office:value="0">
            <text:p>0,0</text:p>
          </table:table-cell>
          <table:table-cell table:style-name="ce11" table:formula="of:=[$Produktion.AJ13]-[$Verbrauch.AJ13]" office:value-type="float" office:value="0">
            <text:p>0,0</text:p>
          </table:table-cell>
          <table:table-cell table:style-name="ce11" table:formula="of:=[$Produktion.AK13]-[$Verbrauch.AK13]" office:value-type="float" office:value="0">
            <text:p>0,0</text:p>
          </table:table-cell>
          <table:table-cell table:style-name="ce11" table:formula="of:=[$Produktion.AL13]-[$Verbrauch.AL13]" office:value-type="float" office:value="0">
            <text:p>0,0</text:p>
          </table:table-cell>
          <table:table-cell table:style-name="ce11" table:formula="of:=[$Produktion.AM13]-[$Verbrauch.AM13]" office:value-type="float" office:value="0">
            <text:p>0,0</text:p>
          </table:table-cell>
          <table:table-cell table:style-name="ce11" table:formula="of:=[$Produktion.AN13]-[$Verbrauch.AN13]" office:value-type="float" office:value="0">
            <text:p>0,0</text:p>
          </table:table-cell>
          <table:table-cell table:style-name="ce11" table:formula="of:=[$Produktion.AO13]-[$Verbrauch.AO13]" office:value-type="float" office:value="0">
            <text:p>0,0</text:p>
          </table:table-cell>
          <table:table-cell table:style-name="ce11" table:formula="of:=[$Produktion.AP13]-[$Verbrauch.AP13]" office:value-type="float" office:value="0">
            <text:p>0,0</text:p>
          </table:table-cell>
          <table:table-cell table:style-name="ce11" table:formula="of:=[$Produktion.AQ13]-[$Verbrauch.AQ13]" office:value-type="float" office:value="0">
            <text:p>0,0</text:p>
          </table:table-cell>
          <table:table-cell table:style-name="ce4" table:number-columns-repeated="243"/>
          <table:table-cell table:number-columns-repeated="738"/>
        </table:table-row>
        <table:table-row table:style-name="ro8">
          <table:table-cell office:value-type="float" office:value="8">
            <text:p>8</text:p>
          </table:table-cell>
          <table:table-cell table:formula="of:=INDEX([$Waren.$F$7:.$F$26];[.A14]+1)" office:value-type="string" office:string-value="Metallwaren">
            <text:p>Metallwaren</text:p>
          </table:table-cell>
          <table:table-cell table:style-name="ce12" table:formula="of:=SUM([.D14:.AQ14])" office:value-type="float" office:value="0">
            <text:p>0,0</text:p>
          </table:table-cell>
          <table:table-cell table:style-name="ce10" table:formula="of:=[$Produktion.D14]-[$Verbrauch.D14]" office:value-type="float" office:value="0">
            <text:p>0,0</text:p>
          </table:table-cell>
          <table:table-cell table:style-name="ce10" table:formula="of:=[$Produktion.E14]-[$Verbrauch.E14]" office:value-type="float" office:value="0">
            <text:p>0,0</text:p>
          </table:table-cell>
          <table:table-cell table:style-name="ce10" table:formula="of:=[$Produktion.F14]-[$Verbrauch.F14]" office:value-type="float" office:value="0">
            <text:p>0,0</text:p>
          </table:table-cell>
          <table:table-cell table:style-name="ce10" table:formula="of:=[$Produktion.G14]-[$Verbrauch.G14]" office:value-type="float" office:value="0">
            <text:p>0,0</text:p>
          </table:table-cell>
          <table:table-cell table:style-name="ce10" table:formula="of:=[$Produktion.H14]-[$Verbrauch.H14]" office:value-type="float" office:value="0">
            <text:p>0,0</text:p>
          </table:table-cell>
          <table:table-cell table:style-name="ce10" table:formula="of:=[$Produktion.I14]-[$Verbrauch.I14]" office:value-type="float" office:value="0">
            <text:p>0,0</text:p>
          </table:table-cell>
          <table:table-cell table:style-name="ce10" table:formula="of:=[$Produktion.J14]-[$Verbrauch.J14]" office:value-type="float" office:value="0">
            <text:p>0,0</text:p>
          </table:table-cell>
          <table:table-cell table:style-name="ce10" table:formula="of:=[$Produktion.K14]-[$Verbrauch.K14]" office:value-type="float" office:value="0">
            <text:p>0,0</text:p>
          </table:table-cell>
          <table:table-cell table:style-name="ce10" table:formula="of:=[$Produktion.L14]-[$Verbrauch.L14]" office:value-type="float" office:value="0">
            <text:p>0,0</text:p>
          </table:table-cell>
          <table:table-cell table:style-name="ce10" table:formula="of:=[$Produktion.M14]-[$Verbrauch.M14]" office:value-type="float" office:value="0">
            <text:p>0,0</text:p>
          </table:table-cell>
          <table:table-cell table:style-name="ce10" table:formula="of:=[$Produktion.N14]-[$Verbrauch.N14]" office:value-type="float" office:value="0">
            <text:p>0,0</text:p>
          </table:table-cell>
          <table:table-cell table:style-name="ce10" table:formula="of:=[$Produktion.O14]-[$Verbrauch.O14]" office:value-type="float" office:value="0">
            <text:p>0,0</text:p>
          </table:table-cell>
          <table:table-cell table:style-name="ce10" table:formula="of:=[$Produktion.P14]-[$Verbrauch.P14]" office:value-type="float" office:value="0">
            <text:p>0,0</text:p>
          </table:table-cell>
          <table:table-cell table:style-name="ce10" table:formula="of:=[$Produktion.Q14]-[$Verbrauch.Q14]" office:value-type="float" office:value="0">
            <text:p>0,0</text:p>
          </table:table-cell>
          <table:table-cell table:style-name="ce10" table:formula="of:=[$Produktion.R14]-[$Verbrauch.R14]" office:value-type="float" office:value="0">
            <text:p>0,0</text:p>
          </table:table-cell>
          <table:table-cell table:style-name="ce10" table:formula="of:=[$Produktion.S14]-[$Verbrauch.S14]" office:value-type="float" office:value="0">
            <text:p>0,0</text:p>
          </table:table-cell>
          <table:table-cell table:style-name="ce10" table:formula="of:=[$Produktion.T14]-[$Verbrauch.T14]" office:value-type="float" office:value="0">
            <text:p>0,0</text:p>
          </table:table-cell>
          <table:table-cell table:style-name="ce10" table:formula="of:=[$Produktion.U14]-[$Verbrauch.U14]" office:value-type="float" office:value="0">
            <text:p>0,0</text:p>
          </table:table-cell>
          <table:table-cell table:style-name="ce10" table:formula="of:=[$Produktion.V14]-[$Verbrauch.V14]" office:value-type="float" office:value="0">
            <text:p>0,0</text:p>
          </table:table-cell>
          <table:table-cell table:style-name="ce10" table:formula="of:=[$Produktion.W14]-[$Verbrauch.W14]" office:value-type="float" office:value="0">
            <text:p>0,0</text:p>
          </table:table-cell>
          <table:table-cell table:style-name="ce10" table:formula="of:=[$Produktion.X14]-[$Verbrauch.X14]" office:value-type="float" office:value="0">
            <text:p>0,0</text:p>
          </table:table-cell>
          <table:table-cell table:style-name="ce10" table:formula="of:=[$Produktion.Y14]-[$Verbrauch.Y14]" office:value-type="float" office:value="0">
            <text:p>0,0</text:p>
          </table:table-cell>
          <table:table-cell table:style-name="ce10" table:formula="of:=[$Produktion.Z14]-[$Verbrauch.Z14]" office:value-type="float" office:value="0">
            <text:p>0,0</text:p>
          </table:table-cell>
          <table:table-cell table:style-name="ce10" table:formula="of:=[$Produktion.AA14]-[$Verbrauch.AA14]" office:value-type="float" office:value="0">
            <text:p>0,0</text:p>
          </table:table-cell>
          <table:table-cell table:style-name="ce10" table:formula="of:=[$Produktion.AB14]-[$Verbrauch.AB14]" office:value-type="float" office:value="0">
            <text:p>0,0</text:p>
          </table:table-cell>
          <table:table-cell table:style-name="ce10" table:formula="of:=[$Produktion.AC14]-[$Verbrauch.AC14]" office:value-type="float" office:value="0">
            <text:p>0,0</text:p>
          </table:table-cell>
          <table:table-cell table:style-name="ce10" table:formula="of:=[$Produktion.AD14]-[$Verbrauch.AD14]" office:value-type="float" office:value="0">
            <text:p>0,0</text:p>
          </table:table-cell>
          <table:table-cell table:style-name="ce10" table:formula="of:=[$Produktion.AE14]-[$Verbrauch.AE14]" office:value-type="float" office:value="0">
            <text:p>0,0</text:p>
          </table:table-cell>
          <table:table-cell table:style-name="ce10" table:formula="of:=[$Produktion.AF14]-[$Verbrauch.AF14]" office:value-type="float" office:value="0">
            <text:p>0,0</text:p>
          </table:table-cell>
          <table:table-cell table:style-name="ce10" table:formula="of:=[$Produktion.AG14]-[$Verbrauch.AG14]" office:value-type="float" office:value="0">
            <text:p>0,0</text:p>
          </table:table-cell>
          <table:table-cell table:style-name="ce10" table:formula="of:=[$Produktion.AH14]-[$Verbrauch.AH14]" office:value-type="float" office:value="0">
            <text:p>0,0</text:p>
          </table:table-cell>
          <table:table-cell table:style-name="ce10" table:formula="of:=[$Produktion.AI14]-[$Verbrauch.AI14]" office:value-type="float" office:value="0">
            <text:p>0,0</text:p>
          </table:table-cell>
          <table:table-cell table:style-name="ce10" table:formula="of:=[$Produktion.AJ14]-[$Verbrauch.AJ14]" office:value-type="float" office:value="0">
            <text:p>0,0</text:p>
          </table:table-cell>
          <table:table-cell table:style-name="ce10" table:formula="of:=[$Produktion.AK14]-[$Verbrauch.AK14]" office:value-type="float" office:value="0">
            <text:p>0,0</text:p>
          </table:table-cell>
          <table:table-cell table:style-name="ce10" table:formula="of:=[$Produktion.AL14]-[$Verbrauch.AL14]" office:value-type="float" office:value="0">
            <text:p>0,0</text:p>
          </table:table-cell>
          <table:table-cell table:style-name="ce10" table:formula="of:=[$Produktion.AM14]-[$Verbrauch.AM14]" office:value-type="float" office:value="0">
            <text:p>0,0</text:p>
          </table:table-cell>
          <table:table-cell table:style-name="ce10" table:formula="of:=[$Produktion.AN14]-[$Verbrauch.AN14]" office:value-type="float" office:value="0">
            <text:p>0,0</text:p>
          </table:table-cell>
          <table:table-cell table:style-name="ce10" table:formula="of:=[$Produktion.AO14]-[$Verbrauch.AO14]" office:value-type="float" office:value="0">
            <text:p>0,0</text:p>
          </table:table-cell>
          <table:table-cell table:style-name="ce10" table:formula="of:=[$Produktion.AP14]-[$Verbrauch.AP14]" office:value-type="float" office:value="0">
            <text:p>0,0</text:p>
          </table:table-cell>
          <table:table-cell table:style-name="ce10" table:formula="of:=[$Produktion.AQ14]-[$Verbrauch.AQ14]" office:value-type="float" office:value="0">
            <text:p>0,0</text:p>
          </table:table-cell>
          <table:table-cell table:number-columns-repeated="981"/>
        </table:table-row>
        <table:table-row table:style-name="ro8">
          <table:table-cell table:style-name="ce4" office:value-type="float" office:value="9">
            <text:p>9</text:p>
          </table:table-cell>
          <table:table-cell table:style-name="ce4" table:formula="of:=INDEX([$Waren.$F$7:.$F$26];[.A15]+1)" office:value-type="string" office:string-value="Met">
            <text:p>Met</text:p>
          </table:table-cell>
          <table:table-cell table:style-name="ce13" table:formula="of:=SUM([.D15:.AQ15])" office:value-type="float" office:value="0">
            <text:p>0,0</text:p>
          </table:table-cell>
          <table:table-cell table:style-name="ce11" table:formula="of:=[$Produktion.D15]-[$Verbrauch.D15]" office:value-type="float" office:value="0">
            <text:p>0,0</text:p>
          </table:table-cell>
          <table:table-cell table:style-name="ce11" table:formula="of:=[$Produktion.E15]-[$Verbrauch.E15]" office:value-type="float" office:value="0">
            <text:p>0,0</text:p>
          </table:table-cell>
          <table:table-cell table:style-name="ce11" table:formula="of:=[$Produktion.F15]-[$Verbrauch.F15]" office:value-type="float" office:value="0">
            <text:p>0,0</text:p>
          </table:table-cell>
          <table:table-cell table:style-name="ce11" table:formula="of:=[$Produktion.G15]-[$Verbrauch.G15]" office:value-type="float" office:value="0">
            <text:p>0,0</text:p>
          </table:table-cell>
          <table:table-cell table:style-name="ce11" table:formula="of:=[$Produktion.H15]-[$Verbrauch.H15]" office:value-type="float" office:value="0">
            <text:p>0,0</text:p>
          </table:table-cell>
          <table:table-cell table:style-name="ce11" table:formula="of:=[$Produktion.I15]-[$Verbrauch.I15]" office:value-type="float" office:value="0">
            <text:p>0,0</text:p>
          </table:table-cell>
          <table:table-cell table:style-name="ce11" table:formula="of:=[$Produktion.J15]-[$Verbrauch.J15]" office:value-type="float" office:value="0">
            <text:p>0,0</text:p>
          </table:table-cell>
          <table:table-cell table:style-name="ce11" table:formula="of:=[$Produktion.K15]-[$Verbrauch.K15]" office:value-type="float" office:value="0">
            <text:p>0,0</text:p>
          </table:table-cell>
          <table:table-cell table:style-name="ce11" table:formula="of:=[$Produktion.L15]-[$Verbrauch.L15]" office:value-type="float" office:value="0">
            <text:p>0,0</text:p>
          </table:table-cell>
          <table:table-cell table:style-name="ce11" table:formula="of:=[$Produktion.M15]-[$Verbrauch.M15]" office:value-type="float" office:value="0">
            <text:p>0,0</text:p>
          </table:table-cell>
          <table:table-cell table:style-name="ce11" table:formula="of:=[$Produktion.N15]-[$Verbrauch.N15]" office:value-type="float" office:value="0">
            <text:p>0,0</text:p>
          </table:table-cell>
          <table:table-cell table:style-name="ce11" table:formula="of:=[$Produktion.O15]-[$Verbrauch.O15]" office:value-type="float" office:value="0">
            <text:p>0,0</text:p>
          </table:table-cell>
          <table:table-cell table:style-name="ce11" table:formula="of:=[$Produktion.P15]-[$Verbrauch.P15]" office:value-type="float" office:value="0">
            <text:p>0,0</text:p>
          </table:table-cell>
          <table:table-cell table:style-name="ce11" table:formula="of:=[$Produktion.Q15]-[$Verbrauch.Q15]" office:value-type="float" office:value="0">
            <text:p>0,0</text:p>
          </table:table-cell>
          <table:table-cell table:style-name="ce11" table:formula="of:=[$Produktion.R15]-[$Verbrauch.R15]" office:value-type="float" office:value="0">
            <text:p>0,0</text:p>
          </table:table-cell>
          <table:table-cell table:style-name="ce11" table:formula="of:=[$Produktion.S15]-[$Verbrauch.S15]" office:value-type="float" office:value="0">
            <text:p>0,0</text:p>
          </table:table-cell>
          <table:table-cell table:style-name="ce11" table:formula="of:=[$Produktion.T15]-[$Verbrauch.T15]" office:value-type="float" office:value="0">
            <text:p>0,0</text:p>
          </table:table-cell>
          <table:table-cell table:style-name="ce11" table:formula="of:=[$Produktion.U15]-[$Verbrauch.U15]" office:value-type="float" office:value="0">
            <text:p>0,0</text:p>
          </table:table-cell>
          <table:table-cell table:style-name="ce11" table:formula="of:=[$Produktion.V15]-[$Verbrauch.V15]" office:value-type="float" office:value="0">
            <text:p>0,0</text:p>
          </table:table-cell>
          <table:table-cell table:style-name="ce11" table:formula="of:=[$Produktion.W15]-[$Verbrauch.W15]" office:value-type="float" office:value="0">
            <text:p>0,0</text:p>
          </table:table-cell>
          <table:table-cell table:style-name="ce11" table:formula="of:=[$Produktion.X15]-[$Verbrauch.X15]" office:value-type="float" office:value="0">
            <text:p>0,0</text:p>
          </table:table-cell>
          <table:table-cell table:style-name="ce11" table:formula="of:=[$Produktion.Y15]-[$Verbrauch.Y15]" office:value-type="float" office:value="0">
            <text:p>0,0</text:p>
          </table:table-cell>
          <table:table-cell table:style-name="ce11" table:formula="of:=[$Produktion.Z15]-[$Verbrauch.Z15]" office:value-type="float" office:value="0">
            <text:p>0,0</text:p>
          </table:table-cell>
          <table:table-cell table:style-name="ce11" table:formula="of:=[$Produktion.AA15]-[$Verbrauch.AA15]" office:value-type="float" office:value="0">
            <text:p>0,0</text:p>
          </table:table-cell>
          <table:table-cell table:style-name="ce11" table:formula="of:=[$Produktion.AB15]-[$Verbrauch.AB15]" office:value-type="float" office:value="0">
            <text:p>0,0</text:p>
          </table:table-cell>
          <table:table-cell table:style-name="ce11" table:formula="of:=[$Produktion.AC15]-[$Verbrauch.AC15]" office:value-type="float" office:value="0">
            <text:p>0,0</text:p>
          </table:table-cell>
          <table:table-cell table:style-name="ce11" table:formula="of:=[$Produktion.AD15]-[$Verbrauch.AD15]" office:value-type="float" office:value="0">
            <text:p>0,0</text:p>
          </table:table-cell>
          <table:table-cell table:style-name="ce11" table:formula="of:=[$Produktion.AE15]-[$Verbrauch.AE15]" office:value-type="float" office:value="0">
            <text:p>0,0</text:p>
          </table:table-cell>
          <table:table-cell table:style-name="ce11" table:formula="of:=[$Produktion.AF15]-[$Verbrauch.AF15]" office:value-type="float" office:value="0">
            <text:p>0,0</text:p>
          </table:table-cell>
          <table:table-cell table:style-name="ce11" table:formula="of:=[$Produktion.AG15]-[$Verbrauch.AG15]" office:value-type="float" office:value="0">
            <text:p>0,0</text:p>
          </table:table-cell>
          <table:table-cell table:style-name="ce11" table:formula="of:=[$Produktion.AH15]-[$Verbrauch.AH15]" office:value-type="float" office:value="0">
            <text:p>0,0</text:p>
          </table:table-cell>
          <table:table-cell table:style-name="ce11" table:formula="of:=[$Produktion.AI15]-[$Verbrauch.AI15]" office:value-type="float" office:value="0">
            <text:p>0,0</text:p>
          </table:table-cell>
          <table:table-cell table:style-name="ce11" table:formula="of:=[$Produktion.AJ15]-[$Verbrauch.AJ15]" office:value-type="float" office:value="0">
            <text:p>0,0</text:p>
          </table:table-cell>
          <table:table-cell table:style-name="ce11" table:formula="of:=[$Produktion.AK15]-[$Verbrauch.AK15]" office:value-type="float" office:value="0">
            <text:p>0,0</text:p>
          </table:table-cell>
          <table:table-cell table:style-name="ce11" table:formula="of:=[$Produktion.AL15]-[$Verbrauch.AL15]" office:value-type="float" office:value="0">
            <text:p>0,0</text:p>
          </table:table-cell>
          <table:table-cell table:style-name="ce11" table:formula="of:=[$Produktion.AM15]-[$Verbrauch.AM15]" office:value-type="float" office:value="0">
            <text:p>0,0</text:p>
          </table:table-cell>
          <table:table-cell table:style-name="ce11" table:formula="of:=[$Produktion.AN15]-[$Verbrauch.AN15]" office:value-type="float" office:value="0">
            <text:p>0,0</text:p>
          </table:table-cell>
          <table:table-cell table:style-name="ce11" table:formula="of:=[$Produktion.AO15]-[$Verbrauch.AO15]" office:value-type="float" office:value="0">
            <text:p>0,0</text:p>
          </table:table-cell>
          <table:table-cell table:style-name="ce11" table:formula="of:=[$Produktion.AP15]-[$Verbrauch.AP15]" office:value-type="float" office:value="0">
            <text:p>0,0</text:p>
          </table:table-cell>
          <table:table-cell table:style-name="ce11" table:formula="of:=[$Produktion.AQ15]-[$Verbrauch.AQ15]" office:value-type="float" office:value="0">
            <text:p>0,0</text:p>
          </table:table-cell>
          <table:table-cell table:style-name="ce4" table:number-columns-repeated="243"/>
          <table:table-cell table:number-columns-repeated="738"/>
        </table:table-row>
        <table:table-row table:style-name="ro8">
          <table:table-cell office:value-type="float" office:value="10">
            <text:p>10</text:p>
          </table:table-cell>
          <table:table-cell table:formula="of:=INDEX([$Waren.$F$7:.$F$26];[.A16]+1)" office:value-type="string" office:string-value="Tuch">
            <text:p>Tuch</text:p>
          </table:table-cell>
          <table:table-cell table:style-name="ce12" table:formula="of:=SUM([.D16:.AQ16])" office:value-type="float" office:value="0">
            <text:p>0,0</text:p>
          </table:table-cell>
          <table:table-cell table:style-name="ce10" table:formula="of:=[$Produktion.D16]-[$Verbrauch.D16]" office:value-type="float" office:value="0">
            <text:p>0,0</text:p>
          </table:table-cell>
          <table:table-cell table:style-name="ce10" table:formula="of:=[$Produktion.E16]-[$Verbrauch.E16]" office:value-type="float" office:value="0">
            <text:p>0,0</text:p>
          </table:table-cell>
          <table:table-cell table:style-name="ce10" table:formula="of:=[$Produktion.F16]-[$Verbrauch.F16]" office:value-type="float" office:value="0">
            <text:p>0,0</text:p>
          </table:table-cell>
          <table:table-cell table:style-name="ce10" table:formula="of:=[$Produktion.G16]-[$Verbrauch.G16]" office:value-type="float" office:value="0">
            <text:p>0,0</text:p>
          </table:table-cell>
          <table:table-cell table:style-name="ce10" table:formula="of:=[$Produktion.H16]-[$Verbrauch.H16]" office:value-type="float" office:value="0">
            <text:p>0,0</text:p>
          </table:table-cell>
          <table:table-cell table:style-name="ce10" table:formula="of:=[$Produktion.I16]-[$Verbrauch.I16]" office:value-type="float" office:value="0">
            <text:p>0,0</text:p>
          </table:table-cell>
          <table:table-cell table:style-name="ce10" table:formula="of:=[$Produktion.J16]-[$Verbrauch.J16]" office:value-type="float" office:value="0">
            <text:p>0,0</text:p>
          </table:table-cell>
          <table:table-cell table:style-name="ce10" table:formula="of:=[$Produktion.K16]-[$Verbrauch.K16]" office:value-type="float" office:value="0">
            <text:p>0,0</text:p>
          </table:table-cell>
          <table:table-cell table:style-name="ce10" table:formula="of:=[$Produktion.L16]-[$Verbrauch.L16]" office:value-type="float" office:value="0">
            <text:p>0,0</text:p>
          </table:table-cell>
          <table:table-cell table:style-name="ce10" table:formula="of:=[$Produktion.M16]-[$Verbrauch.M16]" office:value-type="float" office:value="0">
            <text:p>0,0</text:p>
          </table:table-cell>
          <table:table-cell table:style-name="ce10" table:formula="of:=[$Produktion.N16]-[$Verbrauch.N16]" office:value-type="float" office:value="0">
            <text:p>0,0</text:p>
          </table:table-cell>
          <table:table-cell table:style-name="ce10" table:formula="of:=[$Produktion.O16]-[$Verbrauch.O16]" office:value-type="float" office:value="0">
            <text:p>0,0</text:p>
          </table:table-cell>
          <table:table-cell table:style-name="ce10" table:formula="of:=[$Produktion.P16]-[$Verbrauch.P16]" office:value-type="float" office:value="0">
            <text:p>0,0</text:p>
          </table:table-cell>
          <table:table-cell table:style-name="ce10" table:formula="of:=[$Produktion.Q16]-[$Verbrauch.Q16]" office:value-type="float" office:value="0">
            <text:p>0,0</text:p>
          </table:table-cell>
          <table:table-cell table:style-name="ce10" table:formula="of:=[$Produktion.R16]-[$Verbrauch.R16]" office:value-type="float" office:value="0">
            <text:p>0,0</text:p>
          </table:table-cell>
          <table:table-cell table:style-name="ce10" table:formula="of:=[$Produktion.S16]-[$Verbrauch.S16]" office:value-type="float" office:value="0">
            <text:p>0,0</text:p>
          </table:table-cell>
          <table:table-cell table:style-name="ce10" table:formula="of:=[$Produktion.T16]-[$Verbrauch.T16]" office:value-type="float" office:value="0">
            <text:p>0,0</text:p>
          </table:table-cell>
          <table:table-cell table:style-name="ce10" table:formula="of:=[$Produktion.U16]-[$Verbrauch.U16]" office:value-type="float" office:value="0">
            <text:p>0,0</text:p>
          </table:table-cell>
          <table:table-cell table:style-name="ce10" table:formula="of:=[$Produktion.V16]-[$Verbrauch.V16]" office:value-type="float" office:value="0">
            <text:p>0,0</text:p>
          </table:table-cell>
          <table:table-cell table:style-name="ce10" table:formula="of:=[$Produktion.W16]-[$Verbrauch.W16]" office:value-type="float" office:value="0">
            <text:p>0,0</text:p>
          </table:table-cell>
          <table:table-cell table:style-name="ce10" table:formula="of:=[$Produktion.X16]-[$Verbrauch.X16]" office:value-type="float" office:value="0">
            <text:p>0,0</text:p>
          </table:table-cell>
          <table:table-cell table:style-name="ce10" table:formula="of:=[$Produktion.Y16]-[$Verbrauch.Y16]" office:value-type="float" office:value="0">
            <text:p>0,0</text:p>
          </table:table-cell>
          <table:table-cell table:style-name="ce10" table:formula="of:=[$Produktion.Z16]-[$Verbrauch.Z16]" office:value-type="float" office:value="0">
            <text:p>0,0</text:p>
          </table:table-cell>
          <table:table-cell table:style-name="ce10" table:formula="of:=[$Produktion.AA16]-[$Verbrauch.AA16]" office:value-type="float" office:value="0">
            <text:p>0,0</text:p>
          </table:table-cell>
          <table:table-cell table:style-name="ce10" table:formula="of:=[$Produktion.AB16]-[$Verbrauch.AB16]" office:value-type="float" office:value="0">
            <text:p>0,0</text:p>
          </table:table-cell>
          <table:table-cell table:style-name="ce10" table:formula="of:=[$Produktion.AC16]-[$Verbrauch.AC16]" office:value-type="float" office:value="0">
            <text:p>0,0</text:p>
          </table:table-cell>
          <table:table-cell table:style-name="ce10" table:formula="of:=[$Produktion.AD16]-[$Verbrauch.AD16]" office:value-type="float" office:value="0">
            <text:p>0,0</text:p>
          </table:table-cell>
          <table:table-cell table:style-name="ce10" table:formula="of:=[$Produktion.AE16]-[$Verbrauch.AE16]" office:value-type="float" office:value="0">
            <text:p>0,0</text:p>
          </table:table-cell>
          <table:table-cell table:style-name="ce10" table:formula="of:=[$Produktion.AF16]-[$Verbrauch.AF16]" office:value-type="float" office:value="0">
            <text:p>0,0</text:p>
          </table:table-cell>
          <table:table-cell table:style-name="ce10" table:formula="of:=[$Produktion.AG16]-[$Verbrauch.AG16]" office:value-type="float" office:value="0">
            <text:p>0,0</text:p>
          </table:table-cell>
          <table:table-cell table:style-name="ce10" table:formula="of:=[$Produktion.AH16]-[$Verbrauch.AH16]" office:value-type="float" office:value="0">
            <text:p>0,0</text:p>
          </table:table-cell>
          <table:table-cell table:style-name="ce10" table:formula="of:=[$Produktion.AI16]-[$Verbrauch.AI16]" office:value-type="float" office:value="0">
            <text:p>0,0</text:p>
          </table:table-cell>
          <table:table-cell table:style-name="ce10" table:formula="of:=[$Produktion.AJ16]-[$Verbrauch.AJ16]" office:value-type="float" office:value="0">
            <text:p>0,0</text:p>
          </table:table-cell>
          <table:table-cell table:style-name="ce10" table:formula="of:=[$Produktion.AK16]-[$Verbrauch.AK16]" office:value-type="float" office:value="0">
            <text:p>0,0</text:p>
          </table:table-cell>
          <table:table-cell table:style-name="ce10" table:formula="of:=[$Produktion.AL16]-[$Verbrauch.AL16]" office:value-type="float" office:value="0">
            <text:p>0,0</text:p>
          </table:table-cell>
          <table:table-cell table:style-name="ce10" table:formula="of:=[$Produktion.AM16]-[$Verbrauch.AM16]" office:value-type="float" office:value="0">
            <text:p>0,0</text:p>
          </table:table-cell>
          <table:table-cell table:style-name="ce10" table:formula="of:=[$Produktion.AN16]-[$Verbrauch.AN16]" office:value-type="float" office:value="0">
            <text:p>0,0</text:p>
          </table:table-cell>
          <table:table-cell table:style-name="ce10" table:formula="of:=[$Produktion.AO16]-[$Verbrauch.AO16]" office:value-type="float" office:value="0">
            <text:p>0,0</text:p>
          </table:table-cell>
          <table:table-cell table:style-name="ce10" table:formula="of:=[$Produktion.AP16]-[$Verbrauch.AP16]" office:value-type="float" office:value="0">
            <text:p>0,0</text:p>
          </table:table-cell>
          <table:table-cell table:style-name="ce10" table:formula="of:=[$Produktion.AQ16]-[$Verbrauch.AQ16]" office:value-type="float" office:value="0">
            <text:p>0,0</text:p>
          </table:table-cell>
          <table:table-cell table:number-columns-repeated="981"/>
        </table:table-row>
        <table:table-row table:style-name="ro8">
          <table:table-cell table:style-name="ce4" office:value-type="float" office:value="11">
            <text:p>11</text:p>
          </table:table-cell>
          <table:table-cell table:style-name="ce4" table:formula="of:=INDEX([$Waren.$F$7:.$F$26];[.A17]+1)" office:value-type="string" office:string-value="Bier">
            <text:p>Bier</text:p>
          </table:table-cell>
          <table:table-cell table:style-name="ce13" table:formula="of:=SUM([.D17:.AQ17])" office:value-type="float" office:value="0">
            <text:p>0,0</text:p>
          </table:table-cell>
          <table:table-cell table:style-name="ce11" table:formula="of:=[$Produktion.D17]-[$Verbrauch.D17]" office:value-type="float" office:value="0">
            <text:p>0,0</text:p>
          </table:table-cell>
          <table:table-cell table:style-name="ce11" table:formula="of:=[$Produktion.E17]-[$Verbrauch.E17]" office:value-type="float" office:value="0">
            <text:p>0,0</text:p>
          </table:table-cell>
          <table:table-cell table:style-name="ce11" table:formula="of:=[$Produktion.F17]-[$Verbrauch.F17]" office:value-type="float" office:value="0">
            <text:p>0,0</text:p>
          </table:table-cell>
          <table:table-cell table:style-name="ce11" table:formula="of:=[$Produktion.G17]-[$Verbrauch.G17]" office:value-type="float" office:value="0">
            <text:p>0,0</text:p>
          </table:table-cell>
          <table:table-cell table:style-name="ce11" table:formula="of:=[$Produktion.H17]-[$Verbrauch.H17]" office:value-type="float" office:value="0">
            <text:p>0,0</text:p>
          </table:table-cell>
          <table:table-cell table:style-name="ce11" table:formula="of:=[$Produktion.I17]-[$Verbrauch.I17]" office:value-type="float" office:value="0">
            <text:p>0,0</text:p>
          </table:table-cell>
          <table:table-cell table:style-name="ce11" table:formula="of:=[$Produktion.J17]-[$Verbrauch.J17]" office:value-type="float" office:value="0">
            <text:p>0,0</text:p>
          </table:table-cell>
          <table:table-cell table:style-name="ce11" table:formula="of:=[$Produktion.K17]-[$Verbrauch.K17]" office:value-type="float" office:value="0">
            <text:p>0,0</text:p>
          </table:table-cell>
          <table:table-cell table:style-name="ce11" table:formula="of:=[$Produktion.L17]-[$Verbrauch.L17]" office:value-type="float" office:value="0">
            <text:p>0,0</text:p>
          </table:table-cell>
          <table:table-cell table:style-name="ce11" table:formula="of:=[$Produktion.M17]-[$Verbrauch.M17]" office:value-type="float" office:value="0">
            <text:p>0,0</text:p>
          </table:table-cell>
          <table:table-cell table:style-name="ce11" table:formula="of:=[$Produktion.N17]-[$Verbrauch.N17]" office:value-type="float" office:value="0">
            <text:p>0,0</text:p>
          </table:table-cell>
          <table:table-cell table:style-name="ce11" table:formula="of:=[$Produktion.O17]-[$Verbrauch.O17]" office:value-type="float" office:value="0">
            <text:p>0,0</text:p>
          </table:table-cell>
          <table:table-cell table:style-name="ce11" table:formula="of:=[$Produktion.P17]-[$Verbrauch.P17]" office:value-type="float" office:value="0">
            <text:p>0,0</text:p>
          </table:table-cell>
          <table:table-cell table:style-name="ce11" table:formula="of:=[$Produktion.Q17]-[$Verbrauch.Q17]" office:value-type="float" office:value="0">
            <text:p>0,0</text:p>
          </table:table-cell>
          <table:table-cell table:style-name="ce11" table:formula="of:=[$Produktion.R17]-[$Verbrauch.R17]" office:value-type="float" office:value="0">
            <text:p>0,0</text:p>
          </table:table-cell>
          <table:table-cell table:style-name="ce11" table:formula="of:=[$Produktion.S17]-[$Verbrauch.S17]" office:value-type="float" office:value="0">
            <text:p>0,0</text:p>
          </table:table-cell>
          <table:table-cell table:style-name="ce11" table:formula="of:=[$Produktion.T17]-[$Verbrauch.T17]" office:value-type="float" office:value="0">
            <text:p>0,0</text:p>
          </table:table-cell>
          <table:table-cell table:style-name="ce11" table:formula="of:=[$Produktion.U17]-[$Verbrauch.U17]" office:value-type="float" office:value="0">
            <text:p>0,0</text:p>
          </table:table-cell>
          <table:table-cell table:style-name="ce11" table:formula="of:=[$Produktion.V17]-[$Verbrauch.V17]" office:value-type="float" office:value="0">
            <text:p>0,0</text:p>
          </table:table-cell>
          <table:table-cell table:style-name="ce11" table:formula="of:=[$Produktion.W17]-[$Verbrauch.W17]" office:value-type="float" office:value="0">
            <text:p>0,0</text:p>
          </table:table-cell>
          <table:table-cell table:style-name="ce11" table:formula="of:=[$Produktion.X17]-[$Verbrauch.X17]" office:value-type="float" office:value="0">
            <text:p>0,0</text:p>
          </table:table-cell>
          <table:table-cell table:style-name="ce11" table:formula="of:=[$Produktion.Y17]-[$Verbrauch.Y17]" office:value-type="float" office:value="0">
            <text:p>0,0</text:p>
          </table:table-cell>
          <table:table-cell table:style-name="ce11" table:formula="of:=[$Produktion.Z17]-[$Verbrauch.Z17]" office:value-type="float" office:value="0">
            <text:p>0,0</text:p>
          </table:table-cell>
          <table:table-cell table:style-name="ce11" table:formula="of:=[$Produktion.AA17]-[$Verbrauch.AA17]" office:value-type="float" office:value="0">
            <text:p>0,0</text:p>
          </table:table-cell>
          <table:table-cell table:style-name="ce11" table:formula="of:=[$Produktion.AB17]-[$Verbrauch.AB17]" office:value-type="float" office:value="0">
            <text:p>0,0</text:p>
          </table:table-cell>
          <table:table-cell table:style-name="ce11" table:formula="of:=[$Produktion.AC17]-[$Verbrauch.AC17]" office:value-type="float" office:value="0">
            <text:p>0,0</text:p>
          </table:table-cell>
          <table:table-cell table:style-name="ce11" table:formula="of:=[$Produktion.AD17]-[$Verbrauch.AD17]" office:value-type="float" office:value="0">
            <text:p>0,0</text:p>
          </table:table-cell>
          <table:table-cell table:style-name="ce11" table:formula="of:=[$Produktion.AE17]-[$Verbrauch.AE17]" office:value-type="float" office:value="0">
            <text:p>0,0</text:p>
          </table:table-cell>
          <table:table-cell table:style-name="ce11" table:formula="of:=[$Produktion.AF17]-[$Verbrauch.AF17]" office:value-type="float" office:value="0">
            <text:p>0,0</text:p>
          </table:table-cell>
          <table:table-cell table:style-name="ce11" table:formula="of:=[$Produktion.AG17]-[$Verbrauch.AG17]" office:value-type="float" office:value="0">
            <text:p>0,0</text:p>
          </table:table-cell>
          <table:table-cell table:style-name="ce11" table:formula="of:=[$Produktion.AH17]-[$Verbrauch.AH17]" office:value-type="float" office:value="0">
            <text:p>0,0</text:p>
          </table:table-cell>
          <table:table-cell table:style-name="ce11" table:formula="of:=[$Produktion.AI17]-[$Verbrauch.AI17]" office:value-type="float" office:value="0">
            <text:p>0,0</text:p>
          </table:table-cell>
          <table:table-cell table:style-name="ce11" table:formula="of:=[$Produktion.AJ17]-[$Verbrauch.AJ17]" office:value-type="float" office:value="0">
            <text:p>0,0</text:p>
          </table:table-cell>
          <table:table-cell table:style-name="ce11" table:formula="of:=[$Produktion.AK17]-[$Verbrauch.AK17]" office:value-type="float" office:value="0">
            <text:p>0,0</text:p>
          </table:table-cell>
          <table:table-cell table:style-name="ce11" table:formula="of:=[$Produktion.AL17]-[$Verbrauch.AL17]" office:value-type="float" office:value="0">
            <text:p>0,0</text:p>
          </table:table-cell>
          <table:table-cell table:style-name="ce11" table:formula="of:=[$Produktion.AM17]-[$Verbrauch.AM17]" office:value-type="float" office:value="0">
            <text:p>0,0</text:p>
          </table:table-cell>
          <table:table-cell table:style-name="ce11" table:formula="of:=[$Produktion.AN17]-[$Verbrauch.AN17]" office:value-type="float" office:value="0">
            <text:p>0,0</text:p>
          </table:table-cell>
          <table:table-cell table:style-name="ce11" table:formula="of:=[$Produktion.AO17]-[$Verbrauch.AO17]" office:value-type="float" office:value="0">
            <text:p>0,0</text:p>
          </table:table-cell>
          <table:table-cell table:style-name="ce11" table:formula="of:=[$Produktion.AP17]-[$Verbrauch.AP17]" office:value-type="float" office:value="0">
            <text:p>0,0</text:p>
          </table:table-cell>
          <table:table-cell table:style-name="ce11" table:formula="of:=[$Produktion.AQ17]-[$Verbrauch.AQ17]" office:value-type="float" office:value="0">
            <text:p>0,0</text:p>
          </table:table-cell>
          <table:table-cell table:style-name="ce4" table:number-columns-repeated="243"/>
          <table:table-cell table:number-columns-repeated="738"/>
        </table:table-row>
        <table:table-row table:style-name="ro8">
          <table:table-cell office:value-type="float" office:value="12">
            <text:p>12</text:p>
          </table:table-cell>
          <table:table-cell table:formula="of:=INDEX([$Waren.$F$7:.$F$26];[.A18]+1)" office:value-type="string" office:string-value="Stockfisch">
            <text:p>Stockfisch</text:p>
          </table:table-cell>
          <table:table-cell table:style-name="ce12" table:formula="of:=SUM([.D18:.AQ18])" office:value-type="float" office:value="0">
            <text:p>0,0</text:p>
          </table:table-cell>
          <table:table-cell table:style-name="ce10" table:formula="of:=[$Produktion.D18]-[$Verbrauch.D18]" office:value-type="float" office:value="0">
            <text:p>0,0</text:p>
          </table:table-cell>
          <table:table-cell table:style-name="ce10" table:formula="of:=[$Produktion.E18]-[$Verbrauch.E18]" office:value-type="float" office:value="0">
            <text:p>0,0</text:p>
          </table:table-cell>
          <table:table-cell table:style-name="ce10" table:formula="of:=[$Produktion.F18]-[$Verbrauch.F18]" office:value-type="float" office:value="0">
            <text:p>0,0</text:p>
          </table:table-cell>
          <table:table-cell table:style-name="ce10" table:formula="of:=[$Produktion.G18]-[$Verbrauch.G18]" office:value-type="float" office:value="0">
            <text:p>0,0</text:p>
          </table:table-cell>
          <table:table-cell table:style-name="ce10" table:formula="of:=[$Produktion.H18]-[$Verbrauch.H18]" office:value-type="float" office:value="0">
            <text:p>0,0</text:p>
          </table:table-cell>
          <table:table-cell table:style-name="ce10" table:formula="of:=[$Produktion.I18]-[$Verbrauch.I18]" office:value-type="float" office:value="0">
            <text:p>0,0</text:p>
          </table:table-cell>
          <table:table-cell table:style-name="ce10" table:formula="of:=[$Produktion.J18]-[$Verbrauch.J18]" office:value-type="float" office:value="0">
            <text:p>0,0</text:p>
          </table:table-cell>
          <table:table-cell table:style-name="ce10" table:formula="of:=[$Produktion.K18]-[$Verbrauch.K18]" office:value-type="float" office:value="0">
            <text:p>0,0</text:p>
          </table:table-cell>
          <table:table-cell table:style-name="ce10" table:formula="of:=[$Produktion.L18]-[$Verbrauch.L18]" office:value-type="float" office:value="0">
            <text:p>0,0</text:p>
          </table:table-cell>
          <table:table-cell table:style-name="ce10" table:formula="of:=[$Produktion.M18]-[$Verbrauch.M18]" office:value-type="float" office:value="0">
            <text:p>0,0</text:p>
          </table:table-cell>
          <table:table-cell table:style-name="ce10" table:formula="of:=[$Produktion.N18]-[$Verbrauch.N18]" office:value-type="float" office:value="0">
            <text:p>0,0</text:p>
          </table:table-cell>
          <table:table-cell table:style-name="ce10" table:formula="of:=[$Produktion.O18]-[$Verbrauch.O18]" office:value-type="float" office:value="0">
            <text:p>0,0</text:p>
          </table:table-cell>
          <table:table-cell table:style-name="ce10" table:formula="of:=[$Produktion.P18]-[$Verbrauch.P18]" office:value-type="float" office:value="0">
            <text:p>0,0</text:p>
          </table:table-cell>
          <table:table-cell table:style-name="ce10" table:formula="of:=[$Produktion.Q18]-[$Verbrauch.Q18]" office:value-type="float" office:value="0">
            <text:p>0,0</text:p>
          </table:table-cell>
          <table:table-cell table:style-name="ce10" table:formula="of:=[$Produktion.R18]-[$Verbrauch.R18]" office:value-type="float" office:value="0">
            <text:p>0,0</text:p>
          </table:table-cell>
          <table:table-cell table:style-name="ce10" table:formula="of:=[$Produktion.S18]-[$Verbrauch.S18]" office:value-type="float" office:value="0">
            <text:p>0,0</text:p>
          </table:table-cell>
          <table:table-cell table:style-name="ce10" table:formula="of:=[$Produktion.T18]-[$Verbrauch.T18]" office:value-type="float" office:value="0">
            <text:p>0,0</text:p>
          </table:table-cell>
          <table:table-cell table:style-name="ce10" table:formula="of:=[$Produktion.U18]-[$Verbrauch.U18]" office:value-type="float" office:value="0">
            <text:p>0,0</text:p>
          </table:table-cell>
          <table:table-cell table:style-name="ce10" table:formula="of:=[$Produktion.V18]-[$Verbrauch.V18]" office:value-type="float" office:value="0">
            <text:p>0,0</text:p>
          </table:table-cell>
          <table:table-cell table:style-name="ce10" table:formula="of:=[$Produktion.W18]-[$Verbrauch.W18]" office:value-type="float" office:value="0">
            <text:p>0,0</text:p>
          </table:table-cell>
          <table:table-cell table:style-name="ce10" table:formula="of:=[$Produktion.X18]-[$Verbrauch.X18]" office:value-type="float" office:value="0">
            <text:p>0,0</text:p>
          </table:table-cell>
          <table:table-cell table:style-name="ce10" table:formula="of:=[$Produktion.Y18]-[$Verbrauch.Y18]" office:value-type="float" office:value="0">
            <text:p>0,0</text:p>
          </table:table-cell>
          <table:table-cell table:style-name="ce10" table:formula="of:=[$Produktion.Z18]-[$Verbrauch.Z18]" office:value-type="float" office:value="0">
            <text:p>0,0</text:p>
          </table:table-cell>
          <table:table-cell table:style-name="ce10" table:formula="of:=[$Produktion.AA18]-[$Verbrauch.AA18]" office:value-type="float" office:value="0">
            <text:p>0,0</text:p>
          </table:table-cell>
          <table:table-cell table:style-name="ce10" table:formula="of:=[$Produktion.AB18]-[$Verbrauch.AB18]" office:value-type="float" office:value="0">
            <text:p>0,0</text:p>
          </table:table-cell>
          <table:table-cell table:style-name="ce10" table:formula="of:=[$Produktion.AC18]-[$Verbrauch.AC18]" office:value-type="float" office:value="0">
            <text:p>0,0</text:p>
          </table:table-cell>
          <table:table-cell table:style-name="ce10" table:formula="of:=[$Produktion.AD18]-[$Verbrauch.AD18]" office:value-type="float" office:value="0">
            <text:p>0,0</text:p>
          </table:table-cell>
          <table:table-cell table:style-name="ce10" table:formula="of:=[$Produktion.AE18]-[$Verbrauch.AE18]" office:value-type="float" office:value="0">
            <text:p>0,0</text:p>
          </table:table-cell>
          <table:table-cell table:style-name="ce10" table:formula="of:=[$Produktion.AF18]-[$Verbrauch.AF18]" office:value-type="float" office:value="0">
            <text:p>0,0</text:p>
          </table:table-cell>
          <table:table-cell table:style-name="ce10" table:formula="of:=[$Produktion.AG18]-[$Verbrauch.AG18]" office:value-type="float" office:value="0">
            <text:p>0,0</text:p>
          </table:table-cell>
          <table:table-cell table:style-name="ce10" table:formula="of:=[$Produktion.AH18]-[$Verbrauch.AH18]" office:value-type="float" office:value="0">
            <text:p>0,0</text:p>
          </table:table-cell>
          <table:table-cell table:style-name="ce10" table:formula="of:=[$Produktion.AI18]-[$Verbrauch.AI18]" office:value-type="float" office:value="0">
            <text:p>0,0</text:p>
          </table:table-cell>
          <table:table-cell table:style-name="ce10" table:formula="of:=[$Produktion.AJ18]-[$Verbrauch.AJ18]" office:value-type="float" office:value="0">
            <text:p>0,0</text:p>
          </table:table-cell>
          <table:table-cell table:style-name="ce10" table:formula="of:=[$Produktion.AK18]-[$Verbrauch.AK18]" office:value-type="float" office:value="0">
            <text:p>0,0</text:p>
          </table:table-cell>
          <table:table-cell table:style-name="ce10" table:formula="of:=[$Produktion.AL18]-[$Verbrauch.AL18]" office:value-type="float" office:value="0">
            <text:p>0,0</text:p>
          </table:table-cell>
          <table:table-cell table:style-name="ce10" table:formula="of:=[$Produktion.AM18]-[$Verbrauch.AM18]" office:value-type="float" office:value="0">
            <text:p>0,0</text:p>
          </table:table-cell>
          <table:table-cell table:style-name="ce10" table:formula="of:=[$Produktion.AN18]-[$Verbrauch.AN18]" office:value-type="float" office:value="0">
            <text:p>0,0</text:p>
          </table:table-cell>
          <table:table-cell table:style-name="ce10" table:formula="of:=[$Produktion.AO18]-[$Verbrauch.AO18]" office:value-type="float" office:value="0">
            <text:p>0,0</text:p>
          </table:table-cell>
          <table:table-cell table:style-name="ce10" table:formula="of:=[$Produktion.AP18]-[$Verbrauch.AP18]" office:value-type="float" office:value="0">
            <text:p>0,0</text:p>
          </table:table-cell>
          <table:table-cell table:style-name="ce10" table:formula="of:=[$Produktion.AQ18]-[$Verbrauch.AQ18]" office:value-type="float" office:value="0">
            <text:p>0,0</text:p>
          </table:table-cell>
          <table:table-cell table:number-columns-repeated="981"/>
        </table:table-row>
        <table:table-row table:style-name="ro8">
          <table:table-cell table:style-name="ce4" office:value-type="float" office:value="13">
            <text:p>13</text:p>
          </table:table-cell>
          <table:table-cell table:style-name="ce4" table:formula="of:=INDEX([$Waren.$F$7:.$F$26];[.A19]+1)" office:value-type="string" office:string-value="Kleidung">
            <text:p>Kleidung</text:p>
          </table:table-cell>
          <table:table-cell table:style-name="ce13" table:formula="of:=SUM([.D19:.AQ19])" office:value-type="float" office:value="0">
            <text:p>0,0</text:p>
          </table:table-cell>
          <table:table-cell table:style-name="ce11" table:formula="of:=[$Produktion.D19]-[$Verbrauch.D19]" office:value-type="float" office:value="0">
            <text:p>0,0</text:p>
          </table:table-cell>
          <table:table-cell table:style-name="ce11" table:formula="of:=[$Produktion.E19]-[$Verbrauch.E19]" office:value-type="float" office:value="0">
            <text:p>0,0</text:p>
          </table:table-cell>
          <table:table-cell table:style-name="ce11" table:formula="of:=[$Produktion.F19]-[$Verbrauch.F19]" office:value-type="float" office:value="0">
            <text:p>0,0</text:p>
          </table:table-cell>
          <table:table-cell table:style-name="ce11" table:formula="of:=[$Produktion.G19]-[$Verbrauch.G19]" office:value-type="float" office:value="0">
            <text:p>0,0</text:p>
          </table:table-cell>
          <table:table-cell table:style-name="ce11" table:formula="of:=[$Produktion.H19]-[$Verbrauch.H19]" office:value-type="float" office:value="0">
            <text:p>0,0</text:p>
          </table:table-cell>
          <table:table-cell table:style-name="ce11" table:formula="of:=[$Produktion.I19]-[$Verbrauch.I19]" office:value-type="float" office:value="0">
            <text:p>0,0</text:p>
          </table:table-cell>
          <table:table-cell table:style-name="ce11" table:formula="of:=[$Produktion.J19]-[$Verbrauch.J19]" office:value-type="float" office:value="0">
            <text:p>0,0</text:p>
          </table:table-cell>
          <table:table-cell table:style-name="ce11" table:formula="of:=[$Produktion.K19]-[$Verbrauch.K19]" office:value-type="float" office:value="0">
            <text:p>0,0</text:p>
          </table:table-cell>
          <table:table-cell table:style-name="ce11" table:formula="of:=[$Produktion.L19]-[$Verbrauch.L19]" office:value-type="float" office:value="0">
            <text:p>0,0</text:p>
          </table:table-cell>
          <table:table-cell table:style-name="ce11" table:formula="of:=[$Produktion.M19]-[$Verbrauch.M19]" office:value-type="float" office:value="0">
            <text:p>0,0</text:p>
          </table:table-cell>
          <table:table-cell table:style-name="ce11" table:formula="of:=[$Produktion.N19]-[$Verbrauch.N19]" office:value-type="float" office:value="0">
            <text:p>0,0</text:p>
          </table:table-cell>
          <table:table-cell table:style-name="ce11" table:formula="of:=[$Produktion.O19]-[$Verbrauch.O19]" office:value-type="float" office:value="0">
            <text:p>0,0</text:p>
          </table:table-cell>
          <table:table-cell table:style-name="ce11" table:formula="of:=[$Produktion.P19]-[$Verbrauch.P19]" office:value-type="float" office:value="0">
            <text:p>0,0</text:p>
          </table:table-cell>
          <table:table-cell table:style-name="ce11" table:formula="of:=[$Produktion.Q19]-[$Verbrauch.Q19]" office:value-type="float" office:value="0">
            <text:p>0,0</text:p>
          </table:table-cell>
          <table:table-cell table:style-name="ce11" table:formula="of:=[$Produktion.R19]-[$Verbrauch.R19]" office:value-type="float" office:value="0">
            <text:p>0,0</text:p>
          </table:table-cell>
          <table:table-cell table:style-name="ce11" table:formula="of:=[$Produktion.S19]-[$Verbrauch.S19]" office:value-type="float" office:value="0">
            <text:p>0,0</text:p>
          </table:table-cell>
          <table:table-cell table:style-name="ce11" table:formula="of:=[$Produktion.T19]-[$Verbrauch.T19]" office:value-type="float" office:value="0">
            <text:p>0,0</text:p>
          </table:table-cell>
          <table:table-cell table:style-name="ce11" table:formula="of:=[$Produktion.U19]-[$Verbrauch.U19]" office:value-type="float" office:value="0">
            <text:p>0,0</text:p>
          </table:table-cell>
          <table:table-cell table:style-name="ce11" table:formula="of:=[$Produktion.V19]-[$Verbrauch.V19]" office:value-type="float" office:value="0">
            <text:p>0,0</text:p>
          </table:table-cell>
          <table:table-cell table:style-name="ce11" table:formula="of:=[$Produktion.W19]-[$Verbrauch.W19]" office:value-type="float" office:value="0">
            <text:p>0,0</text:p>
          </table:table-cell>
          <table:table-cell table:style-name="ce11" table:formula="of:=[$Produktion.X19]-[$Verbrauch.X19]" office:value-type="float" office:value="0">
            <text:p>0,0</text:p>
          </table:table-cell>
          <table:table-cell table:style-name="ce11" table:formula="of:=[$Produktion.Y19]-[$Verbrauch.Y19]" office:value-type="float" office:value="0">
            <text:p>0,0</text:p>
          </table:table-cell>
          <table:table-cell table:style-name="ce11" table:formula="of:=[$Produktion.Z19]-[$Verbrauch.Z19]" office:value-type="float" office:value="0">
            <text:p>0,0</text:p>
          </table:table-cell>
          <table:table-cell table:style-name="ce11" table:formula="of:=[$Produktion.AA19]-[$Verbrauch.AA19]" office:value-type="float" office:value="0">
            <text:p>0,0</text:p>
          </table:table-cell>
          <table:table-cell table:style-name="ce11" table:formula="of:=[$Produktion.AB19]-[$Verbrauch.AB19]" office:value-type="float" office:value="0">
            <text:p>0,0</text:p>
          </table:table-cell>
          <table:table-cell table:style-name="ce11" table:formula="of:=[$Produktion.AC19]-[$Verbrauch.AC19]" office:value-type="float" office:value="0">
            <text:p>0,0</text:p>
          </table:table-cell>
          <table:table-cell table:style-name="ce11" table:formula="of:=[$Produktion.AD19]-[$Verbrauch.AD19]" office:value-type="float" office:value="0">
            <text:p>0,0</text:p>
          </table:table-cell>
          <table:table-cell table:style-name="ce11" table:formula="of:=[$Produktion.AE19]-[$Verbrauch.AE19]" office:value-type="float" office:value="0">
            <text:p>0,0</text:p>
          </table:table-cell>
          <table:table-cell table:style-name="ce11" table:formula="of:=[$Produktion.AF19]-[$Verbrauch.AF19]" office:value-type="float" office:value="0">
            <text:p>0,0</text:p>
          </table:table-cell>
          <table:table-cell table:style-name="ce11" table:formula="of:=[$Produktion.AG19]-[$Verbrauch.AG19]" office:value-type="float" office:value="0">
            <text:p>0,0</text:p>
          </table:table-cell>
          <table:table-cell table:style-name="ce11" table:formula="of:=[$Produktion.AH19]-[$Verbrauch.AH19]" office:value-type="float" office:value="0">
            <text:p>0,0</text:p>
          </table:table-cell>
          <table:table-cell table:style-name="ce11" table:formula="of:=[$Produktion.AI19]-[$Verbrauch.AI19]" office:value-type="float" office:value="0">
            <text:p>0,0</text:p>
          </table:table-cell>
          <table:table-cell table:style-name="ce11" table:formula="of:=[$Produktion.AJ19]-[$Verbrauch.AJ19]" office:value-type="float" office:value="0">
            <text:p>0,0</text:p>
          </table:table-cell>
          <table:table-cell table:style-name="ce11" table:formula="of:=[$Produktion.AK19]-[$Verbrauch.AK19]" office:value-type="float" office:value="0">
            <text:p>0,0</text:p>
          </table:table-cell>
          <table:table-cell table:style-name="ce11" table:formula="of:=[$Produktion.AL19]-[$Verbrauch.AL19]" office:value-type="float" office:value="0">
            <text:p>0,0</text:p>
          </table:table-cell>
          <table:table-cell table:style-name="ce11" table:formula="of:=[$Produktion.AM19]-[$Verbrauch.AM19]" office:value-type="float" office:value="0">
            <text:p>0,0</text:p>
          </table:table-cell>
          <table:table-cell table:style-name="ce11" table:formula="of:=[$Produktion.AN19]-[$Verbrauch.AN19]" office:value-type="float" office:value="0">
            <text:p>0,0</text:p>
          </table:table-cell>
          <table:table-cell table:style-name="ce11" table:formula="of:=[$Produktion.AO19]-[$Verbrauch.AO19]" office:value-type="float" office:value="0">
            <text:p>0,0</text:p>
          </table:table-cell>
          <table:table-cell table:style-name="ce11" table:formula="of:=[$Produktion.AP19]-[$Verbrauch.AP19]" office:value-type="float" office:value="0">
            <text:p>0,0</text:p>
          </table:table-cell>
          <table:table-cell table:style-name="ce11" table:formula="of:=[$Produktion.AQ19]-[$Verbrauch.AQ19]" office:value-type="float" office:value="0">
            <text:p>0,0</text:p>
          </table:table-cell>
          <table:table-cell table:style-name="ce4" table:number-columns-repeated="243"/>
          <table:table-cell table:number-columns-repeated="738"/>
        </table:table-row>
        <table:table-row table:style-name="ro8">
          <table:table-cell office:value-type="float" office:value="14">
            <text:p>14</text:p>
          </table:table-cell>
          <table:table-cell table:formula="of:=INDEX([$Waren.$F$7:.$F$26];[.A20]+1)" office:value-type="string" office:string-value="Käse">
            <text:p>Käse</text:p>
          </table:table-cell>
          <table:table-cell table:style-name="ce12" table:formula="of:=SUM([.D20:.AQ20])" office:value-type="float" office:value="0">
            <text:p>0,0</text:p>
          </table:table-cell>
          <table:table-cell table:style-name="ce10" table:formula="of:=[$Produktion.D20]-[$Verbrauch.D20]" office:value-type="float" office:value="0">
            <text:p>0,0</text:p>
          </table:table-cell>
          <table:table-cell table:style-name="ce10" table:formula="of:=[$Produktion.E20]-[$Verbrauch.E20]" office:value-type="float" office:value="0">
            <text:p>0,0</text:p>
          </table:table-cell>
          <table:table-cell table:style-name="ce10" table:formula="of:=[$Produktion.F20]-[$Verbrauch.F20]" office:value-type="float" office:value="0">
            <text:p>0,0</text:p>
          </table:table-cell>
          <table:table-cell table:style-name="ce10" table:formula="of:=[$Produktion.G20]-[$Verbrauch.G20]" office:value-type="float" office:value="0">
            <text:p>0,0</text:p>
          </table:table-cell>
          <table:table-cell table:style-name="ce10" table:formula="of:=[$Produktion.H20]-[$Verbrauch.H20]" office:value-type="float" office:value="0">
            <text:p>0,0</text:p>
          </table:table-cell>
          <table:table-cell table:style-name="ce10" table:formula="of:=[$Produktion.I20]-[$Verbrauch.I20]" office:value-type="float" office:value="0">
            <text:p>0,0</text:p>
          </table:table-cell>
          <table:table-cell table:style-name="ce10" table:formula="of:=[$Produktion.J20]-[$Verbrauch.J20]" office:value-type="float" office:value="0">
            <text:p>0,0</text:p>
          </table:table-cell>
          <table:table-cell table:style-name="ce10" table:formula="of:=[$Produktion.K20]-[$Verbrauch.K20]" office:value-type="float" office:value="0">
            <text:p>0,0</text:p>
          </table:table-cell>
          <table:table-cell table:style-name="ce10" table:formula="of:=[$Produktion.L20]-[$Verbrauch.L20]" office:value-type="float" office:value="0">
            <text:p>0,0</text:p>
          </table:table-cell>
          <table:table-cell table:style-name="ce10" table:formula="of:=[$Produktion.M20]-[$Verbrauch.M20]" office:value-type="float" office:value="0">
            <text:p>0,0</text:p>
          </table:table-cell>
          <table:table-cell table:style-name="ce10" table:formula="of:=[$Produktion.N20]-[$Verbrauch.N20]" office:value-type="float" office:value="0">
            <text:p>0,0</text:p>
          </table:table-cell>
          <table:table-cell table:style-name="ce10" table:formula="of:=[$Produktion.O20]-[$Verbrauch.O20]" office:value-type="float" office:value="0">
            <text:p>0,0</text:p>
          </table:table-cell>
          <table:table-cell table:style-name="ce10" table:formula="of:=[$Produktion.P20]-[$Verbrauch.P20]" office:value-type="float" office:value="0">
            <text:p>0,0</text:p>
          </table:table-cell>
          <table:table-cell table:style-name="ce10" table:formula="of:=[$Produktion.Q20]-[$Verbrauch.Q20]" office:value-type="float" office:value="0">
            <text:p>0,0</text:p>
          </table:table-cell>
          <table:table-cell table:style-name="ce10" table:formula="of:=[$Produktion.R20]-[$Verbrauch.R20]" office:value-type="float" office:value="0">
            <text:p>0,0</text:p>
          </table:table-cell>
          <table:table-cell table:style-name="ce10" table:formula="of:=[$Produktion.S20]-[$Verbrauch.S20]" office:value-type="float" office:value="0">
            <text:p>0,0</text:p>
          </table:table-cell>
          <table:table-cell table:style-name="ce10" table:formula="of:=[$Produktion.T20]-[$Verbrauch.T20]" office:value-type="float" office:value="0">
            <text:p>0,0</text:p>
          </table:table-cell>
          <table:table-cell table:style-name="ce10" table:formula="of:=[$Produktion.U20]-[$Verbrauch.U20]" office:value-type="float" office:value="0">
            <text:p>0,0</text:p>
          </table:table-cell>
          <table:table-cell table:style-name="ce10" table:formula="of:=[$Produktion.V20]-[$Verbrauch.V20]" office:value-type="float" office:value="0">
            <text:p>0,0</text:p>
          </table:table-cell>
          <table:table-cell table:style-name="ce10" table:formula="of:=[$Produktion.W20]-[$Verbrauch.W20]" office:value-type="float" office:value="0">
            <text:p>0,0</text:p>
          </table:table-cell>
          <table:table-cell table:style-name="ce10" table:formula="of:=[$Produktion.X20]-[$Verbrauch.X20]" office:value-type="float" office:value="0">
            <text:p>0,0</text:p>
          </table:table-cell>
          <table:table-cell table:style-name="ce10" table:formula="of:=[$Produktion.Y20]-[$Verbrauch.Y20]" office:value-type="float" office:value="0">
            <text:p>0,0</text:p>
          </table:table-cell>
          <table:table-cell table:style-name="ce10" table:formula="of:=[$Produktion.Z20]-[$Verbrauch.Z20]" office:value-type="float" office:value="0">
            <text:p>0,0</text:p>
          </table:table-cell>
          <table:table-cell table:style-name="ce10" table:formula="of:=[$Produktion.AA20]-[$Verbrauch.AA20]" office:value-type="float" office:value="0">
            <text:p>0,0</text:p>
          </table:table-cell>
          <table:table-cell table:style-name="ce10" table:formula="of:=[$Produktion.AB20]-[$Verbrauch.AB20]" office:value-type="float" office:value="0">
            <text:p>0,0</text:p>
          </table:table-cell>
          <table:table-cell table:style-name="ce10" table:formula="of:=[$Produktion.AC20]-[$Verbrauch.AC20]" office:value-type="float" office:value="0">
            <text:p>0,0</text:p>
          </table:table-cell>
          <table:table-cell table:style-name="ce10" table:formula="of:=[$Produktion.AD20]-[$Verbrauch.AD20]" office:value-type="float" office:value="0">
            <text:p>0,0</text:p>
          </table:table-cell>
          <table:table-cell table:style-name="ce10" table:formula="of:=[$Produktion.AE20]-[$Verbrauch.AE20]" office:value-type="float" office:value="0">
            <text:p>0,0</text:p>
          </table:table-cell>
          <table:table-cell table:style-name="ce10" table:formula="of:=[$Produktion.AF20]-[$Verbrauch.AF20]" office:value-type="float" office:value="0">
            <text:p>0,0</text:p>
          </table:table-cell>
          <table:table-cell table:style-name="ce10" table:formula="of:=[$Produktion.AG20]-[$Verbrauch.AG20]" office:value-type="float" office:value="0">
            <text:p>0,0</text:p>
          </table:table-cell>
          <table:table-cell table:style-name="ce10" table:formula="of:=[$Produktion.AH20]-[$Verbrauch.AH20]" office:value-type="float" office:value="0">
            <text:p>0,0</text:p>
          </table:table-cell>
          <table:table-cell table:style-name="ce10" table:formula="of:=[$Produktion.AI20]-[$Verbrauch.AI20]" office:value-type="float" office:value="0">
            <text:p>0,0</text:p>
          </table:table-cell>
          <table:table-cell table:style-name="ce10" table:formula="of:=[$Produktion.AJ20]-[$Verbrauch.AJ20]" office:value-type="float" office:value="0">
            <text:p>0,0</text:p>
          </table:table-cell>
          <table:table-cell table:style-name="ce10" table:formula="of:=[$Produktion.AK20]-[$Verbrauch.AK20]" office:value-type="float" office:value="0">
            <text:p>0,0</text:p>
          </table:table-cell>
          <table:table-cell table:style-name="ce10" table:formula="of:=[$Produktion.AL20]-[$Verbrauch.AL20]" office:value-type="float" office:value="0">
            <text:p>0,0</text:p>
          </table:table-cell>
          <table:table-cell table:style-name="ce10" table:formula="of:=[$Produktion.AM20]-[$Verbrauch.AM20]" office:value-type="float" office:value="0">
            <text:p>0,0</text:p>
          </table:table-cell>
          <table:table-cell table:style-name="ce10" table:formula="of:=[$Produktion.AN20]-[$Verbrauch.AN20]" office:value-type="float" office:value="0">
            <text:p>0,0</text:p>
          </table:table-cell>
          <table:table-cell table:style-name="ce10" table:formula="of:=[$Produktion.AO20]-[$Verbrauch.AO20]" office:value-type="float" office:value="0">
            <text:p>0,0</text:p>
          </table:table-cell>
          <table:table-cell table:style-name="ce10" table:formula="of:=[$Produktion.AP20]-[$Verbrauch.AP20]" office:value-type="float" office:value="0">
            <text:p>0,0</text:p>
          </table:table-cell>
          <table:table-cell table:style-name="ce10" table:formula="of:=[$Produktion.AQ20]-[$Verbrauch.AQ20]" office:value-type="float" office:value="0">
            <text:p>0,0</text:p>
          </table:table-cell>
          <table:table-cell table:number-columns-repeated="981"/>
        </table:table-row>
        <table:table-row table:style-name="ro8">
          <table:table-cell table:style-name="ce4" office:value-type="float" office:value="15">
            <text:p>15</text:p>
          </table:table-cell>
          <table:table-cell table:style-name="ce4" table:formula="of:=INDEX([$Waren.$F$7:.$F$26];[.A21]+1)" office:value-type="string" office:string-value="Pech">
            <text:p>Pech</text:p>
          </table:table-cell>
          <table:table-cell table:style-name="ce13" table:formula="of:=SUM([.D21:.AQ21])" office:value-type="float" office:value="0">
            <text:p>0,0</text:p>
          </table:table-cell>
          <table:table-cell table:style-name="ce11" table:formula="of:=[$Produktion.D21]-[$Verbrauch.D21]" office:value-type="float" office:value="0">
            <text:p>0,0</text:p>
          </table:table-cell>
          <table:table-cell table:style-name="ce11" table:formula="of:=[$Produktion.E21]-[$Verbrauch.E21]" office:value-type="float" office:value="0">
            <text:p>0,0</text:p>
          </table:table-cell>
          <table:table-cell table:style-name="ce11" table:formula="of:=[$Produktion.F21]-[$Verbrauch.F21]" office:value-type="float" office:value="0">
            <text:p>0,0</text:p>
          </table:table-cell>
          <table:table-cell table:style-name="ce11" table:formula="of:=[$Produktion.G21]-[$Verbrauch.G21]" office:value-type="float" office:value="0">
            <text:p>0,0</text:p>
          </table:table-cell>
          <table:table-cell table:style-name="ce11" table:formula="of:=[$Produktion.H21]-[$Verbrauch.H21]" office:value-type="float" office:value="0">
            <text:p>0,0</text:p>
          </table:table-cell>
          <table:table-cell table:style-name="ce11" table:formula="of:=[$Produktion.I21]-[$Verbrauch.I21]" office:value-type="float" office:value="0">
            <text:p>0,0</text:p>
          </table:table-cell>
          <table:table-cell table:style-name="ce11" table:formula="of:=[$Produktion.J21]-[$Verbrauch.J21]" office:value-type="float" office:value="0">
            <text:p>0,0</text:p>
          </table:table-cell>
          <table:table-cell table:style-name="ce11" table:formula="of:=[$Produktion.K21]-[$Verbrauch.K21]" office:value-type="float" office:value="0">
            <text:p>0,0</text:p>
          </table:table-cell>
          <table:table-cell table:style-name="ce11" table:formula="of:=[$Produktion.L21]-[$Verbrauch.L21]" office:value-type="float" office:value="0">
            <text:p>0,0</text:p>
          </table:table-cell>
          <table:table-cell table:style-name="ce11" table:formula="of:=[$Produktion.M21]-[$Verbrauch.M21]" office:value-type="float" office:value="0">
            <text:p>0,0</text:p>
          </table:table-cell>
          <table:table-cell table:style-name="ce11" table:formula="of:=[$Produktion.N21]-[$Verbrauch.N21]" office:value-type="float" office:value="0">
            <text:p>0,0</text:p>
          </table:table-cell>
          <table:table-cell table:style-name="ce11" table:formula="of:=[$Produktion.O21]-[$Verbrauch.O21]" office:value-type="float" office:value="0">
            <text:p>0,0</text:p>
          </table:table-cell>
          <table:table-cell table:style-name="ce11" table:formula="of:=[$Produktion.P21]-[$Verbrauch.P21]" office:value-type="float" office:value="0">
            <text:p>0,0</text:p>
          </table:table-cell>
          <table:table-cell table:style-name="ce11" table:formula="of:=[$Produktion.Q21]-[$Verbrauch.Q21]" office:value-type="float" office:value="0">
            <text:p>0,0</text:p>
          </table:table-cell>
          <table:table-cell table:style-name="ce11" table:formula="of:=[$Produktion.R21]-[$Verbrauch.R21]" office:value-type="float" office:value="0">
            <text:p>0,0</text:p>
          </table:table-cell>
          <table:table-cell table:style-name="ce11" table:formula="of:=[$Produktion.S21]-[$Verbrauch.S21]" office:value-type="float" office:value="0">
            <text:p>0,0</text:p>
          </table:table-cell>
          <table:table-cell table:style-name="ce11" table:formula="of:=[$Produktion.T21]-[$Verbrauch.T21]" office:value-type="float" office:value="0">
            <text:p>0,0</text:p>
          </table:table-cell>
          <table:table-cell table:style-name="ce11" table:formula="of:=[$Produktion.U21]-[$Verbrauch.U21]" office:value-type="float" office:value="0">
            <text:p>0,0</text:p>
          </table:table-cell>
          <table:table-cell table:style-name="ce11" table:formula="of:=[$Produktion.V21]-[$Verbrauch.V21]" office:value-type="float" office:value="0">
            <text:p>0,0</text:p>
          </table:table-cell>
          <table:table-cell table:style-name="ce11" table:formula="of:=[$Produktion.W21]-[$Verbrauch.W21]" office:value-type="float" office:value="0">
            <text:p>0,0</text:p>
          </table:table-cell>
          <table:table-cell table:style-name="ce11" table:formula="of:=[$Produktion.X21]-[$Verbrauch.X21]" office:value-type="float" office:value="0">
            <text:p>0,0</text:p>
          </table:table-cell>
          <table:table-cell table:style-name="ce11" table:formula="of:=[$Produktion.Y21]-[$Verbrauch.Y21]" office:value-type="float" office:value="0">
            <text:p>0,0</text:p>
          </table:table-cell>
          <table:table-cell table:style-name="ce11" table:formula="of:=[$Produktion.Z21]-[$Verbrauch.Z21]" office:value-type="float" office:value="0">
            <text:p>0,0</text:p>
          </table:table-cell>
          <table:table-cell table:style-name="ce11" table:formula="of:=[$Produktion.AA21]-[$Verbrauch.AA21]" office:value-type="float" office:value="0">
            <text:p>0,0</text:p>
          </table:table-cell>
          <table:table-cell table:style-name="ce11" table:formula="of:=[$Produktion.AB21]-[$Verbrauch.AB21]" office:value-type="float" office:value="0">
            <text:p>0,0</text:p>
          </table:table-cell>
          <table:table-cell table:style-name="ce11" table:formula="of:=[$Produktion.AC21]-[$Verbrauch.AC21]" office:value-type="float" office:value="0">
            <text:p>0,0</text:p>
          </table:table-cell>
          <table:table-cell table:style-name="ce11" table:formula="of:=[$Produktion.AD21]-[$Verbrauch.AD21]" office:value-type="float" office:value="0">
            <text:p>0,0</text:p>
          </table:table-cell>
          <table:table-cell table:style-name="ce11" table:formula="of:=[$Produktion.AE21]-[$Verbrauch.AE21]" office:value-type="float" office:value="0">
            <text:p>0,0</text:p>
          </table:table-cell>
          <table:table-cell table:style-name="ce11" table:formula="of:=[$Produktion.AF21]-[$Verbrauch.AF21]" office:value-type="float" office:value="0">
            <text:p>0,0</text:p>
          </table:table-cell>
          <table:table-cell table:style-name="ce11" table:formula="of:=[$Produktion.AG21]-[$Verbrauch.AG21]" office:value-type="float" office:value="0">
            <text:p>0,0</text:p>
          </table:table-cell>
          <table:table-cell table:style-name="ce11" table:formula="of:=[$Produktion.AH21]-[$Verbrauch.AH21]" office:value-type="float" office:value="0">
            <text:p>0,0</text:p>
          </table:table-cell>
          <table:table-cell table:style-name="ce11" table:formula="of:=[$Produktion.AI21]-[$Verbrauch.AI21]" office:value-type="float" office:value="0">
            <text:p>0,0</text:p>
          </table:table-cell>
          <table:table-cell table:style-name="ce11" table:formula="of:=[$Produktion.AJ21]-[$Verbrauch.AJ21]" office:value-type="float" office:value="0">
            <text:p>0,0</text:p>
          </table:table-cell>
          <table:table-cell table:style-name="ce11" table:formula="of:=[$Produktion.AK21]-[$Verbrauch.AK21]" office:value-type="float" office:value="0">
            <text:p>0,0</text:p>
          </table:table-cell>
          <table:table-cell table:style-name="ce11" table:formula="of:=[$Produktion.AL21]-[$Verbrauch.AL21]" office:value-type="float" office:value="0">
            <text:p>0,0</text:p>
          </table:table-cell>
          <table:table-cell table:style-name="ce11" table:formula="of:=[$Produktion.AM21]-[$Verbrauch.AM21]" office:value-type="float" office:value="0">
            <text:p>0,0</text:p>
          </table:table-cell>
          <table:table-cell table:style-name="ce11" table:formula="of:=[$Produktion.AN21]-[$Verbrauch.AN21]" office:value-type="float" office:value="0">
            <text:p>0,0</text:p>
          </table:table-cell>
          <table:table-cell table:style-name="ce11" table:formula="of:=[$Produktion.AO21]-[$Verbrauch.AO21]" office:value-type="float" office:value="0">
            <text:p>0,0</text:p>
          </table:table-cell>
          <table:table-cell table:style-name="ce11" table:formula="of:=[$Produktion.AP21]-[$Verbrauch.AP21]" office:value-type="float" office:value="0">
            <text:p>0,0</text:p>
          </table:table-cell>
          <table:table-cell table:style-name="ce11" table:formula="of:=[$Produktion.AQ21]-[$Verbrauch.AQ21]" office:value-type="float" office:value="0">
            <text:p>0,0</text:p>
          </table:table-cell>
          <table:table-cell table:style-name="ce4" table:number-columns-repeated="243"/>
          <table:table-cell table:number-columns-repeated="738"/>
        </table:table-row>
        <table:table-row table:style-name="ro8">
          <table:table-cell office:value-type="float" office:value="16">
            <text:p>16</text:p>
          </table:table-cell>
          <table:table-cell table:formula="of:=INDEX([$Waren.$F$7:.$F$26];[.A22]+1)" office:value-type="string" office:string-value="Felle">
            <text:p>Felle</text:p>
          </table:table-cell>
          <table:table-cell table:style-name="ce12" table:formula="of:=SUM([.D22:.AQ22])" office:value-type="float" office:value="0">
            <text:p>0,0</text:p>
          </table:table-cell>
          <table:table-cell table:style-name="ce10" table:formula="of:=[$Produktion.D22]-[$Verbrauch.D22]" office:value-type="float" office:value="0">
            <text:p>0,0</text:p>
          </table:table-cell>
          <table:table-cell table:style-name="ce10" table:formula="of:=[$Produktion.E22]-[$Verbrauch.E22]" office:value-type="float" office:value="0">
            <text:p>0,0</text:p>
          </table:table-cell>
          <table:table-cell table:style-name="ce10" table:formula="of:=[$Produktion.F22]-[$Verbrauch.F22]" office:value-type="float" office:value="0">
            <text:p>0,0</text:p>
          </table:table-cell>
          <table:table-cell table:style-name="ce10" table:formula="of:=[$Produktion.G22]-[$Verbrauch.G22]" office:value-type="float" office:value="0">
            <text:p>0,0</text:p>
          </table:table-cell>
          <table:table-cell table:style-name="ce10" table:formula="of:=[$Produktion.H22]-[$Verbrauch.H22]" office:value-type="float" office:value="0">
            <text:p>0,0</text:p>
          </table:table-cell>
          <table:table-cell table:style-name="ce10" table:formula="of:=[$Produktion.I22]-[$Verbrauch.I22]" office:value-type="float" office:value="0">
            <text:p>0,0</text:p>
          </table:table-cell>
          <table:table-cell table:style-name="ce10" table:formula="of:=[$Produktion.J22]-[$Verbrauch.J22]" office:value-type="float" office:value="0">
            <text:p>0,0</text:p>
          </table:table-cell>
          <table:table-cell table:style-name="ce10" table:formula="of:=[$Produktion.K22]-[$Verbrauch.K22]" office:value-type="float" office:value="0">
            <text:p>0,0</text:p>
          </table:table-cell>
          <table:table-cell table:style-name="ce10" table:formula="of:=[$Produktion.L22]-[$Verbrauch.L22]" office:value-type="float" office:value="0">
            <text:p>0,0</text:p>
          </table:table-cell>
          <table:table-cell table:style-name="ce10" table:formula="of:=[$Produktion.M22]-[$Verbrauch.M22]" office:value-type="float" office:value="0">
            <text:p>0,0</text:p>
          </table:table-cell>
          <table:table-cell table:style-name="ce10" table:formula="of:=[$Produktion.N22]-[$Verbrauch.N22]" office:value-type="float" office:value="0">
            <text:p>0,0</text:p>
          </table:table-cell>
          <table:table-cell table:style-name="ce10" table:formula="of:=[$Produktion.O22]-[$Verbrauch.O22]" office:value-type="float" office:value="0">
            <text:p>0,0</text:p>
          </table:table-cell>
          <table:table-cell table:style-name="ce10" table:formula="of:=[$Produktion.P22]-[$Verbrauch.P22]" office:value-type="float" office:value="0">
            <text:p>0,0</text:p>
          </table:table-cell>
          <table:table-cell table:style-name="ce10" table:formula="of:=[$Produktion.Q22]-[$Verbrauch.Q22]" office:value-type="float" office:value="0">
            <text:p>0,0</text:p>
          </table:table-cell>
          <table:table-cell table:style-name="ce10" table:formula="of:=[$Produktion.R22]-[$Verbrauch.R22]" office:value-type="float" office:value="0">
            <text:p>0,0</text:p>
          </table:table-cell>
          <table:table-cell table:style-name="ce10" table:formula="of:=[$Produktion.S22]-[$Verbrauch.S22]" office:value-type="float" office:value="0">
            <text:p>0,0</text:p>
          </table:table-cell>
          <table:table-cell table:style-name="ce10" table:formula="of:=[$Produktion.T22]-[$Verbrauch.T22]" office:value-type="float" office:value="0">
            <text:p>0,0</text:p>
          </table:table-cell>
          <table:table-cell table:style-name="ce10" table:formula="of:=[$Produktion.U22]-[$Verbrauch.U22]" office:value-type="float" office:value="0">
            <text:p>0,0</text:p>
          </table:table-cell>
          <table:table-cell table:style-name="ce10" table:formula="of:=[$Produktion.V22]-[$Verbrauch.V22]" office:value-type="float" office:value="0">
            <text:p>0,0</text:p>
          </table:table-cell>
          <table:table-cell table:style-name="ce10" table:formula="of:=[$Produktion.W22]-[$Verbrauch.W22]" office:value-type="float" office:value="0">
            <text:p>0,0</text:p>
          </table:table-cell>
          <table:table-cell table:style-name="ce10" table:formula="of:=[$Produktion.X22]-[$Verbrauch.X22]" office:value-type="float" office:value="0">
            <text:p>0,0</text:p>
          </table:table-cell>
          <table:table-cell table:style-name="ce10" table:formula="of:=[$Produktion.Y22]-[$Verbrauch.Y22]" office:value-type="float" office:value="0">
            <text:p>0,0</text:p>
          </table:table-cell>
          <table:table-cell table:style-name="ce10" table:formula="of:=[$Produktion.Z22]-[$Verbrauch.Z22]" office:value-type="float" office:value="0">
            <text:p>0,0</text:p>
          </table:table-cell>
          <table:table-cell table:style-name="ce10" table:formula="of:=[$Produktion.AA22]-[$Verbrauch.AA22]" office:value-type="float" office:value="0">
            <text:p>0,0</text:p>
          </table:table-cell>
          <table:table-cell table:style-name="ce10" table:formula="of:=[$Produktion.AB22]-[$Verbrauch.AB22]" office:value-type="float" office:value="0">
            <text:p>0,0</text:p>
          </table:table-cell>
          <table:table-cell table:style-name="ce10" table:formula="of:=[$Produktion.AC22]-[$Verbrauch.AC22]" office:value-type="float" office:value="0">
            <text:p>0,0</text:p>
          </table:table-cell>
          <table:table-cell table:style-name="ce10" table:formula="of:=[$Produktion.AD22]-[$Verbrauch.AD22]" office:value-type="float" office:value="0">
            <text:p>0,0</text:p>
          </table:table-cell>
          <table:table-cell table:style-name="ce10" table:formula="of:=[$Produktion.AE22]-[$Verbrauch.AE22]" office:value-type="float" office:value="0">
            <text:p>0,0</text:p>
          </table:table-cell>
          <table:table-cell table:style-name="ce10" table:formula="of:=[$Produktion.AF22]-[$Verbrauch.AF22]" office:value-type="float" office:value="0">
            <text:p>0,0</text:p>
          </table:table-cell>
          <table:table-cell table:style-name="ce10" table:formula="of:=[$Produktion.AG22]-[$Verbrauch.AG22]" office:value-type="float" office:value="0">
            <text:p>0,0</text:p>
          </table:table-cell>
          <table:table-cell table:style-name="ce10" table:formula="of:=[$Produktion.AH22]-[$Verbrauch.AH22]" office:value-type="float" office:value="0">
            <text:p>0,0</text:p>
          </table:table-cell>
          <table:table-cell table:style-name="ce10" table:formula="of:=[$Produktion.AI22]-[$Verbrauch.AI22]" office:value-type="float" office:value="0">
            <text:p>0,0</text:p>
          </table:table-cell>
          <table:table-cell table:style-name="ce10" table:formula="of:=[$Produktion.AJ22]-[$Verbrauch.AJ22]" office:value-type="float" office:value="0">
            <text:p>0,0</text:p>
          </table:table-cell>
          <table:table-cell table:style-name="ce10" table:formula="of:=[$Produktion.AK22]-[$Verbrauch.AK22]" office:value-type="float" office:value="0">
            <text:p>0,0</text:p>
          </table:table-cell>
          <table:table-cell table:style-name="ce10" table:formula="of:=[$Produktion.AL22]-[$Verbrauch.AL22]" office:value-type="float" office:value="0">
            <text:p>0,0</text:p>
          </table:table-cell>
          <table:table-cell table:style-name="ce10" table:formula="of:=[$Produktion.AM22]-[$Verbrauch.AM22]" office:value-type="float" office:value="0">
            <text:p>0,0</text:p>
          </table:table-cell>
          <table:table-cell table:style-name="ce10" table:formula="of:=[$Produktion.AN22]-[$Verbrauch.AN22]" office:value-type="float" office:value="0">
            <text:p>0,0</text:p>
          </table:table-cell>
          <table:table-cell table:style-name="ce10" table:formula="of:=[$Produktion.AO22]-[$Verbrauch.AO22]" office:value-type="float" office:value="0">
            <text:p>0,0</text:p>
          </table:table-cell>
          <table:table-cell table:style-name="ce10" table:formula="of:=[$Produktion.AP22]-[$Verbrauch.AP22]" office:value-type="float" office:value="0">
            <text:p>0,0</text:p>
          </table:table-cell>
          <table:table-cell table:style-name="ce10" table:formula="of:=[$Produktion.AQ22]-[$Verbrauch.AQ22]" office:value-type="float" office:value="0">
            <text:p>0,0</text:p>
          </table:table-cell>
          <table:table-cell table:number-columns-repeated="981"/>
        </table:table-row>
        <table:table-row table:style-name="ro8">
          <table:table-cell table:style-name="ce4" office:value-type="float" office:value="17">
            <text:p>17</text:p>
          </table:table-cell>
          <table:table-cell table:style-name="ce4" table:formula="of:=INDEX([$Waren.$F$7:.$F$26];[.A23]+1)" office:value-type="string" office:string-value="Fleisch">
            <text:p>Fleisch</text:p>
          </table:table-cell>
          <table:table-cell table:style-name="ce13" table:formula="of:=SUM([.D23:.AQ23])" office:value-type="float" office:value="0">
            <text:p>0,0</text:p>
          </table:table-cell>
          <table:table-cell table:style-name="ce11" table:formula="of:=[$Produktion.D23]-[$Verbrauch.D23]" office:value-type="float" office:value="0">
            <text:p>0,0</text:p>
          </table:table-cell>
          <table:table-cell table:style-name="ce11" table:formula="of:=[$Produktion.E23]-[$Verbrauch.E23]" office:value-type="float" office:value="0">
            <text:p>0,0</text:p>
          </table:table-cell>
          <table:table-cell table:style-name="ce11" table:formula="of:=[$Produktion.F23]-[$Verbrauch.F23]" office:value-type="float" office:value="0">
            <text:p>0,0</text:p>
          </table:table-cell>
          <table:table-cell table:style-name="ce11" table:formula="of:=[$Produktion.G23]-[$Verbrauch.G23]" office:value-type="float" office:value="0">
            <text:p>0,0</text:p>
          </table:table-cell>
          <table:table-cell table:style-name="ce11" table:formula="of:=[$Produktion.H23]-[$Verbrauch.H23]" office:value-type="float" office:value="0">
            <text:p>0,0</text:p>
          </table:table-cell>
          <table:table-cell table:style-name="ce11" table:formula="of:=[$Produktion.I23]-[$Verbrauch.I23]" office:value-type="float" office:value="0">
            <text:p>0,0</text:p>
          </table:table-cell>
          <table:table-cell table:style-name="ce11" table:formula="of:=[$Produktion.J23]-[$Verbrauch.J23]" office:value-type="float" office:value="0">
            <text:p>0,0</text:p>
          </table:table-cell>
          <table:table-cell table:style-name="ce11" table:formula="of:=[$Produktion.K23]-[$Verbrauch.K23]" office:value-type="float" office:value="0">
            <text:p>0,0</text:p>
          </table:table-cell>
          <table:table-cell table:style-name="ce11" table:formula="of:=[$Produktion.L23]-[$Verbrauch.L23]" office:value-type="float" office:value="0">
            <text:p>0,0</text:p>
          </table:table-cell>
          <table:table-cell table:style-name="ce11" table:formula="of:=[$Produktion.M23]-[$Verbrauch.M23]" office:value-type="float" office:value="0">
            <text:p>0,0</text:p>
          </table:table-cell>
          <table:table-cell table:style-name="ce11" table:formula="of:=[$Produktion.N23]-[$Verbrauch.N23]" office:value-type="float" office:value="0">
            <text:p>0,0</text:p>
          </table:table-cell>
          <table:table-cell table:style-name="ce11" table:formula="of:=[$Produktion.O23]-[$Verbrauch.O23]" office:value-type="float" office:value="0">
            <text:p>0,0</text:p>
          </table:table-cell>
          <table:table-cell table:style-name="ce11" table:formula="of:=[$Produktion.P23]-[$Verbrauch.P23]" office:value-type="float" office:value="0">
            <text:p>0,0</text:p>
          </table:table-cell>
          <table:table-cell table:style-name="ce11" table:formula="of:=[$Produktion.Q23]-[$Verbrauch.Q23]" office:value-type="float" office:value="0">
            <text:p>0,0</text:p>
          </table:table-cell>
          <table:table-cell table:style-name="ce11" table:formula="of:=[$Produktion.R23]-[$Verbrauch.R23]" office:value-type="float" office:value="0">
            <text:p>0,0</text:p>
          </table:table-cell>
          <table:table-cell table:style-name="ce11" table:formula="of:=[$Produktion.S23]-[$Verbrauch.S23]" office:value-type="float" office:value="0">
            <text:p>0,0</text:p>
          </table:table-cell>
          <table:table-cell table:style-name="ce11" table:formula="of:=[$Produktion.T23]-[$Verbrauch.T23]" office:value-type="float" office:value="0">
            <text:p>0,0</text:p>
          </table:table-cell>
          <table:table-cell table:style-name="ce11" table:formula="of:=[$Produktion.U23]-[$Verbrauch.U23]" office:value-type="float" office:value="0">
            <text:p>0,0</text:p>
          </table:table-cell>
          <table:table-cell table:style-name="ce11" table:formula="of:=[$Produktion.V23]-[$Verbrauch.V23]" office:value-type="float" office:value="0">
            <text:p>0,0</text:p>
          </table:table-cell>
          <table:table-cell table:style-name="ce11" table:formula="of:=[$Produktion.W23]-[$Verbrauch.W23]" office:value-type="float" office:value="0">
            <text:p>0,0</text:p>
          </table:table-cell>
          <table:table-cell table:style-name="ce11" table:formula="of:=[$Produktion.X23]-[$Verbrauch.X23]" office:value-type="float" office:value="0">
            <text:p>0,0</text:p>
          </table:table-cell>
          <table:table-cell table:style-name="ce11" table:formula="of:=[$Produktion.Y23]-[$Verbrauch.Y23]" office:value-type="float" office:value="0">
            <text:p>0,0</text:p>
          </table:table-cell>
          <table:table-cell table:style-name="ce11" table:formula="of:=[$Produktion.Z23]-[$Verbrauch.Z23]" office:value-type="float" office:value="0">
            <text:p>0,0</text:p>
          </table:table-cell>
          <table:table-cell table:style-name="ce11" table:formula="of:=[$Produktion.AA23]-[$Verbrauch.AA23]" office:value-type="float" office:value="0">
            <text:p>0,0</text:p>
          </table:table-cell>
          <table:table-cell table:style-name="ce11" table:formula="of:=[$Produktion.AB23]-[$Verbrauch.AB23]" office:value-type="float" office:value="0">
            <text:p>0,0</text:p>
          </table:table-cell>
          <table:table-cell table:style-name="ce11" table:formula="of:=[$Produktion.AC23]-[$Verbrauch.AC23]" office:value-type="float" office:value="0">
            <text:p>0,0</text:p>
          </table:table-cell>
          <table:table-cell table:style-name="ce11" table:formula="of:=[$Produktion.AD23]-[$Verbrauch.AD23]" office:value-type="float" office:value="0">
            <text:p>0,0</text:p>
          </table:table-cell>
          <table:table-cell table:style-name="ce11" table:formula="of:=[$Produktion.AE23]-[$Verbrauch.AE23]" office:value-type="float" office:value="0">
            <text:p>0,0</text:p>
          </table:table-cell>
          <table:table-cell table:style-name="ce11" table:formula="of:=[$Produktion.AF23]-[$Verbrauch.AF23]" office:value-type="float" office:value="0">
            <text:p>0,0</text:p>
          </table:table-cell>
          <table:table-cell table:style-name="ce11" table:formula="of:=[$Produktion.AG23]-[$Verbrauch.AG23]" office:value-type="float" office:value="0">
            <text:p>0,0</text:p>
          </table:table-cell>
          <table:table-cell table:style-name="ce11" table:formula="of:=[$Produktion.AH23]-[$Verbrauch.AH23]" office:value-type="float" office:value="0">
            <text:p>0,0</text:p>
          </table:table-cell>
          <table:table-cell table:style-name="ce11" table:formula="of:=[$Produktion.AI23]-[$Verbrauch.AI23]" office:value-type="float" office:value="0">
            <text:p>0,0</text:p>
          </table:table-cell>
          <table:table-cell table:style-name="ce11" table:formula="of:=[$Produktion.AJ23]-[$Verbrauch.AJ23]" office:value-type="float" office:value="0">
            <text:p>0,0</text:p>
          </table:table-cell>
          <table:table-cell table:style-name="ce11" table:formula="of:=[$Produktion.AK23]-[$Verbrauch.AK23]" office:value-type="float" office:value="0">
            <text:p>0,0</text:p>
          </table:table-cell>
          <table:table-cell table:style-name="ce11" table:formula="of:=[$Produktion.AL23]-[$Verbrauch.AL23]" office:value-type="float" office:value="0">
            <text:p>0,0</text:p>
          </table:table-cell>
          <table:table-cell table:style-name="ce11" table:formula="of:=[$Produktion.AM23]-[$Verbrauch.AM23]" office:value-type="float" office:value="0">
            <text:p>0,0</text:p>
          </table:table-cell>
          <table:table-cell table:style-name="ce11" table:formula="of:=[$Produktion.AN23]-[$Verbrauch.AN23]" office:value-type="float" office:value="0">
            <text:p>0,0</text:p>
          </table:table-cell>
          <table:table-cell table:style-name="ce11" table:formula="of:=[$Produktion.AO23]-[$Verbrauch.AO23]" office:value-type="float" office:value="0">
            <text:p>0,0</text:p>
          </table:table-cell>
          <table:table-cell table:style-name="ce11" table:formula="of:=[$Produktion.AP23]-[$Verbrauch.AP23]" office:value-type="float" office:value="0">
            <text:p>0,0</text:p>
          </table:table-cell>
          <table:table-cell table:style-name="ce11" table:formula="of:=[$Produktion.AQ23]-[$Verbrauch.AQ23]" office:value-type="float" office:value="0">
            <text:p>0,0</text:p>
          </table:table-cell>
          <table:table-cell table:style-name="ce4" table:number-columns-repeated="243"/>
          <table:table-cell table:number-columns-repeated="738"/>
        </table:table-row>
        <table:table-row table:style-name="ro8">
          <table:table-cell office:value-type="float" office:value="18">
            <text:p>18</text:p>
          </table:table-cell>
          <table:table-cell table:formula="of:=INDEX([$Waren.$F$7:.$F$26];[.A24]+1)" office:value-type="string" office:string-value="Wein">
            <text:p>Wein</text:p>
          </table:table-cell>
          <table:table-cell table:style-name="ce12" table:formula="of:=SUM([.D24:.AQ24])" office:value-type="float" office:value="0">
            <text:p>0,0</text:p>
          </table:table-cell>
          <table:table-cell table:style-name="ce10" table:formula="of:=[$Produktion.D24]-[$Verbrauch.D24]" office:value-type="float" office:value="0">
            <text:p>0,0</text:p>
          </table:table-cell>
          <table:table-cell table:style-name="ce10" table:formula="of:=[$Produktion.E24]-[$Verbrauch.E24]" office:value-type="float" office:value="0">
            <text:p>0,0</text:p>
          </table:table-cell>
          <table:table-cell table:style-name="ce10" table:formula="of:=[$Produktion.F24]-[$Verbrauch.F24]" office:value-type="float" office:value="0">
            <text:p>0,0</text:p>
          </table:table-cell>
          <table:table-cell table:style-name="ce10" table:formula="of:=[$Produktion.G24]-[$Verbrauch.G24]" office:value-type="float" office:value="0">
            <text:p>0,0</text:p>
          </table:table-cell>
          <table:table-cell table:style-name="ce10" table:formula="of:=[$Produktion.H24]-[$Verbrauch.H24]" office:value-type="float" office:value="0">
            <text:p>0,0</text:p>
          </table:table-cell>
          <table:table-cell table:style-name="ce10" table:formula="of:=[$Produktion.I24]-[$Verbrauch.I24]" office:value-type="float" office:value="0">
            <text:p>0,0</text:p>
          </table:table-cell>
          <table:table-cell table:style-name="ce10" table:formula="of:=[$Produktion.J24]-[$Verbrauch.J24]" office:value-type="float" office:value="0">
            <text:p>0,0</text:p>
          </table:table-cell>
          <table:table-cell table:style-name="ce10" table:formula="of:=[$Produktion.K24]-[$Verbrauch.K24]" office:value-type="float" office:value="0">
            <text:p>0,0</text:p>
          </table:table-cell>
          <table:table-cell table:style-name="ce10" table:formula="of:=[$Produktion.L24]-[$Verbrauch.L24]" office:value-type="float" office:value="0">
            <text:p>0,0</text:p>
          </table:table-cell>
          <table:table-cell table:style-name="ce10" table:formula="of:=[$Produktion.M24]-[$Verbrauch.M24]" office:value-type="float" office:value="0">
            <text:p>0,0</text:p>
          </table:table-cell>
          <table:table-cell table:style-name="ce10" table:formula="of:=[$Produktion.N24]-[$Verbrauch.N24]" office:value-type="float" office:value="0">
            <text:p>0,0</text:p>
          </table:table-cell>
          <table:table-cell table:style-name="ce10" table:formula="of:=[$Produktion.O24]-[$Verbrauch.O24]" office:value-type="float" office:value="0">
            <text:p>0,0</text:p>
          </table:table-cell>
          <table:table-cell table:style-name="ce10" table:formula="of:=[$Produktion.P24]-[$Verbrauch.P24]" office:value-type="float" office:value="0">
            <text:p>0,0</text:p>
          </table:table-cell>
          <table:table-cell table:style-name="ce10" table:formula="of:=[$Produktion.Q24]-[$Verbrauch.Q24]" office:value-type="float" office:value="0">
            <text:p>0,0</text:p>
          </table:table-cell>
          <table:table-cell table:style-name="ce10" table:formula="of:=[$Produktion.R24]-[$Verbrauch.R24]" office:value-type="float" office:value="0">
            <text:p>0,0</text:p>
          </table:table-cell>
          <table:table-cell table:style-name="ce10" table:formula="of:=[$Produktion.S24]-[$Verbrauch.S24]" office:value-type="float" office:value="0">
            <text:p>0,0</text:p>
          </table:table-cell>
          <table:table-cell table:style-name="ce10" table:formula="of:=[$Produktion.T24]-[$Verbrauch.T24]" office:value-type="float" office:value="0">
            <text:p>0,0</text:p>
          </table:table-cell>
          <table:table-cell table:style-name="ce10" table:formula="of:=[$Produktion.U24]-[$Verbrauch.U24]" office:value-type="float" office:value="0">
            <text:p>0,0</text:p>
          </table:table-cell>
          <table:table-cell table:style-name="ce10" table:formula="of:=[$Produktion.V24]-[$Verbrauch.V24]" office:value-type="float" office:value="0">
            <text:p>0,0</text:p>
          </table:table-cell>
          <table:table-cell table:style-name="ce10" table:formula="of:=[$Produktion.W24]-[$Verbrauch.W24]" office:value-type="float" office:value="0">
            <text:p>0,0</text:p>
          </table:table-cell>
          <table:table-cell table:style-name="ce10" table:formula="of:=[$Produktion.X24]-[$Verbrauch.X24]" office:value-type="float" office:value="0">
            <text:p>0,0</text:p>
          </table:table-cell>
          <table:table-cell table:style-name="ce10" table:formula="of:=[$Produktion.Y24]-[$Verbrauch.Y24]" office:value-type="float" office:value="0">
            <text:p>0,0</text:p>
          </table:table-cell>
          <table:table-cell table:style-name="ce10" table:formula="of:=[$Produktion.Z24]-[$Verbrauch.Z24]" office:value-type="float" office:value="0">
            <text:p>0,0</text:p>
          </table:table-cell>
          <table:table-cell table:style-name="ce10" table:formula="of:=[$Produktion.AA24]-[$Verbrauch.AA24]" office:value-type="float" office:value="0">
            <text:p>0,0</text:p>
          </table:table-cell>
          <table:table-cell table:style-name="ce10" table:formula="of:=[$Produktion.AB24]-[$Verbrauch.AB24]" office:value-type="float" office:value="0">
            <text:p>0,0</text:p>
          </table:table-cell>
          <table:table-cell table:style-name="ce10" table:formula="of:=[$Produktion.AC24]-[$Verbrauch.AC24]" office:value-type="float" office:value="0">
            <text:p>0,0</text:p>
          </table:table-cell>
          <table:table-cell table:style-name="ce10" table:formula="of:=[$Produktion.AD24]-[$Verbrauch.AD24]" office:value-type="float" office:value="0">
            <text:p>0,0</text:p>
          </table:table-cell>
          <table:table-cell table:style-name="ce10" table:formula="of:=[$Produktion.AE24]-[$Verbrauch.AE24]" office:value-type="float" office:value="0">
            <text:p>0,0</text:p>
          </table:table-cell>
          <table:table-cell table:style-name="ce10" table:formula="of:=[$Produktion.AF24]-[$Verbrauch.AF24]" office:value-type="float" office:value="0">
            <text:p>0,0</text:p>
          </table:table-cell>
          <table:table-cell table:style-name="ce10" table:formula="of:=[$Produktion.AG24]-[$Verbrauch.AG24]" office:value-type="float" office:value="0">
            <text:p>0,0</text:p>
          </table:table-cell>
          <table:table-cell table:style-name="ce10" table:formula="of:=[$Produktion.AH24]-[$Verbrauch.AH24]" office:value-type="float" office:value="0">
            <text:p>0,0</text:p>
          </table:table-cell>
          <table:table-cell table:style-name="ce10" table:formula="of:=[$Produktion.AI24]-[$Verbrauch.AI24]" office:value-type="float" office:value="0">
            <text:p>0,0</text:p>
          </table:table-cell>
          <table:table-cell table:style-name="ce10" table:formula="of:=[$Produktion.AJ24]-[$Verbrauch.AJ24]" office:value-type="float" office:value="0">
            <text:p>0,0</text:p>
          </table:table-cell>
          <table:table-cell table:style-name="ce10" table:formula="of:=[$Produktion.AK24]-[$Verbrauch.AK24]" office:value-type="float" office:value="0">
            <text:p>0,0</text:p>
          </table:table-cell>
          <table:table-cell table:style-name="ce10" table:formula="of:=[$Produktion.AL24]-[$Verbrauch.AL24]" office:value-type="float" office:value="0">
            <text:p>0,0</text:p>
          </table:table-cell>
          <table:table-cell table:style-name="ce10" table:formula="of:=[$Produktion.AM24]-[$Verbrauch.AM24]" office:value-type="float" office:value="0">
            <text:p>0,0</text:p>
          </table:table-cell>
          <table:table-cell table:style-name="ce10" table:formula="of:=[$Produktion.AN24]-[$Verbrauch.AN24]" office:value-type="float" office:value="0">
            <text:p>0,0</text:p>
          </table:table-cell>
          <table:table-cell table:style-name="ce10" table:formula="of:=[$Produktion.AO24]-[$Verbrauch.AO24]" office:value-type="float" office:value="0">
            <text:p>0,0</text:p>
          </table:table-cell>
          <table:table-cell table:style-name="ce10" table:formula="of:=[$Produktion.AP24]-[$Verbrauch.AP24]" office:value-type="float" office:value="0">
            <text:p>0,0</text:p>
          </table:table-cell>
          <table:table-cell table:style-name="ce10" table:formula="of:=[$Produktion.AQ24]-[$Verbrauch.AQ24]" office:value-type="float" office:value="0">
            <text:p>0,0</text:p>
          </table:table-cell>
          <table:table-cell table:number-columns-repeated="981"/>
        </table:table-row>
        <table:table-row table:style-name="ro8">
          <table:table-cell table:style-name="ce4" office:value-type="float" office:value="19">
            <text:p>19</text:p>
          </table:table-cell>
          <table:table-cell table:style-name="ce4" table:formula="of:=INDEX([$Waren.$F$7:.$F$26];[.A25]+1)" office:value-type="string" office:string-value="Gewürze">
            <text:p>Gewürze</text:p>
          </table:table-cell>
          <table:table-cell table:style-name="ce13" table:formula="of:=SUM([.D25:.AQ25])" office:value-type="float" office:value="-27.5">
            <text:p>-27,5</text:p>
          </table:table-cell>
          <table:table-cell table:style-name="ce11" table:formula="of:=[$Produktion.D25]-[$Verbrauch.D25]" office:value-type="float" office:value="0">
            <text:p>0,0</text:p>
          </table:table-cell>
          <table:table-cell table:style-name="ce11" table:formula="of:=[$Produktion.E25]-[$Verbrauch.E25]" office:value-type="float" office:value="0">
            <text:p>0,0</text:p>
          </table:table-cell>
          <table:table-cell table:style-name="ce11" table:formula="of:=[$Produktion.F25]-[$Verbrauch.F25]" office:value-type="float" office:value="0">
            <text:p>0,0</text:p>
          </table:table-cell>
          <table:table-cell table:style-name="ce11" table:formula="of:=[$Produktion.G25]-[$Verbrauch.G25]" office:value-type="float" office:value="0">
            <text:p>0,0</text:p>
          </table:table-cell>
          <table:table-cell table:style-name="ce11" table:formula="of:=[$Produktion.H25]-[$Verbrauch.H25]" office:value-type="float" office:value="0">
            <text:p>0,0</text:p>
          </table:table-cell>
          <table:table-cell table:style-name="ce11" table:formula="of:=[$Produktion.I25]-[$Verbrauch.I25]" office:value-type="float" office:value="0">
            <text:p>0,0</text:p>
          </table:table-cell>
          <table:table-cell table:style-name="ce11" table:formula="of:=[$Produktion.J25]-[$Verbrauch.J25]" office:value-type="float" office:value="0">
            <text:p>0,0</text:p>
          </table:table-cell>
          <table:table-cell table:style-name="ce11" table:formula="of:=[$Produktion.K25]-[$Verbrauch.K25]" office:value-type="float" office:value="0">
            <text:p>0,0</text:p>
          </table:table-cell>
          <table:table-cell table:style-name="ce11" table:formula="of:=[$Produktion.L25]-[$Verbrauch.L25]" office:value-type="float" office:value="0">
            <text:p>0,0</text:p>
          </table:table-cell>
          <table:table-cell table:style-name="ce11" table:formula="of:=[$Produktion.M25]-[$Verbrauch.M25]" office:value-type="float" office:value="0">
            <text:p>0,0</text:p>
          </table:table-cell>
          <table:table-cell table:style-name="ce11" table:formula="of:=[$Produktion.N25]-[$Verbrauch.N25]" office:value-type="float" office:value="-27.5">
            <text:p>-27,5</text:p>
          </table:table-cell>
          <table:table-cell table:style-name="ce11" table:formula="of:=[$Produktion.O25]-[$Verbrauch.O25]" office:value-type="float" office:value="0">
            <text:p>0,0</text:p>
          </table:table-cell>
          <table:table-cell table:style-name="ce11" table:formula="of:=[$Produktion.P25]-[$Verbrauch.P25]" office:value-type="float" office:value="0">
            <text:p>0,0</text:p>
          </table:table-cell>
          <table:table-cell table:style-name="ce11" table:formula="of:=[$Produktion.Q25]-[$Verbrauch.Q25]" office:value-type="float" office:value="0">
            <text:p>0,0</text:p>
          </table:table-cell>
          <table:table-cell table:style-name="ce11" table:formula="of:=[$Produktion.R25]-[$Verbrauch.R25]" office:value-type="float" office:value="0">
            <text:p>0,0</text:p>
          </table:table-cell>
          <table:table-cell table:style-name="ce11" table:formula="of:=[$Produktion.S25]-[$Verbrauch.S25]" office:value-type="float" office:value="0">
            <text:p>0,0</text:p>
          </table:table-cell>
          <table:table-cell table:style-name="ce11" table:formula="of:=[$Produktion.T25]-[$Verbrauch.T25]" office:value-type="float" office:value="0">
            <text:p>0,0</text:p>
          </table:table-cell>
          <table:table-cell table:style-name="ce11" table:formula="of:=[$Produktion.U25]-[$Verbrauch.U25]" office:value-type="float" office:value="0">
            <text:p>0,0</text:p>
          </table:table-cell>
          <table:table-cell table:style-name="ce11" table:formula="of:=[$Produktion.V25]-[$Verbrauch.V25]" office:value-type="float" office:value="0">
            <text:p>0,0</text:p>
          </table:table-cell>
          <table:table-cell table:style-name="ce11" table:formula="of:=[$Produktion.W25]-[$Verbrauch.W25]" office:value-type="float" office:value="0">
            <text:p>0,0</text:p>
          </table:table-cell>
          <table:table-cell table:style-name="ce11" table:formula="of:=[$Produktion.X25]-[$Verbrauch.X25]" office:value-type="float" office:value="0">
            <text:p>0,0</text:p>
          </table:table-cell>
          <table:table-cell table:style-name="ce11" table:formula="of:=[$Produktion.Y25]-[$Verbrauch.Y25]" office:value-type="float" office:value="0">
            <text:p>0,0</text:p>
          </table:table-cell>
          <table:table-cell table:style-name="ce11" table:formula="of:=[$Produktion.Z25]-[$Verbrauch.Z25]" office:value-type="float" office:value="0">
            <text:p>0,0</text:p>
          </table:table-cell>
          <table:table-cell table:style-name="ce11" table:formula="of:=[$Produktion.AA25]-[$Verbrauch.AA25]" office:value-type="float" office:value="0">
            <text:p>0,0</text:p>
          </table:table-cell>
          <table:table-cell table:style-name="ce11" table:formula="of:=[$Produktion.AB25]-[$Verbrauch.AB25]" office:value-type="float" office:value="0">
            <text:p>0,0</text:p>
          </table:table-cell>
          <table:table-cell table:style-name="ce11" table:formula="of:=[$Produktion.AC25]-[$Verbrauch.AC25]" office:value-type="float" office:value="0">
            <text:p>0,0</text:p>
          </table:table-cell>
          <table:table-cell table:style-name="ce11" table:formula="of:=[$Produktion.AD25]-[$Verbrauch.AD25]" office:value-type="float" office:value="0">
            <text:p>0,0</text:p>
          </table:table-cell>
          <table:table-cell table:style-name="ce11" table:formula="of:=[$Produktion.AE25]-[$Verbrauch.AE25]" office:value-type="float" office:value="0">
            <text:p>0,0</text:p>
          </table:table-cell>
          <table:table-cell table:style-name="ce11" table:formula="of:=[$Produktion.AF25]-[$Verbrauch.AF25]" office:value-type="float" office:value="0">
            <text:p>0,0</text:p>
          </table:table-cell>
          <table:table-cell table:style-name="ce11" table:formula="of:=[$Produktion.AG25]-[$Verbrauch.AG25]" office:value-type="float" office:value="0">
            <text:p>0,0</text:p>
          </table:table-cell>
          <table:table-cell table:style-name="ce11" table:formula="of:=[$Produktion.AH25]-[$Verbrauch.AH25]" office:value-type="float" office:value="0">
            <text:p>0,0</text:p>
          </table:table-cell>
          <table:table-cell table:style-name="ce11" table:formula="of:=[$Produktion.AI25]-[$Verbrauch.AI25]" office:value-type="float" office:value="0">
            <text:p>0,0</text:p>
          </table:table-cell>
          <table:table-cell table:style-name="ce11" table:formula="of:=[$Produktion.AJ25]-[$Verbrauch.AJ25]" office:value-type="float" office:value="0">
            <text:p>0,0</text:p>
          </table:table-cell>
          <table:table-cell table:style-name="ce11" table:formula="of:=[$Produktion.AK25]-[$Verbrauch.AK25]" office:value-type="float" office:value="0">
            <text:p>0,0</text:p>
          </table:table-cell>
          <table:table-cell table:style-name="ce11" table:formula="of:=[$Produktion.AL25]-[$Verbrauch.AL25]" office:value-type="float" office:value="0">
            <text:p>0,0</text:p>
          </table:table-cell>
          <table:table-cell table:style-name="ce11" table:formula="of:=[$Produktion.AM25]-[$Verbrauch.AM25]" office:value-type="float" office:value="0">
            <text:p>0,0</text:p>
          </table:table-cell>
          <table:table-cell table:style-name="ce11" table:formula="of:=[$Produktion.AN25]-[$Verbrauch.AN25]" office:value-type="float" office:value="0">
            <text:p>0,0</text:p>
          </table:table-cell>
          <table:table-cell table:style-name="ce11" table:formula="of:=[$Produktion.AO25]-[$Verbrauch.AO25]" office:value-type="float" office:value="0">
            <text:p>0,0</text:p>
          </table:table-cell>
          <table:table-cell table:style-name="ce11" table:formula="of:=[$Produktion.AP25]-[$Verbrauch.AP25]" office:value-type="float" office:value="0">
            <text:p>0,0</text:p>
          </table:table-cell>
          <table:table-cell table:style-name="ce11" table:formula="of:=[$Produktion.AQ25]-[$Verbrauch.AQ25]" office:value-type="float" office:value="0">
            <text:p>0,0</text:p>
          </table:table-cell>
          <table:table-cell table:style-name="ce4" table:number-columns-repeated="243"/>
          <table:table-cell table:number-columns-repeated="738"/>
        </table:table-row>
        <table:table-row table:style-name="ro5" table:number-rows-repeated="1048487">
          <table:table-cell table:number-columns-repeated="1024"/>
        </table:table-row>
        <table:table-row table:style-name="ro9" table:number-rows-repeated="63">
          <table:table-cell table:number-columns-repeated="1024"/>
        </table:table-row>
        <table:table-row table:style-name="ro9">
          <table:table-cell table:number-columns-repeated="1024"/>
        </table:table-row>
        <calcext:conditional-formats>
          <calcext:conditional-format calcext:target-range-address="ProduktionVerbrauch.C6:ProduktionVerbrauch.C25">
            <calcext:condition calcext:apply-style-name="Mangel" calcext:value="&lt;0" calcext:base-cell-address="ProduktionVerbrauch.C6"/>
          </calcext:conditional-format>
        </calcext:conditional-formats>
      </table:table>
      <table:table table:name="Stadtdetails" table:style-name="ta1">
        <office:forms form:automatic-focus="false" form:apply-design-mode="false"/>
        <table:table-column table:style-name="co2" table:visibility="collapse"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2" table:number-columns-repeated="1012" table:default-cell-style-name="Default"/>
        <table:table-row table:style-name="ro1">
          <table:table-cell/>
          <table:table-cell table:style-name="ce14" table:content-validation-name="val1" office:value-type="string">
            <text:p>Bergen</text:p>
          </table:table-cell>
          <table:table-cell table:formula="of:=MATCH([.B1];[Städte.C5:.C44];0)" office:value-type="float" office:value="17">
            <text:p>17</text:p>
          </table:table-cell>
          <table:table-cell/>
          <table:table-cell table:formula="of:=INDEX([$Städte.$K$5:.$K$44];[.C1])" office:value-type="float" office:value="9">
            <text:p>9</text:p>
          </table:table-cell>
          <table:table-cell/>
          <table:table-cell table:style-name="ce15" table:formula="of:=[.D4]+[.C4]/2" office:value-type="float" office:value="0">
            <text:p>0</text:p>
          </table:table-cell>
          <table:table-cell table:number-columns-repeated="1017"/>
        </table:table-row>
        <table:table-row table:style-name="ro1">
          <table:table-cell table:number-columns-repeated="1024"/>
        </table:table-row>
        <table:table-row table:style-name="ro1">
          <table:table-cell table:number-columns-repeated="8"/>
          <table:table-cell table:formula="of:=SUM([.I6:.I25])" office:value-type="float" office:value="0">
            <text:p>0</text:p>
          </table:table-cell>
          <table:table-cell table:number-columns-repeated="1015"/>
        </table:table-row>
        <table:table-row table:style-name="ro1">
          <table:table-cell table:number-columns-repeated="2"/>
          <table:table-cell table:style-name="ce15" table:formula="of:=SUM([.C6:.C25])" office:value-type="float" office:value="0">
            <text:p>0</text:p>
          </table:table-cell>
          <table:table-cell table:style-name="ce15" table:formula="of:=SUM([.D6:.D25])" office:value-type="float" office:value="0">
            <text:p>0</text:p>
          </table:table-cell>
          <table:table-cell/>
          <table:table-cell office:value-type="string">
            <text:p>Sperrmenge</text:p>
          </table:table-cell>
          <table:table-cell table:number-columns-repeated="1018"/>
        </table:table-row>
        <table:table-row table:style-name="ro11">
          <table:table-cell table:number-columns-repeated="2"/>
          <table:table-cell office:value-type="string">
            <text:p>Hin</text:p>
          </table:table-cell>
          <table:table-cell office:value-type="string">
            <text:p>Rück</text:p>
          </table:table-cell>
          <table:table-cell/>
          <table:table-cell office:value-type="string">
            <text:p>Verkauf</text:p>
          </table:table-cell>
          <table:table-cell office:value-type="string">
            <text:p>Einkauf</text:p>
          </table:table-cell>
          <table:table-cell/>
          <table:table-cell office:value-type="string">
            <text:p>Betriebe</text:p>
          </table:table-cell>
          <table:table-cell office:value-type="string">
            <text:p>Produktion</text:p>
          </table:table-cell>
          <table:table-cell office:value-type="string">
            <text:p>Verbrauch</text:p>
          </table:table-cell>
          <table:table-cell table:number-columns-repeated="1013"/>
        </table:table-row>
        <table:table-row table:style-name="ro1">
          <table:table-cell table:style-name="CellEven" office:value-type="float" office:value="0">
            <text:p>0</text:p>
          </table:table-cell>
          <table:table-cell table:style-name="CellEven" table:formula="of:=INDEX([$Waren.$F$7:.$F$26];[.A6]+1)" office:value-type="string" office:string-value="Holz">
            <text:p>Holz</text:p>
          </table:table-cell>
          <table:table-cell table:style-name="ce16" table:formula="of:=IF([.L6]&lt;0;[.L6]*-[.$E$1];0)" office:value-type="float" office:value="0">
            <text:p>0</text:p>
          </table:table-cell>
          <table:table-cell table:style-name="ce16" table:formula="of:=IF([.L6]&gt;0;[.L6]*[.$E$1];0)" office:value-type="float" office:value="0">
            <text:p>0</text:p>
          </table:table-cell>
          <table:table-cell table:style-name="CellEven"/>
          <table:table-cell table:style-name="ce16" table:formula="of:=IF([.J6]&lt;0;[.J6]*-[.$E$1];0)" office:value-type="float" office:value="0">
            <text:p>0</text:p>
          </table:table-cell>
          <table:table-cell table:style-name="ce16" table:formula="of:=[.F6]+[.K6]*[.$E$1]" office:value-type="float" office:value="0">
            <text:p>0</text:p>
          </table:table-cell>
          <table:table-cell table:style-name="ce16"/>
          <table:table-cell table:style-name="ce16" table:formula="of:=INDEX([$Betriebe.$D$6:.$AQ$25];[.$A6]+1;[.$C$1])" office:value-type="float" office:value="0">
            <text:p>0</text:p>
          </table:table-cell>
          <table:table-cell table:style-name="ce18" table:formula="of:=INDEX([$Produktion.$D$6:.$AQ$25];[.$A6]+1;[.$C$1])" office:value-type="float" office:value="0">
            <text:p>0,0</text:p>
          </table:table-cell>
          <table:table-cell table:style-name="ce18" table:formula="of:=INDEX([$Verbrauch.$D$6:.$AQ$25];[.$A6]+1;[.$C$1])" office:value-type="float" office:value="0">
            <text:p>0,0</text:p>
          </table:table-cell>
          <table:table-cell table:style-name="ce18" table:formula="of:=[.J6]-[.K6]" office:value-type="float" office:value="0">
            <text:p>0,0</text:p>
          </table:table-cell>
          <table:table-cell table:style-name="ce18" table:number-columns-repeated="7"/>
          <table:table-cell table:style-name="CellEven" table:number-columns-repeated="1005"/>
        </table:table-row>
        <table:table-row table:style-name="ro1">
          <table:table-cell table:style-name="CellUneven" office:value-type="float" office:value="1">
            <text:p>1</text:p>
          </table:table-cell>
          <table:table-cell table:style-name="CellUneven" table:formula="of:=INDEX([$Waren.$F$7:.$F$26];[.A7]+1)" office:value-type="string" office:string-value="Ziegel">
            <text:p>Ziegel</text:p>
          </table:table-cell>
          <table:table-cell table:style-name="ce17" table:formula="of:=IF([.L7]&lt;0;[.L7]*-[.$E$1];0)" office:value-type="float" office:value="0">
            <text:p>0</text:p>
          </table:table-cell>
          <table:table-cell table:style-name="ce17" table:formula="of:=IF([.L7]&gt;0;[.L7]*[.$E$1];0)" office:value-type="float" office:value="0">
            <text:p>0</text:p>
          </table:table-cell>
          <table:table-cell table:style-name="CellUneven"/>
          <table:table-cell table:style-name="ce17" table:formula="of:=IF([.J7]&lt;0;[.J7]*-[.$E$1];0)" office:value-type="float" office:value="0">
            <text:p>0</text:p>
          </table:table-cell>
          <table:table-cell table:style-name="ce17" table:formula="of:=[.F7]+[.K7]*[.$E$1]" office:value-type="float" office:value="0">
            <text:p>0</text:p>
          </table:table-cell>
          <table:table-cell table:style-name="ce17"/>
          <table:table-cell table:style-name="ce17" table:formula="of:=INDEX([$Betriebe.$D$6:.$AQ$25];[.$A7]+1;[.$C$1])" office:value-type="float" office:value="0">
            <text:p>0</text:p>
          </table:table-cell>
          <table:table-cell table:style-name="ce19" table:formula="of:=INDEX([$Produktion.$D$6:.$AQ$25];[.$A7]+1;[.$C$1])" office:value-type="float" office:value="0">
            <text:p>0,0</text:p>
          </table:table-cell>
          <table:table-cell table:style-name="ce19" table:formula="of:=INDEX([$Verbrauch.$D$6:.$AQ$25];[.$A7]+1;[.$C$1])" office:value-type="float" office:value="0">
            <text:p>0,0</text:p>
          </table:table-cell>
          <table:table-cell table:style-name="ce19" table:formula="of:=[.J7]-[.K7]" office:value-type="float" office:value="0">
            <text:p>0,0</text:p>
          </table:table-cell>
          <table:table-cell table:style-name="ce19" table:number-columns-repeated="7"/>
          <table:table-cell table:style-name="CellUneven" table:number-columns-repeated="1005"/>
        </table:table-row>
        <table:table-row table:style-name="ro1">
          <table:table-cell table:style-name="CellEven" office:value-type="float" office:value="2">
            <text:p>2</text:p>
          </table:table-cell>
          <table:table-cell table:style-name="CellEven" table:formula="of:=INDEX([$Waren.$F$7:.$F$26];[.A8]+1)" office:value-type="string" office:string-value="Getreide">
            <text:p>Getreide</text:p>
          </table:table-cell>
          <table:table-cell table:style-name="ce16" table:formula="of:=IF([.L8]&lt;0;[.L8]*-[.$E$1];0)" office:value-type="float" office:value="0">
            <text:p>0</text:p>
          </table:table-cell>
          <table:table-cell table:style-name="ce16" table:formula="of:=IF([.L8]&gt;0;[.L8]*[.$E$1];0)" office:value-type="float" office:value="0">
            <text:p>0</text:p>
          </table:table-cell>
          <table:table-cell table:style-name="CellEven"/>
          <table:table-cell table:style-name="ce16" table:formula="of:=IF([.J8]&lt;0;[.J8]*-[.$E$1];0)" office:value-type="float" office:value="0">
            <text:p>0</text:p>
          </table:table-cell>
          <table:table-cell table:style-name="ce16" table:formula="of:=[.F8]+[.K8]*[.$E$1]" office:value-type="float" office:value="0">
            <text:p>0</text:p>
          </table:table-cell>
          <table:table-cell table:style-name="ce16"/>
          <table:table-cell table:style-name="ce16" table:formula="of:=INDEX([$Betriebe.$D$6:.$AQ$25];[.$A8]+1;[.$C$1])" office:value-type="float" office:value="0">
            <text:p>0</text:p>
          </table:table-cell>
          <table:table-cell table:style-name="ce18" table:formula="of:=INDEX([$Produktion.$D$6:.$AQ$25];[.$A8]+1;[.$C$1])" office:value-type="float" office:value="0">
            <text:p>0,0</text:p>
          </table:table-cell>
          <table:table-cell table:style-name="ce18" table:formula="of:=INDEX([$Verbrauch.$D$6:.$AQ$25];[.$A8]+1;[.$C$1])" office:value-type="float" office:value="0">
            <text:p>0,0</text:p>
          </table:table-cell>
          <table:table-cell table:style-name="ce18" table:formula="of:=[.J8]-[.K8]" office:value-type="float" office:value="0">
            <text:p>0,0</text:p>
          </table:table-cell>
          <table:table-cell table:style-name="ce18" table:number-columns-repeated="7"/>
          <table:table-cell table:style-name="CellEven" table:number-columns-repeated="1005"/>
        </table:table-row>
        <table:table-row table:style-name="ro1">
          <table:table-cell table:style-name="CellUneven" office:value-type="float" office:value="3">
            <text:p>3</text:p>
          </table:table-cell>
          <table:table-cell table:style-name="CellUneven" table:formula="of:=INDEX([$Waren.$F$7:.$F$26];[.A9]+1)" office:value-type="string" office:string-value="Hanf">
            <text:p>Hanf</text:p>
          </table:table-cell>
          <table:table-cell table:style-name="ce17" table:formula="of:=IF([.L9]&lt;0;[.L9]*-[.$E$1];0)" office:value-type="float" office:value="0">
            <text:p>0</text:p>
          </table:table-cell>
          <table:table-cell table:style-name="ce17" table:formula="of:=IF([.L9]&gt;0;[.L9]*[.$E$1];0)" office:value-type="float" office:value="0">
            <text:p>0</text:p>
          </table:table-cell>
          <table:table-cell table:style-name="CellUneven"/>
          <table:table-cell table:style-name="ce17" table:formula="of:=IF([.J9]&lt;0;[.J9]*-[.$E$1];0)" office:value-type="float" office:value="0">
            <text:p>0</text:p>
          </table:table-cell>
          <table:table-cell table:style-name="ce17" table:formula="of:=[.F9]+[.K9]*[.$E$1]" office:value-type="float" office:value="0">
            <text:p>0</text:p>
          </table:table-cell>
          <table:table-cell table:style-name="ce17"/>
          <table:table-cell table:style-name="ce17" table:formula="of:=INDEX([$Betriebe.$D$6:.$AQ$25];[.$A9]+1;[.$C$1])" office:value-type="float" office:value="0">
            <text:p>0</text:p>
          </table:table-cell>
          <table:table-cell table:style-name="ce19" table:formula="of:=INDEX([$Produktion.$D$6:.$AQ$25];[.$A9]+1;[.$C$1])" office:value-type="float" office:value="0">
            <text:p>0,0</text:p>
          </table:table-cell>
          <table:table-cell table:style-name="ce19" table:formula="of:=INDEX([$Verbrauch.$D$6:.$AQ$25];[.$A9]+1;[.$C$1])" office:value-type="float" office:value="0">
            <text:p>0,0</text:p>
          </table:table-cell>
          <table:table-cell table:style-name="ce19" table:formula="of:=[.J9]-[.K9]" office:value-type="float" office:value="0">
            <text:p>0,0</text:p>
          </table:table-cell>
          <table:table-cell table:style-name="ce19" table:number-columns-repeated="7"/>
          <table:table-cell table:style-name="CellUneven" table:number-columns-repeated="1005"/>
        </table:table-row>
        <table:table-row table:style-name="ro1">
          <table:table-cell table:style-name="CellEven" office:value-type="float" office:value="4">
            <text:p>4</text:p>
          </table:table-cell>
          <table:table-cell table:style-name="CellEven" table:formula="of:=INDEX([$Waren.$F$7:.$F$26];[.A10]+1)" office:value-type="string" office:string-value="Wolle">
            <text:p>Wolle</text:p>
          </table:table-cell>
          <table:table-cell table:style-name="ce16" table:formula="of:=IF([.L10]&lt;0;[.L10]*-[.$E$1];0)" office:value-type="float" office:value="0">
            <text:p>0</text:p>
          </table:table-cell>
          <table:table-cell table:style-name="ce16" table:formula="of:=IF([.L10]&gt;0;[.L10]*[.$E$1];0)" office:value-type="float" office:value="0">
            <text:p>0</text:p>
          </table:table-cell>
          <table:table-cell table:style-name="CellEven"/>
          <table:table-cell table:style-name="ce16" table:formula="of:=IF([.J10]&lt;0;[.J10]*-[.$E$1];0)" office:value-type="float" office:value="0">
            <text:p>0</text:p>
          </table:table-cell>
          <table:table-cell table:style-name="ce16" table:formula="of:=[.F10]+[.K10]*[.$E$1]" office:value-type="float" office:value="0">
            <text:p>0</text:p>
          </table:table-cell>
          <table:table-cell table:style-name="ce16"/>
          <table:table-cell table:style-name="ce16" table:formula="of:=INDEX([$Betriebe.$D$6:.$AQ$25];[.$A10]+1;[.$C$1])" office:value-type="float" office:value="0">
            <text:p>0</text:p>
          </table:table-cell>
          <table:table-cell table:style-name="ce18" table:formula="of:=INDEX([$Produktion.$D$6:.$AQ$25];[.$A10]+1;[.$C$1])" office:value-type="float" office:value="0">
            <text:p>0,0</text:p>
          </table:table-cell>
          <table:table-cell table:style-name="ce18" table:formula="of:=INDEX([$Verbrauch.$D$6:.$AQ$25];[.$A10]+1;[.$C$1])" office:value-type="float" office:value="0">
            <text:p>0,0</text:p>
          </table:table-cell>
          <table:table-cell table:style-name="ce18" table:formula="of:=[.J10]-[.K10]" office:value-type="float" office:value="0">
            <text:p>0,0</text:p>
          </table:table-cell>
          <table:table-cell table:style-name="ce18" table:number-columns-repeated="7"/>
          <table:table-cell table:style-name="CellEven" table:number-columns-repeated="1005"/>
        </table:table-row>
        <table:table-row table:style-name="ro1">
          <table:table-cell table:style-name="CellUneven" office:value-type="float" office:value="5">
            <text:p>5</text:p>
          </table:table-cell>
          <table:table-cell table:style-name="CellUneven" table:formula="of:=INDEX([$Waren.$F$7:.$F$26];[.A11]+1)" office:value-type="string" office:string-value="Metalle">
            <text:p>Metalle</text:p>
          </table:table-cell>
          <table:table-cell table:style-name="ce17" table:formula="of:=IF([.L11]&lt;0;[.L11]*-[.$E$1];0)" office:value-type="float" office:value="0">
            <text:p>0</text:p>
          </table:table-cell>
          <table:table-cell table:style-name="ce17" table:formula="of:=IF([.L11]&gt;0;[.L11]*[.$E$1];0)" office:value-type="float" office:value="0">
            <text:p>0</text:p>
          </table:table-cell>
          <table:table-cell table:style-name="CellUneven"/>
          <table:table-cell table:style-name="ce17" table:formula="of:=IF([.J11]&lt;0;[.J11]*-[.$E$1];0)" office:value-type="float" office:value="0">
            <text:p>0</text:p>
          </table:table-cell>
          <table:table-cell table:style-name="ce17" table:formula="of:=[.F11]+[.K11]*[.$E$1]" office:value-type="float" office:value="0">
            <text:p>0</text:p>
          </table:table-cell>
          <table:table-cell table:style-name="ce17"/>
          <table:table-cell table:style-name="ce17" table:formula="of:=INDEX([$Betriebe.$D$6:.$AQ$25];[.$A11]+1;[.$C$1])" office:value-type="float" office:value="0">
            <text:p>0</text:p>
          </table:table-cell>
          <table:table-cell table:style-name="ce19" table:formula="of:=INDEX([$Produktion.$D$6:.$AQ$25];[.$A11]+1;[.$C$1])" office:value-type="float" office:value="0">
            <text:p>0,0</text:p>
          </table:table-cell>
          <table:table-cell table:style-name="ce19" table:formula="of:=INDEX([$Verbrauch.$D$6:.$AQ$25];[.$A11]+1;[.$C$1])" office:value-type="float" office:value="0">
            <text:p>0,0</text:p>
          </table:table-cell>
          <table:table-cell table:style-name="ce19" table:formula="of:=[.J11]-[.K11]" office:value-type="float" office:value="0">
            <text:p>0,0</text:p>
          </table:table-cell>
          <table:table-cell table:style-name="ce19" table:number-columns-repeated="7"/>
          <table:table-cell table:style-name="CellUneven" table:number-columns-repeated="1005"/>
        </table:table-row>
        <table:table-row table:style-name="ro1">
          <table:table-cell table:style-name="CellEven" office:value-type="float" office:value="6">
            <text:p>6</text:p>
          </table:table-cell>
          <table:table-cell table:style-name="CellEven" table:formula="of:=INDEX([$Waren.$F$7:.$F$26];[.A12]+1)" office:value-type="string" office:string-value="Honig">
            <text:p>Honig</text:p>
          </table:table-cell>
          <table:table-cell table:style-name="ce16" table:formula="of:=IF([.L12]&lt;0;[.L12]*-[.$E$1];0)" office:value-type="float" office:value="0">
            <text:p>0</text:p>
          </table:table-cell>
          <table:table-cell table:style-name="ce16" table:formula="of:=IF([.L12]&gt;0;[.L12]*[.$E$1];0)" office:value-type="float" office:value="0">
            <text:p>0</text:p>
          </table:table-cell>
          <table:table-cell table:style-name="CellEven"/>
          <table:table-cell table:style-name="ce16" table:formula="of:=IF([.J12]&lt;0;[.J12]*-[.$E$1];0)" office:value-type="float" office:value="0">
            <text:p>0</text:p>
          </table:table-cell>
          <table:table-cell table:style-name="ce16" table:formula="of:=[.F12]+[.K12]*[.$E$1]" office:value-type="float" office:value="0">
            <text:p>0</text:p>
          </table:table-cell>
          <table:table-cell table:style-name="ce16"/>
          <table:table-cell table:style-name="ce16" table:formula="of:=INDEX([$Betriebe.$D$6:.$AQ$25];[.$A12]+1;[.$C$1])" office:value-type="float" office:value="0">
            <text:p>0</text:p>
          </table:table-cell>
          <table:table-cell table:style-name="ce18" table:formula="of:=INDEX([$Produktion.$D$6:.$AQ$25];[.$A12]+1;[.$C$1])" office:value-type="float" office:value="0">
            <text:p>0,0</text:p>
          </table:table-cell>
          <table:table-cell table:style-name="ce18" table:formula="of:=INDEX([$Verbrauch.$D$6:.$AQ$25];[.$A12]+1;[.$C$1])" office:value-type="float" office:value="0">
            <text:p>0,0</text:p>
          </table:table-cell>
          <table:table-cell table:style-name="ce18" table:formula="of:=[.J12]-[.K12]" office:value-type="float" office:value="0">
            <text:p>0,0</text:p>
          </table:table-cell>
          <table:table-cell table:style-name="ce18" table:number-columns-repeated="7"/>
          <table:table-cell table:style-name="CellEven" table:number-columns-repeated="1005"/>
        </table:table-row>
        <table:table-row table:style-name="ro1">
          <table:table-cell table:style-name="CellUneven" office:value-type="float" office:value="7">
            <text:p>7</text:p>
          </table:table-cell>
          <table:table-cell table:style-name="CellUneven" table:formula="of:=INDEX([$Waren.$F$7:.$F$26];[.A13]+1)" office:value-type="string" office:string-value="Salz">
            <text:p>Salz</text:p>
          </table:table-cell>
          <table:table-cell table:style-name="ce17" table:formula="of:=IF([.L13]&lt;0;[.L13]*-[.$E$1];0)" office:value-type="float" office:value="0">
            <text:p>0</text:p>
          </table:table-cell>
          <table:table-cell table:style-name="ce17" table:formula="of:=IF([.L13]&gt;0;[.L13]*[.$E$1];0)" office:value-type="float" office:value="0">
            <text:p>0</text:p>
          </table:table-cell>
          <table:table-cell table:style-name="CellUneven"/>
          <table:table-cell table:style-name="ce17" table:formula="of:=IF([.J13]&lt;0;[.J13]*-[.$E$1];0)" office:value-type="float" office:value="0">
            <text:p>0</text:p>
          </table:table-cell>
          <table:table-cell table:style-name="ce17" table:formula="of:=[.F13]+[.K13]*[.$E$1]" office:value-type="float" office:value="0">
            <text:p>0</text:p>
          </table:table-cell>
          <table:table-cell table:style-name="ce17"/>
          <table:table-cell table:style-name="ce17" table:formula="of:=INDEX([$Betriebe.$D$6:.$AQ$25];[.$A13]+1;[.$C$1])" office:value-type="float" office:value="0">
            <text:p>0</text:p>
          </table:table-cell>
          <table:table-cell table:style-name="ce19" table:formula="of:=INDEX([$Produktion.$D$6:.$AQ$25];[.$A13]+1;[.$C$1])" office:value-type="float" office:value="0">
            <text:p>0,0</text:p>
          </table:table-cell>
          <table:table-cell table:style-name="ce19" table:formula="of:=INDEX([$Verbrauch.$D$6:.$AQ$25];[.$A13]+1;[.$C$1])" office:value-type="float" office:value="0">
            <text:p>0,0</text:p>
          </table:table-cell>
          <table:table-cell table:style-name="ce19" table:formula="of:=[.J13]-[.K13]" office:value-type="float" office:value="0">
            <text:p>0,0</text:p>
          </table:table-cell>
          <table:table-cell table:style-name="ce19" table:number-columns-repeated="7"/>
          <table:table-cell table:style-name="CellUneven" table:number-columns-repeated="1005"/>
        </table:table-row>
        <table:table-row table:style-name="ro1">
          <table:table-cell table:style-name="CellEven" office:value-type="float" office:value="8">
            <text:p>8</text:p>
          </table:table-cell>
          <table:table-cell table:style-name="CellEven" table:formula="of:=INDEX([$Waren.$F$7:.$F$26];[.A14]+1)" office:value-type="string" office:string-value="Metallwaren">
            <text:p>Metallwaren</text:p>
          </table:table-cell>
          <table:table-cell table:style-name="ce16" table:formula="of:=IF([.L14]&lt;0;[.L14]*-[.$E$1];0)" office:value-type="float" office:value="0">
            <text:p>0</text:p>
          </table:table-cell>
          <table:table-cell table:style-name="ce16" table:formula="of:=IF([.L14]&gt;0;[.L14]*[.$E$1];0)" office:value-type="float" office:value="0">
            <text:p>0</text:p>
          </table:table-cell>
          <table:table-cell table:style-name="CellEven"/>
          <table:table-cell table:style-name="ce16" table:formula="of:=IF([.J14]&lt;0;[.J14]*-[.$E$1];0)" office:value-type="float" office:value="0">
            <text:p>0</text:p>
          </table:table-cell>
          <table:table-cell table:style-name="ce16" table:formula="of:=[.F14]+[.K14]*[.$E$1]" office:value-type="float" office:value="0">
            <text:p>0</text:p>
          </table:table-cell>
          <table:table-cell table:style-name="ce16"/>
          <table:table-cell table:style-name="ce16" table:formula="of:=INDEX([$Betriebe.$D$6:.$AQ$25];[.$A14]+1;[.$C$1])" office:value-type="float" office:value="0">
            <text:p>0</text:p>
          </table:table-cell>
          <table:table-cell table:style-name="ce18" table:formula="of:=INDEX([$Produktion.$D$6:.$AQ$25];[.$A14]+1;[.$C$1])" office:value-type="float" office:value="0">
            <text:p>0,0</text:p>
          </table:table-cell>
          <table:table-cell table:style-name="ce18" table:formula="of:=INDEX([$Verbrauch.$D$6:.$AQ$25];[.$A14]+1;[.$C$1])" office:value-type="float" office:value="0">
            <text:p>0,0</text:p>
          </table:table-cell>
          <table:table-cell table:style-name="ce18" table:formula="of:=[.J14]-[.K14]" office:value-type="float" office:value="0">
            <text:p>0,0</text:p>
          </table:table-cell>
          <table:table-cell table:style-name="ce18" table:number-columns-repeated="7"/>
          <table:table-cell table:style-name="CellEven" table:number-columns-repeated="1005"/>
        </table:table-row>
        <table:table-row table:style-name="ro1">
          <table:table-cell table:style-name="CellUneven" office:value-type="float" office:value="9">
            <text:p>9</text:p>
          </table:table-cell>
          <table:table-cell table:style-name="CellUneven" table:formula="of:=INDEX([$Waren.$F$7:.$F$26];[.A15]+1)" office:value-type="string" office:string-value="Met">
            <text:p>Met</text:p>
          </table:table-cell>
          <table:table-cell table:style-name="ce17" table:formula="of:=IF([.L15]&lt;0;[.L15]*-[.$E$1];0)" office:value-type="float" office:value="0">
            <text:p>0</text:p>
          </table:table-cell>
          <table:table-cell table:style-name="ce17" table:formula="of:=IF([.L15]&gt;0;[.L15]*[.$E$1];0)" office:value-type="float" office:value="0">
            <text:p>0</text:p>
          </table:table-cell>
          <table:table-cell table:style-name="CellUneven"/>
          <table:table-cell table:style-name="ce17" table:formula="of:=IF([.J15]&lt;0;[.J15]*-[.$E$1];0)" office:value-type="float" office:value="0">
            <text:p>0</text:p>
          </table:table-cell>
          <table:table-cell table:style-name="ce17" table:formula="of:=[.F15]+[.K15]*[.$E$1]" office:value-type="float" office:value="0">
            <text:p>0</text:p>
          </table:table-cell>
          <table:table-cell table:style-name="ce17"/>
          <table:table-cell table:style-name="ce17" table:formula="of:=INDEX([$Betriebe.$D$6:.$AQ$25];[.$A15]+1;[.$C$1])" office:value-type="float" office:value="0">
            <text:p>0</text:p>
          </table:table-cell>
          <table:table-cell table:style-name="ce19" table:formula="of:=INDEX([$Produktion.$D$6:.$AQ$25];[.$A15]+1;[.$C$1])" office:value-type="float" office:value="0">
            <text:p>0,0</text:p>
          </table:table-cell>
          <table:table-cell table:style-name="ce19" table:formula="of:=INDEX([$Verbrauch.$D$6:.$AQ$25];[.$A15]+1;[.$C$1])" office:value-type="float" office:value="0">
            <text:p>0,0</text:p>
          </table:table-cell>
          <table:table-cell table:style-name="ce19" table:formula="of:=[.J15]-[.K15]" office:value-type="float" office:value="0">
            <text:p>0,0</text:p>
          </table:table-cell>
          <table:table-cell table:style-name="ce19" table:number-columns-repeated="7"/>
          <table:table-cell table:style-name="CellUneven" table:number-columns-repeated="1005"/>
        </table:table-row>
        <table:table-row table:style-name="ro1">
          <table:table-cell table:style-name="CellEven" office:value-type="float" office:value="10">
            <text:p>10</text:p>
          </table:table-cell>
          <table:table-cell table:style-name="CellEven" table:formula="of:=INDEX([$Waren.$F$7:.$F$26];[.A16]+1)" office:value-type="string" office:string-value="Tuch">
            <text:p>Tuch</text:p>
          </table:table-cell>
          <table:table-cell table:style-name="ce16" table:formula="of:=IF([.L16]&lt;0;[.L16]*-[.$E$1];0)" office:value-type="float" office:value="0">
            <text:p>0</text:p>
          </table:table-cell>
          <table:table-cell table:style-name="ce16" table:formula="of:=IF([.L16]&gt;0;[.L16]*[.$E$1];0)" office:value-type="float" office:value="0">
            <text:p>0</text:p>
          </table:table-cell>
          <table:table-cell table:style-name="CellEven"/>
          <table:table-cell table:style-name="ce16" table:formula="of:=IF([.J16]&lt;0;[.J16]*-[.$E$1];0)" office:value-type="float" office:value="0">
            <text:p>0</text:p>
          </table:table-cell>
          <table:table-cell table:style-name="ce16" table:formula="of:=[.F16]+[.K16]*[.$E$1]" office:value-type="float" office:value="0">
            <text:p>0</text:p>
          </table:table-cell>
          <table:table-cell table:style-name="ce16"/>
          <table:table-cell table:style-name="ce16" table:formula="of:=INDEX([$Betriebe.$D$6:.$AQ$25];[.$A16]+1;[.$C$1])" office:value-type="float" office:value="0">
            <text:p>0</text:p>
          </table:table-cell>
          <table:table-cell table:style-name="ce18" table:formula="of:=INDEX([$Produktion.$D$6:.$AQ$25];[.$A16]+1;[.$C$1])" office:value-type="float" office:value="0">
            <text:p>0,0</text:p>
          </table:table-cell>
          <table:table-cell table:style-name="ce18" table:formula="of:=INDEX([$Verbrauch.$D$6:.$AQ$25];[.$A16]+1;[.$C$1])" office:value-type="float" office:value="0">
            <text:p>0,0</text:p>
          </table:table-cell>
          <table:table-cell table:style-name="ce18" table:formula="of:=[.J16]-[.K16]" office:value-type="float" office:value="0">
            <text:p>0,0</text:p>
          </table:table-cell>
          <table:table-cell table:style-name="ce18" table:number-columns-repeated="7"/>
          <table:table-cell table:style-name="CellEven" table:number-columns-repeated="1005"/>
        </table:table-row>
        <table:table-row table:style-name="ro1">
          <table:table-cell table:style-name="CellUneven" office:value-type="float" office:value="11">
            <text:p>11</text:p>
          </table:table-cell>
          <table:table-cell table:style-name="CellUneven" table:formula="of:=INDEX([$Waren.$F$7:.$F$26];[.A17]+1)" office:value-type="string" office:string-value="Bier">
            <text:p>Bier</text:p>
          </table:table-cell>
          <table:table-cell table:style-name="ce17" table:formula="of:=IF([.L17]&lt;0;[.L17]*-[.$E$1];0)" office:value-type="float" office:value="0">
            <text:p>0</text:p>
          </table:table-cell>
          <table:table-cell table:style-name="ce17" table:formula="of:=IF([.L17]&gt;0;[.L17]*[.$E$1];0)" office:value-type="float" office:value="0">
            <text:p>0</text:p>
          </table:table-cell>
          <table:table-cell table:style-name="CellUneven"/>
          <table:table-cell table:style-name="ce17" table:formula="of:=IF([.J17]&lt;0;[.J17]*-[.$E$1];0)" office:value-type="float" office:value="0">
            <text:p>0</text:p>
          </table:table-cell>
          <table:table-cell table:style-name="ce17" table:formula="of:=[.F17]+[.K17]*[.$E$1]" office:value-type="float" office:value="0">
            <text:p>0</text:p>
          </table:table-cell>
          <table:table-cell table:style-name="ce17"/>
          <table:table-cell table:style-name="ce17" table:formula="of:=INDEX([$Betriebe.$D$6:.$AQ$25];[.$A17]+1;[.$C$1])" office:value-type="float" office:value="0">
            <text:p>0</text:p>
          </table:table-cell>
          <table:table-cell table:style-name="ce19" table:formula="of:=INDEX([$Produktion.$D$6:.$AQ$25];[.$A17]+1;[.$C$1])" office:value-type="float" office:value="0">
            <text:p>0,0</text:p>
          </table:table-cell>
          <table:table-cell table:style-name="ce19" table:formula="of:=INDEX([$Verbrauch.$D$6:.$AQ$25];[.$A17]+1;[.$C$1])" office:value-type="float" office:value="0">
            <text:p>0,0</text:p>
          </table:table-cell>
          <table:table-cell table:style-name="ce19" table:formula="of:=[.J17]-[.K17]" office:value-type="float" office:value="0">
            <text:p>0,0</text:p>
          </table:table-cell>
          <table:table-cell table:style-name="ce19" table:number-columns-repeated="7"/>
          <table:table-cell table:style-name="CellUneven" table:number-columns-repeated="1005"/>
        </table:table-row>
        <table:table-row table:style-name="ro1">
          <table:table-cell table:style-name="CellEven" office:value-type="float" office:value="12">
            <text:p>12</text:p>
          </table:table-cell>
          <table:table-cell table:style-name="CellEven" table:formula="of:=INDEX([$Waren.$F$7:.$F$26];[.A18]+1)" office:value-type="string" office:string-value="Stockfisch">
            <text:p>Stockfisch</text:p>
          </table:table-cell>
          <table:table-cell table:style-name="ce16" table:formula="of:=IF([.L18]&lt;0;[.L18]*-[.$E$1];0)" office:value-type="float" office:value="0">
            <text:p>0</text:p>
          </table:table-cell>
          <table:table-cell table:style-name="ce16" table:formula="of:=IF([.L18]&gt;0;[.L18]*[.$E$1];0)" office:value-type="float" office:value="0">
            <text:p>0</text:p>
          </table:table-cell>
          <table:table-cell table:style-name="CellEven"/>
          <table:table-cell table:style-name="ce16" table:formula="of:=IF([.J18]&lt;0;[.J18]*-[.$E$1];0)" office:value-type="float" office:value="0">
            <text:p>0</text:p>
          </table:table-cell>
          <table:table-cell table:style-name="ce16" table:formula="of:=[.F18]+[.K18]*[.$E$1]" office:value-type="float" office:value="0">
            <text:p>0</text:p>
          </table:table-cell>
          <table:table-cell table:style-name="ce16"/>
          <table:table-cell table:style-name="ce16" table:formula="of:=INDEX([$Betriebe.$D$6:.$AQ$25];[.$A18]+1;[.$C$1])" office:value-type="float" office:value="0">
            <text:p>0</text:p>
          </table:table-cell>
          <table:table-cell table:style-name="ce18" table:formula="of:=INDEX([$Produktion.$D$6:.$AQ$25];[.$A18]+1;[.$C$1])" office:value-type="float" office:value="0">
            <text:p>0,0</text:p>
          </table:table-cell>
          <table:table-cell table:style-name="ce18" table:formula="of:=INDEX([$Verbrauch.$D$6:.$AQ$25];[.$A18]+1;[.$C$1])" office:value-type="float" office:value="0">
            <text:p>0,0</text:p>
          </table:table-cell>
          <table:table-cell table:style-name="ce18" table:formula="of:=[.J18]-[.K18]" office:value-type="float" office:value="0">
            <text:p>0,0</text:p>
          </table:table-cell>
          <table:table-cell table:style-name="ce18" table:number-columns-repeated="7"/>
          <table:table-cell table:style-name="CellEven" table:number-columns-repeated="1005"/>
        </table:table-row>
        <table:table-row table:style-name="ro1">
          <table:table-cell table:style-name="CellUneven" office:value-type="float" office:value="13">
            <text:p>13</text:p>
          </table:table-cell>
          <table:table-cell table:style-name="CellUneven" table:formula="of:=INDEX([$Waren.$F$7:.$F$26];[.A19]+1)" office:value-type="string" office:string-value="Kleidung">
            <text:p>Kleidung</text:p>
          </table:table-cell>
          <table:table-cell table:style-name="ce17" table:formula="of:=IF([.L19]&lt;0;[.L19]*-[.$E$1];0)" office:value-type="float" office:value="0">
            <text:p>0</text:p>
          </table:table-cell>
          <table:table-cell table:style-name="ce17" table:formula="of:=IF([.L19]&gt;0;[.L19]*[.$E$1];0)" office:value-type="float" office:value="0">
            <text:p>0</text:p>
          </table:table-cell>
          <table:table-cell table:style-name="CellUneven"/>
          <table:table-cell table:style-name="ce17" table:formula="of:=IF([.J19]&lt;0;[.J19]*-[.$E$1];0)" office:value-type="float" office:value="0">
            <text:p>0</text:p>
          </table:table-cell>
          <table:table-cell table:style-name="ce17" table:formula="of:=[.F19]+[.K19]*[.$E$1]" office:value-type="float" office:value="0">
            <text:p>0</text:p>
          </table:table-cell>
          <table:table-cell table:style-name="ce17"/>
          <table:table-cell table:style-name="ce17" table:formula="of:=INDEX([$Betriebe.$D$6:.$AQ$25];[.$A19]+1;[.$C$1])" office:value-type="float" office:value="0">
            <text:p>0</text:p>
          </table:table-cell>
          <table:table-cell table:style-name="ce19" table:formula="of:=INDEX([$Produktion.$D$6:.$AQ$25];[.$A19]+1;[.$C$1])" office:value-type="float" office:value="0">
            <text:p>0,0</text:p>
          </table:table-cell>
          <table:table-cell table:style-name="ce19" table:formula="of:=INDEX([$Verbrauch.$D$6:.$AQ$25];[.$A19]+1;[.$C$1])" office:value-type="float" office:value="0">
            <text:p>0,0</text:p>
          </table:table-cell>
          <table:table-cell table:style-name="ce19" table:formula="of:=[.J19]-[.K19]" office:value-type="float" office:value="0">
            <text:p>0,0</text:p>
          </table:table-cell>
          <table:table-cell table:style-name="ce19" table:number-columns-repeated="7"/>
          <table:table-cell table:style-name="CellUneven" table:number-columns-repeated="1005"/>
        </table:table-row>
        <table:table-row table:style-name="ro1">
          <table:table-cell table:style-name="CellEven" office:value-type="float" office:value="14">
            <text:p>14</text:p>
          </table:table-cell>
          <table:table-cell table:style-name="CellEven" table:formula="of:=INDEX([$Waren.$F$7:.$F$26];[.A20]+1)" office:value-type="string" office:string-value="Käse">
            <text:p>Käse</text:p>
          </table:table-cell>
          <table:table-cell table:style-name="ce16" table:formula="of:=IF([.L20]&lt;0;[.L20]*-[.$E$1];0)" office:value-type="float" office:value="0">
            <text:p>0</text:p>
          </table:table-cell>
          <table:table-cell table:style-name="ce16" table:formula="of:=IF([.L20]&gt;0;[.L20]*[.$E$1];0)" office:value-type="float" office:value="0">
            <text:p>0</text:p>
          </table:table-cell>
          <table:table-cell table:style-name="CellEven"/>
          <table:table-cell table:style-name="ce16" table:formula="of:=IF([.J20]&lt;0;[.J20]*-[.$E$1];0)" office:value-type="float" office:value="0">
            <text:p>0</text:p>
          </table:table-cell>
          <table:table-cell table:style-name="ce16" table:formula="of:=[.F20]+[.K20]*[.$E$1]" office:value-type="float" office:value="0">
            <text:p>0</text:p>
          </table:table-cell>
          <table:table-cell table:style-name="ce16"/>
          <table:table-cell table:style-name="ce16" table:formula="of:=INDEX([$Betriebe.$D$6:.$AQ$25];[.$A20]+1;[.$C$1])" office:value-type="float" office:value="0">
            <text:p>0</text:p>
          </table:table-cell>
          <table:table-cell table:style-name="ce18" table:formula="of:=INDEX([$Produktion.$D$6:.$AQ$25];[.$A20]+1;[.$C$1])" office:value-type="float" office:value="0">
            <text:p>0,0</text:p>
          </table:table-cell>
          <table:table-cell table:style-name="ce18" table:formula="of:=INDEX([$Verbrauch.$D$6:.$AQ$25];[.$A20]+1;[.$C$1])" office:value-type="float" office:value="0">
            <text:p>0,0</text:p>
          </table:table-cell>
          <table:table-cell table:style-name="ce18" table:formula="of:=[.J20]-[.K20]" office:value-type="float" office:value="0">
            <text:p>0,0</text:p>
          </table:table-cell>
          <table:table-cell table:style-name="ce18" table:number-columns-repeated="7"/>
          <table:table-cell table:style-name="CellEven" table:number-columns-repeated="1005"/>
        </table:table-row>
        <table:table-row table:style-name="ro1">
          <table:table-cell table:style-name="CellUneven" office:value-type="float" office:value="15">
            <text:p>15</text:p>
          </table:table-cell>
          <table:table-cell table:style-name="CellUneven" table:formula="of:=INDEX([$Waren.$F$7:.$F$26];[.A21]+1)" office:value-type="string" office:string-value="Pech">
            <text:p>Pech</text:p>
          </table:table-cell>
          <table:table-cell table:style-name="ce17" table:formula="of:=IF([.L21]&lt;0;[.L21]*-[.$E$1];0)" office:value-type="float" office:value="0">
            <text:p>0</text:p>
          </table:table-cell>
          <table:table-cell table:style-name="ce17" table:formula="of:=IF([.L21]&gt;0;[.L21]*[.$E$1];0)" office:value-type="float" office:value="0">
            <text:p>0</text:p>
          </table:table-cell>
          <table:table-cell table:style-name="CellUneven"/>
          <table:table-cell table:style-name="ce17" table:formula="of:=IF([.J21]&lt;0;[.J21]*-[.$E$1];0)" office:value-type="float" office:value="0">
            <text:p>0</text:p>
          </table:table-cell>
          <table:table-cell table:style-name="ce17" table:formula="of:=[.F21]+[.K21]*[.$E$1]" office:value-type="float" office:value="0">
            <text:p>0</text:p>
          </table:table-cell>
          <table:table-cell table:style-name="ce17"/>
          <table:table-cell table:style-name="ce17" table:formula="of:=INDEX([$Betriebe.$D$6:.$AQ$25];[.$A21]+1;[.$C$1])" office:value-type="float" office:value="0">
            <text:p>0</text:p>
          </table:table-cell>
          <table:table-cell table:style-name="ce19" table:formula="of:=INDEX([$Produktion.$D$6:.$AQ$25];[.$A21]+1;[.$C$1])" office:value-type="float" office:value="0">
            <text:p>0,0</text:p>
          </table:table-cell>
          <table:table-cell table:style-name="ce19" table:formula="of:=INDEX([$Verbrauch.$D$6:.$AQ$25];[.$A21]+1;[.$C$1])" office:value-type="float" office:value="0">
            <text:p>0,0</text:p>
          </table:table-cell>
          <table:table-cell table:style-name="ce19" table:formula="of:=[.J21]-[.K21]" office:value-type="float" office:value="0">
            <text:p>0,0</text:p>
          </table:table-cell>
          <table:table-cell table:style-name="ce19" table:number-columns-repeated="7"/>
          <table:table-cell table:style-name="CellUneven" table:number-columns-repeated="1005"/>
        </table:table-row>
        <table:table-row table:style-name="ro1">
          <table:table-cell table:style-name="CellEven" office:value-type="float" office:value="16">
            <text:p>16</text:p>
          </table:table-cell>
          <table:table-cell table:style-name="CellEven" table:formula="of:=INDEX([$Waren.$F$7:.$F$26];[.A22]+1)" office:value-type="string" office:string-value="Felle">
            <text:p>Felle</text:p>
          </table:table-cell>
          <table:table-cell table:style-name="ce16" table:formula="of:=IF([.L22]&lt;0;[.L22]*-[.$E$1];0)" office:value-type="float" office:value="0">
            <text:p>0</text:p>
          </table:table-cell>
          <table:table-cell table:style-name="ce16" table:formula="of:=IF([.L22]&gt;0;[.L22]*[.$E$1];0)" office:value-type="float" office:value="0">
            <text:p>0</text:p>
          </table:table-cell>
          <table:table-cell table:style-name="CellEven"/>
          <table:table-cell table:style-name="ce16" table:formula="of:=IF([.J22]&lt;0;[.J22]*-[.$E$1];0)" office:value-type="float" office:value="0">
            <text:p>0</text:p>
          </table:table-cell>
          <table:table-cell table:style-name="ce16" table:formula="of:=[.F22]+[.K22]*[.$E$1]" office:value-type="float" office:value="0">
            <text:p>0</text:p>
          </table:table-cell>
          <table:table-cell table:style-name="ce16"/>
          <table:table-cell table:style-name="ce16" table:formula="of:=INDEX([$Betriebe.$D$6:.$AQ$25];[.$A22]+1;[.$C$1])" office:value-type="float" office:value="0">
            <text:p>0</text:p>
          </table:table-cell>
          <table:table-cell table:style-name="ce18" table:formula="of:=INDEX([$Produktion.$D$6:.$AQ$25];[.$A22]+1;[.$C$1])" office:value-type="float" office:value="0">
            <text:p>0,0</text:p>
          </table:table-cell>
          <table:table-cell table:style-name="ce18" table:formula="of:=INDEX([$Verbrauch.$D$6:.$AQ$25];[.$A22]+1;[.$C$1])" office:value-type="float" office:value="0">
            <text:p>0,0</text:p>
          </table:table-cell>
          <table:table-cell table:style-name="ce18" table:formula="of:=[.J22]-[.K22]" office:value-type="float" office:value="0">
            <text:p>0,0</text:p>
          </table:table-cell>
          <table:table-cell table:style-name="ce18" table:number-columns-repeated="7"/>
          <table:table-cell table:style-name="CellEven" table:number-columns-repeated="1005"/>
        </table:table-row>
        <table:table-row table:style-name="ro1">
          <table:table-cell table:style-name="CellUneven" office:value-type="float" office:value="17">
            <text:p>17</text:p>
          </table:table-cell>
          <table:table-cell table:style-name="CellUneven" table:formula="of:=INDEX([$Waren.$F$7:.$F$26];[.A23]+1)" office:value-type="string" office:string-value="Fleisch">
            <text:p>Fleisch</text:p>
          </table:table-cell>
          <table:table-cell table:style-name="ce17" table:formula="of:=IF([.L23]&lt;0;[.L23]*-[.$E$1];0)" office:value-type="float" office:value="0">
            <text:p>0</text:p>
          </table:table-cell>
          <table:table-cell table:style-name="ce17" table:formula="of:=IF([.L23]&gt;0;[.L23]*[.$E$1];0)" office:value-type="float" office:value="0">
            <text:p>0</text:p>
          </table:table-cell>
          <table:table-cell table:style-name="CellUneven"/>
          <table:table-cell table:style-name="ce17" table:formula="of:=IF([.J23]&lt;0;[.J23]*-[.$E$1];0)" office:value-type="float" office:value="0">
            <text:p>0</text:p>
          </table:table-cell>
          <table:table-cell table:style-name="ce17" table:formula="of:=[.F23]+[.K23]*[.$E$1]" office:value-type="float" office:value="0">
            <text:p>0</text:p>
          </table:table-cell>
          <table:table-cell table:style-name="ce17"/>
          <table:table-cell table:style-name="ce17" table:formula="of:=INDEX([$Betriebe.$D$6:.$AQ$25];[.$A23]+1;[.$C$1])" office:value-type="float" office:value="0">
            <text:p>0</text:p>
          </table:table-cell>
          <table:table-cell table:style-name="ce19" table:formula="of:=INDEX([$Produktion.$D$6:.$AQ$25];[.$A23]+1;[.$C$1])" office:value-type="float" office:value="0">
            <text:p>0,0</text:p>
          </table:table-cell>
          <table:table-cell table:style-name="ce19" table:formula="of:=INDEX([$Verbrauch.$D$6:.$AQ$25];[.$A23]+1;[.$C$1])" office:value-type="float" office:value="0">
            <text:p>0,0</text:p>
          </table:table-cell>
          <table:table-cell table:style-name="ce19" table:formula="of:=[.J23]-[.K23]" office:value-type="float" office:value="0">
            <text:p>0,0</text:p>
          </table:table-cell>
          <table:table-cell table:style-name="ce19" table:number-columns-repeated="7"/>
          <table:table-cell table:style-name="CellUneven" table:number-columns-repeated="1005"/>
        </table:table-row>
        <table:table-row table:style-name="ro1">
          <table:table-cell table:style-name="CellEven" office:value-type="float" office:value="18">
            <text:p>18</text:p>
          </table:table-cell>
          <table:table-cell table:style-name="CellEven" table:formula="of:=INDEX([$Waren.$F$7:.$F$26];[.A24]+1)" office:value-type="string" office:string-value="Wein">
            <text:p>Wein</text:p>
          </table:table-cell>
          <table:table-cell table:style-name="ce16" table:formula="of:=IF([.L24]&lt;0;[.L24]*-[.$E$1];0)" office:value-type="float" office:value="0">
            <text:p>0</text:p>
          </table:table-cell>
          <table:table-cell table:style-name="ce16" table:formula="of:=IF([.L24]&gt;0;[.L24]*[.$E$1];0)" office:value-type="float" office:value="0">
            <text:p>0</text:p>
          </table:table-cell>
          <table:table-cell table:style-name="CellEven"/>
          <table:table-cell table:style-name="ce16" table:formula="of:=IF([.J24]&lt;0;[.J24]*-[.$E$1];0)" office:value-type="float" office:value="0">
            <text:p>0</text:p>
          </table:table-cell>
          <table:table-cell table:style-name="ce16" table:formula="of:=[.F24]+[.K24]*[.$E$1]" office:value-type="float" office:value="0">
            <text:p>0</text:p>
          </table:table-cell>
          <table:table-cell table:style-name="ce16"/>
          <table:table-cell table:style-name="ce16" table:formula="of:=INDEX([$Betriebe.$D$6:.$AQ$25];[.$A24]+1;[.$C$1])" office:value-type="float" office:value="0">
            <text:p>0</text:p>
          </table:table-cell>
          <table:table-cell table:style-name="ce18" table:formula="of:=INDEX([$Produktion.$D$6:.$AQ$25];[.$A24]+1;[.$C$1])" office:value-type="float" office:value="0">
            <text:p>0,0</text:p>
          </table:table-cell>
          <table:table-cell table:style-name="ce18" table:formula="of:=INDEX([$Verbrauch.$D$6:.$AQ$25];[.$A24]+1;[.$C$1])" office:value-type="float" office:value="0">
            <text:p>0,0</text:p>
          </table:table-cell>
          <table:table-cell table:style-name="ce18" table:formula="of:=[.J24]-[.K24]" office:value-type="float" office:value="0">
            <text:p>0,0</text:p>
          </table:table-cell>
          <table:table-cell table:style-name="ce18" table:number-columns-repeated="7"/>
          <table:table-cell table:style-name="CellEven" table:number-columns-repeated="1005"/>
        </table:table-row>
        <table:table-row table:style-name="ro1">
          <table:table-cell table:style-name="CellUneven" office:value-type="float" office:value="19">
            <text:p>19</text:p>
          </table:table-cell>
          <table:table-cell table:style-name="CellUneven" table:formula="of:=INDEX([$Waren.$F$7:.$F$26];[.A25]+1)" office:value-type="string" office:string-value="Gewürze">
            <text:p>Gewürze</text:p>
          </table:table-cell>
          <table:table-cell table:style-name="ce17" table:formula="of:=IF([.L25]&lt;0;[.L25]*-[.$E$1];0)" office:value-type="float" office:value="0">
            <text:p>0</text:p>
          </table:table-cell>
          <table:table-cell table:style-name="ce17" table:formula="of:=IF([.L25]&gt;0;[.L25]*[.$E$1];0)" office:value-type="float" office:value="0">
            <text:p>0</text:p>
          </table:table-cell>
          <table:table-cell table:style-name="CellUneven"/>
          <table:table-cell table:style-name="ce17" table:formula="of:=IF([.J25]&lt;0;[.J25]*-[.$E$1];0)" office:value-type="float" office:value="0">
            <text:p>0</text:p>
          </table:table-cell>
          <table:table-cell table:style-name="ce17" table:formula="of:=[.F25]+[.K25]*[.$E$1]" office:value-type="float" office:value="0">
            <text:p>0</text:p>
          </table:table-cell>
          <table:table-cell table:style-name="ce17"/>
          <table:table-cell table:style-name="ce17" table:formula="of:=INDEX([$Betriebe.$D$6:.$AQ$25];[.$A25]+1;[.$C$1])" office:value-type="float" office:value="0">
            <text:p>0</text:p>
          </table:table-cell>
          <table:table-cell table:style-name="ce19" table:formula="of:=INDEX([$Produktion.$D$6:.$AQ$25];[.$A25]+1;[.$C$1])" office:value-type="float" office:value="0">
            <text:p>0,0</text:p>
          </table:table-cell>
          <table:table-cell table:style-name="ce19" table:formula="of:=INDEX([$Verbrauch.$D$6:.$AQ$25];[.$A25]+1;[.$C$1])" office:value-type="float" office:value="0">
            <text:p>0,0</text:p>
          </table:table-cell>
          <table:table-cell table:style-name="ce19" table:formula="of:=[.J25]-[.K25]" office:value-type="float" office:value="0">
            <text:p>0,0</text:p>
          </table:table-cell>
          <table:table-cell table:style-name="ce19" table:number-columns-repeated="7"/>
          <table:table-cell table:style-name="CellUneven" table:number-columns-repeated="1005"/>
        </table:table-row>
        <table:table-row table:style-name="ro1" table:number-rows-repeated="5">
          <table:table-cell table:number-columns-repeated="1024"/>
        </table:table-row>
        <table:table-row table:style-name="ro1">
          <table:table-cell table:number-columns-repeated="1024"/>
        </table:table-row>
      </table:table>
      <table:table table:name="Expedition COnfig" table:style-name="ta1">
        <office:forms form:automatic-focus="false" form:apply-design-mode="false"/>
        <table:shapes>
          <draw:frame draw:z-index="0" draw:style-name="gr1" draw:text-style-name="P1" svg:width="25.723cm" svg:height="13.255cm" svg:x="24.431cm" svg:y="4.228cm">
            <draw:object draw:notify-on-update-of-ranges="'Expedition COnfig'.C10:'Expedition COnfig'.C10 'Expedition COnfig'.B10:'Expedition COnfig'.B10 'Expedition COnfig'.D10:'Expedition COnfig'.D10 'Expedition COnfig'.C11:'Expedition COnfig'.C11 'Expedition COnfig'.B11:'Expedition COnfig'.B11 'Expedition COnfig'.D11:'Expedition COnfig'.D11 'Expedition COnfig'.C12:'Expedition COnfig'.C12 'Expedition COnfig'.B12:'Expedition COnfig'.B12 'Expedition COnfig'.D12:'Expedition COnfig'.D12 'Expedition COnfig'.C13:'Expedition COnfig'.C13 'Expedition COnfig'.B13:'Expedition COnfig'.B13 'Expedition COnfig'.D13:'Expedition COnfig'.D13 'Expedition COnfig'.C14:'Expedition COnfig'.C14 'Expedition COnfig'.B14:'Expedition COnfig'.B14 'Expedition COnfig'.D14:'Expedition COnfig'.D14 'Expedition COnfig'.C15:'Expedition COnfig'.C15 'Expedition COnfig'.B15:'Expedition COnfig'.B15 'Expedition COnfig'.D15:'Expedition COnfig'.D15 'Expedition COnfig'.C16:'Expedition COnfig'.C16 'Expedition COnfig'.B16:'Expedition COnfig'.B16 'Expedition COnfig'.D16:'Expedition COnfig'.D16 'Expedition COnfig'.C17:'Expedition COnfig'.C17 'Expedition COnfig'.B17:'Expedition COnfig'.B17 'Expedition COnfig'.D17:'Expedition COnfig'.D17 'Expedition COnfig'.C18:'Expedition COnfig'.C18 'Expedition COnfig'.B18:'Expedition COnfig'.B18 'Expedition COnfig'.D18:'Expedition COnfig'.D18 'Expedition COnfig'.C19:'Expedition COnfig'.C19 'Expedition COnfig'.B19:'Expedition COnfig'.B19 'Expedition COnfig'.D19:'Expedition COnfig'.D19 'Expedition COnfig'.C20:'Expedition COnfig'.C20 'Expedition COnfig'.B20:'Expedition COnfig'.B20 'Expedition COnfig'.D20:'Expedition COnfig'.D20 'Expedition COnfig'.C21:'Expedition COnfig'.C21 'Expedition COnfig'.B21:'Expedition COnfig'.B21 'Expedition COnfig'.D21:'Expedition COnfig'.D21 'Expedition COnfig'.C22:'Expedition COnfig'.C22 'Expedition COnfig'.B22:'Expedition COnfig'.B22 'Expedition COnfig'.D22:'Expedition COnfig'.D22 'Expedition COnfig'.C23:'Expedition COnfig'.C23 'Expedition COnfig'.B23:'Expedition COnfig'.B23 'Expedition COnfig'.D23:'Expedition COnfig'.D23 'Expedition COnfig'.C24:'Expedition COnfig'.C24 'Expedition COnfig'.B24:'Expedition COnfig'.B24 'Expedition COnfig'.D24:'Expedition COnfig'.D24 'Expedition COnfig'.C25:'Expedition COnfig'.C25 'Expedition COnfig'.B25:'Expedition COnfig'.B25 'Expedition COnfig'.D25:'Expedition COnfig'.D25 'Expedition COnfig'.C26:'Expedition COnfig'.C26 'Expedition COnfig'.B26:'Expedition COnfig'.B26 'Expedition COnfig'.D26:'Expedition COnfig'.D26 'Expedition COnfig'.C27:'Expedition COnfig'.C27 'Expedition COnfig'.B27:'Expedition COnfig'.B27 'Expedition COnfig'.D27:'Expedition COnfig'.D27 'Expedition COnfig'.C28:'Expedition COnfig'.C28 'Expedition COnfig'.B28:'Expedition COnfig'.B28 'Expedition COnfig'.D28:'Expedition COnfig'.D28 'Expedition COnfig'.C29:'Expedition COnfig'.C29 'Expedition COnfig'.B29:'Expedition COnfig'.B29 'Expedition COnfig'.D29:'Expedition COnfig'.D29 'Expedition COnfig'.C30:'Expedition COnfig'.C30 'Expedition COnfig'.B30:'Expedition COnfig'.B30 'Expedition COnfig'.D30:'Expedition COnfig'.D30 'Expedition COnfig'.C31:'Expedition COnfig'.C31 'Expedition COnfig'.B31:'Expedition COnfig'.B31 'Expedition COnfig'.D31:'Expedition COnfig'.D31 'Expedition COnfig'.C32:'Expedition COnfig'.C32 'Expedition COnfig'.B32:'Expedition COnfig'.B32 'Expedition COnfig'.D32:'Expedition COnfig'.D32 'Expedition COnfig'.C33:'Expedition COnfig'.C33 'Expedition COnfig'.B33:'Expedition COnfig'.B33 'Expedition COnfig'.D33:'Expedition COnfig'.D33 'Expedition COnfig'.C34:'Expedition COnfig'.C34 'Expedition COnfig'.B34:'Expedition COnfig'.B34 'Expedition COnfig'.D34:'Expedition COnfig'.D34" xlink:href="./Object 1" xlink:type="simple" xlink:show="embed" xlink:actuate="onLoad"/>
            <draw:image xlink:href="./ObjectReplacements/Object 1" xlink:type="simple" xlink:show="embed" xlink:actuate="onLoad"/>
          </draw:frame>
        </table:shapes>
        <table:table-column table:style-name="co2" table:number-columns-repeated="11" table:default-cell-style-name="Default"/>
        <table:table-column table:style-name="co3" table:default-cell-style-name="Default"/>
        <table:table-row table:style-name="ro11">
          <table:table-cell office:value-type="string">
            <text:p>Region</text:p>
          </table:table-cell>
          <table:table-cell office:value-type="string">
            <text:p>ImportA</text:p>
          </table:table-cell>
          <table:table-cell office:value-type="string">
            <text:p>ImportB</text:p>
          </table:table-cell>
          <table:table-cell office:value-type="string">
            <text:p>ExportA</text:p>
          </table:table-cell>
          <table:table-cell office:value-type="string">
            <text:p>ExportB</text:p>
          </table:table-cell>
          <table:table-cell table:number-columns-repeated="7"/>
        </table:table-row>
        <table:table-row table:style-name="ro1">
          <table:table-cell office:value-type="float" office:value="0">
            <text:p>0</text:p>
          </table:table-cell>
          <table:table-cell table:content-validation-name="val2" office:value-type="string">
            <text:p>Getreide</text:p>
          </table:table-cell>
          <table:table-cell table:content-validation-name="val2" office:value-type="string">
            <text:p>Honig</text:p>
          </table:table-cell>
          <table:table-cell table:content-validation-name="val2" office:value-type="string">
            <text:p>Gewürze</text:p>
          </table:table-cell>
          <table:table-cell table:content-validation-name="val2" office:value-type="string">
            <text:p>Wein</text:p>
          </table:table-cell>
          <table:table-cell table:number-columns-repeated="7"/>
        </table:table-row>
        <table:table-row table:style-name="ro1">
          <table:table-cell office:value-type="float" office:value="1">
            <text:p>1</text:p>
          </table:table-cell>
          <table:table-cell table:content-validation-name="val2" office:value-type="string">
            <text:p>Hanf</text:p>
          </table:table-cell>
          <table:table-cell table:content-validation-name="val2" office:value-type="string">
            <text:p>Pech</text:p>
          </table:table-cell>
          <table:table-cell table:content-validation-name="val2" office:value-type="string">
            <text:p>Gewürze</text:p>
          </table:table-cell>
          <table:table-cell table:content-validation-name="val2" office:value-type="string">
            <text:p>Kleidung</text:p>
          </table:table-cell>
          <table:table-cell table:number-columns-repeated="7"/>
        </table:table-row>
        <table:table-row table:style-name="ro1">
          <table:table-cell office:value-type="float" office:value="2">
            <text:p>2</text:p>
          </table:table-cell>
          <table:table-cell table:content-validation-name="val2" office:value-type="string">
            <text:p>Salz</text:p>
          </table:table-cell>
          <table:table-cell table:content-validation-name="val2" office:value-type="string">
            <text:p>Hanf</text:p>
          </table:table-cell>
          <table:table-cell table:content-validation-name="val2" office:value-type="string">
            <text:p>Gewürze</text:p>
          </table:table-cell>
          <table:table-cell table:content-validation-name="val2" office:value-type="string">
            <text:p>Stockfisch</text:p>
          </table:table-cell>
          <table:table-cell table:number-columns-repeated="7"/>
        </table:table-row>
        <table:table-row table:style-name="ro1">
          <table:table-cell office:value-type="float" office:value="3">
            <text:p>3</text:p>
          </table:table-cell>
          <table:table-cell table:content-validation-name="val2" office:value-type="string">
            <text:p>Wolle</text:p>
          </table:table-cell>
          <table:table-cell table:content-validation-name="val2" office:value-type="string">
            <text:p>Felle</text:p>
          </table:table-cell>
          <table:table-cell table:content-validation-name="val2" office:value-type="string">
            <text:p>Gewürze</text:p>
          </table:table-cell>
          <table:table-cell table:content-validation-name="val2" office:value-type="string">
            <text:p>Tuch</text:p>
          </table:table-cell>
          <table:table-cell table:number-columns-repeated="7"/>
        </table:table-row>
        <table:table-row table:style-name="ro1">
          <table:table-cell office:value-type="float" office:value="4">
            <text:p>4</text:p>
          </table:table-cell>
          <table:table-cell table:content-validation-name="val2" office:value-type="string">
            <text:p>Honig</text:p>
          </table:table-cell>
          <table:table-cell table:content-validation-name="val2" office:value-type="string">
            <text:p>Pech</text:p>
          </table:table-cell>
          <table:table-cell table:content-validation-name="val2" office:value-type="string">
            <text:p>Gewürze</text:p>
          </table:table-cell>
          <table:table-cell table:content-validation-name="val2" office:value-type="string">
            <text:p>Met</text:p>
          </table:table-cell>
          <table:table-cell table:number-columns-repeated="7"/>
        </table:table-row>
        <table:table-row table:style-name="ro1">
          <table:table-cell office:value-type="float" office:value="5">
            <text:p>5</text:p>
          </table:table-cell>
          <table:table-cell table:content-validation-name="val2" office:value-type="string">
            <text:p>Wolle</text:p>
          </table:table-cell>
          <table:table-cell table:content-validation-name="val2" office:value-type="string">
            <text:p>Getreide</text:p>
          </table:table-cell>
          <table:table-cell table:content-validation-name="val2" office:value-type="string">
            <text:p>Gewürze</text:p>
          </table:table-cell>
          <table:table-cell table:content-validation-name="val2" office:value-type="string">
            <text:p>Kleidung</text:p>
          </table:table-cell>
          <table:table-cell table:number-columns-repeated="7"/>
        </table:table-row>
        <table:table-row table:style-name="ro1">
          <table:table-cell table:number-columns-repeated="12"/>
        </table:table-row>
        <table:table-row table:style-name="ro11">
          <table:table-cell office:value-type="string">
            <text:p>Index</text:p>
          </table:table-cell>
          <table:table-cell/>
          <table:table-cell office:value-type="string">
            <text:p>Xpos</text:p>
          </table:table-cell>
          <table:table-cell office:value-type="string">
            <text:p>Ypos</text:p>
          </table:table-cell>
          <table:table-cell office:value-type="string">
            <text:p>ImportA</text:p>
          </table:table-cell>
          <table:table-cell office:value-type="string">
            <text:p>ImportB</text:p>
          </table:table-cell>
          <table:table-cell office:value-type="string">
            <text:p>ExportA</text:p>
          </table:table-cell>
          <table:table-cell office:value-type="string">
            <text:p>ExportB</text:p>
          </table:table-cell>
          <table:table-cell office:value-type="string">
            <text:p>Distance</text:p>
          </table:table-cell>
          <table:table-cell office:value-type="string">
            <text:p>Region</text:p>
          </table:table-cell>
          <table:table-cell table:number-columns-repeated="2"/>
        </table:table-row>
        <table:table-row table:style-name="ro1">
          <table:table-cell office:value-type="float" office:value="0">
            <text:p>0</text:p>
          </table:table-cell>
          <table:table-cell office:value-type="string">
            <text:p>Malaga</text:p>
          </table:table-cell>
          <table:table-cell office:value-type="float" office:value="78">
            <text:p>78</text:p>
          </table:table-cell>
          <table:table-cell office:value-type="float" office:value="153">
            <text:p>153</text:p>
          </table:table-cell>
          <table:table-cell table:formula="of:=INDEX([$Waren.$A$7:.$A$26];MATCH(LOOKUP([.$J10];[.$A$2:.$A$7];[.B$2:.B$7]);[$Waren.$F$7:.$F$26];0))" office:value-type="float" office:value="2">
            <text:p>2</text:p>
          </table:table-cell>
          <table:table-cell table:formula="of:=INDEX([$Waren.$A$7:.$A$26];MATCH(LOOKUP([.$J10];[.$A$2:.$A$7];[.C$2:.C$7]);[$Waren.$F$7:.$F$26];0))" office:value-type="float" office:value="6">
            <text:p>6</text:p>
          </table:table-cell>
          <table:table-cell table:formula="of:=INDEX([$Waren.$A$7:.$A$26];MATCH(LOOKUP([.$J10];[.$A$2:.$A$7];[.D$2:.D$7]);[$Waren.$F$7:.$F$26];0))" office:value-type="float" office:value="19">
            <text:p>19</text:p>
          </table:table-cell>
          <table:table-cell table:formula="of:=INDEX([$Waren.$A$7:.$A$26];MATCH(LOOKUP([.$J10];[.$A$2:.$A$7];[.E$2:.E$7]);[$Waren.$F$7:.$F$26];0))" office:value-type="float" office:value="18">
            <text:p>18</text:p>
          </table:table-cell>
          <table:table-cell office:value-type="float" office:value="9">
            <text:p>9</text:p>
          </table:table-cell>
          <table:table-cell table:content-validation-name="val3" office:value-type="float" office:value="0">
            <text:p>0</text:p>
          </table:table-cell>
          <table:table-cell table:number-columns-repeated="2"/>
        </table:table-row>
        <table:table-row table:style-name="ro2">
          <table:table-cell office:value-type="float" office:value="1">
            <text:p>1</text:p>
          </table:table-cell>
          <table:table-cell office:value-type="string">
            <text:p>Cartagena</text:p>
          </table:table-cell>
          <table:table-cell office:value-type="float" office:value="111">
            <text:p>111</text:p>
          </table:table-cell>
          <table:table-cell office:value-type="float" office:value="142">
            <text:p>142</text:p>
          </table:table-cell>
          <table:table-cell table:formula="of:=INDEX([$Waren.$A$7:.$A$26];MATCH(LOOKUP([.$J11];[.$A$2:.$A$7];[.B$2:.B$7]);[$Waren.$F$7:.$F$26];0))" office:value-type="float" office:value="2">
            <text:p>2</text:p>
          </table:table-cell>
          <table:table-cell table:formula="of:=INDEX([$Waren.$A$7:.$A$26];MATCH(LOOKUP([.$J11];[.$A$2:.$A$7];[.C$2:.C$7]);[$Waren.$F$7:.$F$26];0))" office:value-type="float" office:value="6">
            <text:p>6</text:p>
          </table:table-cell>
          <table:table-cell table:formula="of:=INDEX([$Waren.$A$7:.$A$26];MATCH(LOOKUP([.$J11];[.$A$2:.$A$7];[.D$2:.D$7]);[$Waren.$F$7:.$F$26];0))" office:value-type="float" office:value="19">
            <text:p>19</text:p>
          </table:table-cell>
          <table:table-cell table:formula="of:=INDEX([$Waren.$A$7:.$A$26];MATCH(LOOKUP([.$J11];[.$A$2:.$A$7];[.E$2:.E$7]);[$Waren.$F$7:.$F$26];0))" office:value-type="float" office:value="18">
            <text:p>18</text:p>
          </table:table-cell>
          <table:table-cell office:value-type="float" office:value="9">
            <text:p>9</text:p>
          </table:table-cell>
          <table:table-cell table:content-validation-name="val3" office:value-type="float" office:value="0">
            <text:p>0</text:p>
          </table:table-cell>
          <table:table-cell table:number-columns-repeated="2"/>
        </table:table-row>
        <table:table-row table:style-name="ro1">
          <table:table-cell office:value-type="float" office:value="2">
            <text:p>2</text:p>
          </table:table-cell>
          <table:table-cell office:value-type="string">
            <text:p>Barcelona</text:p>
          </table:table-cell>
          <table:table-cell office:value-type="float" office:value="138">
            <text:p>138</text:p>
          </table:table-cell>
          <table:table-cell office:value-type="float" office:value="99">
            <text:p>99</text:p>
          </table:table-cell>
          <table:table-cell table:formula="of:=INDEX([$Waren.$A$7:.$A$26];MATCH(LOOKUP([.$J12];[.$A$2:.$A$7];[.B$2:.B$7]);[$Waren.$F$7:.$F$26];0))" office:value-type="float" office:value="2">
            <text:p>2</text:p>
          </table:table-cell>
          <table:table-cell table:formula="of:=INDEX([$Waren.$A$7:.$A$26];MATCH(LOOKUP([.$J12];[.$A$2:.$A$7];[.C$2:.C$7]);[$Waren.$F$7:.$F$26];0))" office:value-type="float" office:value="6">
            <text:p>6</text:p>
          </table:table-cell>
          <table:table-cell table:formula="of:=INDEX([$Waren.$A$7:.$A$26];MATCH(LOOKUP([.$J12];[.$A$2:.$A$7];[.D$2:.D$7]);[$Waren.$F$7:.$F$26];0))" office:value-type="float" office:value="19">
            <text:p>19</text:p>
          </table:table-cell>
          <table:table-cell table:formula="of:=INDEX([$Waren.$A$7:.$A$26];MATCH(LOOKUP([.$J12];[.$A$2:.$A$7];[.E$2:.E$7]);[$Waren.$F$7:.$F$26];0))" office:value-type="float" office:value="18">
            <text:p>18</text:p>
          </table:table-cell>
          <table:table-cell office:value-type="float" office:value="11">
            <text:p>11</text:p>
          </table:table-cell>
          <table:table-cell table:content-validation-name="val3" office:value-type="float" office:value="0">
            <text:p>0</text:p>
          </table:table-cell>
          <table:table-cell table:number-columns-repeated="2"/>
        </table:table-row>
        <table:table-row table:style-name="ro1">
          <table:table-cell table:number-columns-repeated="2" office:value-type="float" office:value="3">
            <text:p>3</text:p>
          </table:table-cell>
          <table:table-cell office:value-type="float" office:value="145">
            <text:p>145</text:p>
          </table:table-cell>
          <table:table-cell office:value-type="float" office:value="82">
            <text:p>82</text:p>
          </table:table-cell>
          <table:table-cell table:formula="of:=INDEX([$Waren.$A$7:.$A$26];MATCH(LOOKUP([.$J13];[.$A$2:.$A$7];[.B$2:.B$7]);[$Waren.$F$7:.$F$26];0))" office:value-type="float" office:value="2">
            <text:p>2</text:p>
          </table:table-cell>
          <table:table-cell table:formula="of:=INDEX([$Waren.$A$7:.$A$26];MATCH(LOOKUP([.$J13];[.$A$2:.$A$7];[.C$2:.C$7]);[$Waren.$F$7:.$F$26];0))" office:value-type="float" office:value="6">
            <text:p>6</text:p>
          </table:table-cell>
          <table:table-cell table:formula="of:=INDEX([$Waren.$A$7:.$A$26];MATCH(LOOKUP([.$J13];[.$A$2:.$A$7];[.D$2:.D$7]);[$Waren.$F$7:.$F$26];0))" office:value-type="float" office:value="19">
            <text:p>19</text:p>
          </table:table-cell>
          <table:table-cell table:formula="of:=INDEX([$Waren.$A$7:.$A$26];MATCH(LOOKUP([.$J13];[.$A$2:.$A$7];[.E$2:.E$7]);[$Waren.$F$7:.$F$26];0))" office:value-type="float" office:value="18">
            <text:p>18</text:p>
          </table:table-cell>
          <table:table-cell office:value-type="float" office:value="11">
            <text:p>11</text:p>
          </table:table-cell>
          <table:table-cell table:content-validation-name="val3" office:value-type="float" office:value="0">
            <text:p>0</text:p>
          </table:table-cell>
          <table:table-cell/>
          <table:table-cell table:style-name="ce1"/>
        </table:table-row>
        <table:table-row table:style-name="ro1">
          <table:table-cell table:number-columns-repeated="2" office:value-type="float" office:value="4">
            <text:p>4</text:p>
          </table:table-cell>
          <table:table-cell office:value-type="float" office:value="171">
            <text:p>171</text:p>
          </table:table-cell>
          <table:table-cell office:value-type="float" office:value="73">
            <text:p>73</text:p>
          </table:table-cell>
          <table:table-cell table:formula="of:=INDEX([$Waren.$A$7:.$A$26];MATCH(LOOKUP([.$J14];[.$A$2:.$A$7];[.B$2:.B$7]);[$Waren.$F$7:.$F$26];0))" office:value-type="float" office:value="4">
            <text:p>4</text:p>
          </table:table-cell>
          <table:table-cell table:formula="of:=INDEX([$Waren.$A$7:.$A$26];MATCH(LOOKUP([.$J14];[.$A$2:.$A$7];[.C$2:.C$7]);[$Waren.$F$7:.$F$26];0))" office:value-type="float" office:value="2">
            <text:p>2</text:p>
          </table:table-cell>
          <table:table-cell table:formula="of:=INDEX([$Waren.$A$7:.$A$26];MATCH(LOOKUP([.$J14];[.$A$2:.$A$7];[.D$2:.D$7]);[$Waren.$F$7:.$F$26];0))" office:value-type="float" office:value="19">
            <text:p>19</text:p>
          </table:table-cell>
          <table:table-cell table:formula="of:=INDEX([$Waren.$A$7:.$A$26];MATCH(LOOKUP([.$J14];[.$A$2:.$A$7];[.E$2:.E$7]);[$Waren.$F$7:.$F$26];0))" office:value-type="float" office:value="13">
            <text:p>13</text:p>
          </table:table-cell>
          <table:table-cell office:value-type="float" office:value="12">
            <text:p>12</text:p>
          </table:table-cell>
          <table:table-cell table:content-validation-name="val3" office:value-type="float" office:value="5">
            <text:p>5</text:p>
          </table:table-cell>
          <table:table-cell/>
          <table:table-cell table:style-name="ce1"/>
        </table:table-row>
        <table:table-row table:style-name="ro1">
          <table:table-cell table:number-columns-repeated="2" office:value-type="float" office:value="5">
            <text:p>5</text:p>
          </table:table-cell>
          <table:table-cell office:value-type="float" office:value="205">
            <text:p>205</text:p>
          </table:table-cell>
          <table:table-cell office:value-type="float" office:value="59">
            <text:p>59</text:p>
          </table:table-cell>
          <table:table-cell table:formula="of:=INDEX([$Waren.$A$7:.$A$26];MATCH(LOOKUP([.$J15];[.$A$2:.$A$7];[.B$2:.B$7]);[$Waren.$F$7:.$F$26];0))" office:value-type="float" office:value="3">
            <text:p>3</text:p>
          </table:table-cell>
          <table:table-cell table:formula="of:=INDEX([$Waren.$A$7:.$A$26];MATCH(LOOKUP([.$J15];[.$A$2:.$A$7];[.C$2:.C$7]);[$Waren.$F$7:.$F$26];0))" office:value-type="float" office:value="15">
            <text:p>15</text:p>
          </table:table-cell>
          <table:table-cell table:formula="of:=INDEX([$Waren.$A$7:.$A$26];MATCH(LOOKUP([.$J15];[.$A$2:.$A$7];[.D$2:.D$7]);[$Waren.$F$7:.$F$26];0))" office:value-type="float" office:value="19">
            <text:p>19</text:p>
          </table:table-cell>
          <table:table-cell table:formula="of:=INDEX([$Waren.$A$7:.$A$26];MATCH(LOOKUP([.$J15];[.$A$2:.$A$7];[.E$2:.E$7]);[$Waren.$F$7:.$F$26];0))" office:value-type="float" office:value="13">
            <text:p>13</text:p>
          </table:table-cell>
          <table:table-cell office:value-type="float" office:value="13">
            <text:p>13</text:p>
          </table:table-cell>
          <table:table-cell table:content-validation-name="val3" office:value-type="float" office:value="1">
            <text:p>1</text:p>
          </table:table-cell>
          <table:table-cell/>
          <table:table-cell table:style-name="ce1"/>
        </table:table-row>
        <table:table-row table:style-name="ro1">
          <table:table-cell table:number-columns-repeated="2" office:value-type="float" office:value="6">
            <text:p>6</text:p>
          </table:table-cell>
          <table:table-cell office:value-type="float" office:value="235">
            <text:p>235</text:p>
          </table:table-cell>
          <table:table-cell office:value-type="float" office:value="92">
            <text:p>92</text:p>
          </table:table-cell>
          <table:table-cell table:formula="of:=INDEX([$Waren.$A$7:.$A$26];MATCH(LOOKUP([.$J16];[.$A$2:.$A$7];[.B$2:.B$7]);[$Waren.$F$7:.$F$26];0))" office:value-type="float" office:value="3">
            <text:p>3</text:p>
          </table:table-cell>
          <table:table-cell table:formula="of:=INDEX([$Waren.$A$7:.$A$26];MATCH(LOOKUP([.$J16];[.$A$2:.$A$7];[.C$2:.C$7]);[$Waren.$F$7:.$F$26];0))" office:value-type="float" office:value="15">
            <text:p>15</text:p>
          </table:table-cell>
          <table:table-cell table:formula="of:=INDEX([$Waren.$A$7:.$A$26];MATCH(LOOKUP([.$J16];[.$A$2:.$A$7];[.D$2:.D$7]);[$Waren.$F$7:.$F$26];0))" office:value-type="float" office:value="19">
            <text:p>19</text:p>
          </table:table-cell>
          <table:table-cell table:formula="of:=INDEX([$Waren.$A$7:.$A$26];MATCH(LOOKUP([.$J16];[.$A$2:.$A$7];[.E$2:.E$7]);[$Waren.$F$7:.$F$26];0))" office:value-type="float" office:value="13">
            <text:p>13</text:p>
          </table:table-cell>
          <table:table-cell office:value-type="float" office:value="13">
            <text:p>13</text:p>
          </table:table-cell>
          <table:table-cell table:content-validation-name="val3" office:value-type="float" office:value="1">
            <text:p>1</text:p>
          </table:table-cell>
          <table:table-cell/>
          <table:table-cell table:style-name="ce1"/>
        </table:table-row>
        <table:table-row table:style-name="ro1">
          <table:table-cell table:number-columns-repeated="2" office:value-type="float" office:value="7">
            <text:p>7</text:p>
          </table:table-cell>
          <table:table-cell office:value-type="float" office:value="255">
            <text:p>255</text:p>
          </table:table-cell>
          <table:table-cell office:value-type="float" office:value="106">
            <text:p>106</text:p>
          </table:table-cell>
          <table:table-cell table:formula="of:=INDEX([$Waren.$A$7:.$A$26];MATCH(LOOKUP([.$J17];[.$A$2:.$A$7];[.B$2:.B$7]);[$Waren.$F$7:.$F$26];0))" office:value-type="float" office:value="3">
            <text:p>3</text:p>
          </table:table-cell>
          <table:table-cell table:formula="of:=INDEX([$Waren.$A$7:.$A$26];MATCH(LOOKUP([.$J17];[.$A$2:.$A$7];[.C$2:.C$7]);[$Waren.$F$7:.$F$26];0))" office:value-type="float" office:value="15">
            <text:p>15</text:p>
          </table:table-cell>
          <table:table-cell table:formula="of:=INDEX([$Waren.$A$7:.$A$26];MATCH(LOOKUP([.$J17];[.$A$2:.$A$7];[.D$2:.D$7]);[$Waren.$F$7:.$F$26];0))" office:value-type="float" office:value="19">
            <text:p>19</text:p>
          </table:table-cell>
          <table:table-cell table:formula="of:=INDEX([$Waren.$A$7:.$A$26];MATCH(LOOKUP([.$J17];[.$A$2:.$A$7];[.E$2:.E$7]);[$Waren.$F$7:.$F$26];0))" office:value-type="float" office:value="13">
            <text:p>13</text:p>
          </table:table-cell>
          <table:table-cell office:value-type="float" office:value="14">
            <text:p>14</text:p>
          </table:table-cell>
          <table:table-cell table:content-validation-name="val3" office:value-type="float" office:value="1">
            <text:p>1</text:p>
          </table:table-cell>
          <table:table-cell/>
          <table:table-cell table:style-name="ce1"/>
        </table:table-row>
        <table:table-row table:style-name="ro1">
          <table:table-cell table:number-columns-repeated="2" office:value-type="float" office:value="8">
            <text:p>8</text:p>
          </table:table-cell>
          <table:table-cell office:value-type="float" office:value="244">
            <text:p>244</text:p>
          </table:table-cell>
          <table:table-cell office:value-type="float" office:value="140">
            <text:p>140</text:p>
          </table:table-cell>
          <table:table-cell table:formula="of:=INDEX([$Waren.$A$7:.$A$26];MATCH(LOOKUP([.$J18];[.$A$2:.$A$7];[.B$2:.B$7]);[$Waren.$F$7:.$F$26];0))" office:value-type="float" office:value="3">
            <text:p>3</text:p>
          </table:table-cell>
          <table:table-cell table:formula="of:=INDEX([$Waren.$A$7:.$A$26];MATCH(LOOKUP([.$J18];[.$A$2:.$A$7];[.C$2:.C$7]);[$Waren.$F$7:.$F$26];0))" office:value-type="float" office:value="15">
            <text:p>15</text:p>
          </table:table-cell>
          <table:table-cell table:formula="of:=INDEX([$Waren.$A$7:.$A$26];MATCH(LOOKUP([.$J18];[.$A$2:.$A$7];[.D$2:.D$7]);[$Waren.$F$7:.$F$26];0))" office:value-type="float" office:value="19">
            <text:p>19</text:p>
          </table:table-cell>
          <table:table-cell table:formula="of:=INDEX([$Waren.$A$7:.$A$26];MATCH(LOOKUP([.$J18];[.$A$2:.$A$7];[.E$2:.E$7]);[$Waren.$F$7:.$F$26];0))" office:value-type="float" office:value="13">
            <text:p>13</text:p>
          </table:table-cell>
          <table:table-cell office:value-type="float" office:value="13">
            <text:p>13</text:p>
          </table:table-cell>
          <table:table-cell table:content-validation-name="val3" office:value-type="float" office:value="1">
            <text:p>1</text:p>
          </table:table-cell>
          <table:table-cell/>
          <table:table-cell table:style-name="ce1"/>
        </table:table-row>
        <table:table-row table:style-name="ro1">
          <table:table-cell table:number-columns-repeated="2" office:value-type="float" office:value="9">
            <text:p>9</text:p>
          </table:table-cell>
          <table:table-cell office:value-type="float" office:value="275">
            <text:p>275</text:p>
          </table:table-cell>
          <table:table-cell office:value-type="float" office:value="103">
            <text:p>103</text:p>
          </table:table-cell>
          <table:table-cell table:formula="of:=INDEX([$Waren.$A$7:.$A$26];MATCH(LOOKUP([.$J19];[.$A$2:.$A$7];[.B$2:.B$7]);[$Waren.$F$7:.$F$26];0))" office:value-type="float" office:value="4">
            <text:p>4</text:p>
          </table:table-cell>
          <table:table-cell table:formula="of:=INDEX([$Waren.$A$7:.$A$26];MATCH(LOOKUP([.$J19];[.$A$2:.$A$7];[.C$2:.C$7]);[$Waren.$F$7:.$F$26];0))" office:value-type="float" office:value="2">
            <text:p>2</text:p>
          </table:table-cell>
          <table:table-cell table:formula="of:=INDEX([$Waren.$A$7:.$A$26];MATCH(LOOKUP([.$J19];[.$A$2:.$A$7];[.D$2:.D$7]);[$Waren.$F$7:.$F$26];0))" office:value-type="float" office:value="19">
            <text:p>19</text:p>
          </table:table-cell>
          <table:table-cell table:formula="of:=INDEX([$Waren.$A$7:.$A$26];MATCH(LOOKUP([.$J19];[.$A$2:.$A$7];[.E$2:.E$7]);[$Waren.$F$7:.$F$26];0))" office:value-type="float" office:value="13">
            <text:p>13</text:p>
          </table:table-cell>
          <table:table-cell office:value-type="float" office:value="15">
            <text:p>15</text:p>
          </table:table-cell>
          <table:table-cell table:content-validation-name="val3" office:value-type="float" office:value="5">
            <text:p>5</text:p>
          </table:table-cell>
          <table:table-cell/>
          <table:table-cell table:style-name="ce1"/>
        </table:table-row>
        <table:table-row table:style-name="ro1">
          <table:table-cell table:number-columns-repeated="2" office:value-type="float" office:value="10">
            <text:p>10</text:p>
          </table:table-cell>
          <table:table-cell office:value-type="float" office:value="274">
            <text:p>274</text:p>
          </table:table-cell>
          <table:table-cell office:value-type="float" office:value="71">
            <text:p>71</text:p>
          </table:table-cell>
          <table:table-cell table:formula="of:=INDEX([$Waren.$A$7:.$A$26];MATCH(LOOKUP([.$J20];[.$A$2:.$A$7];[.B$2:.B$7]);[$Waren.$F$7:.$F$26];0))" office:value-type="float" office:value="7">
            <text:p>7</text:p>
          </table:table-cell>
          <table:table-cell table:formula="of:=INDEX([$Waren.$A$7:.$A$26];MATCH(LOOKUP([.$J20];[.$A$2:.$A$7];[.C$2:.C$7]);[$Waren.$F$7:.$F$26];0))" office:value-type="float" office:value="3">
            <text:p>3</text:p>
          </table:table-cell>
          <table:table-cell table:formula="of:=INDEX([$Waren.$A$7:.$A$26];MATCH(LOOKUP([.$J20];[.$A$2:.$A$7];[.D$2:.D$7]);[$Waren.$F$7:.$F$26];0))" office:value-type="float" office:value="19">
            <text:p>19</text:p>
          </table:table-cell>
          <table:table-cell table:formula="of:=INDEX([$Waren.$A$7:.$A$26];MATCH(LOOKUP([.$J20];[.$A$2:.$A$7];[.E$2:.E$7]);[$Waren.$F$7:.$F$26];0))" office:value-type="float" office:value="12">
            <text:p>12</text:p>
          </table:table-cell>
          <table:table-cell office:value-type="float" office:value="15">
            <text:p>15</text:p>
          </table:table-cell>
          <table:table-cell table:content-validation-name="val3" office:value-type="float" office:value="2">
            <text:p>2</text:p>
          </table:table-cell>
          <table:table-cell/>
          <table:table-cell table:style-name="ce1"/>
        </table:table-row>
        <table:table-row table:style-name="ro1">
          <table:table-cell table:number-columns-repeated="2" office:value-type="float" office:value="11">
            <text:p>11</text:p>
          </table:table-cell>
          <table:table-cell office:value-type="float" office:value="337">
            <text:p>337</text:p>
          </table:table-cell>
          <table:table-cell office:value-type="float" office:value="139">
            <text:p>139</text:p>
          </table:table-cell>
          <table:table-cell table:formula="of:=INDEX([$Waren.$A$7:.$A$26];MATCH(LOOKUP([.$J21];[.$A$2:.$A$7];[.B$2:.B$7]);[$Waren.$F$7:.$F$26];0))" office:value-type="float" office:value="7">
            <text:p>7</text:p>
          </table:table-cell>
          <table:table-cell table:formula="of:=INDEX([$Waren.$A$7:.$A$26];MATCH(LOOKUP([.$J21];[.$A$2:.$A$7];[.C$2:.C$7]);[$Waren.$F$7:.$F$26];0))" office:value-type="float" office:value="3">
            <text:p>3</text:p>
          </table:table-cell>
          <table:table-cell table:formula="of:=INDEX([$Waren.$A$7:.$A$26];MATCH(LOOKUP([.$J21];[.$A$2:.$A$7];[.D$2:.D$7]);[$Waren.$F$7:.$F$26];0))" office:value-type="float" office:value="19">
            <text:p>19</text:p>
          </table:table-cell>
          <table:table-cell table:formula="of:=INDEX([$Waren.$A$7:.$A$26];MATCH(LOOKUP([.$J21];[.$A$2:.$A$7];[.E$2:.E$7]);[$Waren.$F$7:.$F$26];0))" office:value-type="float" office:value="12">
            <text:p>12</text:p>
          </table:table-cell>
          <table:table-cell office:value-type="float" office:value="17">
            <text:p>17</text:p>
          </table:table-cell>
          <table:table-cell table:content-validation-name="val3" office:value-type="float" office:value="2">
            <text:p>2</text:p>
          </table:table-cell>
          <table:table-cell/>
          <table:table-cell table:style-name="ce1"/>
        </table:table-row>
        <table:table-row table:style-name="ro1">
          <table:table-cell table:number-columns-repeated="2" office:value-type="float" office:value="12">
            <text:p>12</text:p>
          </table:table-cell>
          <table:table-cell office:value-type="float" office:value="392">
            <text:p>392</text:p>
          </table:table-cell>
          <table:table-cell office:value-type="float" office:value="102">
            <text:p>102</text:p>
          </table:table-cell>
          <table:table-cell table:formula="of:=INDEX([$Waren.$A$7:.$A$26];MATCH(LOOKUP([.$J22];[.$A$2:.$A$7];[.B$2:.B$7]);[$Waren.$F$7:.$F$26];0))" office:value-type="float" office:value="7">
            <text:p>7</text:p>
          </table:table-cell>
          <table:table-cell table:formula="of:=INDEX([$Waren.$A$7:.$A$26];MATCH(LOOKUP([.$J22];[.$A$2:.$A$7];[.C$2:.C$7]);[$Waren.$F$7:.$F$26];0))" office:value-type="float" office:value="3">
            <text:p>3</text:p>
          </table:table-cell>
          <table:table-cell table:formula="of:=INDEX([$Waren.$A$7:.$A$26];MATCH(LOOKUP([.$J22];[.$A$2:.$A$7];[.D$2:.D$7]);[$Waren.$F$7:.$F$26];0))" office:value-type="float" office:value="19">
            <text:p>19</text:p>
          </table:table-cell>
          <table:table-cell table:formula="of:=INDEX([$Waren.$A$7:.$A$26];MATCH(LOOKUP([.$J22];[.$A$2:.$A$7];[.E$2:.E$7]);[$Waren.$F$7:.$F$26];0))" office:value-type="float" office:value="12">
            <text:p>12</text:p>
          </table:table-cell>
          <table:table-cell office:value-type="float" office:value="18">
            <text:p>18</text:p>
          </table:table-cell>
          <table:table-cell table:content-validation-name="val3" office:value-type="float" office:value="2">
            <text:p>2</text:p>
          </table:table-cell>
          <table:table-cell table:number-columns-repeated="2"/>
        </table:table-row>
        <table:table-row table:style-name="ro1">
          <table:table-cell table:number-columns-repeated="2" office:value-type="float" office:value="13">
            <text:p>13</text:p>
          </table:table-cell>
          <table:table-cell office:value-type="float" office:value="374">
            <text:p>374</text:p>
          </table:table-cell>
          <table:table-cell office:value-type="float" office:value="137">
            <text:p>137</text:p>
          </table:table-cell>
          <table:table-cell table:formula="of:=INDEX([$Waren.$A$7:.$A$26];MATCH(LOOKUP([.$J23];[.$A$2:.$A$7];[.B$2:.B$7]);[$Waren.$F$7:.$F$26];0))" office:value-type="float" office:value="7">
            <text:p>7</text:p>
          </table:table-cell>
          <table:table-cell table:formula="of:=INDEX([$Waren.$A$7:.$A$26];MATCH(LOOKUP([.$J23];[.$A$2:.$A$7];[.C$2:.C$7]);[$Waren.$F$7:.$F$26];0))" office:value-type="float" office:value="3">
            <text:p>3</text:p>
          </table:table-cell>
          <table:table-cell table:formula="of:=INDEX([$Waren.$A$7:.$A$26];MATCH(LOOKUP([.$J23];[.$A$2:.$A$7];[.D$2:.D$7]);[$Waren.$F$7:.$F$26];0))" office:value-type="float" office:value="19">
            <text:p>19</text:p>
          </table:table-cell>
          <table:table-cell table:formula="of:=INDEX([$Waren.$A$7:.$A$26];MATCH(LOOKUP([.$J23];[.$A$2:.$A$7];[.E$2:.E$7]);[$Waren.$F$7:.$F$26];0))" office:value-type="float" office:value="12">
            <text:p>12</text:p>
          </table:table-cell>
          <table:table-cell office:value-type="float" office:value="18">
            <text:p>18</text:p>
          </table:table-cell>
          <table:table-cell table:content-validation-name="val3" office:value-type="float" office:value="2">
            <text:p>2</text:p>
          </table:table-cell>
          <table:table-cell table:number-columns-repeated="2"/>
        </table:table-row>
        <table:table-row table:style-name="ro1">
          <table:table-cell table:number-columns-repeated="2" office:value-type="float" office:value="14">
            <text:p>14</text:p>
          </table:table-cell>
          <table:table-cell office:value-type="float" office:value="407">
            <text:p>407</text:p>
          </table:table-cell>
          <table:table-cell office:value-type="float" office:value="153">
            <text:p>153</text:p>
          </table:table-cell>
          <table:table-cell table:formula="of:=INDEX([$Waren.$A$7:.$A$26];MATCH(LOOKUP([.$J24];[.$A$2:.$A$7];[.B$2:.B$7]);[$Waren.$F$7:.$F$26];0))" office:value-type="float" office:value="4">
            <text:p>4</text:p>
          </table:table-cell>
          <table:table-cell table:formula="of:=INDEX([$Waren.$A$7:.$A$26];MATCH(LOOKUP([.$J24];[.$A$2:.$A$7];[.C$2:.C$7]);[$Waren.$F$7:.$F$26];0))" office:value-type="float" office:value="2">
            <text:p>2</text:p>
          </table:table-cell>
          <table:table-cell table:formula="of:=INDEX([$Waren.$A$7:.$A$26];MATCH(LOOKUP([.$J24];[.$A$2:.$A$7];[.D$2:.D$7]);[$Waren.$F$7:.$F$26];0))" office:value-type="float" office:value="19">
            <text:p>19</text:p>
          </table:table-cell>
          <table:table-cell table:formula="of:=INDEX([$Waren.$A$7:.$A$26];MATCH(LOOKUP([.$J24];[.$A$2:.$A$7];[.E$2:.E$7]);[$Waren.$F$7:.$F$26];0))" office:value-type="float" office:value="13">
            <text:p>13</text:p>
          </table:table-cell>
          <table:table-cell office:value-type="float" office:value="19">
            <text:p>19</text:p>
          </table:table-cell>
          <table:table-cell table:content-validation-name="val3" office:value-type="float" office:value="5">
            <text:p>5</text:p>
          </table:table-cell>
          <table:table-cell table:number-columns-repeated="2"/>
        </table:table-row>
        <table:table-row table:style-name="ro1">
          <table:table-cell table:number-columns-repeated="2" office:value-type="float" office:value="15">
            <text:p>15</text:p>
          </table:table-cell>
          <table:table-cell office:value-type="float" office:value="422">
            <text:p>422</text:p>
          </table:table-cell>
          <table:table-cell office:value-type="float" office:value="219">
            <text:p>219</text:p>
          </table:table-cell>
          <table:table-cell table:formula="of:=INDEX([$Waren.$A$7:.$A$26];MATCH(LOOKUP([.$J25];[.$A$2:.$A$7];[.B$2:.B$7]);[$Waren.$F$7:.$F$26];0))" office:value-type="float" office:value="4">
            <text:p>4</text:p>
          </table:table-cell>
          <table:table-cell table:formula="of:=INDEX([$Waren.$A$7:.$A$26];MATCH(LOOKUP([.$J25];[.$A$2:.$A$7];[.C$2:.C$7]);[$Waren.$F$7:.$F$26];0))" office:value-type="float" office:value="16">
            <text:p>16</text:p>
          </table:table-cell>
          <table:table-cell table:formula="of:=INDEX([$Waren.$A$7:.$A$26];MATCH(LOOKUP([.$J25];[.$A$2:.$A$7];[.D$2:.D$7]);[$Waren.$F$7:.$F$26];0))" office:value-type="float" office:value="19">
            <text:p>19</text:p>
          </table:table-cell>
          <table:table-cell table:formula="of:=INDEX([$Waren.$A$7:.$A$26];MATCH(LOOKUP([.$J25];[.$A$2:.$A$7];[.E$2:.E$7]);[$Waren.$F$7:.$F$26];0))" office:value-type="float" office:value="10">
            <text:p>10</text:p>
          </table:table-cell>
          <table:table-cell office:value-type="float" office:value="19">
            <text:p>19</text:p>
          </table:table-cell>
          <table:table-cell table:content-validation-name="val3" office:value-type="float" office:value="3">
            <text:p>3</text:p>
          </table:table-cell>
          <table:table-cell table:number-columns-repeated="2"/>
        </table:table-row>
        <table:table-row table:style-name="ro1">
          <table:table-cell table:number-columns-repeated="2" office:value-type="float" office:value="16">
            <text:p>16</text:p>
          </table:table-cell>
          <table:table-cell office:value-type="float" office:value="402">
            <text:p>402</text:p>
          </table:table-cell>
          <table:table-cell office:value-type="float" office:value="221">
            <text:p>221</text:p>
          </table:table-cell>
          <table:table-cell table:formula="of:=INDEX([$Waren.$A$7:.$A$26];MATCH(LOOKUP([.$J26];[.$A$2:.$A$7];[.B$2:.B$7]);[$Waren.$F$7:.$F$26];0))" office:value-type="float" office:value="4">
            <text:p>4</text:p>
          </table:table-cell>
          <table:table-cell table:formula="of:=INDEX([$Waren.$A$7:.$A$26];MATCH(LOOKUP([.$J26];[.$A$2:.$A$7];[.C$2:.C$7]);[$Waren.$F$7:.$F$26];0))" office:value-type="float" office:value="16">
            <text:p>16</text:p>
          </table:table-cell>
          <table:table-cell table:formula="of:=INDEX([$Waren.$A$7:.$A$26];MATCH(LOOKUP([.$J26];[.$A$2:.$A$7];[.D$2:.D$7]);[$Waren.$F$7:.$F$26];0))" office:value-type="float" office:value="19">
            <text:p>19</text:p>
          </table:table-cell>
          <table:table-cell table:formula="of:=INDEX([$Waren.$A$7:.$A$26];MATCH(LOOKUP([.$J26];[.$A$2:.$A$7];[.E$2:.E$7]);[$Waren.$F$7:.$F$26];0))" office:value-type="float" office:value="10">
            <text:p>10</text:p>
          </table:table-cell>
          <table:table-cell office:value-type="float" office:value="19">
            <text:p>19</text:p>
          </table:table-cell>
          <table:table-cell table:content-validation-name="val3" office:value-type="float" office:value="3">
            <text:p>3</text:p>
          </table:table-cell>
          <table:table-cell table:number-columns-repeated="2"/>
        </table:table-row>
        <table:table-row table:style-name="ro1">
          <table:table-cell table:number-columns-repeated="2" office:value-type="float" office:value="17">
            <text:p>17</text:p>
          </table:table-cell>
          <table:table-cell office:value-type="float" office:value="347">
            <text:p>347</text:p>
          </table:table-cell>
          <table:table-cell office:value-type="float" office:value="211">
            <text:p>211</text:p>
          </table:table-cell>
          <table:table-cell table:formula="of:=INDEX([$Waren.$A$7:.$A$26];MATCH(LOOKUP([.$J27];[.$A$2:.$A$7];[.B$2:.B$7]);[$Waren.$F$7:.$F$26];0))" office:value-type="float" office:value="4">
            <text:p>4</text:p>
          </table:table-cell>
          <table:table-cell table:formula="of:=INDEX([$Waren.$A$7:.$A$26];MATCH(LOOKUP([.$J27];[.$A$2:.$A$7];[.C$2:.C$7]);[$Waren.$F$7:.$F$26];0))" office:value-type="float" office:value="16">
            <text:p>16</text:p>
          </table:table-cell>
          <table:table-cell table:formula="of:=INDEX([$Waren.$A$7:.$A$26];MATCH(LOOKUP([.$J27];[.$A$2:.$A$7];[.D$2:.D$7]);[$Waren.$F$7:.$F$26];0))" office:value-type="float" office:value="19">
            <text:p>19</text:p>
          </table:table-cell>
          <table:table-cell table:formula="of:=INDEX([$Waren.$A$7:.$A$26];MATCH(LOOKUP([.$J27];[.$A$2:.$A$7];[.E$2:.E$7]);[$Waren.$F$7:.$F$26];0))" office:value-type="float" office:value="10">
            <text:p>10</text:p>
          </table:table-cell>
          <table:table-cell office:value-type="float" office:value="17">
            <text:p>17</text:p>
          </table:table-cell>
          <table:table-cell table:content-validation-name="val3" office:value-type="float" office:value="3">
            <text:p>3</text:p>
          </table:table-cell>
          <table:table-cell table:number-columns-repeated="2"/>
        </table:table-row>
        <table:table-row table:style-name="ro1">
          <table:table-cell table:number-columns-repeated="2" office:value-type="float" office:value="18">
            <text:p>18</text:p>
          </table:table-cell>
          <table:table-cell office:value-type="float" office:value="309">
            <text:p>309</text:p>
          </table:table-cell>
          <table:table-cell office:value-type="float" office:value="212">
            <text:p>212</text:p>
          </table:table-cell>
          <table:table-cell table:formula="of:=INDEX([$Waren.$A$7:.$A$26];MATCH(LOOKUP([.$J28];[.$A$2:.$A$7];[.B$2:.B$7]);[$Waren.$F$7:.$F$26];0))" office:value-type="float" office:value="4">
            <text:p>4</text:p>
          </table:table-cell>
          <table:table-cell table:formula="of:=INDEX([$Waren.$A$7:.$A$26];MATCH(LOOKUP([.$J28];[.$A$2:.$A$7];[.C$2:.C$7]);[$Waren.$F$7:.$F$26];0))" office:value-type="float" office:value="16">
            <text:p>16</text:p>
          </table:table-cell>
          <table:table-cell table:formula="of:=INDEX([$Waren.$A$7:.$A$26];MATCH(LOOKUP([.$J28];[.$A$2:.$A$7];[.D$2:.D$7]);[$Waren.$F$7:.$F$26];0))" office:value-type="float" office:value="19">
            <text:p>19</text:p>
          </table:table-cell>
          <table:table-cell table:formula="of:=INDEX([$Waren.$A$7:.$A$26];MATCH(LOOKUP([.$J28];[.$A$2:.$A$7];[.E$2:.E$7]);[$Waren.$F$7:.$F$26];0))" office:value-type="float" office:value="10">
            <text:p>10</text:p>
          </table:table-cell>
          <table:table-cell office:value-type="float" office:value="18">
            <text:p>18</text:p>
          </table:table-cell>
          <table:table-cell table:content-validation-name="val3" office:value-type="float" office:value="3">
            <text:p>3</text:p>
          </table:table-cell>
          <table:table-cell table:number-columns-repeated="2"/>
        </table:table-row>
        <table:table-row table:style-name="ro1">
          <table:table-cell table:number-columns-repeated="2" office:value-type="float" office:value="19">
            <text:p>19</text:p>
          </table:table-cell>
          <table:table-cell office:value-type="float" office:value="244">
            <text:p>244</text:p>
          </table:table-cell>
          <table:table-cell office:value-type="float" office:value="202">
            <text:p>202</text:p>
          </table:table-cell>
          <table:table-cell table:formula="of:=INDEX([$Waren.$A$7:.$A$26];MATCH(LOOKUP([.$J29];[.$A$2:.$A$7];[.B$2:.B$7]);[$Waren.$F$7:.$F$26];0))" office:value-type="float" office:value="4">
            <text:p>4</text:p>
          </table:table-cell>
          <table:table-cell table:formula="of:=INDEX([$Waren.$A$7:.$A$26];MATCH(LOOKUP([.$J29];[.$A$2:.$A$7];[.C$2:.C$7]);[$Waren.$F$7:.$F$26];0))" office:value-type="float" office:value="2">
            <text:p>2</text:p>
          </table:table-cell>
          <table:table-cell table:formula="of:=INDEX([$Waren.$A$7:.$A$26];MATCH(LOOKUP([.$J29];[.$A$2:.$A$7];[.D$2:.D$7]);[$Waren.$F$7:.$F$26];0))" office:value-type="float" office:value="19">
            <text:p>19</text:p>
          </table:table-cell>
          <table:table-cell table:formula="of:=INDEX([$Waren.$A$7:.$A$26];MATCH(LOOKUP([.$J29];[.$A$2:.$A$7];[.E$2:.E$7]);[$Waren.$F$7:.$F$26];0))" office:value-type="float" office:value="13">
            <text:p>13</text:p>
          </table:table-cell>
          <table:table-cell office:value-type="float" office:value="13">
            <text:p>13</text:p>
          </table:table-cell>
          <table:table-cell table:content-validation-name="val3" office:value-type="float" office:value="5">
            <text:p>5</text:p>
          </table:table-cell>
          <table:table-cell table:number-columns-repeated="2"/>
        </table:table-row>
        <table:table-row table:style-name="ro1">
          <table:table-cell table:number-columns-repeated="2" office:value-type="float" office:value="20">
            <text:p>20</text:p>
          </table:table-cell>
          <table:table-cell office:value-type="float" office:value="219">
            <text:p>219</text:p>
          </table:table-cell>
          <table:table-cell office:value-type="float" office:value="178">
            <text:p>178</text:p>
          </table:table-cell>
          <table:table-cell table:formula="of:=INDEX([$Waren.$A$7:.$A$26];MATCH(LOOKUP([.$J30];[.$A$2:.$A$7];[.B$2:.B$7]);[$Waren.$F$7:.$F$26];0))" office:value-type="float" office:value="6">
            <text:p>6</text:p>
          </table:table-cell>
          <table:table-cell table:formula="of:=INDEX([$Waren.$A$7:.$A$26];MATCH(LOOKUP([.$J30];[.$A$2:.$A$7];[.C$2:.C$7]);[$Waren.$F$7:.$F$26];0))" office:value-type="float" office:value="15">
            <text:p>15</text:p>
          </table:table-cell>
          <table:table-cell table:formula="of:=INDEX([$Waren.$A$7:.$A$26];MATCH(LOOKUP([.$J30];[.$A$2:.$A$7];[.D$2:.D$7]);[$Waren.$F$7:.$F$26];0))" office:value-type="float" office:value="19">
            <text:p>19</text:p>
          </table:table-cell>
          <table:table-cell table:formula="of:=INDEX([$Waren.$A$7:.$A$26];MATCH(LOOKUP([.$J30];[.$A$2:.$A$7];[.E$2:.E$7]);[$Waren.$F$7:.$F$26];0))" office:value-type="float" office:value="9">
            <text:p>9</text:p>
          </table:table-cell>
          <table:table-cell office:value-type="float" office:value="12">
            <text:p>12</text:p>
          </table:table-cell>
          <table:table-cell table:content-validation-name="val3" office:value-type="float" office:value="4">
            <text:p>4</text:p>
          </table:table-cell>
          <table:table-cell table:number-columns-repeated="2"/>
        </table:table-row>
        <table:table-row table:style-name="ro1">
          <table:table-cell table:number-columns-repeated="2" office:value-type="float" office:value="21">
            <text:p>21</text:p>
          </table:table-cell>
          <table:table-cell office:value-type="float" office:value="215">
            <text:p>215</text:p>
          </table:table-cell>
          <table:table-cell office:value-type="float" office:value="156">
            <text:p>156</text:p>
          </table:table-cell>
          <table:table-cell table:formula="of:=INDEX([$Waren.$A$7:.$A$26];MATCH(LOOKUP([.$J31];[.$A$2:.$A$7];[.B$2:.B$7]);[$Waren.$F$7:.$F$26];0))" office:value-type="float" office:value="6">
            <text:p>6</text:p>
          </table:table-cell>
          <table:table-cell table:formula="of:=INDEX([$Waren.$A$7:.$A$26];MATCH(LOOKUP([.$J31];[.$A$2:.$A$7];[.C$2:.C$7]);[$Waren.$F$7:.$F$26];0))" office:value-type="float" office:value="15">
            <text:p>15</text:p>
          </table:table-cell>
          <table:table-cell table:formula="of:=INDEX([$Waren.$A$7:.$A$26];MATCH(LOOKUP([.$J31];[.$A$2:.$A$7];[.D$2:.D$7]);[$Waren.$F$7:.$F$26];0))" office:value-type="float" office:value="19">
            <text:p>19</text:p>
          </table:table-cell>
          <table:table-cell table:formula="of:=INDEX([$Waren.$A$7:.$A$26];MATCH(LOOKUP([.$J31];[.$A$2:.$A$7];[.E$2:.E$7]);[$Waren.$F$7:.$F$26];0))" office:value-type="float" office:value="9">
            <text:p>9</text:p>
          </table:table-cell>
          <table:table-cell office:value-type="float" office:value="12">
            <text:p>12</text:p>
          </table:table-cell>
          <table:table-cell table:content-validation-name="val3" office:value-type="float" office:value="4">
            <text:p>4</text:p>
          </table:table-cell>
          <table:table-cell table:number-columns-repeated="2"/>
        </table:table-row>
        <table:table-row table:style-name="ro1">
          <table:table-cell table:number-columns-repeated="2" office:value-type="float" office:value="22">
            <text:p>22</text:p>
          </table:table-cell>
          <table:table-cell office:value-type="float" office:value="146">
            <text:p>146</text:p>
          </table:table-cell>
          <table:table-cell office:value-type="float" office:value="157">
            <text:p>157</text:p>
          </table:table-cell>
          <table:table-cell table:formula="of:=INDEX([$Waren.$A$7:.$A$26];MATCH(LOOKUP([.$J32];[.$A$2:.$A$7];[.B$2:.B$7]);[$Waren.$F$7:.$F$26];0))" office:value-type="float" office:value="6">
            <text:p>6</text:p>
          </table:table-cell>
          <table:table-cell table:formula="of:=INDEX([$Waren.$A$7:.$A$26];MATCH(LOOKUP([.$J32];[.$A$2:.$A$7];[.C$2:.C$7]);[$Waren.$F$7:.$F$26];0))" office:value-type="float" office:value="15">
            <text:p>15</text:p>
          </table:table-cell>
          <table:table-cell table:formula="of:=INDEX([$Waren.$A$7:.$A$26];MATCH(LOOKUP([.$J32];[.$A$2:.$A$7];[.D$2:.D$7]);[$Waren.$F$7:.$F$26];0))" office:value-type="float" office:value="19">
            <text:p>19</text:p>
          </table:table-cell>
          <table:table-cell table:formula="of:=INDEX([$Waren.$A$7:.$A$26];MATCH(LOOKUP([.$J32];[.$A$2:.$A$7];[.E$2:.E$7]);[$Waren.$F$7:.$F$26];0))" office:value-type="float" office:value="9">
            <text:p>9</text:p>
          </table:table-cell>
          <table:table-cell office:value-type="float" office:value="9">
            <text:p>9</text:p>
          </table:table-cell>
          <table:table-cell table:content-validation-name="val3" office:value-type="float" office:value="4">
            <text:p>4</text:p>
          </table:table-cell>
          <table:table-cell table:number-columns-repeated="2"/>
        </table:table-row>
        <table:table-row table:style-name="ro1">
          <table:table-cell table:number-columns-repeated="2" office:value-type="float" office:value="23">
            <text:p>23</text:p>
          </table:table-cell>
          <table:table-cell office:value-type="float" office:value="113">
            <text:p>113</text:p>
          </table:table-cell>
          <table:table-cell office:value-type="float" office:value="168">
            <text:p>168</text:p>
          </table:table-cell>
          <table:table-cell table:formula="of:=INDEX([$Waren.$A$7:.$A$26];MATCH(LOOKUP([.$J33];[.$A$2:.$A$7];[.B$2:.B$7]);[$Waren.$F$7:.$F$26];0))" office:value-type="float" office:value="6">
            <text:p>6</text:p>
          </table:table-cell>
          <table:table-cell table:formula="of:=INDEX([$Waren.$A$7:.$A$26];MATCH(LOOKUP([.$J33];[.$A$2:.$A$7];[.C$2:.C$7]);[$Waren.$F$7:.$F$26];0))" office:value-type="float" office:value="15">
            <text:p>15</text:p>
          </table:table-cell>
          <table:table-cell table:formula="of:=INDEX([$Waren.$A$7:.$A$26];MATCH(LOOKUP([.$J33];[.$A$2:.$A$7];[.D$2:.D$7]);[$Waren.$F$7:.$F$26];0))" office:value-type="float" office:value="19">
            <text:p>19</text:p>
          </table:table-cell>
          <table:table-cell table:formula="of:=INDEX([$Waren.$A$7:.$A$26];MATCH(LOOKUP([.$J33];[.$A$2:.$A$7];[.E$2:.E$7]);[$Waren.$F$7:.$F$26];0))" office:value-type="float" office:value="9">
            <text:p>9</text:p>
          </table:table-cell>
          <table:table-cell office:value-type="float" office:value="9">
            <text:p>9</text:p>
          </table:table-cell>
          <table:table-cell table:content-validation-name="val3" office:value-type="float" office:value="4">
            <text:p>4</text:p>
          </table:table-cell>
          <table:table-cell table:number-columns-repeated="2"/>
        </table:table-row>
        <table:table-row table:style-name="ro1">
          <table:table-cell table:number-columns-repeated="2" office:value-type="float" office:value="24">
            <text:p>24</text:p>
          </table:table-cell>
          <table:table-cell office:value-type="float" office:value="90">
            <text:p>90</text:p>
          </table:table-cell>
          <table:table-cell office:value-type="float" office:value="176">
            <text:p>176</text:p>
          </table:table-cell>
          <table:table-cell table:formula="of:=INDEX([$Waren.$A$7:.$A$26];MATCH(LOOKUP([.$J34];[.$A$2:.$A$7];[.B$2:.B$7]);[$Waren.$F$7:.$F$26];0))" office:value-type="float" office:value="4">
            <text:p>4</text:p>
          </table:table-cell>
          <table:table-cell table:formula="of:=INDEX([$Waren.$A$7:.$A$26];MATCH(LOOKUP([.$J34];[.$A$2:.$A$7];[.C$2:.C$7]);[$Waren.$F$7:.$F$26];0))" office:value-type="float" office:value="2">
            <text:p>2</text:p>
          </table:table-cell>
          <table:table-cell table:formula="of:=INDEX([$Waren.$A$7:.$A$26];MATCH(LOOKUP([.$J34];[.$A$2:.$A$7];[.D$2:.D$7]);[$Waren.$F$7:.$F$26];0))" office:value-type="float" office:value="19">
            <text:p>19</text:p>
          </table:table-cell>
          <table:table-cell table:formula="of:=INDEX([$Waren.$A$7:.$A$26];MATCH(LOOKUP([.$J34];[.$A$2:.$A$7];[.E$2:.E$7]);[$Waren.$F$7:.$F$26];0))" office:value-type="float" office:value="13">
            <text:p>13</text:p>
          </table:table-cell>
          <table:table-cell office:value-type="float" office:value="8">
            <text:p>8</text:p>
          </table:table-cell>
          <table:table-cell table:content-validation-name="val3" office:value-type="float" office:value="5">
            <text:p>5</text:p>
          </table:table-cell>
          <table:table-cell table:number-columns-repeated="2"/>
        </table:table-row>
      </table:table>
      <table:table table:name="Expedition.ini" table:style-name="ta1">
        <office:forms form:automatic-focus="false" form:apply-design-mode="false"/>
        <table:table-column table:style-name="co45" table:default-cell-style-name="Default"/>
        <table:table-column table:style-name="co2" table:default-cell-style-name="Default"/>
        <table:table-row table:style-name="ro2">
          <table:table-cell table:style-name="ce1" office:value-type="string">
            <text:p>; X/Y Position auf der Mittelmeerkarte (0,0 = links unten; Karte hat Größe 537x251)</text:p>
          </table:table-cell>
          <table:table-cell/>
        </table:table-row>
        <table:table-row table:style-name="ro2">
          <table:table-cell table:style-name="ce1" office:value-type="string">
            <text:p>; Jede Stadt hat 2 Import und 2 Exportwaren</text:p>
          </table:table-cell>
          <table:table-cell/>
        </table:table-row>
        <table:table-row table:style-name="ro2">
          <table:table-cell table:style-name="ce1" office:value-type="string">
            <text:p>; Die Distanz ist die Distanz in Tagen ausgehend vom Ärmelkanal</text:p>
          </table:table-cell>
          <table:table-cell/>
        </table:table-row>
        <table:table-row table:style-name="ro1" table:number-rows-repeated="2">
          <table:table-cell table:style-name="ce1"/>
          <table:table-cell/>
        </table:table-row>
        <table:table-row table:style-name="ro1">
          <table:table-cell table:style-name="ce1" office:value-type="string">
            <text:p>[Map]</text:p>
          </table:table-cell>
          <table:table-cell/>
        </table:table-row>
        <table:table-row table:style-name="ro2">
          <table:table-cell table:style-name="ce1" office:value-type="string">
            <text:p>MapSizeX = 537</text:p>
          </table:table-cell>
          <table:table-cell/>
        </table:table-row>
        <table:table-row table:style-name="ro2">
          <table:table-cell table:style-name="ce1" office:value-type="string">
            <text:p>MapSizeY = 251</text:p>
          </table:table-cell>
          <table:table-cell/>
        </table:table-row>
        <table:table-row table:style-name="ro1">
          <table:table-cell table:style-name="ce1"/>
          <table:table-cell/>
        </table:table-row>
        <table:table-row table:style-name="ro2">
          <table:table-cell table:style-name="ce1" office:value-type="string">
            <text:p>ExplorationDist = 25</text:p>
          </table:table-cell>
          <table:table-cell/>
        </table:table-row>
        <table:table-row table:style-name="ro2">
          <table:table-cell table:style-name="ce1" office:value-type="string">
            <text:p>DefaultDuration = 17</text:p>
          </table:table-cell>
          <table:table-cell/>
        </table:table-row>
        <table:table-row table:style-name="ro1">
          <table:table-cell table:style-name="ce1"/>
          <table:table-cell/>
        </table:table-row>
        <table:table-row table:style-name="ro2">
          <table:table-cell table:style-name="ce1" office:value-type="string">
            <text:p>IconPosX = 100</text:p>
          </table:table-cell>
          <table:table-cell/>
        </table:table-row>
        <table:table-row table:style-name="ro2">
          <table:table-cell table:style-name="ce1" office:value-type="string">
            <text:p>IconPosY = 460</text:p>
          </table:table-cell>
          <table:table-cell/>
        </table:table-row>
        <table:table-row table:style-name="ro1">
          <table:table-cell table:style-name="ce1"/>
          <table:table-cell/>
        </table:table-row>
        <table:table-row table:style-name="ro1">
          <table:table-cell table:style-name="ce1" office:value-type="string">
            <text:p>[Regions]</text:p>
          </table:table-cell>
          <table:table-cell/>
        </table:table-row>
        <table:table-row table:style-name="ro1">
          <table:table-cell table:style-name="ce1" office:value-type="string">
            <text:p>Number = 6</text:p>
          </table:table-cell>
          <table:table-cell/>
        </table:table-row>
        <table:table-row table:style-name="ro1">
          <table:table-cell table:style-name="ce1"/>
          <table:table-cell/>
        </table:table-row>
        <table:table-row table:style-name="ro1">
          <table:table-cell table:style-name="ce1" office:value-type="string">
            <text:p>[Expedition00]</text:p>
          </table:table-cell>
          <table:table-cell office:value-type="float" office:value="0">
            <text:p>0</text:p>
          </table:table-cell>
        </table:table-row>
        <table:table-row table:style-name="ro1">
          <table:table-cell table:style-name="ce1" table:formula="of:=CONCATENATE(&quot;XPos = &quot;;[.B20])" office:value-type="string" office:string-value="XPos = 78">
            <text:p>XPos = 78</text:p>
          </table:table-cell>
          <table:table-cell table:formula="of:=INDEX(['Expedition COnfig'.$C$10:.$J$34];[.B19]+1;1)" office:value-type="float" office:value="78">
            <text:p>78</text:p>
          </table:table-cell>
        </table:table-row>
        <table:table-row table:style-name="ro1">
          <table:table-cell table:style-name="ce1" table:formula="of:=CONCATENATE(&quot;YPos = &quot;;[.B21])" office:value-type="string" office:string-value="YPos = 153">
            <text:p>YPos = 153</text:p>
          </table:table-cell>
          <table:table-cell table:formula="of:=INDEX(['Expedition COnfig'.$C$10:.$J$34];[.B19]+1;2)" office:value-type="float" office:value="153">
            <text:p>153</text:p>
          </table:table-cell>
        </table:table-row>
        <table:table-row table:style-name="ro1">
          <table:table-cell table:style-name="ce1" table:formula="of:=CONCATENATE(&quot;ImportB = &quot;;[.B22])" office:value-type="string" office:string-value="ImportB = 2">
            <text:p>ImportB = 2</text:p>
          </table:table-cell>
          <table:table-cell table:formula="of:=INDEX(['Expedition COnfig'.$C$10:.$J$34];[.B19]+1;3)" office:value-type="float" office:value="2">
            <text:p>2</text:p>
          </table:table-cell>
        </table:table-row>
        <table:table-row table:style-name="ro1">
          <table:table-cell table:style-name="ce1" table:formula="of:=CONCATENATE(&quot;ImportA = &quot;;[.B23])" office:value-type="string" office:string-value="ImportA = 6">
            <text:p>ImportA = 6</text:p>
          </table:table-cell>
          <table:table-cell table:formula="of:=INDEX(['Expedition COnfig'.$C$10:.$J$34];[.B19]+1;4)" office:value-type="float" office:value="6">
            <text:p>6</text:p>
          </table:table-cell>
        </table:table-row>
        <table:table-row table:style-name="ro1">
          <table:table-cell table:style-name="ce1" table:formula="of:=CONCATENATE(&quot;ExportA = &quot;;[.B24])" office:value-type="string" office:string-value="ExportA = 19">
            <text:p>ExportA = 19</text:p>
          </table:table-cell>
          <table:table-cell table:formula="of:=INDEX(['Expedition COnfig'.$C$10:.$J$34];[.B19]+1;5)" office:value-type="float" office:value="19">
            <text:p>19</text:p>
          </table:table-cell>
        </table:table-row>
        <table:table-row table:style-name="ro1">
          <table:table-cell table:style-name="ce1" table:formula="of:=CONCATENATE(&quot;ExportB = &quot;;[.B25])" office:value-type="string" office:string-value="ExportB = 18">
            <text:p>ExportB = 18</text:p>
          </table:table-cell>
          <table:table-cell table:formula="of:=INDEX(['Expedition COnfig'.$C$10:.$J$34];[.B19]+1;6)" office:value-type="float" office:value="18">
            <text:p>18</text:p>
          </table:table-cell>
        </table:table-row>
        <table:table-row table:style-name="ro1">
          <table:table-cell table:style-name="ce1" table:formula="of:=CONCATENATE(&quot;Distance = &quot;;[.B26])" office:value-type="string" office:string-value="Distance = 9">
            <text:p>Distance = 9</text:p>
          </table:table-cell>
          <table:table-cell table:formula="of:=INDEX(['Expedition COnfig'.$C$10:.$J$34];[.B19]+1;7)" office:value-type="float" office:value="9">
            <text:p>9</text:p>
          </table:table-cell>
        </table:table-row>
        <table:table-row table:style-name="ro1">
          <table:table-cell table:style-name="ce1" table:formula="of:=CONCATENATE(&quot;Region = &quot;;[.B27])" office:value-type="string" office:string-value="Region = 0">
            <text:p>Region = 0</text:p>
          </table:table-cell>
          <table:table-cell table:formula="of:=INDEX(['Expedition COnfig'.$C$10:.$J$34];[.B19]+1;8)" office:value-type="float" office:value="0">
            <text:p>0</text:p>
          </table:table-cell>
        </table:table-row>
        <table:table-row table:style-name="ro1">
          <table:table-cell table:style-name="ce1"/>
          <table:table-cell/>
        </table:table-row>
        <table:table-row table:style-name="ro1">
          <table:table-cell table:style-name="ce1" office:value-type="string">
            <text:p>[Expedition01]</text:p>
          </table:table-cell>
          <table:table-cell office:value-type="float" office:value="1">
            <text:p>1</text:p>
          </table:table-cell>
        </table:table-row>
        <table:table-row table:style-name="ro1">
          <table:table-cell table:style-name="ce1" table:formula="of:=CONCATENATE(&quot;XPos = &quot;;[.B30])" office:value-type="string" office:string-value="XPos = 111">
            <text:p>XPos = 111</text:p>
          </table:table-cell>
          <table:table-cell table:formula="of:=INDEX(['Expedition COnfig'.$C$10:.$J$34];[.B29]+1;1)" office:value-type="float" office:value="111">
            <text:p>111</text:p>
          </table:table-cell>
        </table:table-row>
        <table:table-row table:style-name="ro1">
          <table:table-cell table:style-name="ce1" table:formula="of:=CONCATENATE(&quot;YPos = &quot;;[.B31])" office:value-type="string" office:string-value="YPos = 142">
            <text:p>YPos = 142</text:p>
          </table:table-cell>
          <table:table-cell table:formula="of:=INDEX(['Expedition COnfig'.$C$10:.$J$34];[.B29]+1;2)" office:value-type="float" office:value="142">
            <text:p>142</text:p>
          </table:table-cell>
        </table:table-row>
        <table:table-row table:style-name="ro1">
          <table:table-cell table:style-name="ce1" table:formula="of:=CONCATENATE(&quot;ImportB = &quot;;[.B32])" office:value-type="string" office:string-value="ImportB = 2">
            <text:p>ImportB = 2</text:p>
          </table:table-cell>
          <table:table-cell table:formula="of:=INDEX(['Expedition COnfig'.$C$10:.$J$34];[.B29]+1;3)" office:value-type="float" office:value="2">
            <text:p>2</text:p>
          </table:table-cell>
        </table:table-row>
        <table:table-row table:style-name="ro1">
          <table:table-cell table:style-name="ce1" table:formula="of:=CONCATENATE(&quot;ImportA = &quot;;[.B33])" office:value-type="string" office:string-value="ImportA = 6">
            <text:p>ImportA = 6</text:p>
          </table:table-cell>
          <table:table-cell table:formula="of:=INDEX(['Expedition COnfig'.$C$10:.$J$34];[.B29]+1;4)" office:value-type="float" office:value="6">
            <text:p>6</text:p>
          </table:table-cell>
        </table:table-row>
        <table:table-row table:style-name="ro1">
          <table:table-cell table:style-name="ce1" table:formula="of:=CONCATENATE(&quot;ExportA = &quot;;[.B34])" office:value-type="string" office:string-value="ExportA = 19">
            <text:p>ExportA = 19</text:p>
          </table:table-cell>
          <table:table-cell table:formula="of:=INDEX(['Expedition COnfig'.$C$10:.$J$34];[.B29]+1;5)" office:value-type="float" office:value="19">
            <text:p>19</text:p>
          </table:table-cell>
        </table:table-row>
        <table:table-row table:style-name="ro1">
          <table:table-cell table:style-name="ce1" table:formula="of:=CONCATENATE(&quot;ExportB = &quot;;[.B35])" office:value-type="string" office:string-value="ExportB = 18">
            <text:p>ExportB = 18</text:p>
          </table:table-cell>
          <table:table-cell table:formula="of:=INDEX(['Expedition COnfig'.$C$10:.$J$34];[.B29]+1;6)" office:value-type="float" office:value="18">
            <text:p>18</text:p>
          </table:table-cell>
        </table:table-row>
        <table:table-row table:style-name="ro1">
          <table:table-cell table:style-name="ce1" table:formula="of:=CONCATENATE(&quot;Distance = &quot;;[.B36])" office:value-type="string" office:string-value="Distance = 9">
            <text:p>Distance = 9</text:p>
          </table:table-cell>
          <table:table-cell table:formula="of:=INDEX(['Expedition COnfig'.$C$10:.$J$34];[.B29]+1;7)" office:value-type="float" office:value="9">
            <text:p>9</text:p>
          </table:table-cell>
        </table:table-row>
        <table:table-row table:style-name="ro1">
          <table:table-cell table:style-name="ce1" table:formula="of:=CONCATENATE(&quot;Region = &quot;;[.B37])" office:value-type="string" office:string-value="Region = 0">
            <text:p>Region = 0</text:p>
          </table:table-cell>
          <table:table-cell table:formula="of:=INDEX(['Expedition COnfig'.$C$10:.$J$34];[.B29]+1;8)" office:value-type="float" office:value="0">
            <text:p>0</text:p>
          </table:table-cell>
        </table:table-row>
        <table:table-row table:style-name="ro1">
          <table:table-cell table:style-name="ce1"/>
          <table:table-cell/>
        </table:table-row>
        <table:table-row table:style-name="ro1">
          <table:table-cell table:style-name="ce1" office:value-type="string">
            <text:p>[Expedition02]</text:p>
          </table:table-cell>
          <table:table-cell office:value-type="float" office:value="2">
            <text:p>2</text:p>
          </table:table-cell>
        </table:table-row>
        <table:table-row table:style-name="ro1">
          <table:table-cell table:style-name="ce1" table:formula="of:=CONCATENATE(&quot;XPos = &quot;;[.B40])" office:value-type="string" office:string-value="XPos = 138">
            <text:p>XPos = 138</text:p>
          </table:table-cell>
          <table:table-cell table:formula="of:=INDEX(['Expedition COnfig'.$C$10:.$J$34];[.B39]+1;1)" office:value-type="float" office:value="138">
            <text:p>138</text:p>
          </table:table-cell>
        </table:table-row>
        <table:table-row table:style-name="ro1">
          <table:table-cell table:style-name="ce1" table:formula="of:=CONCATENATE(&quot;YPos = &quot;;[.B41])" office:value-type="string" office:string-value="YPos = 99">
            <text:p>YPos = 99</text:p>
          </table:table-cell>
          <table:table-cell table:formula="of:=INDEX(['Expedition COnfig'.$C$10:.$J$34];[.B39]+1;2)" office:value-type="float" office:value="99">
            <text:p>99</text:p>
          </table:table-cell>
        </table:table-row>
        <table:table-row table:style-name="ro1">
          <table:table-cell table:style-name="ce1" table:formula="of:=CONCATENATE(&quot;ImportB = &quot;;[.B42])" office:value-type="string" office:string-value="ImportB = 2">
            <text:p>ImportB = 2</text:p>
          </table:table-cell>
          <table:table-cell table:formula="of:=INDEX(['Expedition COnfig'.$C$10:.$J$34];[.B39]+1;3)" office:value-type="float" office:value="2">
            <text:p>2</text:p>
          </table:table-cell>
        </table:table-row>
        <table:table-row table:style-name="ro1">
          <table:table-cell table:style-name="ce1" table:formula="of:=CONCATENATE(&quot;ImportA = &quot;;[.B43])" office:value-type="string" office:string-value="ImportA = 6">
            <text:p>ImportA = 6</text:p>
          </table:table-cell>
          <table:table-cell table:formula="of:=INDEX(['Expedition COnfig'.$C$10:.$J$34];[.B39]+1;4)" office:value-type="float" office:value="6">
            <text:p>6</text:p>
          </table:table-cell>
        </table:table-row>
        <table:table-row table:style-name="ro1">
          <table:table-cell table:style-name="ce1" table:formula="of:=CONCATENATE(&quot;ExportA = &quot;;[.B44])" office:value-type="string" office:string-value="ExportA = 19">
            <text:p>ExportA = 19</text:p>
          </table:table-cell>
          <table:table-cell table:formula="of:=INDEX(['Expedition COnfig'.$C$10:.$J$34];[.B39]+1;5)" office:value-type="float" office:value="19">
            <text:p>19</text:p>
          </table:table-cell>
        </table:table-row>
        <table:table-row table:style-name="ro1">
          <table:table-cell table:style-name="ce1" table:formula="of:=CONCATENATE(&quot;ExportB = &quot;;[.B45])" office:value-type="string" office:string-value="ExportB = 18">
            <text:p>ExportB = 18</text:p>
          </table:table-cell>
          <table:table-cell table:formula="of:=INDEX(['Expedition COnfig'.$C$10:.$J$34];[.B39]+1;6)" office:value-type="float" office:value="18">
            <text:p>18</text:p>
          </table:table-cell>
        </table:table-row>
        <table:table-row table:style-name="ro1">
          <table:table-cell table:style-name="ce1" table:formula="of:=CONCATENATE(&quot;Distance = &quot;;[.B46])" office:value-type="string" office:string-value="Distance = 11">
            <text:p>Distance = 11</text:p>
          </table:table-cell>
          <table:table-cell table:formula="of:=INDEX(['Expedition COnfig'.$C$10:.$J$34];[.B39]+1;7)" office:value-type="float" office:value="11">
            <text:p>11</text:p>
          </table:table-cell>
        </table:table-row>
        <table:table-row table:style-name="ro1">
          <table:table-cell table:style-name="ce1" table:formula="of:=CONCATENATE(&quot;Region = &quot;;[.B47])" office:value-type="string" office:string-value="Region = 0">
            <text:p>Region = 0</text:p>
          </table:table-cell>
          <table:table-cell table:formula="of:=INDEX(['Expedition COnfig'.$C$10:.$J$34];[.B39]+1;8)" office:value-type="float" office:value="0">
            <text:p>0</text:p>
          </table:table-cell>
        </table:table-row>
        <table:table-row table:style-name="ro1">
          <table:table-cell table:style-name="ce1"/>
          <table:table-cell/>
        </table:table-row>
        <table:table-row table:style-name="ro1">
          <table:table-cell table:style-name="ce1" office:value-type="string">
            <text:p>[Expedition03]</text:p>
          </table:table-cell>
          <table:table-cell office:value-type="float" office:value="3">
            <text:p>3</text:p>
          </table:table-cell>
        </table:table-row>
        <table:table-row table:style-name="ro1">
          <table:table-cell table:style-name="ce1" table:formula="of:=CONCATENATE(&quot;XPos = &quot;;[.B50])" office:value-type="string" office:string-value="XPos = 145">
            <text:p>XPos = 145</text:p>
          </table:table-cell>
          <table:table-cell table:formula="of:=INDEX(['Expedition COnfig'.$C$10:.$J$34];[.B49]+1;1)" office:value-type="float" office:value="145">
            <text:p>145</text:p>
          </table:table-cell>
        </table:table-row>
        <table:table-row table:style-name="ro1">
          <table:table-cell table:style-name="ce1" table:formula="of:=CONCATENATE(&quot;YPos = &quot;;[.B51])" office:value-type="string" office:string-value="YPos = 82">
            <text:p>YPos = 82</text:p>
          </table:table-cell>
          <table:table-cell table:formula="of:=INDEX(['Expedition COnfig'.$C$10:.$J$34];[.B49]+1;2)" office:value-type="float" office:value="82">
            <text:p>82</text:p>
          </table:table-cell>
        </table:table-row>
        <table:table-row table:style-name="ro1">
          <table:table-cell table:style-name="ce1" table:formula="of:=CONCATENATE(&quot;ImportB = &quot;;[.B52])" office:value-type="string" office:string-value="ImportB = 2">
            <text:p>ImportB = 2</text:p>
          </table:table-cell>
          <table:table-cell table:formula="of:=INDEX(['Expedition COnfig'.$C$10:.$J$34];[.B49]+1;3)" office:value-type="float" office:value="2">
            <text:p>2</text:p>
          </table:table-cell>
        </table:table-row>
        <table:table-row table:style-name="ro1">
          <table:table-cell table:style-name="ce1" table:formula="of:=CONCATENATE(&quot;ImportA = &quot;;[.B53])" office:value-type="string" office:string-value="ImportA = 6">
            <text:p>ImportA = 6</text:p>
          </table:table-cell>
          <table:table-cell table:formula="of:=INDEX(['Expedition COnfig'.$C$10:.$J$34];[.B49]+1;4)" office:value-type="float" office:value="6">
            <text:p>6</text:p>
          </table:table-cell>
        </table:table-row>
        <table:table-row table:style-name="ro1">
          <table:table-cell table:style-name="ce1" table:formula="of:=CONCATENATE(&quot;ExportA = &quot;;[.B54])" office:value-type="string" office:string-value="ExportA = 19">
            <text:p>ExportA = 19</text:p>
          </table:table-cell>
          <table:table-cell table:formula="of:=INDEX(['Expedition COnfig'.$C$10:.$J$34];[.B49]+1;5)" office:value-type="float" office:value="19">
            <text:p>19</text:p>
          </table:table-cell>
        </table:table-row>
        <table:table-row table:style-name="ro1">
          <table:table-cell table:style-name="ce1" table:formula="of:=CONCATENATE(&quot;ExportB = &quot;;[.B55])" office:value-type="string" office:string-value="ExportB = 18">
            <text:p>ExportB = 18</text:p>
          </table:table-cell>
          <table:table-cell table:formula="of:=INDEX(['Expedition COnfig'.$C$10:.$J$34];[.B49]+1;6)" office:value-type="float" office:value="18">
            <text:p>18</text:p>
          </table:table-cell>
        </table:table-row>
        <table:table-row table:style-name="ro1">
          <table:table-cell table:style-name="ce1" table:formula="of:=CONCATENATE(&quot;Distance = &quot;;[.B56])" office:value-type="string" office:string-value="Distance = 11">
            <text:p>Distance = 11</text:p>
          </table:table-cell>
          <table:table-cell table:formula="of:=INDEX(['Expedition COnfig'.$C$10:.$J$34];[.B49]+1;7)" office:value-type="float" office:value="11">
            <text:p>11</text:p>
          </table:table-cell>
        </table:table-row>
        <table:table-row table:style-name="ro1">
          <table:table-cell table:style-name="ce1" table:formula="of:=CONCATENATE(&quot;Region = &quot;;[.B57])" office:value-type="string" office:string-value="Region = 0">
            <text:p>Region = 0</text:p>
          </table:table-cell>
          <table:table-cell table:formula="of:=INDEX(['Expedition COnfig'.$C$10:.$J$34];[.B49]+1;8)" office:value-type="float" office:value="0">
            <text:p>0</text:p>
          </table:table-cell>
        </table:table-row>
        <table:table-row table:style-name="ro1">
          <table:table-cell table:style-name="ce1"/>
          <table:table-cell/>
        </table:table-row>
        <table:table-row table:style-name="ro1">
          <table:table-cell table:style-name="ce1" office:value-type="string">
            <text:p>[Expedition04]</text:p>
          </table:table-cell>
          <table:table-cell office:value-type="float" office:value="4">
            <text:p>4</text:p>
          </table:table-cell>
        </table:table-row>
        <table:table-row table:style-name="ro1">
          <table:table-cell table:style-name="ce1" table:formula="of:=CONCATENATE(&quot;XPos = &quot;;[.B60])" office:value-type="string" office:string-value="XPos = 171">
            <text:p>XPos = 171</text:p>
          </table:table-cell>
          <table:table-cell table:formula="of:=INDEX(['Expedition COnfig'.$C$10:.$J$34];[.B59]+1;1)" office:value-type="float" office:value="171">
            <text:p>171</text:p>
          </table:table-cell>
        </table:table-row>
        <table:table-row table:style-name="ro1">
          <table:table-cell table:style-name="ce1" table:formula="of:=CONCATENATE(&quot;YPos = &quot;;[.B61])" office:value-type="string" office:string-value="YPos = 73">
            <text:p>YPos = 73</text:p>
          </table:table-cell>
          <table:table-cell table:formula="of:=INDEX(['Expedition COnfig'.$C$10:.$J$34];[.B59]+1;2)" office:value-type="float" office:value="73">
            <text:p>73</text:p>
          </table:table-cell>
        </table:table-row>
        <table:table-row table:style-name="ro1">
          <table:table-cell table:style-name="ce1" table:formula="of:=CONCATENATE(&quot;ImportB = &quot;;[.B62])" office:value-type="string" office:string-value="ImportB = 4">
            <text:p>ImportB = 4</text:p>
          </table:table-cell>
          <table:table-cell table:formula="of:=INDEX(['Expedition COnfig'.$C$10:.$J$34];[.B59]+1;3)" office:value-type="float" office:value="4">
            <text:p>4</text:p>
          </table:table-cell>
        </table:table-row>
        <table:table-row table:style-name="ro1">
          <table:table-cell table:style-name="ce1" table:formula="of:=CONCATENATE(&quot;ImportA = &quot;;[.B63])" office:value-type="string" office:string-value="ImportA = 2">
            <text:p>ImportA = 2</text:p>
          </table:table-cell>
          <table:table-cell table:formula="of:=INDEX(['Expedition COnfig'.$C$10:.$J$34];[.B59]+1;4)" office:value-type="float" office:value="2">
            <text:p>2</text:p>
          </table:table-cell>
        </table:table-row>
        <table:table-row table:style-name="ro1">
          <table:table-cell table:style-name="ce1" table:formula="of:=CONCATENATE(&quot;ExportA = &quot;;[.B64])" office:value-type="string" office:string-value="ExportA = 19">
            <text:p>ExportA = 19</text:p>
          </table:table-cell>
          <table:table-cell table:formula="of:=INDEX(['Expedition COnfig'.$C$10:.$J$34];[.B59]+1;5)" office:value-type="float" office:value="19">
            <text:p>19</text:p>
          </table:table-cell>
        </table:table-row>
        <table:table-row table:style-name="ro1">
          <table:table-cell table:style-name="ce1" table:formula="of:=CONCATENATE(&quot;ExportB = &quot;;[.B65])" office:value-type="string" office:string-value="ExportB = 13">
            <text:p>ExportB = 13</text:p>
          </table:table-cell>
          <table:table-cell table:formula="of:=INDEX(['Expedition COnfig'.$C$10:.$J$34];[.B59]+1;6)" office:value-type="float" office:value="13">
            <text:p>13</text:p>
          </table:table-cell>
        </table:table-row>
        <table:table-row table:style-name="ro1">
          <table:table-cell table:style-name="ce1" table:formula="of:=CONCATENATE(&quot;Distance = &quot;;[.B66])" office:value-type="string" office:string-value="Distance = 12">
            <text:p>Distance = 12</text:p>
          </table:table-cell>
          <table:table-cell table:formula="of:=INDEX(['Expedition COnfig'.$C$10:.$J$34];[.B59]+1;7)" office:value-type="float" office:value="12">
            <text:p>12</text:p>
          </table:table-cell>
        </table:table-row>
        <table:table-row table:style-name="ro1">
          <table:table-cell table:style-name="ce1" table:formula="of:=CONCATENATE(&quot;Region = &quot;;[.B67])" office:value-type="string" office:string-value="Region = 5">
            <text:p>Region = 5</text:p>
          </table:table-cell>
          <table:table-cell table:formula="of:=INDEX(['Expedition COnfig'.$C$10:.$J$34];[.B59]+1;8)" office:value-type="float" office:value="5">
            <text:p>5</text:p>
          </table:table-cell>
        </table:table-row>
        <table:table-row table:style-name="ro1">
          <table:table-cell table:style-name="ce1"/>
          <table:table-cell/>
        </table:table-row>
        <table:table-row table:style-name="ro1">
          <table:table-cell table:style-name="ce1" office:value-type="string">
            <text:p>[Expedition05]</text:p>
          </table:table-cell>
          <table:table-cell office:value-type="float" office:value="5">
            <text:p>5</text:p>
          </table:table-cell>
        </table:table-row>
        <table:table-row table:style-name="ro1">
          <table:table-cell table:style-name="ce1" table:formula="of:=CONCATENATE(&quot;XPos = &quot;;[.B70])" office:value-type="string" office:string-value="XPos = 205">
            <text:p>XPos = 205</text:p>
          </table:table-cell>
          <table:table-cell table:formula="of:=INDEX(['Expedition COnfig'.$C$10:.$J$34];[.B69]+1;1)" office:value-type="float" office:value="205">
            <text:p>205</text:p>
          </table:table-cell>
        </table:table-row>
        <table:table-row table:style-name="ro1">
          <table:table-cell table:style-name="ce1" table:formula="of:=CONCATENATE(&quot;YPos = &quot;;[.B71])" office:value-type="string" office:string-value="YPos = 59">
            <text:p>YPos = 59</text:p>
          </table:table-cell>
          <table:table-cell table:formula="of:=INDEX(['Expedition COnfig'.$C$10:.$J$34];[.B69]+1;2)" office:value-type="float" office:value="59">
            <text:p>59</text:p>
          </table:table-cell>
        </table:table-row>
        <table:table-row table:style-name="ro1">
          <table:table-cell table:style-name="ce1" table:formula="of:=CONCATENATE(&quot;ImportB = &quot;;[.B72])" office:value-type="string" office:string-value="ImportB = 3">
            <text:p>ImportB = 3</text:p>
          </table:table-cell>
          <table:table-cell table:formula="of:=INDEX(['Expedition COnfig'.$C$10:.$J$34];[.B69]+1;3)" office:value-type="float" office:value="3">
            <text:p>3</text:p>
          </table:table-cell>
        </table:table-row>
        <table:table-row table:style-name="ro1">
          <table:table-cell table:style-name="ce1" table:formula="of:=CONCATENATE(&quot;ImportA = &quot;;[.B73])" office:value-type="string" office:string-value="ImportA = 15">
            <text:p>ImportA = 15</text:p>
          </table:table-cell>
          <table:table-cell table:formula="of:=INDEX(['Expedition COnfig'.$C$10:.$J$34];[.B69]+1;4)" office:value-type="float" office:value="15">
            <text:p>15</text:p>
          </table:table-cell>
        </table:table-row>
        <table:table-row table:style-name="ro1">
          <table:table-cell table:style-name="ce1" table:formula="of:=CONCATENATE(&quot;ExportA = &quot;;[.B74])" office:value-type="string" office:string-value="ExportA = 19">
            <text:p>ExportA = 19</text:p>
          </table:table-cell>
          <table:table-cell table:formula="of:=INDEX(['Expedition COnfig'.$C$10:.$J$34];[.B69]+1;5)" office:value-type="float" office:value="19">
            <text:p>19</text:p>
          </table:table-cell>
        </table:table-row>
        <table:table-row table:style-name="ro1">
          <table:table-cell table:style-name="ce1" table:formula="of:=CONCATENATE(&quot;ExportB = &quot;;[.B75])" office:value-type="string" office:string-value="ExportB = 13">
            <text:p>ExportB = 13</text:p>
          </table:table-cell>
          <table:table-cell table:formula="of:=INDEX(['Expedition COnfig'.$C$10:.$J$34];[.B69]+1;6)" office:value-type="float" office:value="13">
            <text:p>13</text:p>
          </table:table-cell>
        </table:table-row>
        <table:table-row table:style-name="ro1">
          <table:table-cell table:style-name="ce1" table:formula="of:=CONCATENATE(&quot;Distance = &quot;;[.B76])" office:value-type="string" office:string-value="Distance = 13">
            <text:p>Distance = 13</text:p>
          </table:table-cell>
          <table:table-cell table:formula="of:=INDEX(['Expedition COnfig'.$C$10:.$J$34];[.B69]+1;7)" office:value-type="float" office:value="13">
            <text:p>13</text:p>
          </table:table-cell>
        </table:table-row>
        <table:table-row table:style-name="ro1">
          <table:table-cell table:style-name="ce1" table:formula="of:=CONCATENATE(&quot;Region = &quot;;[.B77])" office:value-type="string" office:string-value="Region = 1">
            <text:p>Region = 1</text:p>
          </table:table-cell>
          <table:table-cell table:formula="of:=INDEX(['Expedition COnfig'.$C$10:.$J$34];[.B69]+1;8)" office:value-type="float" office:value="1">
            <text:p>1</text:p>
          </table:table-cell>
        </table:table-row>
        <table:table-row table:style-name="ro1">
          <table:table-cell table:style-name="ce1"/>
          <table:table-cell/>
        </table:table-row>
        <table:table-row table:style-name="ro1">
          <table:table-cell table:style-name="ce1" office:value-type="string">
            <text:p>[Expedition06]</text:p>
          </table:table-cell>
          <table:table-cell office:value-type="float" office:value="6">
            <text:p>6</text:p>
          </table:table-cell>
        </table:table-row>
        <table:table-row table:style-name="ro1">
          <table:table-cell table:style-name="ce1" table:formula="of:=CONCATENATE(&quot;XPos = &quot;;[.B80])" office:value-type="string" office:string-value="XPos = 235">
            <text:p>XPos = 235</text:p>
          </table:table-cell>
          <table:table-cell table:formula="of:=INDEX(['Expedition COnfig'.$C$10:.$J$34];[.B79]+1;1)" office:value-type="float" office:value="235">
            <text:p>235</text:p>
          </table:table-cell>
        </table:table-row>
        <table:table-row table:style-name="ro1">
          <table:table-cell table:style-name="ce1" table:formula="of:=CONCATENATE(&quot;YPos = &quot;;[.B81])" office:value-type="string" office:string-value="YPos = 92">
            <text:p>YPos = 92</text:p>
          </table:table-cell>
          <table:table-cell table:formula="of:=INDEX(['Expedition COnfig'.$C$10:.$J$34];[.B79]+1;2)" office:value-type="float" office:value="92">
            <text:p>92</text:p>
          </table:table-cell>
        </table:table-row>
        <table:table-row table:style-name="ro1">
          <table:table-cell table:style-name="ce1" table:formula="of:=CONCATENATE(&quot;ImportB = &quot;;[.B82])" office:value-type="string" office:string-value="ImportB = 3">
            <text:p>ImportB = 3</text:p>
          </table:table-cell>
          <table:table-cell table:formula="of:=INDEX(['Expedition COnfig'.$C$10:.$J$34];[.B79]+1;3)" office:value-type="float" office:value="3">
            <text:p>3</text:p>
          </table:table-cell>
        </table:table-row>
        <table:table-row table:style-name="ro1">
          <table:table-cell table:style-name="ce1" table:formula="of:=CONCATENATE(&quot;ImportA = &quot;;[.B83])" office:value-type="string" office:string-value="ImportA = 15">
            <text:p>ImportA = 15</text:p>
          </table:table-cell>
          <table:table-cell table:formula="of:=INDEX(['Expedition COnfig'.$C$10:.$J$34];[.B79]+1;4)" office:value-type="float" office:value="15">
            <text:p>15</text:p>
          </table:table-cell>
        </table:table-row>
        <table:table-row table:style-name="ro1">
          <table:table-cell table:style-name="ce1" table:formula="of:=CONCATENATE(&quot;ExportA = &quot;;[.B84])" office:value-type="string" office:string-value="ExportA = 19">
            <text:p>ExportA = 19</text:p>
          </table:table-cell>
          <table:table-cell table:formula="of:=INDEX(['Expedition COnfig'.$C$10:.$J$34];[.B79]+1;5)" office:value-type="float" office:value="19">
            <text:p>19</text:p>
          </table:table-cell>
        </table:table-row>
        <table:table-row table:style-name="ro1">
          <table:table-cell table:style-name="ce1" table:formula="of:=CONCATENATE(&quot;ExportB = &quot;;[.B85])" office:value-type="string" office:string-value="ExportB = 13">
            <text:p>ExportB = 13</text:p>
          </table:table-cell>
          <table:table-cell table:formula="of:=INDEX(['Expedition COnfig'.$C$10:.$J$34];[.B79]+1;6)" office:value-type="float" office:value="13">
            <text:p>13</text:p>
          </table:table-cell>
        </table:table-row>
        <table:table-row table:style-name="ro1">
          <table:table-cell table:style-name="ce1" table:formula="of:=CONCATENATE(&quot;Distance = &quot;;[.B86])" office:value-type="string" office:string-value="Distance = 13">
            <text:p>Distance = 13</text:p>
          </table:table-cell>
          <table:table-cell table:formula="of:=INDEX(['Expedition COnfig'.$C$10:.$J$34];[.B79]+1;7)" office:value-type="float" office:value="13">
            <text:p>13</text:p>
          </table:table-cell>
        </table:table-row>
        <table:table-row table:style-name="ro1">
          <table:table-cell table:style-name="ce1" table:formula="of:=CONCATENATE(&quot;Region = &quot;;[.B87])" office:value-type="string" office:string-value="Region = 1">
            <text:p>Region = 1</text:p>
          </table:table-cell>
          <table:table-cell table:formula="of:=INDEX(['Expedition COnfig'.$C$10:.$J$34];[.B79]+1;8)" office:value-type="float" office:value="1">
            <text:p>1</text:p>
          </table:table-cell>
        </table:table-row>
        <table:table-row table:style-name="ro1">
          <table:table-cell table:style-name="ce1"/>
          <table:table-cell/>
        </table:table-row>
        <table:table-row table:style-name="ro1">
          <table:table-cell table:style-name="ce1" office:value-type="string">
            <text:p>[Expedition07]</text:p>
          </table:table-cell>
          <table:table-cell office:value-type="float" office:value="7">
            <text:p>7</text:p>
          </table:table-cell>
        </table:table-row>
        <table:table-row table:style-name="ro1">
          <table:table-cell table:style-name="ce1" table:formula="of:=CONCATENATE(&quot;XPos = &quot;;[.B90])" office:value-type="string" office:string-value="XPos = 255">
            <text:p>XPos = 255</text:p>
          </table:table-cell>
          <table:table-cell table:formula="of:=INDEX(['Expedition COnfig'.$C$10:.$J$34];[.B89]+1;1)" office:value-type="float" office:value="255">
            <text:p>255</text:p>
          </table:table-cell>
        </table:table-row>
        <table:table-row table:style-name="ro1">
          <table:table-cell table:style-name="ce1" table:formula="of:=CONCATENATE(&quot;YPos = &quot;;[.B91])" office:value-type="string" office:string-value="YPos = 106">
            <text:p>YPos = 106</text:p>
          </table:table-cell>
          <table:table-cell table:formula="of:=INDEX(['Expedition COnfig'.$C$10:.$J$34];[.B89]+1;2)" office:value-type="float" office:value="106">
            <text:p>106</text:p>
          </table:table-cell>
        </table:table-row>
        <table:table-row table:style-name="ro1">
          <table:table-cell table:style-name="ce1" table:formula="of:=CONCATENATE(&quot;ImportB = &quot;;[.B92])" office:value-type="string" office:string-value="ImportB = 3">
            <text:p>ImportB = 3</text:p>
          </table:table-cell>
          <table:table-cell table:formula="of:=INDEX(['Expedition COnfig'.$C$10:.$J$34];[.B89]+1;3)" office:value-type="float" office:value="3">
            <text:p>3</text:p>
          </table:table-cell>
        </table:table-row>
        <table:table-row table:style-name="ro1">
          <table:table-cell table:style-name="ce1" table:formula="of:=CONCATENATE(&quot;ImportA = &quot;;[.B93])" office:value-type="string" office:string-value="ImportA = 15">
            <text:p>ImportA = 15</text:p>
          </table:table-cell>
          <table:table-cell table:formula="of:=INDEX(['Expedition COnfig'.$C$10:.$J$34];[.B89]+1;4)" office:value-type="float" office:value="15">
            <text:p>15</text:p>
          </table:table-cell>
        </table:table-row>
        <table:table-row table:style-name="ro1">
          <table:table-cell table:style-name="ce1" table:formula="of:=CONCATENATE(&quot;ExportA = &quot;;[.B94])" office:value-type="string" office:string-value="ExportA = 19">
            <text:p>ExportA = 19</text:p>
          </table:table-cell>
          <table:table-cell table:formula="of:=INDEX(['Expedition COnfig'.$C$10:.$J$34];[.B89]+1;5)" office:value-type="float" office:value="19">
            <text:p>19</text:p>
          </table:table-cell>
        </table:table-row>
        <table:table-row table:style-name="ro1">
          <table:table-cell table:style-name="ce1" table:formula="of:=CONCATENATE(&quot;ExportB = &quot;;[.B95])" office:value-type="string" office:string-value="ExportB = 13">
            <text:p>ExportB = 13</text:p>
          </table:table-cell>
          <table:table-cell table:formula="of:=INDEX(['Expedition COnfig'.$C$10:.$J$34];[.B89]+1;6)" office:value-type="float" office:value="13">
            <text:p>13</text:p>
          </table:table-cell>
        </table:table-row>
        <table:table-row table:style-name="ro1">
          <table:table-cell table:style-name="ce1" table:formula="of:=CONCATENATE(&quot;Distance = &quot;;[.B96])" office:value-type="string" office:string-value="Distance = 14">
            <text:p>Distance = 14</text:p>
          </table:table-cell>
          <table:table-cell table:formula="of:=INDEX(['Expedition COnfig'.$C$10:.$J$34];[.B89]+1;7)" office:value-type="float" office:value="14">
            <text:p>14</text:p>
          </table:table-cell>
        </table:table-row>
        <table:table-row table:style-name="ro1">
          <table:table-cell table:style-name="ce1" table:formula="of:=CONCATENATE(&quot;Region = &quot;;[.B97])" office:value-type="string" office:string-value="Region = 1">
            <text:p>Region = 1</text:p>
          </table:table-cell>
          <table:table-cell table:formula="of:=INDEX(['Expedition COnfig'.$C$10:.$J$34];[.B89]+1;8)" office:value-type="float" office:value="1">
            <text:p>1</text:p>
          </table:table-cell>
        </table:table-row>
        <table:table-row table:style-name="ro1">
          <table:table-cell table:style-name="ce1"/>
          <table:table-cell/>
        </table:table-row>
        <table:table-row table:style-name="ro1">
          <table:table-cell table:style-name="ce1" office:value-type="string">
            <text:p>[Expedition08]</text:p>
          </table:table-cell>
          <table:table-cell office:value-type="float" office:value="8">
            <text:p>8</text:p>
          </table:table-cell>
        </table:table-row>
        <table:table-row table:style-name="ro1">
          <table:table-cell table:style-name="ce1" table:formula="of:=CONCATENATE(&quot;XPos = &quot;;[.B100])" office:value-type="string" office:string-value="XPos = 244">
            <text:p>XPos = 244</text:p>
          </table:table-cell>
          <table:table-cell table:formula="of:=INDEX(['Expedition COnfig'.$C$10:.$J$34];[.B99]+1;1)" office:value-type="float" office:value="244">
            <text:p>244</text:p>
          </table:table-cell>
        </table:table-row>
        <table:table-row table:style-name="ro1">
          <table:table-cell table:style-name="ce1" table:formula="of:=CONCATENATE(&quot;YPos = &quot;;[.B101])" office:value-type="string" office:string-value="YPos = 140">
            <text:p>YPos = 140</text:p>
          </table:table-cell>
          <table:table-cell table:formula="of:=INDEX(['Expedition COnfig'.$C$10:.$J$34];[.B99]+1;2)" office:value-type="float" office:value="140">
            <text:p>140</text:p>
          </table:table-cell>
        </table:table-row>
        <table:table-row table:style-name="ro1">
          <table:table-cell table:style-name="ce1" table:formula="of:=CONCATENATE(&quot;ImportB = &quot;;[.B102])" office:value-type="string" office:string-value="ImportB = 3">
            <text:p>ImportB = 3</text:p>
          </table:table-cell>
          <table:table-cell table:formula="of:=INDEX(['Expedition COnfig'.$C$10:.$J$34];[.B99]+1;3)" office:value-type="float" office:value="3">
            <text:p>3</text:p>
          </table:table-cell>
        </table:table-row>
        <table:table-row table:style-name="ro1">
          <table:table-cell table:style-name="ce1" table:formula="of:=CONCATENATE(&quot;ImportA = &quot;;[.B103])" office:value-type="string" office:string-value="ImportA = 15">
            <text:p>ImportA = 15</text:p>
          </table:table-cell>
          <table:table-cell table:formula="of:=INDEX(['Expedition COnfig'.$C$10:.$J$34];[.B99]+1;4)" office:value-type="float" office:value="15">
            <text:p>15</text:p>
          </table:table-cell>
        </table:table-row>
        <table:table-row table:style-name="ro1">
          <table:table-cell table:style-name="ce1" table:formula="of:=CONCATENATE(&quot;ExportA = &quot;;[.B104])" office:value-type="string" office:string-value="ExportA = 19">
            <text:p>ExportA = 19</text:p>
          </table:table-cell>
          <table:table-cell table:formula="of:=INDEX(['Expedition COnfig'.$C$10:.$J$34];[.B99]+1;5)" office:value-type="float" office:value="19">
            <text:p>19</text:p>
          </table:table-cell>
        </table:table-row>
        <table:table-row table:style-name="ro1">
          <table:table-cell table:style-name="ce1" table:formula="of:=CONCATENATE(&quot;ExportB = &quot;;[.B105])" office:value-type="string" office:string-value="ExportB = 13">
            <text:p>ExportB = 13</text:p>
          </table:table-cell>
          <table:table-cell table:formula="of:=INDEX(['Expedition COnfig'.$C$10:.$J$34];[.B99]+1;6)" office:value-type="float" office:value="13">
            <text:p>13</text:p>
          </table:table-cell>
        </table:table-row>
        <table:table-row table:style-name="ro1">
          <table:table-cell table:style-name="ce1" table:formula="of:=CONCATENATE(&quot;Distance = &quot;;[.B106])" office:value-type="string" office:string-value="Distance = 13">
            <text:p>Distance = 13</text:p>
          </table:table-cell>
          <table:table-cell table:formula="of:=INDEX(['Expedition COnfig'.$C$10:.$J$34];[.B99]+1;7)" office:value-type="float" office:value="13">
            <text:p>13</text:p>
          </table:table-cell>
        </table:table-row>
        <table:table-row table:style-name="ro1">
          <table:table-cell table:style-name="ce1" table:formula="of:=CONCATENATE(&quot;Region = &quot;;[.B107])" office:value-type="string" office:string-value="Region = 1">
            <text:p>Region = 1</text:p>
          </table:table-cell>
          <table:table-cell table:formula="of:=INDEX(['Expedition COnfig'.$C$10:.$J$34];[.B99]+1;8)" office:value-type="float" office:value="1">
            <text:p>1</text:p>
          </table:table-cell>
        </table:table-row>
        <table:table-row table:style-name="ro1">
          <table:table-cell table:style-name="ce1"/>
          <table:table-cell/>
        </table:table-row>
        <table:table-row table:style-name="ro1">
          <table:table-cell table:style-name="ce1" office:value-type="string">
            <text:p>[Expedition09]</text:p>
          </table:table-cell>
          <table:table-cell office:value-type="float" office:value="9">
            <text:p>9</text:p>
          </table:table-cell>
        </table:table-row>
        <table:table-row table:style-name="ro1">
          <table:table-cell table:style-name="ce1" table:formula="of:=CONCATENATE(&quot;XPos = &quot;;[.B110])" office:value-type="string" office:string-value="XPos = 275">
            <text:p>XPos = 275</text:p>
          </table:table-cell>
          <table:table-cell table:formula="of:=INDEX(['Expedition COnfig'.$C$10:.$J$34];[.B109]+1;1)" office:value-type="float" office:value="275">
            <text:p>275</text:p>
          </table:table-cell>
        </table:table-row>
        <table:table-row table:style-name="ro1">
          <table:table-cell table:style-name="ce1" table:formula="of:=CONCATENATE(&quot;YPos = &quot;;[.B111])" office:value-type="string" office:string-value="YPos = 103">
            <text:p>YPos = 103</text:p>
          </table:table-cell>
          <table:table-cell table:formula="of:=INDEX(['Expedition COnfig'.$C$10:.$J$34];[.B109]+1;2)" office:value-type="float" office:value="103">
            <text:p>103</text:p>
          </table:table-cell>
        </table:table-row>
        <table:table-row table:style-name="ro1">
          <table:table-cell table:style-name="ce1" table:formula="of:=CONCATENATE(&quot;ImportB = &quot;;[.B112])" office:value-type="string" office:string-value="ImportB = 4">
            <text:p>ImportB = 4</text:p>
          </table:table-cell>
          <table:table-cell table:formula="of:=INDEX(['Expedition COnfig'.$C$10:.$J$34];[.B109]+1;3)" office:value-type="float" office:value="4">
            <text:p>4</text:p>
          </table:table-cell>
        </table:table-row>
        <table:table-row table:style-name="ro1">
          <table:table-cell table:style-name="ce1" table:formula="of:=CONCATENATE(&quot;ImportA = &quot;;[.B113])" office:value-type="string" office:string-value="ImportA = 2">
            <text:p>ImportA = 2</text:p>
          </table:table-cell>
          <table:table-cell table:formula="of:=INDEX(['Expedition COnfig'.$C$10:.$J$34];[.B109]+1;4)" office:value-type="float" office:value="2">
            <text:p>2</text:p>
          </table:table-cell>
        </table:table-row>
        <table:table-row table:style-name="ro1">
          <table:table-cell table:style-name="ce1" table:formula="of:=CONCATENATE(&quot;ExportA = &quot;;[.B114])" office:value-type="string" office:string-value="ExportA = 19">
            <text:p>ExportA = 19</text:p>
          </table:table-cell>
          <table:table-cell table:formula="of:=INDEX(['Expedition COnfig'.$C$10:.$J$34];[.B109]+1;5)" office:value-type="float" office:value="19">
            <text:p>19</text:p>
          </table:table-cell>
        </table:table-row>
        <table:table-row table:style-name="ro1">
          <table:table-cell table:style-name="ce1" table:formula="of:=CONCATENATE(&quot;ExportB = &quot;;[.B115])" office:value-type="string" office:string-value="ExportB = 13">
            <text:p>ExportB = 13</text:p>
          </table:table-cell>
          <table:table-cell table:formula="of:=INDEX(['Expedition COnfig'.$C$10:.$J$34];[.B109]+1;6)" office:value-type="float" office:value="13">
            <text:p>13</text:p>
          </table:table-cell>
        </table:table-row>
        <table:table-row table:style-name="ro1">
          <table:table-cell table:style-name="ce1" table:formula="of:=CONCATENATE(&quot;Distance = &quot;;[.B116])" office:value-type="string" office:string-value="Distance = 15">
            <text:p>Distance = 15</text:p>
          </table:table-cell>
          <table:table-cell table:formula="of:=INDEX(['Expedition COnfig'.$C$10:.$J$34];[.B109]+1;7)" office:value-type="float" office:value="15">
            <text:p>15</text:p>
          </table:table-cell>
        </table:table-row>
        <table:table-row table:style-name="ro1">
          <table:table-cell table:style-name="ce1" table:formula="of:=CONCATENATE(&quot;Region = &quot;;[.B117])" office:value-type="string" office:string-value="Region = 5">
            <text:p>Region = 5</text:p>
          </table:table-cell>
          <table:table-cell table:formula="of:=INDEX(['Expedition COnfig'.$C$10:.$J$34];[.B109]+1;8)" office:value-type="float" office:value="5">
            <text:p>5</text:p>
          </table:table-cell>
        </table:table-row>
        <table:table-row table:style-name="ro1">
          <table:table-cell table:style-name="ce1"/>
          <table:table-cell/>
        </table:table-row>
        <table:table-row table:style-name="ro1">
          <table:table-cell table:style-name="ce1" office:value-type="string">
            <text:p>[Expedition10]</text:p>
          </table:table-cell>
          <table:table-cell office:value-type="float" office:value="10">
            <text:p>10</text:p>
          </table:table-cell>
        </table:table-row>
        <table:table-row table:style-name="ro1">
          <table:table-cell table:style-name="ce1" table:formula="of:=CONCATENATE(&quot;XPos = &quot;;[.B120])" office:value-type="string" office:string-value="XPos = 274">
            <text:p>XPos = 274</text:p>
          </table:table-cell>
          <table:table-cell table:formula="of:=INDEX(['Expedition COnfig'.$C$10:.$J$34];[.B119]+1;1)" office:value-type="float" office:value="274">
            <text:p>274</text:p>
          </table:table-cell>
        </table:table-row>
        <table:table-row table:style-name="ro1">
          <table:table-cell table:style-name="ce1" table:formula="of:=CONCATENATE(&quot;YPos = &quot;;[.B121])" office:value-type="string" office:string-value="YPos = 71">
            <text:p>YPos = 71</text:p>
          </table:table-cell>
          <table:table-cell table:formula="of:=INDEX(['Expedition COnfig'.$C$10:.$J$34];[.B119]+1;2)" office:value-type="float" office:value="71">
            <text:p>71</text:p>
          </table:table-cell>
        </table:table-row>
        <table:table-row table:style-name="ro1">
          <table:table-cell table:style-name="ce1" table:formula="of:=CONCATENATE(&quot;ImportB = &quot;;[.B122])" office:value-type="string" office:string-value="ImportB = 7">
            <text:p>ImportB = 7</text:p>
          </table:table-cell>
          <table:table-cell table:formula="of:=INDEX(['Expedition COnfig'.$C$10:.$J$34];[.B119]+1;3)" office:value-type="float" office:value="7">
            <text:p>7</text:p>
          </table:table-cell>
        </table:table-row>
        <table:table-row table:style-name="ro1">
          <table:table-cell table:style-name="ce1" table:formula="of:=CONCATENATE(&quot;ImportA = &quot;;[.B123])" office:value-type="string" office:string-value="ImportA = 3">
            <text:p>ImportA = 3</text:p>
          </table:table-cell>
          <table:table-cell table:formula="of:=INDEX(['Expedition COnfig'.$C$10:.$J$34];[.B119]+1;4)" office:value-type="float" office:value="3">
            <text:p>3</text:p>
          </table:table-cell>
        </table:table-row>
        <table:table-row table:style-name="ro1">
          <table:table-cell table:style-name="ce1" table:formula="of:=CONCATENATE(&quot;ExportA = &quot;;[.B124])" office:value-type="string" office:string-value="ExportA = 19">
            <text:p>ExportA = 19</text:p>
          </table:table-cell>
          <table:table-cell table:formula="of:=INDEX(['Expedition COnfig'.$C$10:.$J$34];[.B119]+1;5)" office:value-type="float" office:value="19">
            <text:p>19</text:p>
          </table:table-cell>
        </table:table-row>
        <table:table-row table:style-name="ro1">
          <table:table-cell table:style-name="ce1" table:formula="of:=CONCATENATE(&quot;ExportB = &quot;;[.B125])" office:value-type="string" office:string-value="ExportB = 12">
            <text:p>ExportB = 12</text:p>
          </table:table-cell>
          <table:table-cell table:formula="of:=INDEX(['Expedition COnfig'.$C$10:.$J$34];[.B119]+1;6)" office:value-type="float" office:value="12">
            <text:p>12</text:p>
          </table:table-cell>
        </table:table-row>
        <table:table-row table:style-name="ro1">
          <table:table-cell table:style-name="ce1" table:formula="of:=CONCATENATE(&quot;Distance = &quot;;[.B126])" office:value-type="string" office:string-value="Distance = 15">
            <text:p>Distance = 15</text:p>
          </table:table-cell>
          <table:table-cell table:formula="of:=INDEX(['Expedition COnfig'.$C$10:.$J$34];[.B119]+1;7)" office:value-type="float" office:value="15">
            <text:p>15</text:p>
          </table:table-cell>
        </table:table-row>
        <table:table-row table:style-name="ro1">
          <table:table-cell table:style-name="ce1" table:formula="of:=CONCATENATE(&quot;Region = &quot;;[.B127])" office:value-type="string" office:string-value="Region = 2">
            <text:p>Region = 2</text:p>
          </table:table-cell>
          <table:table-cell table:formula="of:=INDEX(['Expedition COnfig'.$C$10:.$J$34];[.B119]+1;8)" office:value-type="float" office:value="2">
            <text:p>2</text:p>
          </table:table-cell>
        </table:table-row>
        <table:table-row table:style-name="ro1">
          <table:table-cell table:style-name="ce1"/>
          <table:table-cell/>
        </table:table-row>
        <table:table-row table:style-name="ro1">
          <table:table-cell table:style-name="ce1" office:value-type="string">
            <text:p>[Expedition11]</text:p>
          </table:table-cell>
          <table:table-cell office:value-type="float" office:value="11">
            <text:p>11</text:p>
          </table:table-cell>
        </table:table-row>
        <table:table-row table:style-name="ro1">
          <table:table-cell table:style-name="ce1" table:formula="of:=CONCATENATE(&quot;XPos = &quot;;[.B130])" office:value-type="string" office:string-value="XPos = 337">
            <text:p>XPos = 337</text:p>
          </table:table-cell>
          <table:table-cell table:formula="of:=INDEX(['Expedition COnfig'.$C$10:.$J$34];[.B129]+1;1)" office:value-type="float" office:value="337">
            <text:p>337</text:p>
          </table:table-cell>
        </table:table-row>
        <table:table-row table:style-name="ro1">
          <table:table-cell table:style-name="ce1" table:formula="of:=CONCATENATE(&quot;YPos = &quot;;[.B131])" office:value-type="string" office:string-value="YPos = 139">
            <text:p>YPos = 139</text:p>
          </table:table-cell>
          <table:table-cell table:formula="of:=INDEX(['Expedition COnfig'.$C$10:.$J$34];[.B129]+1;2)" office:value-type="float" office:value="139">
            <text:p>139</text:p>
          </table:table-cell>
        </table:table-row>
        <table:table-row table:style-name="ro1">
          <table:table-cell table:style-name="ce1" table:formula="of:=CONCATENATE(&quot;ImportB = &quot;;[.B132])" office:value-type="string" office:string-value="ImportB = 7">
            <text:p>ImportB = 7</text:p>
          </table:table-cell>
          <table:table-cell table:formula="of:=INDEX(['Expedition COnfig'.$C$10:.$J$34];[.B129]+1;3)" office:value-type="float" office:value="7">
            <text:p>7</text:p>
          </table:table-cell>
        </table:table-row>
        <table:table-row table:style-name="ro1">
          <table:table-cell table:style-name="ce1" table:formula="of:=CONCATENATE(&quot;ImportA = &quot;;[.B133])" office:value-type="string" office:string-value="ImportA = 3">
            <text:p>ImportA = 3</text:p>
          </table:table-cell>
          <table:table-cell table:formula="of:=INDEX(['Expedition COnfig'.$C$10:.$J$34];[.B129]+1;4)" office:value-type="float" office:value="3">
            <text:p>3</text:p>
          </table:table-cell>
        </table:table-row>
        <table:table-row table:style-name="ro1">
          <table:table-cell table:style-name="ce1" table:formula="of:=CONCATENATE(&quot;ExportA = &quot;;[.B134])" office:value-type="string" office:string-value="ExportA = 19">
            <text:p>ExportA = 19</text:p>
          </table:table-cell>
          <table:table-cell table:formula="of:=INDEX(['Expedition COnfig'.$C$10:.$J$34];[.B129]+1;5)" office:value-type="float" office:value="19">
            <text:p>19</text:p>
          </table:table-cell>
        </table:table-row>
        <table:table-row table:style-name="ro1">
          <table:table-cell table:style-name="ce1" table:formula="of:=CONCATENATE(&quot;ExportB = &quot;;[.B135])" office:value-type="string" office:string-value="ExportB = 12">
            <text:p>ExportB = 12</text:p>
          </table:table-cell>
          <table:table-cell table:formula="of:=INDEX(['Expedition COnfig'.$C$10:.$J$34];[.B129]+1;6)" office:value-type="float" office:value="12">
            <text:p>12</text:p>
          </table:table-cell>
        </table:table-row>
        <table:table-row table:style-name="ro1">
          <table:table-cell table:style-name="ce1" table:formula="of:=CONCATENATE(&quot;Distance = &quot;;[.B136])" office:value-type="string" office:string-value="Distance = 17">
            <text:p>Distance = 17</text:p>
          </table:table-cell>
          <table:table-cell table:formula="of:=INDEX(['Expedition COnfig'.$C$10:.$J$34];[.B129]+1;7)" office:value-type="float" office:value="17">
            <text:p>17</text:p>
          </table:table-cell>
        </table:table-row>
        <table:table-row table:style-name="ro1">
          <table:table-cell table:style-name="ce1" table:formula="of:=CONCATENATE(&quot;Region = &quot;;[.B137])" office:value-type="string" office:string-value="Region = 2">
            <text:p>Region = 2</text:p>
          </table:table-cell>
          <table:table-cell table:formula="of:=INDEX(['Expedition COnfig'.$C$10:.$J$34];[.B129]+1;8)" office:value-type="float" office:value="2">
            <text:p>2</text:p>
          </table:table-cell>
        </table:table-row>
        <table:table-row table:style-name="ro1">
          <table:table-cell table:style-name="ce1"/>
          <table:table-cell/>
        </table:table-row>
        <table:table-row table:style-name="ro1">
          <table:table-cell table:style-name="ce1" office:value-type="string">
            <text:p>[Expedition12]</text:p>
          </table:table-cell>
          <table:table-cell office:value-type="float" office:value="12">
            <text:p>12</text:p>
          </table:table-cell>
        </table:table-row>
        <table:table-row table:style-name="ro1">
          <table:table-cell table:style-name="ce1" table:formula="of:=CONCATENATE(&quot;XPos = &quot;;[.B140])" office:value-type="string" office:string-value="XPos = 392">
            <text:p>XPos = 392</text:p>
          </table:table-cell>
          <table:table-cell table:formula="of:=INDEX(['Expedition COnfig'.$C$10:.$J$34];[.B139]+1;1)" office:value-type="float" office:value="392">
            <text:p>392</text:p>
          </table:table-cell>
        </table:table-row>
        <table:table-row table:style-name="ro1">
          <table:table-cell table:style-name="ce1" table:formula="of:=CONCATENATE(&quot;YPos = &quot;;[.B141])" office:value-type="string" office:string-value="YPos = 102">
            <text:p>YPos = 102</text:p>
          </table:table-cell>
          <table:table-cell table:formula="of:=INDEX(['Expedition COnfig'.$C$10:.$J$34];[.B139]+1;2)" office:value-type="float" office:value="102">
            <text:p>102</text:p>
          </table:table-cell>
        </table:table-row>
        <table:table-row table:style-name="ro1">
          <table:table-cell table:style-name="ce1" table:formula="of:=CONCATENATE(&quot;ImportB = &quot;;[.B142])" office:value-type="string" office:string-value="ImportB = 7">
            <text:p>ImportB = 7</text:p>
          </table:table-cell>
          <table:table-cell table:formula="of:=INDEX(['Expedition COnfig'.$C$10:.$J$34];[.B139]+1;3)" office:value-type="float" office:value="7">
            <text:p>7</text:p>
          </table:table-cell>
        </table:table-row>
        <table:table-row table:style-name="ro1">
          <table:table-cell table:style-name="ce1" table:formula="of:=CONCATENATE(&quot;ImportA = &quot;;[.B143])" office:value-type="string" office:string-value="ImportA = 3">
            <text:p>ImportA = 3</text:p>
          </table:table-cell>
          <table:table-cell table:formula="of:=INDEX(['Expedition COnfig'.$C$10:.$J$34];[.B139]+1;4)" office:value-type="float" office:value="3">
            <text:p>3</text:p>
          </table:table-cell>
        </table:table-row>
        <table:table-row table:style-name="ro1">
          <table:table-cell table:style-name="ce1" table:formula="of:=CONCATENATE(&quot;ExportA = &quot;;[.B144])" office:value-type="string" office:string-value="ExportA = 19">
            <text:p>ExportA = 19</text:p>
          </table:table-cell>
          <table:table-cell table:formula="of:=INDEX(['Expedition COnfig'.$C$10:.$J$34];[.B139]+1;5)" office:value-type="float" office:value="19">
            <text:p>19</text:p>
          </table:table-cell>
        </table:table-row>
        <table:table-row table:style-name="ro1">
          <table:table-cell table:style-name="ce1" table:formula="of:=CONCATENATE(&quot;ExportB = &quot;;[.B145])" office:value-type="string" office:string-value="ExportB = 12">
            <text:p>ExportB = 12</text:p>
          </table:table-cell>
          <table:table-cell table:formula="of:=INDEX(['Expedition COnfig'.$C$10:.$J$34];[.B139]+1;6)" office:value-type="float" office:value="12">
            <text:p>12</text:p>
          </table:table-cell>
        </table:table-row>
        <table:table-row table:style-name="ro1">
          <table:table-cell table:style-name="ce1" table:formula="of:=CONCATENATE(&quot;Distance = &quot;;[.B146])" office:value-type="string" office:string-value="Distance = 18">
            <text:p>Distance = 18</text:p>
          </table:table-cell>
          <table:table-cell table:formula="of:=INDEX(['Expedition COnfig'.$C$10:.$J$34];[.B139]+1;7)" office:value-type="float" office:value="18">
            <text:p>18</text:p>
          </table:table-cell>
        </table:table-row>
        <table:table-row table:style-name="ro1">
          <table:table-cell table:style-name="ce1" table:formula="of:=CONCATENATE(&quot;Region = &quot;;[.B147])" office:value-type="string" office:string-value="Region = 2">
            <text:p>Region = 2</text:p>
          </table:table-cell>
          <table:table-cell table:formula="of:=INDEX(['Expedition COnfig'.$C$10:.$J$34];[.B139]+1;8)" office:value-type="float" office:value="2">
            <text:p>2</text:p>
          </table:table-cell>
        </table:table-row>
        <table:table-row table:style-name="ro1">
          <table:table-cell table:style-name="ce1"/>
          <table:table-cell/>
        </table:table-row>
        <table:table-row table:style-name="ro1">
          <table:table-cell table:style-name="ce1" office:value-type="string">
            <text:p>[Expedition13]</text:p>
          </table:table-cell>
          <table:table-cell office:value-type="float" office:value="13">
            <text:p>13</text:p>
          </table:table-cell>
        </table:table-row>
        <table:table-row table:style-name="ro1">
          <table:table-cell table:style-name="ce1" table:formula="of:=CONCATENATE(&quot;XPos = &quot;;[.B150])" office:value-type="string" office:string-value="XPos = 374">
            <text:p>XPos = 374</text:p>
          </table:table-cell>
          <table:table-cell table:formula="of:=INDEX(['Expedition COnfig'.$C$10:.$J$34];[.B149]+1;1)" office:value-type="float" office:value="374">
            <text:p>374</text:p>
          </table:table-cell>
        </table:table-row>
        <table:table-row table:style-name="ro1">
          <table:table-cell table:style-name="ce1" table:formula="of:=CONCATENATE(&quot;YPos = &quot;;[.B151])" office:value-type="string" office:string-value="YPos = 137">
            <text:p>YPos = 137</text:p>
          </table:table-cell>
          <table:table-cell table:formula="of:=INDEX(['Expedition COnfig'.$C$10:.$J$34];[.B149]+1;2)" office:value-type="float" office:value="137">
            <text:p>137</text:p>
          </table:table-cell>
        </table:table-row>
        <table:table-row table:style-name="ro1">
          <table:table-cell table:style-name="ce1" table:formula="of:=CONCATENATE(&quot;ImportB = &quot;;[.B152])" office:value-type="string" office:string-value="ImportB = 7">
            <text:p>ImportB = 7</text:p>
          </table:table-cell>
          <table:table-cell table:formula="of:=INDEX(['Expedition COnfig'.$C$10:.$J$34];[.B149]+1;3)" office:value-type="float" office:value="7">
            <text:p>7</text:p>
          </table:table-cell>
        </table:table-row>
        <table:table-row table:style-name="ro1">
          <table:table-cell table:style-name="ce1" table:formula="of:=CONCATENATE(&quot;ImportA = &quot;;[.B153])" office:value-type="string" office:string-value="ImportA = 3">
            <text:p>ImportA = 3</text:p>
          </table:table-cell>
          <table:table-cell table:formula="of:=INDEX(['Expedition COnfig'.$C$10:.$J$34];[.B149]+1;4)" office:value-type="float" office:value="3">
            <text:p>3</text:p>
          </table:table-cell>
        </table:table-row>
        <table:table-row table:style-name="ro1">
          <table:table-cell table:style-name="ce1" table:formula="of:=CONCATENATE(&quot;ExportA = &quot;;[.B154])" office:value-type="string" office:string-value="ExportA = 19">
            <text:p>ExportA = 19</text:p>
          </table:table-cell>
          <table:table-cell table:formula="of:=INDEX(['Expedition COnfig'.$C$10:.$J$34];[.B149]+1;5)" office:value-type="float" office:value="19">
            <text:p>19</text:p>
          </table:table-cell>
        </table:table-row>
        <table:table-row table:style-name="ro1">
          <table:table-cell table:style-name="ce1" table:formula="of:=CONCATENATE(&quot;ExportB = &quot;;[.B155])" office:value-type="string" office:string-value="ExportB = 12">
            <text:p>ExportB = 12</text:p>
          </table:table-cell>
          <table:table-cell table:formula="of:=INDEX(['Expedition COnfig'.$C$10:.$J$34];[.B149]+1;6)" office:value-type="float" office:value="12">
            <text:p>12</text:p>
          </table:table-cell>
        </table:table-row>
        <table:table-row table:style-name="ro1">
          <table:table-cell table:style-name="ce1" table:formula="of:=CONCATENATE(&quot;Distance = &quot;;[.B156])" office:value-type="string" office:string-value="Distance = 18">
            <text:p>Distance = 18</text:p>
          </table:table-cell>
          <table:table-cell table:formula="of:=INDEX(['Expedition COnfig'.$C$10:.$J$34];[.B149]+1;7)" office:value-type="float" office:value="18">
            <text:p>18</text:p>
          </table:table-cell>
        </table:table-row>
        <table:table-row table:style-name="ro1">
          <table:table-cell table:style-name="ce1" table:formula="of:=CONCATENATE(&quot;Region = &quot;;[.B157])" office:value-type="string" office:string-value="Region = 2">
            <text:p>Region = 2</text:p>
          </table:table-cell>
          <table:table-cell table:formula="of:=INDEX(['Expedition COnfig'.$C$10:.$J$34];[.B149]+1;8)" office:value-type="float" office:value="2">
            <text:p>2</text:p>
          </table:table-cell>
        </table:table-row>
        <table:table-row table:style-name="ro1">
          <table:table-cell table:style-name="ce1"/>
          <table:table-cell/>
        </table:table-row>
        <table:table-row table:style-name="ro1">
          <table:table-cell table:style-name="ce1" office:value-type="string">
            <text:p>[Expedition14]</text:p>
          </table:table-cell>
          <table:table-cell office:value-type="float" office:value="14">
            <text:p>14</text:p>
          </table:table-cell>
        </table:table-row>
        <table:table-row table:style-name="ro1">
          <table:table-cell table:style-name="ce1" table:formula="of:=CONCATENATE(&quot;XPos = &quot;;[.B160])" office:value-type="string" office:string-value="XPos = 407">
            <text:p>XPos = 407</text:p>
          </table:table-cell>
          <table:table-cell table:formula="of:=INDEX(['Expedition COnfig'.$C$10:.$J$34];[.B159]+1;1)" office:value-type="float" office:value="407">
            <text:p>407</text:p>
          </table:table-cell>
        </table:table-row>
        <table:table-row table:style-name="ro1">
          <table:table-cell table:style-name="ce1" table:formula="of:=CONCATENATE(&quot;YPos = &quot;;[.B161])" office:value-type="string" office:string-value="YPos = 153">
            <text:p>YPos = 153</text:p>
          </table:table-cell>
          <table:table-cell table:formula="of:=INDEX(['Expedition COnfig'.$C$10:.$J$34];[.B159]+1;2)" office:value-type="float" office:value="153">
            <text:p>153</text:p>
          </table:table-cell>
        </table:table-row>
        <table:table-row table:style-name="ro1">
          <table:table-cell table:style-name="ce1" table:formula="of:=CONCATENATE(&quot;ImportB = &quot;;[.B162])" office:value-type="string" office:string-value="ImportB = 4">
            <text:p>ImportB = 4</text:p>
          </table:table-cell>
          <table:table-cell table:formula="of:=INDEX(['Expedition COnfig'.$C$10:.$J$34];[.B159]+1;3)" office:value-type="float" office:value="4">
            <text:p>4</text:p>
          </table:table-cell>
        </table:table-row>
        <table:table-row table:style-name="ro1">
          <table:table-cell table:style-name="ce1" table:formula="of:=CONCATENATE(&quot;ImportA = &quot;;[.B163])" office:value-type="string" office:string-value="ImportA = 2">
            <text:p>ImportA = 2</text:p>
          </table:table-cell>
          <table:table-cell table:formula="of:=INDEX(['Expedition COnfig'.$C$10:.$J$34];[.B159]+1;4)" office:value-type="float" office:value="2">
            <text:p>2</text:p>
          </table:table-cell>
        </table:table-row>
        <table:table-row table:style-name="ro1">
          <table:table-cell table:style-name="ce1" table:formula="of:=CONCATENATE(&quot;ExportA = &quot;;[.B164])" office:value-type="string" office:string-value="ExportA = 19">
            <text:p>ExportA = 19</text:p>
          </table:table-cell>
          <table:table-cell table:formula="of:=INDEX(['Expedition COnfig'.$C$10:.$J$34];[.B159]+1;5)" office:value-type="float" office:value="19">
            <text:p>19</text:p>
          </table:table-cell>
        </table:table-row>
        <table:table-row table:style-name="ro1">
          <table:table-cell table:style-name="ce1" table:formula="of:=CONCATENATE(&quot;ExportB = &quot;;[.B165])" office:value-type="string" office:string-value="ExportB = 13">
            <text:p>ExportB = 13</text:p>
          </table:table-cell>
          <table:table-cell table:formula="of:=INDEX(['Expedition COnfig'.$C$10:.$J$34];[.B159]+1;6)" office:value-type="float" office:value="13">
            <text:p>13</text:p>
          </table:table-cell>
        </table:table-row>
        <table:table-row table:style-name="ro1">
          <table:table-cell table:style-name="ce1" table:formula="of:=CONCATENATE(&quot;Distance = &quot;;[.B166])" office:value-type="string" office:string-value="Distance = 19">
            <text:p>Distance = 19</text:p>
          </table:table-cell>
          <table:table-cell table:formula="of:=INDEX(['Expedition COnfig'.$C$10:.$J$34];[.B159]+1;7)" office:value-type="float" office:value="19">
            <text:p>19</text:p>
          </table:table-cell>
        </table:table-row>
        <table:table-row table:style-name="ro1">
          <table:table-cell table:style-name="ce1" table:formula="of:=CONCATENATE(&quot;Region = &quot;;[.B167])" office:value-type="string" office:string-value="Region = 5">
            <text:p>Region = 5</text:p>
          </table:table-cell>
          <table:table-cell table:formula="of:=INDEX(['Expedition COnfig'.$C$10:.$J$34];[.B159]+1;8)" office:value-type="float" office:value="5">
            <text:p>5</text:p>
          </table:table-cell>
        </table:table-row>
        <table:table-row table:style-name="ro1">
          <table:table-cell table:style-name="ce1"/>
          <table:table-cell/>
        </table:table-row>
        <table:table-row table:style-name="ro1">
          <table:table-cell table:style-name="ce1" office:value-type="string">
            <text:p>[Expedition15]</text:p>
          </table:table-cell>
          <table:table-cell office:value-type="float" office:value="15">
            <text:p>15</text:p>
          </table:table-cell>
        </table:table-row>
        <table:table-row table:style-name="ro1">
          <table:table-cell table:style-name="ce1" table:formula="of:=CONCATENATE(&quot;XPos = &quot;;[.B170])" office:value-type="string" office:string-value="XPos = 422">
            <text:p>XPos = 422</text:p>
          </table:table-cell>
          <table:table-cell table:formula="of:=INDEX(['Expedition COnfig'.$C$10:.$J$34];[.B169]+1;1)" office:value-type="float" office:value="422">
            <text:p>422</text:p>
          </table:table-cell>
        </table:table-row>
        <table:table-row table:style-name="ro1">
          <table:table-cell table:style-name="ce1" table:formula="of:=CONCATENATE(&quot;YPos = &quot;;[.B171])" office:value-type="string" office:string-value="YPos = 219">
            <text:p>YPos = 219</text:p>
          </table:table-cell>
          <table:table-cell table:formula="of:=INDEX(['Expedition COnfig'.$C$10:.$J$34];[.B169]+1;2)" office:value-type="float" office:value="219">
            <text:p>219</text:p>
          </table:table-cell>
        </table:table-row>
        <table:table-row table:style-name="ro1">
          <table:table-cell table:style-name="ce1" table:formula="of:=CONCATENATE(&quot;ImportB = &quot;;[.B172])" office:value-type="string" office:string-value="ImportB = 4">
            <text:p>ImportB = 4</text:p>
          </table:table-cell>
          <table:table-cell table:formula="of:=INDEX(['Expedition COnfig'.$C$10:.$J$34];[.B169]+1;3)" office:value-type="float" office:value="4">
            <text:p>4</text:p>
          </table:table-cell>
        </table:table-row>
        <table:table-row table:style-name="ro1">
          <table:table-cell table:style-name="ce1" table:formula="of:=CONCATENATE(&quot;ImportA = &quot;;[.B173])" office:value-type="string" office:string-value="ImportA = 16">
            <text:p>ImportA = 16</text:p>
          </table:table-cell>
          <table:table-cell table:formula="of:=INDEX(['Expedition COnfig'.$C$10:.$J$34];[.B169]+1;4)" office:value-type="float" office:value="16">
            <text:p>16</text:p>
          </table:table-cell>
        </table:table-row>
        <table:table-row table:style-name="ro1">
          <table:table-cell table:style-name="ce1" table:formula="of:=CONCATENATE(&quot;ExportA = &quot;;[.B174])" office:value-type="string" office:string-value="ExportA = 19">
            <text:p>ExportA = 19</text:p>
          </table:table-cell>
          <table:table-cell table:formula="of:=INDEX(['Expedition COnfig'.$C$10:.$J$34];[.B169]+1;5)" office:value-type="float" office:value="19">
            <text:p>19</text:p>
          </table:table-cell>
        </table:table-row>
        <table:table-row table:style-name="ro1">
          <table:table-cell table:style-name="ce1" table:formula="of:=CONCATENATE(&quot;ExportB = &quot;;[.B175])" office:value-type="string" office:string-value="ExportB = 10">
            <text:p>ExportB = 10</text:p>
          </table:table-cell>
          <table:table-cell table:formula="of:=INDEX(['Expedition COnfig'.$C$10:.$J$34];[.B169]+1;6)" office:value-type="float" office:value="10">
            <text:p>10</text:p>
          </table:table-cell>
        </table:table-row>
        <table:table-row table:style-name="ro1">
          <table:table-cell table:style-name="ce1" table:formula="of:=CONCATENATE(&quot;Distance = &quot;;[.B176])" office:value-type="string" office:string-value="Distance = 19">
            <text:p>Distance = 19</text:p>
          </table:table-cell>
          <table:table-cell table:formula="of:=INDEX(['Expedition COnfig'.$C$10:.$J$34];[.B169]+1;7)" office:value-type="float" office:value="19">
            <text:p>19</text:p>
          </table:table-cell>
        </table:table-row>
        <table:table-row table:style-name="ro1">
          <table:table-cell table:style-name="ce1" table:formula="of:=CONCATENATE(&quot;Region = &quot;;[.B177])" office:value-type="string" office:string-value="Region = 3">
            <text:p>Region = 3</text:p>
          </table:table-cell>
          <table:table-cell table:formula="of:=INDEX(['Expedition COnfig'.$C$10:.$J$34];[.B169]+1;8)" office:value-type="float" office:value="3">
            <text:p>3</text:p>
          </table:table-cell>
        </table:table-row>
        <table:table-row table:style-name="ro1">
          <table:table-cell table:style-name="ce1"/>
          <table:table-cell/>
        </table:table-row>
        <table:table-row table:style-name="ro1">
          <table:table-cell table:style-name="ce1" office:value-type="string">
            <text:p>[Expedition16]</text:p>
          </table:table-cell>
          <table:table-cell office:value-type="float" office:value="16">
            <text:p>16</text:p>
          </table:table-cell>
        </table:table-row>
        <table:table-row table:style-name="ro1">
          <table:table-cell table:style-name="ce1" table:formula="of:=CONCATENATE(&quot;XPos = &quot;;[.B180])" office:value-type="string" office:string-value="XPos = 402">
            <text:p>XPos = 402</text:p>
          </table:table-cell>
          <table:table-cell table:formula="of:=INDEX(['Expedition COnfig'.$C$10:.$J$34];[.B179]+1;1)" office:value-type="float" office:value="402">
            <text:p>402</text:p>
          </table:table-cell>
        </table:table-row>
        <table:table-row table:style-name="ro1">
          <table:table-cell table:style-name="ce1" table:formula="of:=CONCATENATE(&quot;YPos = &quot;;[.B181])" office:value-type="string" office:string-value="YPos = 221">
            <text:p>YPos = 221</text:p>
          </table:table-cell>
          <table:table-cell table:formula="of:=INDEX(['Expedition COnfig'.$C$10:.$J$34];[.B179]+1;2)" office:value-type="float" office:value="221">
            <text:p>221</text:p>
          </table:table-cell>
        </table:table-row>
        <table:table-row table:style-name="ro1">
          <table:table-cell table:style-name="ce1" table:formula="of:=CONCATENATE(&quot;ImportB = &quot;;[.B182])" office:value-type="string" office:string-value="ImportB = 4">
            <text:p>ImportB = 4</text:p>
          </table:table-cell>
          <table:table-cell table:formula="of:=INDEX(['Expedition COnfig'.$C$10:.$J$34];[.B179]+1;3)" office:value-type="float" office:value="4">
            <text:p>4</text:p>
          </table:table-cell>
        </table:table-row>
        <table:table-row table:style-name="ro1">
          <table:table-cell table:style-name="ce1" table:formula="of:=CONCATENATE(&quot;ImportA = &quot;;[.B183])" office:value-type="string" office:string-value="ImportA = 16">
            <text:p>ImportA = 16</text:p>
          </table:table-cell>
          <table:table-cell table:formula="of:=INDEX(['Expedition COnfig'.$C$10:.$J$34];[.B179]+1;4)" office:value-type="float" office:value="16">
            <text:p>16</text:p>
          </table:table-cell>
        </table:table-row>
        <table:table-row table:style-name="ro1">
          <table:table-cell table:style-name="ce1" table:formula="of:=CONCATENATE(&quot;ExportA = &quot;;[.B184])" office:value-type="string" office:string-value="ExportA = 19">
            <text:p>ExportA = 19</text:p>
          </table:table-cell>
          <table:table-cell table:formula="of:=INDEX(['Expedition COnfig'.$C$10:.$J$34];[.B179]+1;5)" office:value-type="float" office:value="19">
            <text:p>19</text:p>
          </table:table-cell>
        </table:table-row>
        <table:table-row table:style-name="ro1">
          <table:table-cell table:style-name="ce1" table:formula="of:=CONCATENATE(&quot;ExportB = &quot;;[.B185])" office:value-type="string" office:string-value="ExportB = 10">
            <text:p>ExportB = 10</text:p>
          </table:table-cell>
          <table:table-cell table:formula="of:=INDEX(['Expedition COnfig'.$C$10:.$J$34];[.B179]+1;6)" office:value-type="float" office:value="10">
            <text:p>10</text:p>
          </table:table-cell>
        </table:table-row>
        <table:table-row table:style-name="ro1">
          <table:table-cell table:style-name="ce1" table:formula="of:=CONCATENATE(&quot;Distance = &quot;;[.B186])" office:value-type="string" office:string-value="Distance = 19">
            <text:p>Distance = 19</text:p>
          </table:table-cell>
          <table:table-cell table:formula="of:=INDEX(['Expedition COnfig'.$C$10:.$J$34];[.B179]+1;7)" office:value-type="float" office:value="19">
            <text:p>19</text:p>
          </table:table-cell>
        </table:table-row>
        <table:table-row table:style-name="ro1">
          <table:table-cell table:style-name="ce1" table:formula="of:=CONCATENATE(&quot;Region = &quot;;[.B187])" office:value-type="string" office:string-value="Region = 3">
            <text:p>Region = 3</text:p>
          </table:table-cell>
          <table:table-cell table:formula="of:=INDEX(['Expedition COnfig'.$C$10:.$J$34];[.B179]+1;8)" office:value-type="float" office:value="3">
            <text:p>3</text:p>
          </table:table-cell>
        </table:table-row>
        <table:table-row table:style-name="ro1">
          <table:table-cell table:style-name="ce1"/>
          <table:table-cell/>
        </table:table-row>
        <table:table-row table:style-name="ro1">
          <table:table-cell table:style-name="ce1" office:value-type="string">
            <text:p>[Expedition17]</text:p>
          </table:table-cell>
          <table:table-cell office:value-type="float" office:value="17">
            <text:p>17</text:p>
          </table:table-cell>
        </table:table-row>
        <table:table-row table:style-name="ro1">
          <table:table-cell table:style-name="ce1" table:formula="of:=CONCATENATE(&quot;XPos = &quot;;[.B190])" office:value-type="string" office:string-value="XPos = 347">
            <text:p>XPos = 347</text:p>
          </table:table-cell>
          <table:table-cell table:formula="of:=INDEX(['Expedition COnfig'.$C$10:.$J$34];[.B189]+1;1)" office:value-type="float" office:value="347">
            <text:p>347</text:p>
          </table:table-cell>
        </table:table-row>
        <table:table-row table:style-name="ro1">
          <table:table-cell table:style-name="ce1" table:formula="of:=CONCATENATE(&quot;YPos = &quot;;[.B191])" office:value-type="string" office:string-value="YPos = 211">
            <text:p>YPos = 211</text:p>
          </table:table-cell>
          <table:table-cell table:formula="of:=INDEX(['Expedition COnfig'.$C$10:.$J$34];[.B189]+1;2)" office:value-type="float" office:value="211">
            <text:p>211</text:p>
          </table:table-cell>
        </table:table-row>
        <table:table-row table:style-name="ro1">
          <table:table-cell table:style-name="ce1" table:formula="of:=CONCATENATE(&quot;ImportB = &quot;;[.B192])" office:value-type="string" office:string-value="ImportB = 4">
            <text:p>ImportB = 4</text:p>
          </table:table-cell>
          <table:table-cell table:formula="of:=INDEX(['Expedition COnfig'.$C$10:.$J$34];[.B189]+1;3)" office:value-type="float" office:value="4">
            <text:p>4</text:p>
          </table:table-cell>
        </table:table-row>
        <table:table-row table:style-name="ro1">
          <table:table-cell table:style-name="ce1" table:formula="of:=CONCATENATE(&quot;ImportA = &quot;;[.B193])" office:value-type="string" office:string-value="ImportA = 16">
            <text:p>ImportA = 16</text:p>
          </table:table-cell>
          <table:table-cell table:formula="of:=INDEX(['Expedition COnfig'.$C$10:.$J$34];[.B189]+1;4)" office:value-type="float" office:value="16">
            <text:p>16</text:p>
          </table:table-cell>
        </table:table-row>
        <table:table-row table:style-name="ro1">
          <table:table-cell table:style-name="ce1" table:formula="of:=CONCATENATE(&quot;ExportA = &quot;;[.B194])" office:value-type="string" office:string-value="ExportA = 19">
            <text:p>ExportA = 19</text:p>
          </table:table-cell>
          <table:table-cell table:formula="of:=INDEX(['Expedition COnfig'.$C$10:.$J$34];[.B189]+1;5)" office:value-type="float" office:value="19">
            <text:p>19</text:p>
          </table:table-cell>
        </table:table-row>
        <table:table-row table:style-name="ro1">
          <table:table-cell table:style-name="ce1" table:formula="of:=CONCATENATE(&quot;ExportB = &quot;;[.B195])" office:value-type="string" office:string-value="ExportB = 10">
            <text:p>ExportB = 10</text:p>
          </table:table-cell>
          <table:table-cell table:formula="of:=INDEX(['Expedition COnfig'.$C$10:.$J$34];[.B189]+1;6)" office:value-type="float" office:value="10">
            <text:p>10</text:p>
          </table:table-cell>
        </table:table-row>
        <table:table-row table:style-name="ro1">
          <table:table-cell table:style-name="ce1" table:formula="of:=CONCATENATE(&quot;Distance = &quot;;[.B196])" office:value-type="string" office:string-value="Distance = 17">
            <text:p>Distance = 17</text:p>
          </table:table-cell>
          <table:table-cell table:formula="of:=INDEX(['Expedition COnfig'.$C$10:.$J$34];[.B189]+1;7)" office:value-type="float" office:value="17">
            <text:p>17</text:p>
          </table:table-cell>
        </table:table-row>
        <table:table-row table:style-name="ro1">
          <table:table-cell table:style-name="ce1" table:formula="of:=CONCATENATE(&quot;Region = &quot;;[.B197])" office:value-type="string" office:string-value="Region = 3">
            <text:p>Region = 3</text:p>
          </table:table-cell>
          <table:table-cell table:formula="of:=INDEX(['Expedition COnfig'.$C$10:.$J$34];[.B189]+1;8)" office:value-type="float" office:value="3">
            <text:p>3</text:p>
          </table:table-cell>
        </table:table-row>
        <table:table-row table:style-name="ro1">
          <table:table-cell table:style-name="ce1"/>
          <table:table-cell/>
        </table:table-row>
        <table:table-row table:style-name="ro1">
          <table:table-cell table:style-name="ce1" office:value-type="string">
            <text:p>[Expedition18]</text:p>
          </table:table-cell>
          <table:table-cell office:value-type="float" office:value="18">
            <text:p>18</text:p>
          </table:table-cell>
        </table:table-row>
        <table:table-row table:style-name="ro1">
          <table:table-cell table:style-name="ce1" table:formula="of:=CONCATENATE(&quot;XPos = &quot;;[.B200])" office:value-type="string" office:string-value="XPos = 309">
            <text:p>XPos = 309</text:p>
          </table:table-cell>
          <table:table-cell table:formula="of:=INDEX(['Expedition COnfig'.$C$10:.$J$34];[.B199]+1;1)" office:value-type="float" office:value="309">
            <text:p>309</text:p>
          </table:table-cell>
        </table:table-row>
        <table:table-row table:style-name="ro1">
          <table:table-cell table:style-name="ce1" table:formula="of:=CONCATENATE(&quot;YPos = &quot;;[.B201])" office:value-type="string" office:string-value="YPos = 212">
            <text:p>YPos = 212</text:p>
          </table:table-cell>
          <table:table-cell table:formula="of:=INDEX(['Expedition COnfig'.$C$10:.$J$34];[.B199]+1;2)" office:value-type="float" office:value="212">
            <text:p>212</text:p>
          </table:table-cell>
        </table:table-row>
        <table:table-row table:style-name="ro1">
          <table:table-cell table:style-name="ce1" table:formula="of:=CONCATENATE(&quot;ImportB = &quot;;[.B202])" office:value-type="string" office:string-value="ImportB = 4">
            <text:p>ImportB = 4</text:p>
          </table:table-cell>
          <table:table-cell table:formula="of:=INDEX(['Expedition COnfig'.$C$10:.$J$34];[.B199]+1;3)" office:value-type="float" office:value="4">
            <text:p>4</text:p>
          </table:table-cell>
        </table:table-row>
        <table:table-row table:style-name="ro1">
          <table:table-cell table:style-name="ce1" table:formula="of:=CONCATENATE(&quot;ImportA = &quot;;[.B203])" office:value-type="string" office:string-value="ImportA = 16">
            <text:p>ImportA = 16</text:p>
          </table:table-cell>
          <table:table-cell table:formula="of:=INDEX(['Expedition COnfig'.$C$10:.$J$34];[.B199]+1;4)" office:value-type="float" office:value="16">
            <text:p>16</text:p>
          </table:table-cell>
        </table:table-row>
        <table:table-row table:style-name="ro1">
          <table:table-cell table:style-name="ce1" table:formula="of:=CONCATENATE(&quot;ExportA = &quot;;[.B204])" office:value-type="string" office:string-value="ExportA = 19">
            <text:p>ExportA = 19</text:p>
          </table:table-cell>
          <table:table-cell table:formula="of:=INDEX(['Expedition COnfig'.$C$10:.$J$34];[.B199]+1;5)" office:value-type="float" office:value="19">
            <text:p>19</text:p>
          </table:table-cell>
        </table:table-row>
        <table:table-row table:style-name="ro1">
          <table:table-cell table:style-name="ce1" table:formula="of:=CONCATENATE(&quot;ExportB = &quot;;[.B205])" office:value-type="string" office:string-value="ExportB = 10">
            <text:p>ExportB = 10</text:p>
          </table:table-cell>
          <table:table-cell table:formula="of:=INDEX(['Expedition COnfig'.$C$10:.$J$34];[.B199]+1;6)" office:value-type="float" office:value="10">
            <text:p>10</text:p>
          </table:table-cell>
        </table:table-row>
        <table:table-row table:style-name="ro1">
          <table:table-cell table:style-name="ce1" table:formula="of:=CONCATENATE(&quot;Distance = &quot;;[.B206])" office:value-type="string" office:string-value="Distance = 18">
            <text:p>Distance = 18</text:p>
          </table:table-cell>
          <table:table-cell table:formula="of:=INDEX(['Expedition COnfig'.$C$10:.$J$34];[.B199]+1;7)" office:value-type="float" office:value="18">
            <text:p>18</text:p>
          </table:table-cell>
        </table:table-row>
        <table:table-row table:style-name="ro1">
          <table:table-cell table:style-name="ce1" table:formula="of:=CONCATENATE(&quot;Region = &quot;;[.B207])" office:value-type="string" office:string-value="Region = 3">
            <text:p>Region = 3</text:p>
          </table:table-cell>
          <table:table-cell table:formula="of:=INDEX(['Expedition COnfig'.$C$10:.$J$34];[.B199]+1;8)" office:value-type="float" office:value="3">
            <text:p>3</text:p>
          </table:table-cell>
        </table:table-row>
        <table:table-row table:style-name="ro1">
          <table:table-cell table:style-name="ce1"/>
          <table:table-cell/>
        </table:table-row>
        <table:table-row table:style-name="ro1">
          <table:table-cell table:style-name="ce1" office:value-type="string">
            <text:p>[Expedition19]</text:p>
          </table:table-cell>
          <table:table-cell office:value-type="float" office:value="19">
            <text:p>19</text:p>
          </table:table-cell>
        </table:table-row>
        <table:table-row table:style-name="ro1">
          <table:table-cell table:style-name="ce1" table:formula="of:=CONCATENATE(&quot;XPos = &quot;;[.B210])" office:value-type="string" office:string-value="XPos = 244">
            <text:p>XPos = 244</text:p>
          </table:table-cell>
          <table:table-cell table:formula="of:=INDEX(['Expedition COnfig'.$C$10:.$J$34];[.B209]+1;1)" office:value-type="float" office:value="244">
            <text:p>244</text:p>
          </table:table-cell>
        </table:table-row>
        <table:table-row table:style-name="ro1">
          <table:table-cell table:style-name="ce1" table:formula="of:=CONCATENATE(&quot;YPos = &quot;;[.B211])" office:value-type="string" office:string-value="YPos = 202">
            <text:p>YPos = 202</text:p>
          </table:table-cell>
          <table:table-cell table:formula="of:=INDEX(['Expedition COnfig'.$C$10:.$J$34];[.B209]+1;2)" office:value-type="float" office:value="202">
            <text:p>202</text:p>
          </table:table-cell>
        </table:table-row>
        <table:table-row table:style-name="ro1">
          <table:table-cell table:style-name="ce1" table:formula="of:=CONCATENATE(&quot;ImportB = &quot;;[.B212])" office:value-type="string" office:string-value="ImportB = 4">
            <text:p>ImportB = 4</text:p>
          </table:table-cell>
          <table:table-cell table:formula="of:=INDEX(['Expedition COnfig'.$C$10:.$J$34];[.B209]+1;3)" office:value-type="float" office:value="4">
            <text:p>4</text:p>
          </table:table-cell>
        </table:table-row>
        <table:table-row table:style-name="ro1">
          <table:table-cell table:style-name="ce1" table:formula="of:=CONCATENATE(&quot;ImportA = &quot;;[.B213])" office:value-type="string" office:string-value="ImportA = 2">
            <text:p>ImportA = 2</text:p>
          </table:table-cell>
          <table:table-cell table:formula="of:=INDEX(['Expedition COnfig'.$C$10:.$J$34];[.B209]+1;4)" office:value-type="float" office:value="2">
            <text:p>2</text:p>
          </table:table-cell>
        </table:table-row>
        <table:table-row table:style-name="ro1">
          <table:table-cell table:style-name="ce1" table:formula="of:=CONCATENATE(&quot;ExportA = &quot;;[.B214])" office:value-type="string" office:string-value="ExportA = 19">
            <text:p>ExportA = 19</text:p>
          </table:table-cell>
          <table:table-cell table:formula="of:=INDEX(['Expedition COnfig'.$C$10:.$J$34];[.B209]+1;5)" office:value-type="float" office:value="19">
            <text:p>19</text:p>
          </table:table-cell>
        </table:table-row>
        <table:table-row table:style-name="ro1">
          <table:table-cell table:style-name="ce1" table:formula="of:=CONCATENATE(&quot;ExportB = &quot;;[.B215])" office:value-type="string" office:string-value="ExportB = 13">
            <text:p>ExportB = 13</text:p>
          </table:table-cell>
          <table:table-cell table:formula="of:=INDEX(['Expedition COnfig'.$C$10:.$J$34];[.B209]+1;6)" office:value-type="float" office:value="13">
            <text:p>13</text:p>
          </table:table-cell>
        </table:table-row>
        <table:table-row table:style-name="ro1">
          <table:table-cell table:style-name="ce1" table:formula="of:=CONCATENATE(&quot;Distance = &quot;;[.B216])" office:value-type="string" office:string-value="Distance = 13">
            <text:p>Distance = 13</text:p>
          </table:table-cell>
          <table:table-cell table:formula="of:=INDEX(['Expedition COnfig'.$C$10:.$J$34];[.B209]+1;7)" office:value-type="float" office:value="13">
            <text:p>13</text:p>
          </table:table-cell>
        </table:table-row>
        <table:table-row table:style-name="ro1">
          <table:table-cell table:style-name="ce1" table:formula="of:=CONCATENATE(&quot;Region = &quot;;[.B217])" office:value-type="string" office:string-value="Region = 5">
            <text:p>Region = 5</text:p>
          </table:table-cell>
          <table:table-cell table:formula="of:=INDEX(['Expedition COnfig'.$C$10:.$J$34];[.B209]+1;8)" office:value-type="float" office:value="5">
            <text:p>5</text:p>
          </table:table-cell>
        </table:table-row>
        <table:table-row table:style-name="ro1">
          <table:table-cell table:style-name="ce1"/>
          <table:table-cell/>
        </table:table-row>
        <table:table-row table:style-name="ro1">
          <table:table-cell table:style-name="ce1" office:value-type="string">
            <text:p>[Expedition20]</text:p>
          </table:table-cell>
          <table:table-cell office:value-type="float" office:value="20">
            <text:p>20</text:p>
          </table:table-cell>
        </table:table-row>
        <table:table-row table:style-name="ro1">
          <table:table-cell table:style-name="ce1" table:formula="of:=CONCATENATE(&quot;XPos = &quot;;[.B220])" office:value-type="string" office:string-value="XPos = 219">
            <text:p>XPos = 219</text:p>
          </table:table-cell>
          <table:table-cell table:formula="of:=INDEX(['Expedition COnfig'.$C$10:.$J$34];[.B219]+1;1)" office:value-type="float" office:value="219">
            <text:p>219</text:p>
          </table:table-cell>
        </table:table-row>
        <table:table-row table:style-name="ro1">
          <table:table-cell table:style-name="ce1" table:formula="of:=CONCATENATE(&quot;YPos = &quot;;[.B221])" office:value-type="string" office:string-value="YPos = 178">
            <text:p>YPos = 178</text:p>
          </table:table-cell>
          <table:table-cell table:formula="of:=INDEX(['Expedition COnfig'.$C$10:.$J$34];[.B219]+1;2)" office:value-type="float" office:value="178">
            <text:p>178</text:p>
          </table:table-cell>
        </table:table-row>
        <table:table-row table:style-name="ro1">
          <table:table-cell table:style-name="ce1" table:formula="of:=CONCATENATE(&quot;ImportB = &quot;;[.B222])" office:value-type="string" office:string-value="ImportB = 6">
            <text:p>ImportB = 6</text:p>
          </table:table-cell>
          <table:table-cell table:formula="of:=INDEX(['Expedition COnfig'.$C$10:.$J$34];[.B219]+1;3)" office:value-type="float" office:value="6">
            <text:p>6</text:p>
          </table:table-cell>
        </table:table-row>
        <table:table-row table:style-name="ro1">
          <table:table-cell table:style-name="ce1" table:formula="of:=CONCATENATE(&quot;ImportA = &quot;;[.B223])" office:value-type="string" office:string-value="ImportA = 15">
            <text:p>ImportA = 15</text:p>
          </table:table-cell>
          <table:table-cell table:formula="of:=INDEX(['Expedition COnfig'.$C$10:.$J$34];[.B219]+1;4)" office:value-type="float" office:value="15">
            <text:p>15</text:p>
          </table:table-cell>
        </table:table-row>
        <table:table-row table:style-name="ro1">
          <table:table-cell table:style-name="ce1" table:formula="of:=CONCATENATE(&quot;ExportA = &quot;;[.B224])" office:value-type="string" office:string-value="ExportA = 19">
            <text:p>ExportA = 19</text:p>
          </table:table-cell>
          <table:table-cell table:formula="of:=INDEX(['Expedition COnfig'.$C$10:.$J$34];[.B219]+1;5)" office:value-type="float" office:value="19">
            <text:p>19</text:p>
          </table:table-cell>
        </table:table-row>
        <table:table-row table:style-name="ro1">
          <table:table-cell table:style-name="ce1" table:formula="of:=CONCATENATE(&quot;ExportB = &quot;;[.B225])" office:value-type="string" office:string-value="ExportB = 9">
            <text:p>ExportB = 9</text:p>
          </table:table-cell>
          <table:table-cell table:formula="of:=INDEX(['Expedition COnfig'.$C$10:.$J$34];[.B219]+1;6)" office:value-type="float" office:value="9">
            <text:p>9</text:p>
          </table:table-cell>
        </table:table-row>
        <table:table-row table:style-name="ro1">
          <table:table-cell table:style-name="ce1" table:formula="of:=CONCATENATE(&quot;Distance = &quot;;[.B226])" office:value-type="string" office:string-value="Distance = 12">
            <text:p>Distance = 12</text:p>
          </table:table-cell>
          <table:table-cell table:formula="of:=INDEX(['Expedition COnfig'.$C$10:.$J$34];[.B219]+1;7)" office:value-type="float" office:value="12">
            <text:p>12</text:p>
          </table:table-cell>
        </table:table-row>
        <table:table-row table:style-name="ro1">
          <table:table-cell table:style-name="ce1" table:formula="of:=CONCATENATE(&quot;Region = &quot;;[.B227])" office:value-type="string" office:string-value="Region = 4">
            <text:p>Region = 4</text:p>
          </table:table-cell>
          <table:table-cell table:formula="of:=INDEX(['Expedition COnfig'.$C$10:.$J$34];[.B219]+1;8)" office:value-type="float" office:value="4">
            <text:p>4</text:p>
          </table:table-cell>
        </table:table-row>
        <table:table-row table:style-name="ro1">
          <table:table-cell table:style-name="ce1"/>
          <table:table-cell/>
        </table:table-row>
        <table:table-row table:style-name="ro1">
          <table:table-cell table:style-name="ce1" office:value-type="string">
            <text:p>[Expedition21]</text:p>
          </table:table-cell>
          <table:table-cell office:value-type="float" office:value="21">
            <text:p>21</text:p>
          </table:table-cell>
        </table:table-row>
        <table:table-row table:style-name="ro1">
          <table:table-cell table:style-name="ce1" table:formula="of:=CONCATENATE(&quot;XPos = &quot;;[.B230])" office:value-type="string" office:string-value="XPos = 215">
            <text:p>XPos = 215</text:p>
          </table:table-cell>
          <table:table-cell table:formula="of:=INDEX(['Expedition COnfig'.$C$10:.$J$34];[.B229]+1;1)" office:value-type="float" office:value="215">
            <text:p>215</text:p>
          </table:table-cell>
        </table:table-row>
        <table:table-row table:style-name="ro1">
          <table:table-cell table:style-name="ce1" table:formula="of:=CONCATENATE(&quot;YPos = &quot;;[.B231])" office:value-type="string" office:string-value="YPos = 156">
            <text:p>YPos = 156</text:p>
          </table:table-cell>
          <table:table-cell table:formula="of:=INDEX(['Expedition COnfig'.$C$10:.$J$34];[.B229]+1;2)" office:value-type="float" office:value="156">
            <text:p>156</text:p>
          </table:table-cell>
        </table:table-row>
        <table:table-row table:style-name="ro1">
          <table:table-cell table:style-name="ce1" table:formula="of:=CONCATENATE(&quot;ImportB = &quot;;[.B232])" office:value-type="string" office:string-value="ImportB = 6">
            <text:p>ImportB = 6</text:p>
          </table:table-cell>
          <table:table-cell table:formula="of:=INDEX(['Expedition COnfig'.$C$10:.$J$34];[.B229]+1;3)" office:value-type="float" office:value="6">
            <text:p>6</text:p>
          </table:table-cell>
        </table:table-row>
        <table:table-row table:style-name="ro1">
          <table:table-cell table:style-name="ce1" table:formula="of:=CONCATENATE(&quot;ImportA = &quot;;[.B233])" office:value-type="string" office:string-value="ImportA = 15">
            <text:p>ImportA = 15</text:p>
          </table:table-cell>
          <table:table-cell table:formula="of:=INDEX(['Expedition COnfig'.$C$10:.$J$34];[.B229]+1;4)" office:value-type="float" office:value="15">
            <text:p>15</text:p>
          </table:table-cell>
        </table:table-row>
        <table:table-row table:style-name="ro1">
          <table:table-cell table:style-name="ce1" table:formula="of:=CONCATENATE(&quot;ExportA = &quot;;[.B234])" office:value-type="string" office:string-value="ExportA = 19">
            <text:p>ExportA = 19</text:p>
          </table:table-cell>
          <table:table-cell table:formula="of:=INDEX(['Expedition COnfig'.$C$10:.$J$34];[.B229]+1;5)" office:value-type="float" office:value="19">
            <text:p>19</text:p>
          </table:table-cell>
        </table:table-row>
        <table:table-row table:style-name="ro1">
          <table:table-cell table:style-name="ce1" table:formula="of:=CONCATENATE(&quot;ExportB = &quot;;[.B235])" office:value-type="string" office:string-value="ExportB = 9">
            <text:p>ExportB = 9</text:p>
          </table:table-cell>
          <table:table-cell table:formula="of:=INDEX(['Expedition COnfig'.$C$10:.$J$34];[.B229]+1;6)" office:value-type="float" office:value="9">
            <text:p>9</text:p>
          </table:table-cell>
        </table:table-row>
        <table:table-row table:style-name="ro1">
          <table:table-cell table:style-name="ce1" table:formula="of:=CONCATENATE(&quot;Distance = &quot;;[.B236])" office:value-type="string" office:string-value="Distance = 12">
            <text:p>Distance = 12</text:p>
          </table:table-cell>
          <table:table-cell table:formula="of:=INDEX(['Expedition COnfig'.$C$10:.$J$34];[.B229]+1;7)" office:value-type="float" office:value="12">
            <text:p>12</text:p>
          </table:table-cell>
        </table:table-row>
        <table:table-row table:style-name="ro1">
          <table:table-cell table:style-name="ce1" table:formula="of:=CONCATENATE(&quot;Region = &quot;;[.B237])" office:value-type="string" office:string-value="Region = 4">
            <text:p>Region = 4</text:p>
          </table:table-cell>
          <table:table-cell table:formula="of:=INDEX(['Expedition COnfig'.$C$10:.$J$34];[.B229]+1;8)" office:value-type="float" office:value="4">
            <text:p>4</text:p>
          </table:table-cell>
        </table:table-row>
        <table:table-row table:style-name="ro1">
          <table:table-cell table:style-name="ce1"/>
          <table:table-cell/>
        </table:table-row>
        <table:table-row table:style-name="ro1">
          <table:table-cell table:style-name="ce1" office:value-type="string">
            <text:p>[Expedition22]</text:p>
          </table:table-cell>
          <table:table-cell office:value-type="float" office:value="22">
            <text:p>22</text:p>
          </table:table-cell>
        </table:table-row>
        <table:table-row table:style-name="ro1">
          <table:table-cell table:style-name="ce1" table:formula="of:=CONCATENATE(&quot;XPos = &quot;;[.B240])" office:value-type="string" office:string-value="XPos = 146">
            <text:p>XPos = 146</text:p>
          </table:table-cell>
          <table:table-cell table:formula="of:=INDEX(['Expedition COnfig'.$C$10:.$J$34];[.B239]+1;1)" office:value-type="float" office:value="146">
            <text:p>146</text:p>
          </table:table-cell>
        </table:table-row>
        <table:table-row table:style-name="ro1">
          <table:table-cell table:style-name="ce1" table:formula="of:=CONCATENATE(&quot;YPos = &quot;;[.B241])" office:value-type="string" office:string-value="YPos = 157">
            <text:p>YPos = 157</text:p>
          </table:table-cell>
          <table:table-cell table:formula="of:=INDEX(['Expedition COnfig'.$C$10:.$J$34];[.B239]+1;2)" office:value-type="float" office:value="157">
            <text:p>157</text:p>
          </table:table-cell>
        </table:table-row>
        <table:table-row table:style-name="ro1">
          <table:table-cell table:style-name="ce1" table:formula="of:=CONCATENATE(&quot;ImportB = &quot;;[.B242])" office:value-type="string" office:string-value="ImportB = 6">
            <text:p>ImportB = 6</text:p>
          </table:table-cell>
          <table:table-cell table:formula="of:=INDEX(['Expedition COnfig'.$C$10:.$J$34];[.B239]+1;3)" office:value-type="float" office:value="6">
            <text:p>6</text:p>
          </table:table-cell>
        </table:table-row>
        <table:table-row table:style-name="ro1">
          <table:table-cell table:style-name="ce1" table:formula="of:=CONCATENATE(&quot;ImportA = &quot;;[.B243])" office:value-type="string" office:string-value="ImportA = 15">
            <text:p>ImportA = 15</text:p>
          </table:table-cell>
          <table:table-cell table:formula="of:=INDEX(['Expedition COnfig'.$C$10:.$J$34];[.B239]+1;4)" office:value-type="float" office:value="15">
            <text:p>15</text:p>
          </table:table-cell>
        </table:table-row>
        <table:table-row table:style-name="ro1">
          <table:table-cell table:style-name="ce1" table:formula="of:=CONCATENATE(&quot;ExportA = &quot;;[.B244])" office:value-type="string" office:string-value="ExportA = 19">
            <text:p>ExportA = 19</text:p>
          </table:table-cell>
          <table:table-cell table:formula="of:=INDEX(['Expedition COnfig'.$C$10:.$J$34];[.B239]+1;5)" office:value-type="float" office:value="19">
            <text:p>19</text:p>
          </table:table-cell>
        </table:table-row>
        <table:table-row table:style-name="ro1">
          <table:table-cell table:style-name="ce1" table:formula="of:=CONCATENATE(&quot;ExportB = &quot;;[.B245])" office:value-type="string" office:string-value="ExportB = 9">
            <text:p>ExportB = 9</text:p>
          </table:table-cell>
          <table:table-cell table:formula="of:=INDEX(['Expedition COnfig'.$C$10:.$J$34];[.B239]+1;6)" office:value-type="float" office:value="9">
            <text:p>9</text:p>
          </table:table-cell>
        </table:table-row>
        <table:table-row table:style-name="ro1">
          <table:table-cell table:style-name="ce1" table:formula="of:=CONCATENATE(&quot;Distance = &quot;;[.B246])" office:value-type="string" office:string-value="Distance = 9">
            <text:p>Distance = 9</text:p>
          </table:table-cell>
          <table:table-cell table:formula="of:=INDEX(['Expedition COnfig'.$C$10:.$J$34];[.B239]+1;7)" office:value-type="float" office:value="9">
            <text:p>9</text:p>
          </table:table-cell>
        </table:table-row>
        <table:table-row table:style-name="ro1">
          <table:table-cell table:style-name="ce1" table:formula="of:=CONCATENATE(&quot;Region = &quot;;[.B247])" office:value-type="string" office:string-value="Region = 4">
            <text:p>Region = 4</text:p>
          </table:table-cell>
          <table:table-cell table:formula="of:=INDEX(['Expedition COnfig'.$C$10:.$J$34];[.B239]+1;8)" office:value-type="float" office:value="4">
            <text:p>4</text:p>
          </table:table-cell>
        </table:table-row>
        <table:table-row table:style-name="ro1">
          <table:table-cell table:style-name="ce1"/>
          <table:table-cell/>
        </table:table-row>
        <table:table-row table:style-name="ro1">
          <table:table-cell table:style-name="ce1" office:value-type="string">
            <text:p>[Expedition23]</text:p>
          </table:table-cell>
          <table:table-cell office:value-type="float" office:value="23">
            <text:p>23</text:p>
          </table:table-cell>
        </table:table-row>
        <table:table-row table:style-name="ro1">
          <table:table-cell table:style-name="ce1" table:formula="of:=CONCATENATE(&quot;XPos = &quot;;[.B250])" office:value-type="string" office:string-value="XPos = 113">
            <text:p>XPos = 113</text:p>
          </table:table-cell>
          <table:table-cell table:formula="of:=INDEX(['Expedition COnfig'.$C$10:.$J$34];[.B249]+1;1)" office:value-type="float" office:value="113">
            <text:p>113</text:p>
          </table:table-cell>
        </table:table-row>
        <table:table-row table:style-name="ro1">
          <table:table-cell table:style-name="ce1" table:formula="of:=CONCATENATE(&quot;YPos = &quot;;[.B251])" office:value-type="string" office:string-value="YPos = 168">
            <text:p>YPos = 168</text:p>
          </table:table-cell>
          <table:table-cell table:formula="of:=INDEX(['Expedition COnfig'.$C$10:.$J$34];[.B249]+1;2)" office:value-type="float" office:value="168">
            <text:p>168</text:p>
          </table:table-cell>
        </table:table-row>
        <table:table-row table:style-name="ro1">
          <table:table-cell table:style-name="ce1" table:formula="of:=CONCATENATE(&quot;ImportB = &quot;;[.B252])" office:value-type="string" office:string-value="ImportB = 6">
            <text:p>ImportB = 6</text:p>
          </table:table-cell>
          <table:table-cell table:formula="of:=INDEX(['Expedition COnfig'.$C$10:.$J$34];[.B249]+1;3)" office:value-type="float" office:value="6">
            <text:p>6</text:p>
          </table:table-cell>
        </table:table-row>
        <table:table-row table:style-name="ro1">
          <table:table-cell table:style-name="ce1" table:formula="of:=CONCATENATE(&quot;ImportA = &quot;;[.B253])" office:value-type="string" office:string-value="ImportA = 15">
            <text:p>ImportA = 15</text:p>
          </table:table-cell>
          <table:table-cell table:formula="of:=INDEX(['Expedition COnfig'.$C$10:.$J$34];[.B249]+1;4)" office:value-type="float" office:value="15">
            <text:p>15</text:p>
          </table:table-cell>
        </table:table-row>
        <table:table-row table:style-name="ro1">
          <table:table-cell table:style-name="ce1" table:formula="of:=CONCATENATE(&quot;ExportA = &quot;;[.B254])" office:value-type="string" office:string-value="ExportA = 19">
            <text:p>ExportA = 19</text:p>
          </table:table-cell>
          <table:table-cell table:formula="of:=INDEX(['Expedition COnfig'.$C$10:.$J$34];[.B249]+1;5)" office:value-type="float" office:value="19">
            <text:p>19</text:p>
          </table:table-cell>
        </table:table-row>
        <table:table-row table:style-name="ro1">
          <table:table-cell table:style-name="ce1" table:formula="of:=CONCATENATE(&quot;ExportB = &quot;;[.B255])" office:value-type="string" office:string-value="ExportB = 9">
            <text:p>ExportB = 9</text:p>
          </table:table-cell>
          <table:table-cell table:formula="of:=INDEX(['Expedition COnfig'.$C$10:.$J$34];[.B249]+1;6)" office:value-type="float" office:value="9">
            <text:p>9</text:p>
          </table:table-cell>
        </table:table-row>
        <table:table-row table:style-name="ro1">
          <table:table-cell table:style-name="ce1" table:formula="of:=CONCATENATE(&quot;Distance = &quot;;[.B256])" office:value-type="string" office:string-value="Distance = 9">
            <text:p>Distance = 9</text:p>
          </table:table-cell>
          <table:table-cell table:formula="of:=INDEX(['Expedition COnfig'.$C$10:.$J$34];[.B249]+1;7)" office:value-type="float" office:value="9">
            <text:p>9</text:p>
          </table:table-cell>
        </table:table-row>
        <table:table-row table:style-name="ro1">
          <table:table-cell table:style-name="ce1" table:formula="of:=CONCATENATE(&quot;Region = &quot;;[.B257])" office:value-type="string" office:string-value="Region = 4">
            <text:p>Region = 4</text:p>
          </table:table-cell>
          <table:table-cell table:formula="of:=INDEX(['Expedition COnfig'.$C$10:.$J$34];[.B249]+1;8)" office:value-type="float" office:value="4">
            <text:p>4</text:p>
          </table:table-cell>
        </table:table-row>
        <table:table-row table:style-name="ro1">
          <table:table-cell table:style-name="ce1"/>
          <table:table-cell/>
        </table:table-row>
        <table:table-row table:style-name="ro1">
          <table:table-cell table:style-name="ce1" office:value-type="string">
            <text:p>[Expedition24]</text:p>
          </table:table-cell>
          <table:table-cell office:value-type="float" office:value="24">
            <text:p>24</text:p>
          </table:table-cell>
        </table:table-row>
        <table:table-row table:style-name="ro1">
          <table:table-cell table:style-name="ce1" table:formula="of:=CONCATENATE(&quot;XPos = &quot;;[.B260])" office:value-type="string" office:string-value="XPos = 90">
            <text:p>XPos = 90</text:p>
          </table:table-cell>
          <table:table-cell table:formula="of:=INDEX(['Expedition COnfig'.$C$10:.$J$34];[.B259]+1;1)" office:value-type="float" office:value="90">
            <text:p>90</text:p>
          </table:table-cell>
        </table:table-row>
        <table:table-row table:style-name="ro1">
          <table:table-cell table:style-name="ce1" table:formula="of:=CONCATENATE(&quot;YPos = &quot;;[.B261])" office:value-type="string" office:string-value="YPos = 176">
            <text:p>YPos = 176</text:p>
          </table:table-cell>
          <table:table-cell table:formula="of:=INDEX(['Expedition COnfig'.$C$10:.$J$34];[.B259]+1;2)" office:value-type="float" office:value="176">
            <text:p>176</text:p>
          </table:table-cell>
        </table:table-row>
        <table:table-row table:style-name="ro1">
          <table:table-cell table:style-name="ce1" table:formula="of:=CONCATENATE(&quot;ImportB = &quot;;[.B262])" office:value-type="string" office:string-value="ImportB = 4">
            <text:p>ImportB = 4</text:p>
          </table:table-cell>
          <table:table-cell table:formula="of:=INDEX(['Expedition COnfig'.$C$10:.$J$34];[.B259]+1;3)" office:value-type="float" office:value="4">
            <text:p>4</text:p>
          </table:table-cell>
        </table:table-row>
        <table:table-row table:style-name="ro1">
          <table:table-cell table:style-name="ce1" table:formula="of:=CONCATENATE(&quot;ImportA = &quot;;[.B263])" office:value-type="string" office:string-value="ImportA = 2">
            <text:p>ImportA = 2</text:p>
          </table:table-cell>
          <table:table-cell table:formula="of:=INDEX(['Expedition COnfig'.$C$10:.$J$34];[.B259]+1;4)" office:value-type="float" office:value="2">
            <text:p>2</text:p>
          </table:table-cell>
        </table:table-row>
        <table:table-row table:style-name="ro1">
          <table:table-cell table:style-name="ce1" table:formula="of:=CONCATENATE(&quot;ExportA = &quot;;[.B264])" office:value-type="string" office:string-value="ExportA = 19">
            <text:p>ExportA = 19</text:p>
          </table:table-cell>
          <table:table-cell table:formula="of:=INDEX(['Expedition COnfig'.$C$10:.$J$34];[.B259]+1;5)" office:value-type="float" office:value="19">
            <text:p>19</text:p>
          </table:table-cell>
        </table:table-row>
        <table:table-row table:style-name="ro1">
          <table:table-cell table:style-name="ce1" table:formula="of:=CONCATENATE(&quot;ExportB = &quot;;[.B265])" office:value-type="string" office:string-value="ExportB = 13">
            <text:p>ExportB = 13</text:p>
          </table:table-cell>
          <table:table-cell table:formula="of:=INDEX(['Expedition COnfig'.$C$10:.$J$34];[.B259]+1;6)" office:value-type="float" office:value="13">
            <text:p>13</text:p>
          </table:table-cell>
        </table:table-row>
        <table:table-row table:style-name="ro1">
          <table:table-cell table:style-name="ce1" table:formula="of:=CONCATENATE(&quot;Distance = &quot;;[.B266])" office:value-type="string" office:string-value="Distance = 8">
            <text:p>Distance = 8</text:p>
          </table:table-cell>
          <table:table-cell table:formula="of:=INDEX(['Expedition COnfig'.$C$10:.$J$34];[.B259]+1;7)" office:value-type="float" office:value="8">
            <text:p>8</text:p>
          </table:table-cell>
        </table:table-row>
        <table:table-row table:style-name="ro1">
          <table:table-cell table:style-name="ce1" table:formula="of:=CONCATENATE(&quot;Region = &quot;;[.B267])" office:value-type="string" office:string-value="Region = 5">
            <text:p>Region = 5</text:p>
          </table:table-cell>
          <table:table-cell table:formula="of:=INDEX(['Expedition COnfig'.$C$10:.$J$34];[.B259]+1;8)" office:value-type="float" office:value="5">
            <text:p>5</text:p>
          </table:table-cell>
        </table:table-row>
        <table:table-row table:style-name="ro1">
          <table:table-cell table:style-name="ce1"/>
          <table:table-cell/>
        </table:table-row>
        <table:table-row table:style-name="ro2">
          <table:table-cell table:style-name="ce1" office:value-type="string">
            <text:p>[Portsize]</text:p>
          </table:table-cell>
          <table:table-cell/>
        </table:table-row>
        <table:table-row table:style-name="ro1">
          <table:table-cell table:style-name="ce1" office:value-type="string">
            <text:p>Factor = 0.25</text:p>
          </table:table-cell>
          <table:table-cell/>
        </table:table-row>
        <table:table-row table:style-name="ro1" table:number-rows-repeated="1048305">
          <table:table-cell table:number-columns-repeated="2"/>
        </table:table-row>
        <table:table-row table:style-name="ro1">
          <table:table-cell table:number-columns-repeated="2"/>
        </table:table-row>
      </table:table>
      <table:named-expressions>
        <table:named-range table:name="CITYS" table:base-cell-address="$'tradesystem.ini'.$A$1" table:cell-range-address="$Betriebe.$E$1:.$AR$5"/>
        <table:named-range table:name="SHARED_FORMULA_1_13_1_13_1" table:base-cell-address="$'Townlist.ini'.$B$14" table:cell-range-address=".B10"/>
        <table:named-expression table:name="SHARED_FORMULA_1_6_1_6_4" table:base-cell-address="$Städte.$B$7" table:expression="SUM([.D7:.BJ7])"/>
        <table:named-range table:name="SHARED_FORMULA_1_77_1_77_1" table:base-cell-address="$'Townlist.ini'.$B$78" table:cell-range-address=".B74"/>
        <table:named-expression table:name="SHARED_FORMULA_2_26_2_26_5" table:base-cell-address="$Warenmatrix.$C$27" table:expression="MAX([.D27:.M27])"/>
        <table:named-expression table:name="SHARED_FORMULA_2_26_2_26_6" table:base-cell-address="$Betriebe.$C$27" table:expression="MAX([.D27:.M27])"/>
        <table:named-expression table:name="SHARED_FORMULA_2_3_2_3_5" table:base-cell-address="$Warenmatrix.$C$4" table:expression="SUM([.C$48:.C$67])"/>
        <table:named-expression table:name="SHARED_FORMULA_2_3_2_3_6" table:base-cell-address="$Betriebe.$C$4" table:expression="SUM([.C$48:.C$67])"/>
        <table:named-range table:name="SHARED_FORMULA_2_47_2_47_5" table:base-cell-address="$Warenmatrix.$C$48" table:cell-range-address=".C6"/>
        <table:named-range table:name="SHARED_FORMULA_2_47_2_47_6" table:base-cell-address="$Betriebe.$C$48" table:cell-range-address=".C6"/>
        <table:named-expression table:name="SHARED_FORMULA_2_5_2_5_3" table:base-cell-address="$Rohstoffmatrix.$C$6" table:expression="SUM([.D6:.BJ6])"/>
        <table:named-expression table:name="SHARED_FORMULA_2_5_2_5_5" table:base-cell-address="$Warenmatrix.$C$6" table:expression="MAX([.D27:.M27])*[.$B$2]*1.1"/>
        <table:named-expression table:name="SHARED_FORMULA_2_5_2_5_6" table:base-cell-address="$Betriebe.$C$6" table:expression="MAX([.D27:.M27])*[.$B$2]*1.1"/>
        <table:named-expression table:name="SHARED_FORMULA_2_6_2_6_2" table:base-cell-address="$Waren.$C$7" table:expression="SUM([.D7:.BK7])"/>
        <table:named-expression table:name="SHARED_FORMULA_35_10_35_10_1" table:base-cell-address="$'Townlist.ini'.$AJ$11" table:expression="pr3_production([.$A10];[.AJ$5];[.AJ$6:.AJ$85])"/>
        <table:named-expression table:name="SHARED_FORMULA_3_10_3_10_1" table:base-cell-address="$'Townlist.ini'.$D$11" table:expression="pr3_production([.$A10];[.D$5];[.D$6:.D$85])"/>
        <table:named-expression table:name="SHARED_FORMULA_3_47_3_47_5" table:base-cell-address="$Warenmatrix.$D$48" table:expression="IF([.D$2]&gt;0;[.C48]+[.D6]*[.$B$2];0)"/>
        <table:named-expression table:name="SHARED_FORMULA_3_47_3_47_6" table:base-cell-address="$Betriebe.$D$48" table:expression="IF([.D$2]&gt;0;[.C48]+[.D6]*[.$B$2];0)"/>
        <table:named-expression table:name="SHARED_FORMULA_3_57_3_57_5" table:base-cell-address="$Warenmatrix.$D$58" table:expression="IF([.D$2]&gt;0;[.C58]+[.D16]*[.$B$2];0)"/>
        <table:named-expression table:name="SHARED_FORMULA_3_57_3_57_6" table:base-cell-address="$Betriebe.$D$58" table:expression="IF([.D$2]&gt;0;[.C58]+[.D16]*[.$B$2];0)"/>
        <table:named-expression table:name="SHARED_FORMULA_4_11_4_11_1" table:base-cell-address="$'Townlist.ini'.$E$12" table:expression="pr3_consumption([.$A10];[.E$5];[.E$6:.E$85])"/>
        <table:named-expression table:name="SHARED_FORMULA_4_12_4_12_1" table:base-cell-address="$'Townlist.ini'.$E$13" table:expression="[.E11]+[.E12]"/>
        <table:named-expression table:name="SHARED_FORMULA_4_14_4_14_1" table:base-cell-address="$'Townlist.ini'.$E$15" table:expression="pr3_production([.$A14];[.E$5];[.E$6:.E$85])"/>
        <table:named-expression table:name="SHARED_FORMULA_4_15_4_15_1" table:base-cell-address="$'Townlist.ini'.$E$16" table:expression="pr3_consumption([.$A14];[.E$5];[.E$6:.E$85])"/>
        <table:named-expression table:name="SHARED_FORMULA_4_16_4_16_1" table:base-cell-address="$'Townlist.ini'.$E$17" table:expression="[.E15]+[.E16]"/>
        <table:named-expression table:name="SHARED_FORMULA_4_18_4_18_1" table:base-cell-address="$'Townlist.ini'.$E$19" table:expression="pr3_production([.$A18];[.E$5];[.E$6:.E$85])"/>
        <table:named-expression table:name="SHARED_FORMULA_4_19_4_19_1" table:base-cell-address="$'Townlist.ini'.$E$20" table:expression="pr3_consumption([.$A18];[.E$5];[.E$6:.E$85])"/>
        <table:named-expression table:name="SHARED_FORMULA_4_20_4_20_1" table:base-cell-address="$'Townlist.ini'.$E$21" table:expression="[.E19]+[.E20]"/>
        <table:named-expression table:name="SHARED_FORMULA_4_22_4_22_1" table:base-cell-address="$'Townlist.ini'.$E$23" table:expression="pr3_production([.$A22];[.E$5];[.E$6:.E$85])"/>
        <table:named-expression table:name="SHARED_FORMULA_4_23_4_23_1" table:base-cell-address="$'Townlist.ini'.$E$24" table:expression="pr3_consumption([.$A22];[.E$5];[.E$6:.E$85])"/>
        <table:named-expression table:name="SHARED_FORMULA_4_24_4_24_1" table:base-cell-address="$'Townlist.ini'.$E$25" table:expression="[.E23]+[.E24]"/>
        <table:named-expression table:name="SHARED_FORMULA_4_26_4_26_1" table:base-cell-address="$'Townlist.ini'.$E$27" table:expression="pr3_production([.$A26];[.E$5];[.E$6:.E$85])"/>
        <table:named-expression table:name="SHARED_FORMULA_4_26_4_26_5" table:base-cell-address="$Warenmatrix.$E$27" table:expression="[.D27]-[.D6]"/>
        <table:named-expression table:name="SHARED_FORMULA_4_26_4_26_6" table:base-cell-address="$Betriebe.$E$27" table:expression="[.D27]-[.D6]"/>
        <table:named-expression table:name="SHARED_FORMULA_4_27_4_27_1" table:base-cell-address="$'Townlist.ini'.$E$28" table:expression="pr3_consumption([.$A26];[.E$5];[.E$6:.E$85])"/>
        <table:named-expression table:name="SHARED_FORMULA_4_28_4_28_1" table:base-cell-address="$'Townlist.ini'.$E$29" table:expression="[.E27]+[.E28]"/>
        <table:named-expression table:name="SHARED_FORMULA_4_2_4_2_1" table:base-cell-address="$'Townlist.ini'.$E$3" table:expression="SUMIF([.$B$6:.$B$85];&quot;=Betriebe&quot;;[.E$6:.E$85])"/>
        <table:named-expression table:name="SHARED_FORMULA_4_30_4_30_1" table:base-cell-address="$'Townlist.ini'.$E$31" table:expression="pr3_production([.$A30];[.E$5];[.E$6:.E$85])"/>
        <table:named-expression table:name="SHARED_FORMULA_4_31_4_31_1" table:base-cell-address="$'Townlist.ini'.$E$32" table:expression="pr3_consumption([.$A30];[.E$5];[.E$6:.E$85])"/>
        <table:named-expression table:name="SHARED_FORMULA_4_32_4_32_1" table:base-cell-address="$'Townlist.ini'.$E$33" table:expression="[.E31]+[.E32]"/>
        <table:named-expression table:name="SHARED_FORMULA_4_34_4_34_1" table:base-cell-address="$'Townlist.ini'.$E$35" table:expression="pr3_production([.$A34];[.E$5];[.E$6:.E$85])"/>
        <table:named-expression table:name="SHARED_FORMULA_4_35_4_35_1" table:base-cell-address="$'Townlist.ini'.$E$36" table:expression="pr3_consumption([.$A34];[.E$5];[.E$6:.E$85])"/>
        <table:named-expression table:name="SHARED_FORMULA_4_36_4_36_1" table:base-cell-address="$'Townlist.ini'.$E$37" table:expression="[.E35]+[.E36]"/>
        <table:named-expression table:name="SHARED_FORMULA_4_36_4_36_5" table:base-cell-address="$Warenmatrix.$E$37" table:expression="[.D37]-[.D16]"/>
        <table:named-expression table:name="SHARED_FORMULA_4_36_4_36_6" table:base-cell-address="$Betriebe.$E$37" table:expression="[.D37]-[.D16]"/>
        <table:named-expression table:name="SHARED_FORMULA_4_38_4_38_1" table:base-cell-address="$'Townlist.ini'.$E$39" table:expression="pr3_production([.$A38];[.E$5];[.E$6:.E$85])"/>
        <table:named-expression table:name="SHARED_FORMULA_4_39_4_39_1" table:base-cell-address="$'Townlist.ini'.$E$40" table:expression="pr3_consumption([.$A38];[.E$5];[.E$6:.E$85])"/>
        <table:named-expression table:name="SHARED_FORMULA_4_3_4_3_1" table:base-cell-address="$'Townlist.ini'.$E$4" table:expression="[.E3]*100"/>
        <table:named-expression table:name="SHARED_FORMULA_4_40_4_40_1" table:base-cell-address="$'Townlist.ini'.$E$41" table:expression="[.E39]+[.E40]"/>
        <table:named-expression table:name="SHARED_FORMULA_4_42_4_42_1" table:base-cell-address="$'Townlist.ini'.$E$43" table:expression="pr3_production([.$A42];[.E$5];[.E$6:.E$85])"/>
        <table:named-expression table:name="SHARED_FORMULA_4_43_4_43_1" table:base-cell-address="$'Townlist.ini'.$E$44" table:expression="pr3_consumption([.$A42];[.E$5];[.E$6:.E$85])"/>
        <table:named-expression table:name="SHARED_FORMULA_4_44_4_44_1" table:base-cell-address="$'Townlist.ini'.$E$45" table:expression="[.E43]+[.E44]"/>
        <table:named-expression table:name="SHARED_FORMULA_4_46_4_46_1" table:base-cell-address="$'Townlist.ini'.$E$47" table:expression="pr3_production([.$A46];[.E$5];[.E$6:.E$85])"/>
        <table:named-expression table:name="SHARED_FORMULA_4_47_4_47_1" table:base-cell-address="$'Townlist.ini'.$E$48" table:expression="pr3_consumption([.$A46];[.E$5];[.E$6:.E$85])"/>
        <table:named-expression table:name="SHARED_FORMULA_4_48_4_48_1" table:base-cell-address="$'Townlist.ini'.$E$49" table:expression="[.E47]+[.E48]"/>
        <table:named-expression table:name="SHARED_FORMULA_4_50_4_50_1" table:base-cell-address="$'Townlist.ini'.$E$51" table:expression="pr3_production([.$A50];[.E$5];[.E$6:.E$85])"/>
        <table:named-expression table:name="SHARED_FORMULA_4_51_4_51_1" table:base-cell-address="$'Townlist.ini'.$E$52" table:expression="pr3_consumption([.$A50];[.E$5];[.E$6:.E$85])"/>
        <table:named-expression table:name="SHARED_FORMULA_4_52_4_52_1" table:base-cell-address="$'Townlist.ini'.$E$53" table:expression="[.E51]+[.E52]"/>
        <table:named-expression table:name="SHARED_FORMULA_4_54_4_54_1" table:base-cell-address="$'Townlist.ini'.$E$55" table:expression="pr3_production([.$A54];[.E$5];[.E$6:.E$85])"/>
        <table:named-expression table:name="SHARED_FORMULA_4_55_4_55_1" table:base-cell-address="$'Townlist.ini'.$E$56" table:expression="pr3_consumption([.$A54];[.E$5];[.E$6:.E$85])"/>
        <table:named-expression table:name="SHARED_FORMULA_4_56_4_56_1" table:base-cell-address="$'Townlist.ini'.$E$57" table:expression="[.E55]+[.E56]"/>
        <table:named-expression table:name="SHARED_FORMULA_4_58_4_58_1" table:base-cell-address="$'Townlist.ini'.$E$59" table:expression="pr3_production([.$A58];[.E$5];[.E$6:.E$85])"/>
        <table:named-expression table:name="SHARED_FORMULA_4_59_4_59_1" table:base-cell-address="$'Townlist.ini'.$E$60" table:expression="pr3_consumption([.$A58];[.E$5];[.E$6:.E$85])"/>
        <table:named-expression table:name="SHARED_FORMULA_4_60_4_60_1" table:base-cell-address="$'Townlist.ini'.$E$61" table:expression="[.E59]+[.E60]"/>
        <table:named-expression table:name="SHARED_FORMULA_4_62_4_62_1" table:base-cell-address="$'Townlist.ini'.$E$63" table:expression="pr3_production([.$A62];[.E$5];[.E$6:.E$85])"/>
        <table:named-expression table:name="SHARED_FORMULA_4_63_4_63_1" table:base-cell-address="$'Townlist.ini'.$E$64" table:expression="pr3_consumption([.$A62];[.E$5];[.E$6:.E$85])"/>
        <table:named-expression table:name="SHARED_FORMULA_4_64_4_64_1" table:base-cell-address="$'Townlist.ini'.$E$65" table:expression="[.E63]+[.E64]"/>
        <table:named-expression table:name="SHARED_FORMULA_4_66_4_66_1" table:base-cell-address="$'Townlist.ini'.$E$67" table:expression="pr3_production([.$A66];[.E$5];[.E$6:.E$85])"/>
        <table:named-expression table:name="SHARED_FORMULA_4_67_4_67_1" table:base-cell-address="$'Townlist.ini'.$E$68" table:expression="pr3_consumption([.$A66];[.E$5];[.E$6:.E$85])"/>
        <table:named-expression table:name="SHARED_FORMULA_4_68_4_68_1" table:base-cell-address="$'Townlist.ini'.$E$69" table:expression="[.E67]+[.E68]"/>
        <table:named-expression table:name="SHARED_FORMULA_4_6_4_6_1" table:base-cell-address="$'Townlist.ini'.$E$7" table:expression="pr3_production([.$A6];[.E$5];[.E$6:.E$85])"/>
        <table:named-expression table:name="SHARED_FORMULA_4_70_4_70_1" table:base-cell-address="$'Townlist.ini'.$E$71" table:expression="pr3_production([.$A70];[.E$5];[.E$6:.E$85])"/>
        <table:named-expression table:name="SHARED_FORMULA_4_71_4_71_1" table:base-cell-address="$'Townlist.ini'.$E$72" table:expression="pr3_consumption([.$A70];[.E$5];[.E$6:.E$85])"/>
        <table:named-expression table:name="SHARED_FORMULA_4_72_4_72_1" table:base-cell-address="$'Townlist.ini'.$E$73" table:expression="[.E71]+[.E72]"/>
        <table:named-expression table:name="SHARED_FORMULA_4_74_4_74_1" table:base-cell-address="$'Townlist.ini'.$E$75" table:expression="pr3_production([.$A74];[.E$5];[.E$6:.E$85])"/>
        <table:named-expression table:name="SHARED_FORMULA_4_75_4_75_1" table:base-cell-address="$'Townlist.ini'.$E$76" table:expression="pr3_consumption([.$A74];[.E$5];[.E$6:.E$85])"/>
        <table:named-expression table:name="SHARED_FORMULA_4_76_4_76_1" table:base-cell-address="$'Townlist.ini'.$E$77" table:expression="[.E75]+[.E76]"/>
        <table:named-expression table:name="SHARED_FORMULA_4_78_4_78_1" table:base-cell-address="$'Townlist.ini'.$E$79" table:expression="pr3_production([.$A78];[.E$5];[.E$6:.E$85])"/>
        <table:named-expression table:name="SHARED_FORMULA_4_79_4_79_1" table:base-cell-address="$'Townlist.ini'.$E$80" table:expression="pr3_consumption([.$A78];[.E$5];[.E$6:.E$85])"/>
        <table:named-expression table:name="SHARED_FORMULA_4_7_4_7_1" table:base-cell-address="$'Townlist.ini'.$E$8" table:expression="pr3_consumption([.$A6];[.E$5];[.E$6:.E$85])"/>
        <table:named-expression table:name="SHARED_FORMULA_4_80_4_80_1" table:base-cell-address="$'Townlist.ini'.$E$81" table:expression="[.E79]+[.E80]"/>
        <table:named-expression table:name="SHARED_FORMULA_4_82_4_82_1" table:base-cell-address="$'Townlist.ini'.$E$83" table:expression="pr3_production([.$A82];[.E$5];[.E$6:.E$85])"/>
        <table:named-expression table:name="SHARED_FORMULA_4_83_4_83_1" table:base-cell-address="$'Townlist.ini'.$E$84" table:expression="pr3_consumption([.$A82];[.E$5];[.E$6:.E$85])"/>
        <table:named-expression table:name="SHARED_FORMULA_4_84_4_84_1" table:base-cell-address="$'Townlist.ini'.$E$85" table:expression="[.E83]+[.E84]"/>
        <table:named-expression table:name="SHARED_FORMULA_4_85_4_85_1" table:base-cell-address="$'Townlist.ini'.$E$86" table:expression="SUMIF([.$B$6:.$B$85];&quot;=Betriebe&quot;;[.E6:.E85])"/>
        <table:named-expression table:name="SHARED_FORMULA_4_86_4_86_1" table:base-cell-address="$'Townlist.ini'.$E$87" table:expression="[.E86]*100"/>
        <table:named-expression table:name="SHARED_FORMULA_4_8_4_8_1" table:base-cell-address="$'Townlist.ini'.$E$9" table:expression="[.E7]+[.E8]"/>
        <table:named-expression table:name="SHARED_FORMULA_6_2_6_2_0" table:base-cell-address="$'tradesystem.ini'.$G$3" table:expression="[.H3]/[.$H$1]*100"/>
        <table:named-range table:name="Städte" table:base-cell-address="$'tradesystem.ini'.$A$1" table:cell-range-address="$Betriebe.$E$1:.$AR$5"/>
      </table:named-expressions>
      <table:database-ranges>
        <table:database-range table:name="__Anonymous_Sheet_DB__5" table:target-range-address="Warenmatrix.B5:Warenmatrix.C25" table:display-filter-buttons="true" table:orientation="column"/>
        <table:database-range table:name="__Anonymous_Sheet_DB__7" table:target-range-address="Arbeiter.B5:Arbeiter.C25" table:display-filter-buttons="true" table:orientation="column"/>
        <table:database-range table:name="__Anonymous_Sheet_DB__8" table:target-range-address="Produktion.B5:Produktion.C25" table:display-filter-buttons="true" table:orientation="column"/>
        <table:database-range table:name="__Anonymous_Sheet_DB__9" table:target-range-address="Verbrauch.B5:Verbrauch.C25" table:display-filter-buttons="true" table:orientation="column"/>
        <table:database-range table:name="__Anonymous_Sheet_DB__10" table:target-range-address="ProduktionVerbrauch.B5:ProduktionVerbrauch.C25" table:display-filter-buttons="true" table:orientation="column"/>
        <table:database-range table:name="__Anonymous_Sheet_DB__13" table:target-range-address="'Expedition.ini'.D1:'Expedition.ini'.D26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fill-character> </number:fill-character>
      <number:number number:decimal-places="0" number:min-integer-digits="1" number:grouping="true"/>
      <number:text>    </number:text>
    </number:number-style>
    <number:number-style style:name="N117P1" style:volatile="true">
      <number:text>-</number:text>
      <number:fill-character> </number:fill-character>
      <number:number number:decimal-places="0" number:min-integer-digits="1" number:grouping="true"/>
      <number:text>    </number:text>
    </number:number-style>
    <number:number-style style:name="N117P2" style:volatile="true">
      <number:fill-character> </number: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fill-character> </number:fill-character>
      <number:number number:decimal-places="0" number:min-integer-digits="1" number:grouping="true"/>
      <number:text> € </number:text>
    </number:number-style>
    <number:number-style style:name="N121P1" style:volatile="true">
      <number:text>-</number:text>
      <number:fill-character> </number:fill-character>
      <number:number number:decimal-places="0" number:min-integer-digits="1" number:grouping="true"/>
      <number:text> € </number:text>
    </number:number-style>
    <number:number-style style:name="N121P2" style:volatile="true">
      <number:fill-character> </number: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fill-character> </number: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fill-character> </number:fill-character>
      <number:number number:decimal-places="2" number:min-integer-digits="1" number:grouping="true"/>
      <number:text> € </number:text>
    </number:number-style>
    <number:number-style style:name="N129P1" style:volatile="true">
      <number:text>-</number:text>
      <number:fill-character> </number:fill-character>
      <number:number number:decimal-places="2" number:min-integer-digits="1" number:grouping="true"/>
      <number:text> € </number:text>
    </number:number-style>
    <number:number-style style:name="N129P2" style:volatile="true">
      <number:fill-character> </number: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number-style>
    <number:number-style style:name="N136P0" style:volatile="true">
      <number:text>Ja</number:text>
    </number:number-style>
    <number:number-style style:name="N136P1" style:volatile="true">
      <number:text>Ja</number:text>
    </number:number-style>
    <number:number-style style:name="N136">
      <number:text>Nein</number:text>
      <style:map style:condition="value()&gt;0" style:apply-style-name="N136P0"/>
      <style:map style:condition="value()&lt;0" style:apply-style-name="N136P1"/>
    </number:number-style>
    <number:number-style style:name="N138P0" style:volatile="true">
      <number:text>Wahr</number:text>
    </number:number-style>
    <number:number-style style:name="N138P1" style:volatile="true">
      <number:text>Wahr</number:text>
    </number:number-style>
    <number:number-style style:name="N138">
      <number:text>Falsch</number:text>
      <style:map style:condition="value()&gt;0" style:apply-style-name="N138P0"/>
      <style:map style:condition="value()&lt;0" style:apply-style-name="N138P1"/>
    </number:number-style>
    <number:number-style style:name="N140P0" style:volatile="true">
      <number:text>Ein</number:text>
    </number:number-style>
    <number:number-style style:name="N140P1" style:volatile="true">
      <number:text>Ein</number:text>
    </number:number-style>
    <number:number-style style:name="N140">
      <number:text>Aus</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percentage-style style:name="N143">
      <number:number number:decimal-places="1" number:min-integer-digits="1"/>
      <number:text>%</number:text>
    </number:percentage-style>
    <number:number-style style:name="N144P0" style:volatile="true">
      <number:number number:decimal-places="1" number:min-integer-digits="1"/>
    </number:number-style>
    <number:number-style style:name="N144">
      <style:text-properties fo:color="#ff0000"/>
      <number:text>-</number:text>
      <number:number number:decimal-places="1" number:min-integer-digits="1"/>
      <style:map style:condition="value()&gt;=0" style:apply-style-name="N144P0"/>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2_5f_1_5f_1" style:display-name="Excel_CondFormat_2_1_1" style:family="table-cell" style:parent-style-name="Default">
      <style:table-cell-properties fo:background-color="#ffcc00"/>
    </style:style>
    <style:style style:name="Excel_5f_CondFormat_5f_2_5f_2_5f_1" style:display-name="Excel_CondFormat_2_2_1" style:family="table-cell" style:parent-style-name="Default">
      <style:table-cell-properties fo:background-color="#ffcc00"/>
    </style:style>
    <style:style style:name="Excel_5f_CondFormat_5f_2_5f_3_5f_1" style:display-name="Excel_CondFormat_2_3_1" style:family="table-cell" style:parent-style-name="Default">
      <style:table-cell-properties fo:background-color="#ffcc00"/>
    </style:style>
    <style:style style:name="Excel_5f_CondFormat_5f_2_5f_4_5f_1" style:display-name="Excel_CondFormat_2_4_1" style:family="table-cell" style:parent-style-name="Default">
      <style:table-cell-properties fo:background-color="#ffcc00"/>
    </style:style>
    <style:style style:name="Excel_5f_CondFormat_5f_2_5f_5_5f_1" style:display-name="Excel_CondFormat_2_5_1" style:family="table-cell" style:parent-style-name="Default">
      <style:table-cell-properties fo:background-color="#ffcc00"/>
    </style:style>
    <style:style style:name="Excel_5f_CondFormat_5f_2_5f_6_5f_1" style:display-name="Excel_CondFormat_2_6_1" style:family="table-cell" style:parent-style-name="Default">
      <style:table-cell-properties fo:background-color="#ffcc00"/>
    </style:style>
    <style:style style:name="Excel_5f_CondFormat_5f_2_5f_7_5f_1" style:display-name="Excel_CondFormat_2_7_1" style:family="table-cell" style:parent-style-name="Default">
      <style:table-cell-properties fo:background-color="#ffcc00"/>
    </style:style>
    <style:style style:name="Excel_5f_CondFormat_5f_2_5f_8_5f_1" style:display-name="Excel_CondFormat_2_8_1" style:family="table-cell" style:parent-style-name="Default">
      <style:table-cell-properties fo:background-color="#ff9900"/>
    </style:style>
    <style:style style:name="HellLimit" style:family="table-cell" style:parent-style-name="Default">
      <style:table-cell-properties fo:background-color="#ff950e"/>
    </style:style>
    <style:style style:name="LimitDunkel" style:family="table-cell" style:parent-style-name="Default">
      <style:table-cell-properties fo:background-color="#ff420e"/>
    </style:style>
    <style:style style:name="Produceable" style:family="table-cell" style:parent-style-name="Default">
      <style:table-cell-properties fo:background-color="#ffff66" fo:border="0.99pt solid #000000"/>
    </style:style>
    <style:style style:name="Mangel" style:family="table-cell" style:parent-style-name="Default">
      <style:table-cell-properties fo:background-color="#ff950e"/>
    </style:style>
    <style:style style:name="CellEven" style:family="table-cell" style:parent-style-name="Default">
      <style:table-cell-properties fo:background-color="transparent"/>
    </style:style>
    <style:style style:name="CellUneven" style:family="table-cell" style:parent-style-name="CellEven">
      <style:table-cell-properties fo:background-color="#c0c0c0"/>
    </style:style>
    <style:style style:name="HighlightEven" style:family="table-cell" style:parent-style-name="Default">
      <style:table-cell-properties fo:background-color="#ffff99" fo:border="0.99pt solid #000000"/>
    </style:style>
    <style:style style:name="HighLightUneven" style:family="table-cell" style:parent-style-name="HighlightEven">
      <style:table-cell-properties fo:background-color="#e6e64c"/>
    </style:style>
    <style:style style:name="WarnEven" style:family="table-cell" style:parent-style-name="Default">
      <style:table-cell-properties fo:background-color="#ffcc99"/>
    </style:style>
    <style:style style:name="Unbenannt1" style:family="table-cell" style:parent-style-name="WarnEven">
      <style:table-cell-properties fo:background-color="#ff9966"/>
    </style:style>
    <style:style style:name="Unbenannt2" style:family="table-cell" style:parent-style-name="Default"/>
    <style:style style:name="WarnUneven" style:family="table-cell" style:parent-style-name="WarnEven">
      <style:table-cell-properties fo:background-color="#ff9966"/>
    </style:style>
    <style:style style:name="Hide"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24">00.00.0000</text:date>, <text:time style:data-style-name="N2" text:time-value="0000-00-00T18:04:43.17">00:00:00</text:time></text:p>
        </style:region-right>
      </style:header>
      <style:header-left style:display="false"/>
      <style:footer>
        <text:p>Seite <text:page-number>1</text:page-number> / <text:page-count>99</text:page-count></text:p>
      </style:footer>
      <style:footer-left style:display="false"/>
    </style:master-page>
    <style:master-page style:name="PageStyle_5f_Config" style:display-name="PageStyle_Config" style:page-layout-name="Mpm3">
      <style:header style:display="false"/>
      <style:header-left style:display="false"/>
      <style:footer style:display="false"/>
      <style:footer-left style:display="false"/>
    </style:master-page>
    <style:master-page style:name="PageStyle_5f_Betriebe" style:display-name="PageStyle_Betriebe" style:page-layout-name="Mpm4">
      <style:header style:display="false"/>
      <style:header-left style:display="false"/>
      <style:footer style:display="false"/>
      <style:footer-left style:display="false"/>
    </style:master-page>
    <style:master-page style:name="PageStyle_5f_ProduktionVerbrauch" style:display-name="PageStyle_ProduktionVerbrauch" style:page-layout-name="Mpm3">
      <style:header style:display="false"/>
      <style:header-left style:display="false"/>
      <style:footer style:display="false"/>
      <style:footer-left style:display="false"/>
    </style:master-page>
    <style:master-page style:name="PageStyle_5f_Verbrauch" style:display-name="PageStyle_Verbrauch" style:page-layout-name="Mpm3">
      <style:header style:display="false"/>
      <style:header-left style:display="false"/>
      <style:footer style:display="false"/>
      <style:footer-left style:display="false"/>
    </style:master-page>
    <style:master-page style:name="PageStyle_5f_Produktion" style:display-name="PageStyle_Produktion" style:page-layout-name="Mpm3">
      <style:header style:display="false"/>
      <style:header-left style:display="false"/>
      <style:footer style:display="false"/>
      <style:footer-left style:display="false"/>
    </style:master-page>
    <style:master-page style:name="PageStyle_5f_Trader_20_001" style:display-name="PageStyle_Trader 001" style:page-layout-name="Mpm3">
      <style:header style:display="false"/>
      <style:header-left style:display="false"/>
      <style:footer style:display="false"/>
      <style:footer-left style:display="false"/>
    </style:master-page>
    <style:master-page style:name="PageStyle_5f_Trader_20_002" style:display-name="PageStyle_Trader 002" style:page-layout-name="Mpm3">
      <style:header style:display="false"/>
      <style:header-left style:display="false"/>
      <style:footer style:display="false"/>
      <style:footer-left style:display="false"/>
    </style:master-page>
    <style:master-page style:name="PageStyle_5f_Trader_20_003" style:display-name="PageStyle_Trader 003" style:page-layout-name="Mpm3">
      <style:header style:display="false"/>
      <style:header-left style:display="false"/>
      <style:footer style:display="false"/>
      <style:footer-left style:display="false"/>
    </style:master-page>
    <style:master-page style:name="PageStyle_5f_Trader_20_004" style:display-name="PageStyle_Trader 004" style:page-layout-name="Mpm3">
      <style:header style:display="false"/>
      <style:header-left style:display="false"/>
      <style:footer style:display="false"/>
      <style:footer-left style:display="false"/>
    </style:master-page>
    <style:master-page style:name="PageStyle_5f_Trader_20_005" style:display-name="PageStyle_Trader 005" style:page-layout-name="Mpm3">
      <style:header style:display="false"/>
      <style:header-left style:display="false"/>
      <style:footer style:display="false"/>
      <style:footer-left style:display="false"/>
    </style:master-page>
    <style:master-page style:name="PageStyle_5f_Trader_20_006" style:display-name="PageStyle_Trader 006" style:page-layout-name="Mpm3">
      <style:header style:display="false"/>
      <style:header-left style:display="false"/>
      <style:footer style:display="false"/>
      <style:footer-left style:display="false"/>
    </style:master-page>
    <style:master-page style:name="PageStyle_5f_Trader_20_007" style:display-name="PageStyle_Trader 007" style:page-layout-name="Mpm3">
      <style:header style:display="false"/>
      <style:header-left style:display="false"/>
      <style:footer style:display="false"/>
      <style:footer-left style:display="false"/>
    </style:master-page>
    <style:master-page style:name="PageStyle_5f_Trader_20_008" style:display-name="PageStyle_Trader 008" style:page-layout-name="Mpm3">
      <style:header style:display="false"/>
      <style:header-left style:display="false"/>
      <style:footer style:display="false"/>
      <style:footer-left style:display="false"/>
    </style:master-page>
    <style:master-page style:name="PageStyle_5f_Trader_20_009" style:display-name="PageStyle_Trader 009" style:page-layout-name="Mpm3">
      <style:header style:display="false"/>
      <style:header-left style:display="false"/>
      <style:footer style:display="false"/>
      <style:footer-left style:display="false"/>
    </style:master-page>
    <style:master-page style:name="PageStyle_5f_Trader_20_015" style:display-name="PageStyle_Trader 015" style:page-layout-name="Mpm3">
      <style:header style:display="false"/>
      <style:header-left style:display="false"/>
      <style:footer style:display="false"/>
      <style:footer-left style:display="false"/>
    </style:master-page>
    <style:master-page style:name="PageStyle_5f_Trader_20_012" style:display-name="PageStyle_Trader 012" style:page-layout-name="Mpm3">
      <style:header style:display="false"/>
      <style:header-left style:display="false"/>
      <style:footer style:display="false"/>
      <style:footer-left style:display="false"/>
    </style:master-page>
    <style:master-page style:name="PageStyle_5f_Trader_20_016" style:display-name="PageStyle_Trader 016" style:page-layout-name="Mpm3">
      <style:header style:display="false"/>
      <style:header-left style:display="false"/>
      <style:footer style:display="false"/>
      <style:footer-left style:display="false"/>
    </style:master-page>
    <style:master-page style:name="PageStyle_5f_Trader_20_017" style:display-name="PageStyle_Trader 017" style:page-layout-name="Mpm3">
      <style:header style:display="false"/>
      <style:header-left style:display="false"/>
      <style:footer style:display="false"/>
      <style:footer-left style:display="false"/>
    </style:master-page>
    <style:master-page style:name="PageStyle_5f_Trader_20_019" style:display-name="PageStyle_Trader 019" style:page-layout-name="Mpm3">
      <style:header style:display="false"/>
      <style:header-left style:display="false"/>
      <style:footer style:display="false"/>
      <style:footer-left style:display="false"/>
    </style:master-page>
    <style:master-page style:name="PageStyle_5f_Trader_20_018" style:display-name="PageStyle_Trader 018" style:page-layout-name="Mpm3">
      <style:header style:display="false"/>
      <style:header-left style:display="false"/>
      <style:footer style:display="false"/>
      <style:footer-left style:display="false"/>
    </style:master-page>
    <style:master-page style:name="PageStyle_5f_Stadt" style:display-name="PageStyle_Stad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meta:initial-creator>
    <meta:creation-date>2012-08-24T22:22:36</meta:creation-date>
    <dc:date>2013-11-24T18:09:13.30</dc:date>
    <meta:generator>LibreOffice/4.0.5.2$Windows_x86 LibreOffice_project/5464147a081647a250913f19c0715bca595af2f</meta:generator>
    <meta:editing-duration>P3DT9H51M59S</meta:editing-duration>
    <meta:editing-cycles>281</meta:editing-cycles>
    <meta:document-statistic meta:table-count="14" meta:cell-count="8423" meta:object-count="1"/>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4"/>
  <library:element library:name="Sheet1"/>
  <library:element library:name="Sheet3"/>
</library:library>
</file>

<file path=Basic/VBAProject/DieseArbeitsmappe.xml><?xml version="1.0" encoding="utf-8"?>
<!DOCTYPE module  PUBLIC '-//OpenOffice.org//DTD OfficeDocument 1.0//EN'  'module.dtd'>
<script:module xmlns:script="http://openoffice.org/2000/script" script:name="DieseArbeitsmappe" script:language="StarBasic" script:moduleType="document">Rem Attribute VBA_ModuleType=VBADocumentModule
Option VBASupport 1

Sub Main
call regexget("Betrieb0 = 125, 57000 ;11400","([0-9]+)\s*,\s*([0-9]+)",1,0)
End Sub

Function regexget(Text as String, Pattern as String,Match as Integer, Group as Integer)
	Dim objRegEx As Object, objMatch As Object, mmatch As Object 
	Dim debug0 as String
    Set objRegEx = CreateObject("vbscript.regexp")
    objRegEx.Global = True
    objRegEx.Pattern = Pattern
    Set objMatch = objRegEx.Execute(Text)
    
	If objMatch.Count &lt; Match Then
        regexget= "null"
	Else
		If Group = 0 Then
			regexget = objMatch(Match-1)
		else
			regexget = objMatch(Match-1).SubMatches(Group-1)
		End if
  	End If 
End Function

</script:module>
</file>

<file path=Basic/VBAProject/P4.xml><?xml version="1.0" encoding="utf-8"?>
<!DOCTYPE module  PUBLIC '-//OpenOffice.org//DTD OfficeDocument 1.0//EN'  'module.dtd'>
<script:module xmlns:script="http://openoffice.org/2000/script" script:name="P4" script:language="StarBasic">REM  *****  BASIC  *****

Sub Main

End Sub

Function regexget(Text as String, Pattern as String,Match as Integer, Group as Integer)
	Dim objRegEx As Object, objMatch As Object, mmatch As Object 
	Dim debug0 as String
    Set objRegEx = CreateObject("vbscript.regexp")
    objRegEx.Global = True
    objRegEx.Pattern = Pattern
    Set objMatch = objRegEx.Execute(Text)
    
	If objMatch.Count &lt; Match Then
        regexget= "null"
	Else
		If Group = 0 Then
			regexget = objMatch(Match-1)
		else
			regexget = objMatch(Match-1).SubMatches(Group-1)
		End if
  	End If 
End Function
</script:module>
</file>

<file path=Basic/VBAProject/Tabelle1.xml><?xml version="1.0" encoding="utf-8"?>
<!DOCTYPE module  PUBLIC '-//OpenOffice.org//DTD OfficeDocument 1.0//EN'  'module.dtd'>
<script:module xmlns:script="http://openoffice.org/2000/script" script:name="Tabelle1" script:language="StarBasic" script:moduleType="document">Rem Attribute VBA_ModuleType=VBADocumentModule
Option VBASupport 1
</script:module>
</file>

<file path=Basic/VBAProject/Tabelle10.xml><?xml version="1.0" encoding="utf-8"?>
<!DOCTYPE module  PUBLIC '-//OpenOffice.org//DTD OfficeDocument 1.0//EN'  'module.dtd'>
<script:module xmlns:script="http://openoffice.org/2000/script" script:name="Tabelle10" script:language="StarBasic" script:moduleType="document">Rem Attribute VBA_ModuleType=VBADocumentModule
Option VBASupport 1
</script:module>
</file>

<file path=Basic/VBAProject/Tabelle11.xml><?xml version="1.0" encoding="utf-8"?>
<!DOCTYPE module  PUBLIC '-//OpenOffice.org//DTD OfficeDocument 1.0//EN'  'module.dtd'>
<script:module xmlns:script="http://openoffice.org/2000/script" script:name="Tabelle11" script:language="StarBasic" script:moduleType="document">Rem Attribute VBA_ModuleType=VBADocumentModule
Option VBASupport 1
</script:module>
</file>

<file path=Basic/VBAProject/Tabelle12.xml><?xml version="1.0" encoding="utf-8"?>
<!DOCTYPE module  PUBLIC '-//OpenOffice.org//DTD OfficeDocument 1.0//EN'  'module.dtd'>
<script:module xmlns:script="http://openoffice.org/2000/script" script:name="Tabelle12" script:language="StarBasic" script:moduleType="document">Rem Attribute VBA_ModuleType=VBADocumentModule
Option VBASupport 1
</script:module>
</file>

<file path=Basic/VBAProject/Tabelle13.xml><?xml version="1.0" encoding="utf-8"?>
<!DOCTYPE module  PUBLIC '-//OpenOffice.org//DTD OfficeDocument 1.0//EN'  'module.dtd'>
<script:module xmlns:script="http://openoffice.org/2000/script" script:name="Tabelle13" script:language="StarBasic" script:moduleType="document">Rem Attribute VBA_ModuleType=VBADocumentModule
Option VBASupport 1
</script:module>
</file>

<file path=Basic/VBAProject/Tabelle14.xml><?xml version="1.0" encoding="utf-8"?>
<!DOCTYPE module  PUBLIC '-//OpenOffice.org//DTD OfficeDocument 1.0//EN'  'module.dtd'>
<script:module xmlns:script="http://openoffice.org/2000/script" script:name="Tabelle14" script:language="StarBasic" script:moduleType="document">Rem Attribute VBA_ModuleType=VBADocumentModule
Option VBASupport 1
</script:module>
</file>

<file path=Basic/VBAProject/Tabelle15.xml><?xml version="1.0" encoding="utf-8"?>
<!DOCTYPE module  PUBLIC '-//OpenOffice.org//DTD OfficeDocument 1.0//EN'  'module.dtd'>
<script:module xmlns:script="http://openoffice.org/2000/script" script:name="Tabelle15" script:language="StarBasic" script:moduleType="document">Rem Attribute VBA_ModuleType=VBADocumentModule
Option VBASupport 1
</script:module>
</file>

<file path=Basic/VBAProject/Tabelle16.xml><?xml version="1.0" encoding="utf-8"?>
<!DOCTYPE module  PUBLIC '-//OpenOffice.org//DTD OfficeDocument 1.0//EN'  'module.dtd'>
<script:module xmlns:script="http://openoffice.org/2000/script" script:name="Tabelle16" script:language="StarBasic" script:moduleType="document">Rem Attribute VBA_ModuleType=VBADocumentModule
Option VBASupport 1
</script:module>
</file>

<file path=Basic/VBAProject/Tabelle17.xml><?xml version="1.0" encoding="utf-8"?>
<!DOCTYPE module  PUBLIC '-//OpenOffice.org//DTD OfficeDocument 1.0//EN'  'module.dtd'>
<script:module xmlns:script="http://openoffice.org/2000/script" script:name="Tabelle17" script:language="StarBasic" script:moduleType="document">Rem Attribute VBA_ModuleType=VBADocumentModule
Option VBASupport 1
</script:module>
</file>

<file path=Basic/VBAProject/Tabelle18.xml><?xml version="1.0" encoding="utf-8"?>
<!DOCTYPE module  PUBLIC '-//OpenOffice.org//DTD OfficeDocument 1.0//EN'  'module.dtd'>
<script:module xmlns:script="http://openoffice.org/2000/script" script:name="Tabelle18" script:language="StarBasic" script:moduleType="document">Rem Attribute VBA_ModuleType=VBADocumentModule
Option VBASupport 1
</script:module>
</file>

<file path=Basic/VBAProject/Tabelle19.xml><?xml version="1.0" encoding="utf-8"?>
<!DOCTYPE module  PUBLIC '-//OpenOffice.org//DTD OfficeDocument 1.0//EN'  'module.dtd'>
<script:module xmlns:script="http://openoffice.org/2000/script" script:name="Tabelle19" script:language="StarBasic" script:moduleType="document">Rem Attribute VBA_ModuleType=VBADocumentModule
Option VBASupport 1
</script:module>
</file>

<file path=Basic/VBAProject/Tabelle2.xml><?xml version="1.0" encoding="utf-8"?>
<!DOCTYPE module  PUBLIC '-//OpenOffice.org//DTD OfficeDocument 1.0//EN'  'module.dtd'>
<script:module xmlns:script="http://openoffice.org/2000/script" script:name="Tabelle2" script:language="StarBasic" script:moduleType="document">Rem Attribute VBA_ModuleType=VBADocumentModule
Option VBASupport 1
</script:module>
</file>

<file path=Basic/VBAProject/Tabelle20.xml><?xml version="1.0" encoding="utf-8"?>
<!DOCTYPE module  PUBLIC '-//OpenOffice.org//DTD OfficeDocument 1.0//EN'  'module.dtd'>
<script:module xmlns:script="http://openoffice.org/2000/script" script:name="Tabelle20" script:language="StarBasic" script:moduleType="document">Rem Attribute VBA_ModuleType=VBADocumentModule
Option VBASupport 1
</script:module>
</file>

<file path=Basic/VBAProject/Tabelle21.xml><?xml version="1.0" encoding="utf-8"?>
<!DOCTYPE module  PUBLIC '-//OpenOffice.org//DTD OfficeDocument 1.0//EN'  'module.dtd'>
<script:module xmlns:script="http://openoffice.org/2000/script" script:name="Tabelle21" script:language="StarBasic" script:moduleType="document">Rem Attribute VBA_ModuleType=VBADocumentModule
Option VBASupport 1
</script:module>
</file>

<file path=Basic/VBAProject/Tabelle3.xml><?xml version="1.0" encoding="utf-8"?>
<!DOCTYPE module  PUBLIC '-//OpenOffice.org//DTD OfficeDocument 1.0//EN'  'module.dtd'>
<script:module xmlns:script="http://openoffice.org/2000/script" script:name="Tabelle3" script:language="StarBasic" script:moduleType="document">Rem Attribute VBA_ModuleType=VBADocumentModule
Option VBASupport 1
</script:module>
</file>

<file path=Basic/VBAProject/Tabelle4.xml><?xml version="1.0" encoding="utf-8"?>
<!DOCTYPE module  PUBLIC '-//OpenOffice.org//DTD OfficeDocument 1.0//EN'  'module.dtd'>
<script:module xmlns:script="http://openoffice.org/2000/script" script:name="Tabelle4" script:language="StarBasic" script:moduleType="document">Rem Attribute VBA_ModuleType=VBADocumentModule
Option VBASupport 1
</script:module>
</file>

<file path=Basic/VBAProject/Tabelle5.xml><?xml version="1.0" encoding="utf-8"?>
<!DOCTYPE module  PUBLIC '-//OpenOffice.org//DTD OfficeDocument 1.0//EN'  'module.dtd'>
<script:module xmlns:script="http://openoffice.org/2000/script" script:name="Tabelle5" script:language="StarBasic" script:moduleType="document">Rem Attribute VBA_ModuleType=VBADocumentModule
Option VBASupport 1
</script:module>
</file>

<file path=Basic/VBAProject/Tabelle6.xml><?xml version="1.0" encoding="utf-8"?>
<!DOCTYPE module  PUBLIC '-//OpenOffice.org//DTD OfficeDocument 1.0//EN'  'module.dtd'>
<script:module xmlns:script="http://openoffice.org/2000/script" script:name="Tabelle6" script:language="StarBasic" script:moduleType="document">Rem Attribute VBA_ModuleType=VBADocumentModule
Option VBASupport 1
</script:module>
</file>

<file path=Basic/VBAProject/Tabelle7.xml><?xml version="1.0" encoding="utf-8"?>
<!DOCTYPE module  PUBLIC '-//OpenOffice.org//DTD OfficeDocument 1.0//EN'  'module.dtd'>
<script:module xmlns:script="http://openoffice.org/2000/script" script:name="Tabelle7" script:language="StarBasic" script:moduleType="document">Rem Attribute VBA_ModuleType=VBADocumentModule
Option VBASupport 1
</script:module>
</file>

<file path=Basic/VBAProject/Tabelle8.xml><?xml version="1.0" encoding="utf-8"?>
<!DOCTYPE module  PUBLIC '-//OpenOffice.org//DTD OfficeDocument 1.0//EN'  'module.dtd'>
<script:module xmlns:script="http://openoffice.org/2000/script" script:name="Tabelle8" script:language="StarBasic" script:moduleType="document">Rem Attribute VBA_ModuleType=VBADocumentModule
Option VBASupport 1
</script:module>
</file>

<file path=Basic/VBAProject/Tabelle9.xml><?xml version="1.0" encoding="utf-8"?>
<!DOCTYPE module  PUBLIC '-//OpenOffice.org//DTD OfficeDocument 1.0//EN'  'module.dtd'>
<script:module xmlns:script="http://openoffice.org/2000/script" script:name="Tabelle9"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DieseArbeitsmappe"/>
  <library:element library:name="Tabelle9"/>
  <library:element library:name="Tabelle1"/>
  <library:element library:name="Tabelle10"/>
  <library:element library:name="Tabelle11"/>
  <library:element library:name="Tabelle12"/>
  <library:element library:name="Tabelle13"/>
  <library:element library:name="Tabelle14"/>
  <library:element library:name="Tabelle15"/>
  <library:element library:name="Tabelle16"/>
  <library:element library:name="Tabelle17"/>
  <library:element library:name="Tabelle18"/>
  <library:element library:name="Tabelle19"/>
  <library:element library:name="Tabelle2"/>
  <library:element library:name="Tabelle20"/>
  <library:element library:name="Tabelle21"/>
  <library:element library:name="Tabelle3"/>
  <library:element library:name="Tabelle4"/>
  <library:element library:name="Tabelle5"/>
  <library:element library:name="Tabelle6"/>
  <library:element library:name="Tabelle7"/>
  <library:element library:name="Tabelle8"/>
  <library:element library:name="P4"/>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nam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series-source="rows" chart:right-angled-axes="true"/>
    </style:style>
    <style:style style:name="ch4" style:family="chart" style:data-style-name="N0">
      <style:chart-properties chart:display-label="true" chart:logarithmic="false" chart:minimum="0" chart:maximum="537"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251" chart:reverse-direction="tru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arrow-down" chart:symbol-width="0.25cm" chart:symbol-height="0.25cm"/>
      <style:graphic-properties draw:stroke="none" svg:stroke-width="0.08cm" svg:stroke-color="#ff3366" draw:fill-color="#ff3366"/>
      <style:text-properties fo:font-size="10pt" style:font-size-asian="10pt" style:font-size-complex="10pt"/>
    </style:style>
    <style:style style:name="ch8" style:family="chart" style:data-style-name="N0">
      <style:chart-properties chart:symbol-type="named-symbol" chart:symbol-name="square" chart:symbol-width="0.25cm" chart:symbol-height="0.25cm"/>
      <style:graphic-properties draw:stroke="none" svg:stroke-width="0.08cm" svg:stroke-color="#ff420e" draw:fill-color="#ff420e"/>
      <style:text-properties fo:font-size="10pt" style:font-size-asian="10pt" style:font-size-complex="10pt"/>
    </style:style>
    <style:style style:name="ch9" style:family="chart" style:data-style-name="N0">
      <style:chart-properties chart:symbol-type="named-symbol" chart:symbol-name="diamond" chart:symbol-width="0.25cm" chart:symbol-height="0.25cm"/>
      <style:graphic-properties draw:stroke="none"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diamond" chart:symbol-width="0.25cm" chart:symbol-height="0.25cm">
        <chart:symbol-image xlink:href="Pictures/2000000E000000DF000000DF669A64F9.svm" xlink:type="simple" xlink:actuate="onLoad"/>
      </style:chart-properties>
      <style:graphic-properties draw:stroke="none" svg:stroke-width="0.08cm" svg:stroke-color="#ff420e" draw:fill-color="#ff420e"/>
      <style:text-properties fo:font-size="10pt" style:font-size-asian="10pt" style:font-size-complex="10pt"/>
    </style:style>
    <style:style style:name="ch11" style:family="chart" style:data-style-name="N0">
      <style:chart-properties chart:symbol-type="named-symbol" chart:symbol-name="circle" chart:symbol-width="0.25cm" chart:symbol-height="0.25cm"/>
      <style:graphic-properties draw:stroke="none" svg:stroke-width="0.08cm" svg:stroke-color="#ff420e" draw:fill-color="#ff420e"/>
      <style:text-properties fo:font-size="10pt" style:font-size-asian="10pt" style:font-size-complex="10pt"/>
    </style:style>
    <style:style style:name="ch12" style:family="chart" style:data-style-name="N0">
      <style:chart-properties chart:symbol-type="named-symbol" chart:symbol-name="arrow-right" chart:symbol-width="0.25cm" chart:symbol-height="0.25cm"/>
      <style:graphic-properties draw:stroke="none" svg:stroke-width="0.08cm" svg:stroke-color="#004586" draw:fill-color="#004586"/>
      <style:text-properties fo:font-size="10pt" style:font-size-asian="10pt" style:font-size-complex="10pt"/>
    </style:style>
    <style:style style:name="ch13" style:family="chart" style:data-style-name="N0">
      <style:chart-properties chart:symbol-type="named-symbol" chart:symbol-name="arrow-left" chart:symbol-width="0.25cm" chart:symbol-height="0.25cm"/>
      <style:graphic-properties draw:stroke="none" svg:stroke-width="0.08cm" svg:stroke-color="#004586" draw:fill-color="#004586"/>
      <style:text-properties fo:font-size="10pt" style:font-size-asian="10pt" style:font-size-complex="10pt"/>
    </style:style>
    <style:style style:name="ch14" style:family="chart" style:data-style-name="N0">
      <style:chart-properties chart:symbol-type="named-symbol" chart:symbol-name="bow-tie" chart:symbol-width="0.25cm" chart:symbol-height="0.25cm"/>
      <style:graphic-properties draw:stroke="none" svg:stroke-width="0.08cm" svg:stroke-color="#004586" draw:fill-color="#004586"/>
      <style:text-properties fo:font-size="10pt" style:font-size-asian="10pt" style:font-size-complex="10pt"/>
    </style:style>
    <style:style style:name="ch15" style:family="chart" style:data-style-name="N0">
      <style:chart-properties chart:symbol-type="named-symbol" chart:symbol-name="hourglass" chart:symbol-width="0.25cm" chart:symbol-height="0.25cm"/>
      <style:graphic-properties draw:stroke="none" svg:stroke-width="0.08cm" svg:stroke-color="#004586" draw:fill-color="#004586"/>
      <style:text-properties fo:font-size="10pt" style:font-size-asian="10pt" style:font-size-complex="10pt"/>
    </style:style>
    <style:style style:name="ch16" style:family="chart" style:data-style-name="N0">
      <style:chart-properties chart:symbol-type="named-symbol" chart:symbol-name="circle" chart:symbol-width="0.25cm" chart:symbol-height="0.25cm"/>
      <style:graphic-properties draw:stroke="none" svg:stroke-width="0.08cm" svg:stroke-color="#004586" draw:fill-color="#004586"/>
      <style:text-properties fo:font-size="10pt" style:font-size-asian="10pt" style:font-size-complex="10pt"/>
    </style:style>
    <style:style style:name="ch17" style:family="chart" style:data-style-name="N0">
      <style:chart-properties chart:symbol-type="named-symbol" chart:symbol-name="star" chart:symbol-width="0.25cm" chart:symbol-height="0.25cm"/>
      <style:graphic-properties draw:stroke="none" svg:stroke-width="0.08cm" svg:stroke-color="#ffd320" draw:fill-color="#ffd320"/>
      <style:text-properties fo:font-size="10pt" style:font-size-asian="10pt" style:font-size-complex="10pt"/>
    </style:style>
    <style:style style:name="ch18" style:family="chart" style:data-style-name="N0">
      <style:chart-properties chart:symbol-type="named-symbol" chart:symbol-name="x" chart:symbol-width="0.25cm" chart:symbol-height="0.25cm"/>
      <style:graphic-properties draw:stroke="none" svg:stroke-width="0.08cm" svg:stroke-color="#ffd320" draw:fill-color="#ffd320"/>
      <style:text-properties fo:font-size="10pt" style:font-size-asian="10pt" style:font-size-complex="10pt"/>
    </style:style>
    <style:style style:name="ch19" style:family="chart" style:data-style-name="N0">
      <style:chart-properties chart:symbol-type="named-symbol" chart:symbol-name="plus" chart:symbol-width="0.25cm" chart:symbol-height="0.25cm"/>
      <style:graphic-properties draw:stroke="none" svg:stroke-width="0.08cm" svg:stroke-color="#ffd320" draw:fill-color="#ffd320"/>
      <style:text-properties fo:font-size="10pt" style:font-size-asian="10pt" style:font-size-complex="10pt"/>
    </style:style>
    <style:style style:name="ch20" style:family="chart" style:data-style-name="N0">
      <style:chart-properties chart:symbol-type="named-symbol" chart:symbol-name="asterisk" chart:symbol-width="0.25cm" chart:symbol-height="0.25cm"/>
      <style:graphic-properties draw:stroke="none" svg:stroke-width="0.08cm" svg:stroke-color="#ffd320" draw:fill-color="#ffd320"/>
      <style:text-properties fo:font-size="10pt" style:font-size-asian="10pt" style:font-size-complex="10pt"/>
    </style:style>
    <style:style style:name="ch21" style:family="chart" style:data-style-name="N0">
      <style:chart-properties chart:symbol-type="named-symbol" chart:symbol-name="circle" chart:symbol-width="0.25cm" chart:symbol-height="0.25cm"/>
      <style:graphic-properties draw:stroke="none" svg:stroke-width="0.08cm" svg:stroke-color="#ffd320" draw:fill-color="#ffd320"/>
      <style:text-properties fo:font-size="10pt" style:font-size-asian="10pt" style:font-size-complex="10pt"/>
    </style:style>
    <style:style style:name="ch22" style:family="chart" style:data-style-name="N0">
      <style:chart-properties chart:symbol-type="named-symbol" chart:symbol-name="vertical-bar" chart:symbol-width="0.25cm" chart:symbol-height="0.25cm"/>
      <style:graphic-properties draw:stroke="none" svg:stroke-width="0.08cm" svg:stroke-color="#579d1c" draw:fill-color="#579d1c"/>
      <style:text-properties fo:font-size="10pt" style:font-size-asian="10pt" style:font-size-complex="10pt"/>
    </style:style>
    <style:style style:name="ch23" style:family="chart" style:data-style-name="N0">
      <style:chart-properties chart:symbol-type="named-symbol" chart:symbol-name="square" chart:symbol-width="0.25cm" chart:symbol-height="0.25cm"/>
      <style:graphic-properties draw:stroke="none" svg:stroke-width="0.08cm" svg:stroke-color="#579d1c" draw:fill-color="#579d1c"/>
      <style:text-properties fo:font-size="10pt" style:font-size-asian="10pt" style:font-size-complex="10pt"/>
    </style:style>
    <style:style style:name="ch24" style:family="chart" style:data-style-name="N0">
      <style:chart-properties chart:symbol-type="named-symbol" chart:symbol-name="diamond" chart:symbol-width="0.25cm" chart:symbol-height="0.25cm"/>
      <style:graphic-properties draw:stroke="none" svg:stroke-width="0.08cm" svg:stroke-color="#579d1c" draw:fill-color="#579d1c"/>
      <style:text-properties fo:font-size="10pt" style:font-size-asian="10pt" style:font-size-complex="10pt"/>
    </style:style>
    <style:style style:name="ch25" style:family="chart" style:data-style-name="N0">
      <style:chart-properties chart:symbol-type="named-symbol" chart:symbol-name="arrow-down" chart:symbol-width="0.25cm" chart:symbol-height="0.25cm"/>
      <style:graphic-properties draw:stroke="none" svg:stroke-width="0.08cm" svg:stroke-color="#579d1c" draw:fill-color="#579d1c"/>
      <style:text-properties fo:font-size="10pt" style:font-size-asian="10pt" style:font-size-complex="10pt"/>
    </style:style>
    <style:style style:name="ch26" style:family="chart" style:data-style-name="N0">
      <style:chart-properties chart:symbol-type="named-symbol" chart:symbol-name="circle" chart:symbol-width="0.25cm" chart:symbol-height="0.25cm"/>
      <style:graphic-properties draw:stroke="none" svg:stroke-width="0.08cm" svg:stroke-color="#579d1c" draw:fill-color="#579d1c"/>
      <style:text-properties fo:font-size="10pt" style:font-size-asian="10pt" style:font-size-complex="10pt"/>
    </style:style>
    <style:style style:name="ch27" style:family="chart" style:data-style-name="N0">
      <style:chart-properties chart:symbol-type="named-symbol" chart:symbol-name="arrow-right" chart:symbol-width="0.25cm" chart:symbol-height="0.25cm"/>
      <style:graphic-properties draw:stroke="none" svg:stroke-width="0.08cm" svg:stroke-color="#83caff" draw:fill-color="#83caff"/>
      <style:text-properties fo:font-size="10pt" style:font-size-asian="10pt" style:font-size-complex="10pt"/>
    </style:style>
    <style:style style:name="ch28" style:family="chart" style:data-style-name="N0">
      <style:chart-properties chart:symbol-type="named-symbol" chart:symbol-name="arrow-left" chart:symbol-width="0.25cm" chart:symbol-height="0.25cm"/>
      <style:graphic-properties draw:stroke="none" svg:stroke-width="0.08cm" svg:stroke-color="#83caff" draw:fill-color="#83caff"/>
      <style:text-properties fo:font-size="10pt" style:font-size-asian="10pt" style:font-size-complex="10pt"/>
    </style:style>
    <style:style style:name="ch29" style:family="chart" style:data-style-name="N0">
      <style:chart-properties chart:symbol-type="named-symbol" chart:symbol-name="bow-tie" chart:symbol-width="0.25cm" chart:symbol-height="0.25cm"/>
      <style:graphic-properties draw:stroke="none" svg:stroke-width="0.08cm" svg:stroke-color="#83caff" draw:fill-color="#83caff"/>
      <style:text-properties fo:font-size="10pt" style:font-size-asian="10pt" style:font-size-complex="10pt"/>
    </style:style>
    <style:style style:name="ch30" style:family="chart" style:data-style-name="N0">
      <style:chart-properties chart:symbol-type="named-symbol" chart:symbol-name="hourglass" chart:symbol-width="0.25cm" chart:symbol-height="0.25cm"/>
      <style:graphic-properties draw:stroke="none" svg:stroke-width="0.08cm" svg:stroke-color="#83caff" draw:fill-color="#83caff"/>
      <style:text-properties fo:font-size="10pt" style:font-size-asian="10pt" style:font-size-complex="10pt"/>
    </style:style>
    <style:style style:name="ch31" style:family="chart" style:data-style-name="N0">
      <style:chart-properties chart:symbol-type="named-symbol" chart:symbol-name="circle" chart:symbol-width="0.25cm" chart:symbol-height="0.25cm"/>
      <style:graphic-properties draw:stroke="none" svg:stroke-width="0.08cm" svg:stroke-color="#83caff" draw:fill-color="#83caff"/>
      <style:text-properties fo:font-size="10pt" style:font-size-asian="10pt" style:font-size-complex="10pt"/>
    </style:style>
    <style:style style:name="ch32" style:family="chart">
      <style:graphic-properties draw:stroke="solid" svg:stroke-color="#b3b3b3" draw:fill="none" draw:fill-color="#e6e6e6"/>
    </style:style>
    <style:style style:name="ch33" style:family="chart">
      <style:graphic-properties svg:stroke-color="#b3b3b3" draw:fill-color="#cccccc"/>
    </style:style>
  </office:automatic-styles>
  <office:body>
    <office:chart>
      <chart:chart svg:width="25.724cm" svg:height="13.256cm" xlink:href=".." xlink:type="simple" chart:class="chart:scatter" chart:style-name="ch1">
        <chart:legend chart:legend-position="end" svg:x="21.328cm" svg:y="3.172cm" style:legend-expansion="high" chart:style-name="ch2"/>
        <chart:plot-area chart:style-name="ch3" table:cell-range-address="'Expedition COnfig'.B10:'Expedition COnfig'.D10 'Expedition COnfig'.B11:'Expedition COnfig'.B34 'Expedition COnfig'.D11:'Expedition COnfig'.D34" chart:data-source-has-labels="column" svg:x="0.964cm" svg:y="1.195cm" svg:width="19.336cm" svg:height="11.376cm">
          <chartooo:coordinate-region svg:x="1.771cm" svg:y="1.869cm" svg:width="18.529cm" svg:height="10.531cm"/>
          <chart:axis chart:dimension="x" chart:name="primary-x" chart:style-name="ch4"/>
          <chart:axis chart:dimension="y" chart:name="primary-y" chart:style-name="ch5">
            <chart:grid chart:style-name="ch6" chart:class="major"/>
          </chart:axis>
          <chart:series chart:style-name="ch7" chart:values-cell-range-address="'Expedition COnfig'.D10:'Expedition COnfig'.D10" chart:label-cell-address="'Expedition COnfig'.B10:'Expedition COnfig'.B10" chart:class="chart:scatter">
            <chart:domain table:cell-range-address="'Expedition COnfig'.C10:'Expedition COnfig'.C10"/>
            <chart:data-point/>
          </chart:series>
          <chart:series chart:style-name="ch8" chart:values-cell-range-address="'Expedition COnfig'.D11:'Expedition COnfig'.D11" chart:label-cell-address="'Expedition COnfig'.B11:'Expedition COnfig'.B11" chart:class="chart:scatter">
            <chart:domain table:cell-range-address="'Expedition COnfig'.C11:'Expedition COnfig'.C11"/>
            <chart:data-point/>
          </chart:series>
          <chart:series chart:style-name="ch9" chart:values-cell-range-address="'Expedition COnfig'.D12:'Expedition COnfig'.D12" chart:label-cell-address="'Expedition COnfig'.B12:'Expedition COnfig'.B12" chart:class="chart:scatter">
            <chart:domain table:cell-range-address="'Expedition COnfig'.C12:'Expedition COnfig'.C12"/>
            <chart:data-point/>
          </chart:series>
          <chart:series chart:style-name="ch10" chart:values-cell-range-address="'Expedition COnfig'.D13:'Expedition COnfig'.D13" chart:label-cell-address="'Expedition COnfig'.B13:'Expedition COnfig'.B13" chart:class="chart:scatter">
            <chart:domain table:cell-range-address="'Expedition COnfig'.C13:'Expedition COnfig'.C13"/>
            <chart:data-point/>
          </chart:series>
          <chart:series chart:style-name="ch11" chart:values-cell-range-address="'Expedition COnfig'.D14:'Expedition COnfig'.D14" chart:label-cell-address="'Expedition COnfig'.B14:'Expedition COnfig'.B14" chart:class="chart:scatter">
            <chart:domain table:cell-range-address="'Expedition COnfig'.C14:'Expedition COnfig'.C14"/>
            <chart:data-point/>
          </chart:series>
          <chart:series chart:style-name="ch12" chart:values-cell-range-address="'Expedition COnfig'.D15:'Expedition COnfig'.D15" chart:label-cell-address="'Expedition COnfig'.B15:'Expedition COnfig'.B15" chart:class="chart:scatter">
            <chart:domain table:cell-range-address="'Expedition COnfig'.C15:'Expedition COnfig'.C15"/>
            <chart:data-point/>
          </chart:series>
          <chart:series chart:style-name="ch13" chart:values-cell-range-address="'Expedition COnfig'.D16:'Expedition COnfig'.D16" chart:label-cell-address="'Expedition COnfig'.B16:'Expedition COnfig'.B16" chart:class="chart:scatter">
            <chart:domain table:cell-range-address="'Expedition COnfig'.C16:'Expedition COnfig'.C16"/>
            <chart:data-point/>
          </chart:series>
          <chart:series chart:style-name="ch14" chart:values-cell-range-address="'Expedition COnfig'.D17:'Expedition COnfig'.D17" chart:label-cell-address="'Expedition COnfig'.B17:'Expedition COnfig'.B17" chart:class="chart:scatter">
            <chart:domain table:cell-range-address="'Expedition COnfig'.C17:'Expedition COnfig'.C17"/>
            <chart:data-point/>
          </chart:series>
          <chart:series chart:style-name="ch15" chart:values-cell-range-address="'Expedition COnfig'.D18:'Expedition COnfig'.D18" chart:label-cell-address="'Expedition COnfig'.B18:'Expedition COnfig'.B18" chart:class="chart:scatter">
            <chart:domain table:cell-range-address="'Expedition COnfig'.C18:'Expedition COnfig'.C18"/>
            <chart:data-point/>
          </chart:series>
          <chart:series chart:style-name="ch16" chart:values-cell-range-address="'Expedition COnfig'.D19:'Expedition COnfig'.D19" chart:label-cell-address="'Expedition COnfig'.B19:'Expedition COnfig'.B19" chart:class="chart:scatter">
            <chart:domain table:cell-range-address="'Expedition COnfig'.C19:'Expedition COnfig'.C19"/>
            <chart:data-point/>
          </chart:series>
          <chart:series chart:style-name="ch17" chart:values-cell-range-address="'Expedition COnfig'.D20:'Expedition COnfig'.D20" chart:label-cell-address="'Expedition COnfig'.B20:'Expedition COnfig'.B20" chart:class="chart:scatter">
            <chart:domain table:cell-range-address="'Expedition COnfig'.C20:'Expedition COnfig'.C20"/>
            <chart:data-point/>
          </chart:series>
          <chart:series chart:style-name="ch18" chart:values-cell-range-address="'Expedition COnfig'.D21:'Expedition COnfig'.D21" chart:label-cell-address="'Expedition COnfig'.B21:'Expedition COnfig'.B21" chart:class="chart:scatter">
            <chart:domain table:cell-range-address="'Expedition COnfig'.C21:'Expedition COnfig'.C21"/>
            <chart:data-point/>
          </chart:series>
          <chart:series chart:style-name="ch19" chart:values-cell-range-address="'Expedition COnfig'.D22:'Expedition COnfig'.D22" chart:label-cell-address="'Expedition COnfig'.B22:'Expedition COnfig'.B22" chart:class="chart:scatter">
            <chart:domain table:cell-range-address="'Expedition COnfig'.C22:'Expedition COnfig'.C22"/>
            <chart:data-point/>
          </chart:series>
          <chart:series chart:style-name="ch20" chart:values-cell-range-address="'Expedition COnfig'.D23:'Expedition COnfig'.D23" chart:label-cell-address="'Expedition COnfig'.B23:'Expedition COnfig'.B23" chart:class="chart:scatter">
            <chart:domain table:cell-range-address="'Expedition COnfig'.C23:'Expedition COnfig'.C23"/>
            <chart:data-point/>
          </chart:series>
          <chart:series chart:style-name="ch21" chart:values-cell-range-address="'Expedition COnfig'.D24:'Expedition COnfig'.D24" chart:label-cell-address="'Expedition COnfig'.B24:'Expedition COnfig'.B24" chart:class="chart:scatter">
            <chart:domain table:cell-range-address="'Expedition COnfig'.C24:'Expedition COnfig'.C24"/>
            <chart:data-point/>
          </chart:series>
          <chart:series chart:style-name="ch22" chart:values-cell-range-address="'Expedition COnfig'.D25:'Expedition COnfig'.D25" chart:label-cell-address="'Expedition COnfig'.B25:'Expedition COnfig'.B25" chart:class="chart:scatter">
            <chart:domain table:cell-range-address="'Expedition COnfig'.C25:'Expedition COnfig'.C25"/>
            <chart:data-point/>
          </chart:series>
          <chart:series chart:style-name="ch23" chart:values-cell-range-address="'Expedition COnfig'.D26:'Expedition COnfig'.D26" chart:label-cell-address="'Expedition COnfig'.B26:'Expedition COnfig'.B26" chart:class="chart:scatter">
            <chart:domain table:cell-range-address="'Expedition COnfig'.C26:'Expedition COnfig'.C26"/>
            <chart:data-point/>
          </chart:series>
          <chart:series chart:style-name="ch24" chart:values-cell-range-address="'Expedition COnfig'.D27:'Expedition COnfig'.D27" chart:label-cell-address="'Expedition COnfig'.B27:'Expedition COnfig'.B27" chart:class="chart:scatter">
            <chart:domain table:cell-range-address="'Expedition COnfig'.C27:'Expedition COnfig'.C27"/>
            <chart:data-point/>
          </chart:series>
          <chart:series chart:style-name="ch25" chart:values-cell-range-address="'Expedition COnfig'.D28:'Expedition COnfig'.D28" chart:label-cell-address="'Expedition COnfig'.B28:'Expedition COnfig'.B28" chart:class="chart:scatter">
            <chart:domain table:cell-range-address="'Expedition COnfig'.C28:'Expedition COnfig'.C28"/>
            <chart:data-point/>
          </chart:series>
          <chart:series chart:style-name="ch26" chart:values-cell-range-address="'Expedition COnfig'.D29:'Expedition COnfig'.D29" chart:label-cell-address="'Expedition COnfig'.B29:'Expedition COnfig'.B29" chart:class="chart:scatter">
            <chart:domain table:cell-range-address="'Expedition COnfig'.C29:'Expedition COnfig'.C29"/>
            <chart:data-point/>
          </chart:series>
          <chart:series chart:style-name="ch27" chart:values-cell-range-address="'Expedition COnfig'.D30:'Expedition COnfig'.D30" chart:label-cell-address="'Expedition COnfig'.B30:'Expedition COnfig'.B30" chart:class="chart:scatter">
            <chart:domain table:cell-range-address="'Expedition COnfig'.C30:'Expedition COnfig'.C30"/>
            <chart:data-point/>
          </chart:series>
          <chart:series chart:style-name="ch28" chart:values-cell-range-address="'Expedition COnfig'.D31:'Expedition COnfig'.D31" chart:label-cell-address="'Expedition COnfig'.B31:'Expedition COnfig'.B31" chart:class="chart:scatter">
            <chart:domain table:cell-range-address="'Expedition COnfig'.C31:'Expedition COnfig'.C31"/>
            <chart:data-point/>
          </chart:series>
          <chart:series chart:style-name="ch29" chart:values-cell-range-address="'Expedition COnfig'.D32:'Expedition COnfig'.D32" chart:label-cell-address="'Expedition COnfig'.B32:'Expedition COnfig'.B32" chart:class="chart:scatter">
            <chart:domain table:cell-range-address="'Expedition COnfig'.C32:'Expedition COnfig'.C32"/>
            <chart:data-point/>
          </chart:series>
          <chart:series chart:style-name="ch30" chart:values-cell-range-address="'Expedition COnfig'.D33:'Expedition COnfig'.D33" chart:label-cell-address="'Expedition COnfig'.B33:'Expedition COnfig'.B33" chart:class="chart:scatter">
            <chart:domain table:cell-range-address="'Expedition COnfig'.C33:'Expedition COnfig'.C33"/>
            <chart:data-point/>
          </chart:series>
          <chart:series chart:style-name="ch31" chart:values-cell-range-address="'Expedition COnfig'.D34:'Expedition COnfig'.D34" chart:label-cell-address="'Expedition COnfig'.B34:'Expedition COnfig'.B34" chart:class="chart:scatter">
            <chart:domain table:cell-range-address="'Expedition COnfig'.C34:'Expedition COnfig'.C34"/>
            <chart:data-point/>
          </chart:series>
          <chart:wall chart:style-name="ch32"/>
          <chart:floor chart:style-name="ch33"/>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
                <draw:g>
                  <svg:desc/>
                </draw:g>
              </table:table-cell>
              <table:table-cell office:value-type="float" office:value="78">
                <text:p>78</text:p>
                <draw:g>
                  <svg:desc>'Expedition COnfig'.C10:'Expedition COnfig'.C10</svg:desc>
                </draw:g>
              </table:table-cell>
            </table:table-row>
            <table:table-row>
              <table:table-cell office:value-type="string">
                <text:p>Malaga</text:p>
                <draw:g>
                  <svg:desc>'Expedition COnfig'.B10:'Expedition COnfig'.B10</svg:desc>
                </draw:g>
              </table:table-cell>
              <table:table-cell office:value-type="float" office:value="153">
                <text:p>153</text:p>
                <draw:g>
                  <svg:desc>'Expedition COnfig'.D10:'Expedition COnfig'.D10</svg:desc>
                </draw:g>
              </table:table-cell>
            </table:table-row>
            <table:table-row>
              <table:table-cell office:value-type="string">
                <text:p/>
                <draw:g>
                  <svg:desc/>
                </draw:g>
              </table:table-cell>
              <table:table-cell office:value-type="float" office:value="111">
                <text:p>111</text:p>
                <draw:g>
                  <svg:desc>'Expedition COnfig'.C11:'Expedition COnfig'.C11</svg:desc>
                </draw:g>
              </table:table-cell>
            </table:table-row>
            <table:table-row>
              <table:table-cell office:value-type="string">
                <text:p>Cartagena</text:p>
                <draw:g>
                  <svg:desc>'Expedition COnfig'.B11:'Expedition COnfig'.B11</svg:desc>
                </draw:g>
              </table:table-cell>
              <table:table-cell office:value-type="float" office:value="142">
                <text:p>142</text:p>
                <draw:g>
                  <svg:desc>'Expedition COnfig'.D11:'Expedition COnfig'.D11</svg:desc>
                </draw:g>
              </table:table-cell>
            </table:table-row>
            <table:table-row>
              <table:table-cell office:value-type="string">
                <text:p/>
                <draw:g>
                  <svg:desc/>
                </draw:g>
              </table:table-cell>
              <table:table-cell office:value-type="float" office:value="138">
                <text:p>138</text:p>
                <draw:g>
                  <svg:desc>'Expedition COnfig'.C12:'Expedition COnfig'.C12</svg:desc>
                </draw:g>
              </table:table-cell>
            </table:table-row>
            <table:table-row>
              <table:table-cell office:value-type="string">
                <text:p>Barcelona</text:p>
                <draw:g>
                  <svg:desc>'Expedition COnfig'.B12:'Expedition COnfig'.B12</svg:desc>
                </draw:g>
              </table:table-cell>
              <table:table-cell office:value-type="float" office:value="99">
                <text:p>99</text:p>
                <draw:g>
                  <svg:desc>'Expedition COnfig'.D12:'Expedition COnfig'.D12</svg:desc>
                </draw:g>
              </table:table-cell>
            </table:table-row>
            <table:table-row>
              <table:table-cell office:value-type="string">
                <text:p/>
                <draw:g>
                  <svg:desc/>
                </draw:g>
              </table:table-cell>
              <table:table-cell office:value-type="float" office:value="145">
                <text:p>145</text:p>
                <draw:g>
                  <svg:desc>'Expedition COnfig'.C13:'Expedition COnfig'.C13</svg:desc>
                </draw:g>
              </table:table-cell>
            </table:table-row>
            <table:table-row>
              <table:table-cell office:value-type="string">
                <text:p>3</text:p>
                <draw:g>
                  <svg:desc>'Expedition COnfig'.B13:'Expedition COnfig'.B13</svg:desc>
                </draw:g>
              </table:table-cell>
              <table:table-cell office:value-type="float" office:value="82">
                <text:p>82</text:p>
                <draw:g>
                  <svg:desc>'Expedition COnfig'.D13:'Expedition COnfig'.D13</svg:desc>
                </draw:g>
              </table:table-cell>
            </table:table-row>
            <table:table-row>
              <table:table-cell office:value-type="string">
                <text:p/>
                <draw:g>
                  <svg:desc/>
                </draw:g>
              </table:table-cell>
              <table:table-cell office:value-type="float" office:value="171">
                <text:p>171</text:p>
                <draw:g>
                  <svg:desc>'Expedition COnfig'.C14:'Expedition COnfig'.C14</svg:desc>
                </draw:g>
              </table:table-cell>
            </table:table-row>
            <table:table-row>
              <table:table-cell office:value-type="string">
                <text:p>4</text:p>
                <draw:g>
                  <svg:desc>'Expedition COnfig'.B14:'Expedition COnfig'.B14</svg:desc>
                </draw:g>
              </table:table-cell>
              <table:table-cell office:value-type="float" office:value="73">
                <text:p>73</text:p>
                <draw:g>
                  <svg:desc>'Expedition COnfig'.D14:'Expedition COnfig'.D14</svg:desc>
                </draw:g>
              </table:table-cell>
            </table:table-row>
            <table:table-row>
              <table:table-cell office:value-type="string">
                <text:p/>
                <draw:g>
                  <svg:desc/>
                </draw:g>
              </table:table-cell>
              <table:table-cell office:value-type="float" office:value="205">
                <text:p>205</text:p>
                <draw:g>
                  <svg:desc>'Expedition COnfig'.C15:'Expedition COnfig'.C15</svg:desc>
                </draw:g>
              </table:table-cell>
            </table:table-row>
            <table:table-row>
              <table:table-cell office:value-type="string">
                <text:p>5</text:p>
                <draw:g>
                  <svg:desc>'Expedition COnfig'.B15:'Expedition COnfig'.B15</svg:desc>
                </draw:g>
              </table:table-cell>
              <table:table-cell office:value-type="float" office:value="59">
                <text:p>59</text:p>
                <draw:g>
                  <svg:desc>'Expedition COnfig'.D15:'Expedition COnfig'.D15</svg:desc>
                </draw:g>
              </table:table-cell>
            </table:table-row>
            <table:table-row>
              <table:table-cell office:value-type="string">
                <text:p/>
                <draw:g>
                  <svg:desc/>
                </draw:g>
              </table:table-cell>
              <table:table-cell office:value-type="float" office:value="235">
                <text:p>235</text:p>
                <draw:g>
                  <svg:desc>'Expedition COnfig'.C16:'Expedition COnfig'.C16</svg:desc>
                </draw:g>
              </table:table-cell>
            </table:table-row>
            <table:table-row>
              <table:table-cell office:value-type="string">
                <text:p>6</text:p>
                <draw:g>
                  <svg:desc>'Expedition COnfig'.B16:'Expedition COnfig'.B16</svg:desc>
                </draw:g>
              </table:table-cell>
              <table:table-cell office:value-type="float" office:value="92">
                <text:p>92</text:p>
                <draw:g>
                  <svg:desc>'Expedition COnfig'.D16:'Expedition COnfig'.D16</svg:desc>
                </draw:g>
              </table:table-cell>
            </table:table-row>
            <table:table-row>
              <table:table-cell office:value-type="string">
                <text:p/>
                <draw:g>
                  <svg:desc/>
                </draw:g>
              </table:table-cell>
              <table:table-cell office:value-type="float" office:value="255">
                <text:p>255</text:p>
                <draw:g>
                  <svg:desc>'Expedition COnfig'.C17:'Expedition COnfig'.C17</svg:desc>
                </draw:g>
              </table:table-cell>
            </table:table-row>
            <table:table-row>
              <table:table-cell office:value-type="string">
                <text:p>7</text:p>
                <draw:g>
                  <svg:desc>'Expedition COnfig'.B17:'Expedition COnfig'.B17</svg:desc>
                </draw:g>
              </table:table-cell>
              <table:table-cell office:value-type="float" office:value="106">
                <text:p>106</text:p>
                <draw:g>
                  <svg:desc>'Expedition COnfig'.D17:'Expedition COnfig'.D17</svg:desc>
                </draw:g>
              </table:table-cell>
            </table:table-row>
            <table:table-row>
              <table:table-cell office:value-type="string">
                <text:p/>
                <draw:g>
                  <svg:desc/>
                </draw:g>
              </table:table-cell>
              <table:table-cell office:value-type="float" office:value="244">
                <text:p>244</text:p>
                <draw:g>
                  <svg:desc>'Expedition COnfig'.C18:'Expedition COnfig'.C18</svg:desc>
                </draw:g>
              </table:table-cell>
            </table:table-row>
            <table:table-row>
              <table:table-cell office:value-type="string">
                <text:p>8</text:p>
                <draw:g>
                  <svg:desc>'Expedition COnfig'.B18:'Expedition COnfig'.B18</svg:desc>
                </draw:g>
              </table:table-cell>
              <table:table-cell office:value-type="float" office:value="140">
                <text:p>140</text:p>
                <draw:g>
                  <svg:desc>'Expedition COnfig'.D18:'Expedition COnfig'.D18</svg:desc>
                </draw:g>
              </table:table-cell>
            </table:table-row>
            <table:table-row>
              <table:table-cell office:value-type="string">
                <text:p/>
                <draw:g>
                  <svg:desc/>
                </draw:g>
              </table:table-cell>
              <table:table-cell office:value-type="float" office:value="275">
                <text:p>275</text:p>
                <draw:g>
                  <svg:desc>'Expedition COnfig'.C19:'Expedition COnfig'.C19</svg:desc>
                </draw:g>
              </table:table-cell>
            </table:table-row>
            <table:table-row>
              <table:table-cell office:value-type="string">
                <text:p>9</text:p>
                <draw:g>
                  <svg:desc>'Expedition COnfig'.B19:'Expedition COnfig'.B19</svg:desc>
                </draw:g>
              </table:table-cell>
              <table:table-cell office:value-type="float" office:value="103">
                <text:p>103</text:p>
                <draw:g>
                  <svg:desc>'Expedition COnfig'.D19:'Expedition COnfig'.D19</svg:desc>
                </draw:g>
              </table:table-cell>
            </table:table-row>
            <table:table-row>
              <table:table-cell office:value-type="string">
                <text:p/>
                <draw:g>
                  <svg:desc/>
                </draw:g>
              </table:table-cell>
              <table:table-cell office:value-type="float" office:value="274">
                <text:p>274</text:p>
                <draw:g>
                  <svg:desc>'Expedition COnfig'.C20:'Expedition COnfig'.C20</svg:desc>
                </draw:g>
              </table:table-cell>
            </table:table-row>
            <table:table-row>
              <table:table-cell office:value-type="string">
                <text:p>10</text:p>
                <draw:g>
                  <svg:desc>'Expedition COnfig'.B20:'Expedition COnfig'.B20</svg:desc>
                </draw:g>
              </table:table-cell>
              <table:table-cell office:value-type="float" office:value="71">
                <text:p>71</text:p>
                <draw:g>
                  <svg:desc>'Expedition COnfig'.D20:'Expedition COnfig'.D20</svg:desc>
                </draw:g>
              </table:table-cell>
            </table:table-row>
            <table:table-row>
              <table:table-cell office:value-type="string">
                <text:p/>
                <draw:g>
                  <svg:desc/>
                </draw:g>
              </table:table-cell>
              <table:table-cell office:value-type="float" office:value="337">
                <text:p>337</text:p>
                <draw:g>
                  <svg:desc>'Expedition COnfig'.C21:'Expedition COnfig'.C21</svg:desc>
                </draw:g>
              </table:table-cell>
            </table:table-row>
            <table:table-row>
              <table:table-cell office:value-type="string">
                <text:p>11</text:p>
                <draw:g>
                  <svg:desc>'Expedition COnfig'.B21:'Expedition COnfig'.B21</svg:desc>
                </draw:g>
              </table:table-cell>
              <table:table-cell office:value-type="float" office:value="139">
                <text:p>139</text:p>
                <draw:g>
                  <svg:desc>'Expedition COnfig'.D21:'Expedition COnfig'.D21</svg:desc>
                </draw:g>
              </table:table-cell>
            </table:table-row>
            <table:table-row>
              <table:table-cell office:value-type="string">
                <text:p/>
                <draw:g>
                  <svg:desc/>
                </draw:g>
              </table:table-cell>
              <table:table-cell office:value-type="float" office:value="392">
                <text:p>392</text:p>
                <draw:g>
                  <svg:desc>'Expedition COnfig'.C22:'Expedition COnfig'.C22</svg:desc>
                </draw:g>
              </table:table-cell>
            </table:table-row>
            <table:table-row>
              <table:table-cell office:value-type="string">
                <text:p>12</text:p>
                <draw:g>
                  <svg:desc>'Expedition COnfig'.B22:'Expedition COnfig'.B22</svg:desc>
                </draw:g>
              </table:table-cell>
              <table:table-cell office:value-type="float" office:value="102">
                <text:p>102</text:p>
                <draw:g>
                  <svg:desc>'Expedition COnfig'.D22:'Expedition COnfig'.D22</svg:desc>
                </draw:g>
              </table:table-cell>
            </table:table-row>
            <table:table-row>
              <table:table-cell office:value-type="string">
                <text:p/>
                <draw:g>
                  <svg:desc/>
                </draw:g>
              </table:table-cell>
              <table:table-cell office:value-type="float" office:value="374">
                <text:p>374</text:p>
                <draw:g>
                  <svg:desc>'Expedition COnfig'.C23:'Expedition COnfig'.C23</svg:desc>
                </draw:g>
              </table:table-cell>
            </table:table-row>
            <table:table-row>
              <table:table-cell office:value-type="string">
                <text:p>13</text:p>
                <draw:g>
                  <svg:desc>'Expedition COnfig'.B23:'Expedition COnfig'.B23</svg:desc>
                </draw:g>
              </table:table-cell>
              <table:table-cell office:value-type="float" office:value="137">
                <text:p>137</text:p>
                <draw:g>
                  <svg:desc>'Expedition COnfig'.D23:'Expedition COnfig'.D23</svg:desc>
                </draw:g>
              </table:table-cell>
            </table:table-row>
            <table:table-row>
              <table:table-cell office:value-type="string">
                <text:p/>
                <draw:g>
                  <svg:desc/>
                </draw:g>
              </table:table-cell>
              <table:table-cell office:value-type="float" office:value="407">
                <text:p>407</text:p>
                <draw:g>
                  <svg:desc>'Expedition COnfig'.C24:'Expedition COnfig'.C24</svg:desc>
                </draw:g>
              </table:table-cell>
            </table:table-row>
            <table:table-row>
              <table:table-cell office:value-type="string">
                <text:p>14</text:p>
                <draw:g>
                  <svg:desc>'Expedition COnfig'.B24:'Expedition COnfig'.B24</svg:desc>
                </draw:g>
              </table:table-cell>
              <table:table-cell office:value-type="float" office:value="153">
                <text:p>153</text:p>
                <draw:g>
                  <svg:desc>'Expedition COnfig'.D24:'Expedition COnfig'.D24</svg:desc>
                </draw:g>
              </table:table-cell>
            </table:table-row>
            <table:table-row>
              <table:table-cell office:value-type="string">
                <text:p/>
                <draw:g>
                  <svg:desc/>
                </draw:g>
              </table:table-cell>
              <table:table-cell office:value-type="float" office:value="422">
                <text:p>422</text:p>
                <draw:g>
                  <svg:desc>'Expedition COnfig'.C25:'Expedition COnfig'.C25</svg:desc>
                </draw:g>
              </table:table-cell>
            </table:table-row>
            <table:table-row>
              <table:table-cell office:value-type="string">
                <text:p>15</text:p>
                <draw:g>
                  <svg:desc>'Expedition COnfig'.B25:'Expedition COnfig'.B25</svg:desc>
                </draw:g>
              </table:table-cell>
              <table:table-cell office:value-type="float" office:value="219">
                <text:p>219</text:p>
                <draw:g>
                  <svg:desc>'Expedition COnfig'.D25:'Expedition COnfig'.D25</svg:desc>
                </draw:g>
              </table:table-cell>
            </table:table-row>
            <table:table-row>
              <table:table-cell office:value-type="string">
                <text:p/>
                <draw:g>
                  <svg:desc/>
                </draw:g>
              </table:table-cell>
              <table:table-cell office:value-type="float" office:value="402">
                <text:p>402</text:p>
                <draw:g>
                  <svg:desc>'Expedition COnfig'.C26:'Expedition COnfig'.C26</svg:desc>
                </draw:g>
              </table:table-cell>
            </table:table-row>
            <table:table-row>
              <table:table-cell office:value-type="string">
                <text:p>16</text:p>
                <draw:g>
                  <svg:desc>'Expedition COnfig'.B26:'Expedition COnfig'.B26</svg:desc>
                </draw:g>
              </table:table-cell>
              <table:table-cell office:value-type="float" office:value="221">
                <text:p>221</text:p>
                <draw:g>
                  <svg:desc>'Expedition COnfig'.D26:'Expedition COnfig'.D26</svg:desc>
                </draw:g>
              </table:table-cell>
            </table:table-row>
            <table:table-row>
              <table:table-cell office:value-type="string">
                <text:p/>
                <draw:g>
                  <svg:desc/>
                </draw:g>
              </table:table-cell>
              <table:table-cell office:value-type="float" office:value="347">
                <text:p>347</text:p>
                <draw:g>
                  <svg:desc>'Expedition COnfig'.C27:'Expedition COnfig'.C27</svg:desc>
                </draw:g>
              </table:table-cell>
            </table:table-row>
            <table:table-row>
              <table:table-cell office:value-type="string">
                <text:p>17</text:p>
                <draw:g>
                  <svg:desc>'Expedition COnfig'.B27:'Expedition COnfig'.B27</svg:desc>
                </draw:g>
              </table:table-cell>
              <table:table-cell office:value-type="float" office:value="211">
                <text:p>211</text:p>
                <draw:g>
                  <svg:desc>'Expedition COnfig'.D27:'Expedition COnfig'.D27</svg:desc>
                </draw:g>
              </table:table-cell>
            </table:table-row>
            <table:table-row>
              <table:table-cell office:value-type="string">
                <text:p/>
                <draw:g>
                  <svg:desc/>
                </draw:g>
              </table:table-cell>
              <table:table-cell office:value-type="float" office:value="309">
                <text:p>309</text:p>
                <draw:g>
                  <svg:desc>'Expedition COnfig'.C28:'Expedition COnfig'.C28</svg:desc>
                </draw:g>
              </table:table-cell>
            </table:table-row>
            <table:table-row>
              <table:table-cell office:value-type="string">
                <text:p>18</text:p>
                <draw:g>
                  <svg:desc>'Expedition COnfig'.B28:'Expedition COnfig'.B28</svg:desc>
                </draw:g>
              </table:table-cell>
              <table:table-cell office:value-type="float" office:value="212">
                <text:p>212</text:p>
                <draw:g>
                  <svg:desc>'Expedition COnfig'.D28:'Expedition COnfig'.D28</svg:desc>
                </draw:g>
              </table:table-cell>
            </table:table-row>
            <table:table-row>
              <table:table-cell office:value-type="string">
                <text:p/>
                <draw:g>
                  <svg:desc/>
                </draw:g>
              </table:table-cell>
              <table:table-cell office:value-type="float" office:value="244">
                <text:p>244</text:p>
                <draw:g>
                  <svg:desc>'Expedition COnfig'.C29:'Expedition COnfig'.C29</svg:desc>
                </draw:g>
              </table:table-cell>
            </table:table-row>
            <table:table-row>
              <table:table-cell office:value-type="string">
                <text:p>19</text:p>
                <draw:g>
                  <svg:desc>'Expedition COnfig'.B29:'Expedition COnfig'.B29</svg:desc>
                </draw:g>
              </table:table-cell>
              <table:table-cell office:value-type="float" office:value="202">
                <text:p>202</text:p>
                <draw:g>
                  <svg:desc>'Expedition COnfig'.D29:'Expedition COnfig'.D29</svg:desc>
                </draw:g>
              </table:table-cell>
            </table:table-row>
            <table:table-row>
              <table:table-cell office:value-type="string">
                <text:p/>
                <draw:g>
                  <svg:desc/>
                </draw:g>
              </table:table-cell>
              <table:table-cell office:value-type="float" office:value="219">
                <text:p>219</text:p>
                <draw:g>
                  <svg:desc>'Expedition COnfig'.C30:'Expedition COnfig'.C30</svg:desc>
                </draw:g>
              </table:table-cell>
            </table:table-row>
            <table:table-row>
              <table:table-cell office:value-type="string">
                <text:p>20</text:p>
                <draw:g>
                  <svg:desc>'Expedition COnfig'.B30:'Expedition COnfig'.B30</svg:desc>
                </draw:g>
              </table:table-cell>
              <table:table-cell office:value-type="float" office:value="178">
                <text:p>178</text:p>
                <draw:g>
                  <svg:desc>'Expedition COnfig'.D30:'Expedition COnfig'.D30</svg:desc>
                </draw:g>
              </table:table-cell>
            </table:table-row>
            <table:table-row>
              <table:table-cell office:value-type="string">
                <text:p/>
                <draw:g>
                  <svg:desc/>
                </draw:g>
              </table:table-cell>
              <table:table-cell office:value-type="float" office:value="215">
                <text:p>215</text:p>
                <draw:g>
                  <svg:desc>'Expedition COnfig'.C31:'Expedition COnfig'.C31</svg:desc>
                </draw:g>
              </table:table-cell>
            </table:table-row>
            <table:table-row>
              <table:table-cell office:value-type="string">
                <text:p>21</text:p>
                <draw:g>
                  <svg:desc>'Expedition COnfig'.B31:'Expedition COnfig'.B31</svg:desc>
                </draw:g>
              </table:table-cell>
              <table:table-cell office:value-type="float" office:value="156">
                <text:p>156</text:p>
                <draw:g>
                  <svg:desc>'Expedition COnfig'.D31:'Expedition COnfig'.D31</svg:desc>
                </draw:g>
              </table:table-cell>
            </table:table-row>
            <table:table-row>
              <table:table-cell office:value-type="string">
                <text:p/>
                <draw:g>
                  <svg:desc/>
                </draw:g>
              </table:table-cell>
              <table:table-cell office:value-type="float" office:value="146">
                <text:p>146</text:p>
                <draw:g>
                  <svg:desc>'Expedition COnfig'.C32:'Expedition COnfig'.C32</svg:desc>
                </draw:g>
              </table:table-cell>
            </table:table-row>
            <table:table-row>
              <table:table-cell office:value-type="string">
                <text:p>22</text:p>
                <draw:g>
                  <svg:desc>'Expedition COnfig'.B32:'Expedition COnfig'.B32</svg:desc>
                </draw:g>
              </table:table-cell>
              <table:table-cell office:value-type="float" office:value="157">
                <text:p>157</text:p>
                <draw:g>
                  <svg:desc>'Expedition COnfig'.D32:'Expedition COnfig'.D32</svg:desc>
                </draw:g>
              </table:table-cell>
            </table:table-row>
            <table:table-row>
              <table:table-cell office:value-type="string">
                <text:p/>
                <draw:g>
                  <svg:desc/>
                </draw:g>
              </table:table-cell>
              <table:table-cell office:value-type="float" office:value="113">
                <text:p>113</text:p>
                <draw:g>
                  <svg:desc>'Expedition COnfig'.C33:'Expedition COnfig'.C33</svg:desc>
                </draw:g>
              </table:table-cell>
            </table:table-row>
            <table:table-row>
              <table:table-cell office:value-type="string">
                <text:p>23</text:p>
                <draw:g>
                  <svg:desc>'Expedition COnfig'.B33:'Expedition COnfig'.B33</svg:desc>
                </draw:g>
              </table:table-cell>
              <table:table-cell office:value-type="float" office:value="168">
                <text:p>168</text:p>
                <draw:g>
                  <svg:desc>'Expedition COnfig'.D33:'Expedition COnfig'.D33</svg:desc>
                </draw:g>
              </table:table-cell>
            </table:table-row>
            <table:table-row>
              <table:table-cell office:value-type="string">
                <text:p/>
                <draw:g>
                  <svg:desc/>
                </draw:g>
              </table:table-cell>
              <table:table-cell office:value-type="float" office:value="90">
                <text:p>90</text:p>
                <draw:g>
                  <svg:desc>'Expedition COnfig'.C34:'Expedition COnfig'.C34</svg:desc>
                </draw:g>
              </table:table-cell>
            </table:table-row>
            <table:table-row>
              <table:table-cell office:value-type="string">
                <text:p>24</text:p>
                <draw:g>
                  <svg:desc>'Expedition COnfig'.B34:'Expedition COnfig'.B34</svg:desc>
                </draw:g>
              </table:table-cell>
              <table:table-cell office:value-type="float" office:value="176">
                <text:p>176</text:p>
                <draw:g>
                  <svg:desc>'Expedition COnfig'.D34:'Expedition COnfig'.D34</svg:desc>
                </draw:g>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5.2$Windows_x86 LibreOffice_project/5464147a081647a250913f19c0715bca595af2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1" draw:display-name="Dash 1" draw:style="rect" draw:dots1="1" draw:dots1-length="0.02cm" draw:dots2="1" draw:dots2-length="0.02cm" draw:distance="0.02cm"/>
  </office:styles>
</office:document-styles>
</file>